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305in"/>
    </style:style>
    <style:style style:name="T21" style:parent-style-name="DefaultParagraphFont" style:family="text">
      <style:text-properties fo:font-size="10pt" style:font-size-asian="10pt" fo:language="en" fo:country="US" style:language-asian="lt" style:country-asian="LT"/>
    </style:style>
    <style:style style:name="P22" style:parent-style-name="Normal" style:family="paragraph">
      <style:paragraph-properties fo:text-align="center"/>
      <style:text-properties fo:font-size="5pt" style:font-size-asian="5pt" style:language-asian="lt" style:country-asian="LT"/>
    </style:style>
    <style:style style:name="P2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4" style:parent-style-name="Normal" style:family="paragraph">
      <style:paragraph-properties fo:keep-with-next="always" fo:text-align="center" fo:margin-right="-0.0305in"/>
      <style:text-properties fo:font-size="15pt" style:font-size-asian="15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in"/>
    </style:style>
    <style:style style:name="P38" style:parent-style-name="Normal" style:family="paragraph">
      <style:paragraph-properties style:punctuation-wrap="simple" fo:text-align="justify" fo:text-indent="0.5in"/>
    </style:style>
    <style:style style:name="P39" style:parent-style-name="Normal" style:family="paragraph">
      <style:paragraph-properties style:punctuation-wrap="simple" fo:text-align="justify" fo:text-indent="0.5in"/>
    </style:style>
    <style:style style:name="P40" style:parent-style-name="Normal" style:family="paragraph">
      <style:paragraph-properties style:punctuation-wrap="simple" fo:text-align="justify" fo:text-indent="0.5in"/>
    </style:style>
    <style:style style:name="P41" style:parent-style-name="Normal" style:family="paragraph">
      <style:paragraph-properties style:punctuation-wrap="simple" fo:text-align="justify" fo:text-indent="0.5in"/>
    </style:style>
    <style:style style:name="P42" style:parent-style-name="Normal" style:family="paragraph">
      <style:paragraph-properties style:punctuation-wrap="simple" fo:text-align="justify" fo:text-indent="0.5in"/>
    </style:style>
    <style:style style:name="P43" style:parent-style-name="Normal" style:family="paragraph">
      <style:paragraph-properties style:punctuation-wrap="simple" fo:text-align="justify" fo:text-indent="0.5in"/>
    </style:style>
    <style:style style:name="P44" style:parent-style-name="Normal" style:family="paragraph">
      <style:paragraph-properties style:punctuation-wrap="simple" fo:text-align="justify" fo:text-indent="0.5in"/>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9375in"/>
    </style:style>
    <style:style style:name="T55" style:parent-style-name="DefaultParagraphFont" style:family="text">
      <style:text-properties fo:letter-spacing="-0.002in" style:font-size-complex="12pt" style:language-asian="lt" style:country-asian="LT"/>
    </style:style>
    <style:style style:name="P56" style:parent-style-name="Normal" style:family="paragraph">
      <style:paragraph-properties fo:text-align="justify" fo:margin-right="-0.0993in" fo:text-indent="3.961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P59" style:parent-style-name="Normal" style:family="paragraph">
      <style:paragraph-properties fo:text-align="justify" fo:text-indent="3.9375in"/>
      <style:text-properties fo:letter-spacing="-0.002in" style:font-size-complex="12pt" style:language-asian="lt" style:country-asian="LT"/>
    </style:style>
    <style:style style:name="P60" style:parent-style-name="Normal" style:family="paragraph">
      <style:paragraph-properties fo:text-align="justify" fo:text-indent="3.9375in"/>
      <style:text-properties fo:letter-spacing="-0.002in" style:font-size-complex="12pt" style:language-asian="lt" style:country-asian="LT"/>
    </style:style>
    <style:style style:name="P61" style:parent-style-name="Normal" style:family="paragraph">
      <style:paragraph-properties fo:widows="0" fo:orphans="0"/>
      <style:text-properties style:font-name-asian="Arial Unicode MS"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1" style:parent-style-name="Normal" style:family="paragraph">
      <style:paragraph-properties fo:text-align="justify" fo:text-indent="0.6027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text-indent="0.6027in"/>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widows="0" fo:orphans="0" fo:text-align="justify" fo:text-indent="0.6027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align="justify" fo:line-height="105%" fo:text-indent="0.6027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font-weight="bold" style:font-weight-asian="bold" style:font-size-complex="12pt" style:language-asian="lt" style:country-asian="LT"/>
    </style:style>
    <style:style style:name="T90"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5%" fo:text-indent="0.602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458in"/>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6895in" fo:text-indent="-0.04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02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02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602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1" style:parent-style-name="DefaultParagraphFont" style:family="text">
      <style:text-properties style:font-name-asian="Arial Unicode MS" style:font-weight-complex="bold"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widows="0" fo:orphans="0" fo:text-align="justify" fo:text-indent="0.6027in"/>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02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text-indent="0.6888in"/>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689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weight-complex="bold"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689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text-indent="0.6895in"/>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Arial Unicode MS" fo:font-weight="bold" style:font-weight-asian="bold" style:font-size-complex="12pt" style:language-asian="lt" style:country-asian="LT"/>
    </style:style>
    <style:style style:name="T191" style:parent-style-name="DefaultParagraphFont" style:family="text">
      <style:text-properties style:font-name-asian="Arial Unicode MS" fo:font-weight="bold" style:font-weight-asian="bold" style:font-size-complex="12pt" style:language-asian="lt" style:country-asian="LT"/>
    </style:style>
    <style:style style:name="P192" style:parent-style-name="Normal" style:family="paragraph">
      <style:paragraph-properties fo:text-indent="0.9041in"/>
    </style:style>
    <style:style style:name="T193" style:parent-style-name="DefaultParagraphFont" style:family="text">
      <style:text-properties style:font-name-asian="Arial Unicode MS" fo:font-weight="bold" style:font-weight-asian="bold" style:font-size-complex="12pt" style:language-asian="lt" style:country-asian="LT"/>
    </style:style>
    <style:style style:name="P194" style:parent-style-name="Normal" style:family="paragraph">
      <style:text-properties style:font-name-asian="Arial Unicode MS" fo:font-weight="bold" style:font-weight-asian="bold"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FF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6888in"/>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text-align="justify" fo:text-indent="0.6888in"/>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P227" style:parent-style-name="Normal" style:family="paragraph">
      <style:paragraph-properties fo:text-align="justify" fo:text-indent="0.6027in"/>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text-indent="0.6027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9" style:parent-style-name="DefaultParagraphFont" style:family="text">
      <style:text-properties style:font-name-asian="Arial Unicode MS" fo:font-weight="bold" style:font-weight-asian="bold" style:font-size-complex="12pt" style:language-asian="lt" style:country-asian="LT"/>
    </style:style>
    <style:style style:name="P250" style:parent-style-name="Normal" style:family="paragraph">
      <style:paragraph-properties fo:text-indent="2.32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6027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027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597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widows="0" fo:orphans="0" fo:text-align="center"/>
    </style:style>
    <style:style style:name="T2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9" style:parent-style-name="DefaultParagraphFont" style:family="text">
      <style:text-properties style:font-name-asian="Arial Unicode MS" fo:font-weight="bold" style:font-weight-asian="bold" style:font-size-complex="12pt" style:language-asian="lt" style:country-asian="LT"/>
    </style:style>
    <style:style style:name="P280" style:parent-style-name="Normal" style:family="paragraph">
      <style:paragraph-properties fo:widows="0" fo:orphans="0" fo:text-align="justify" fo:text-indent="1.3347in"/>
    </style:style>
    <style:style style:name="T281" style:parent-style-name="DefaultParagraphFont" style:family="text">
      <style:text-properties style:font-name-asian="Arial Unicode MS" fo:font-weight="bold" style:font-weight-asian="bold" style:font-size-complex="12pt" style:language-asian="lt" style:country-asian="LT"/>
    </style:style>
    <style:style style:name="T282" style:parent-style-name="DefaultParagraphFont" style:family="text">
      <style:text-properties style:font-name-asian="Arial Unicode MS" fo:font-weight="bold" style:font-weight-asian="bold" style:font-size-complex="12pt" style:language-asian="lt" style:country-asian="LT"/>
    </style:style>
    <style:style style:name="P283" style:parent-style-name="Normal" style:family="paragraph">
      <style:paragraph-properties fo:widows="0" fo:orphans="0" fo:text-align="justify"/>
      <style:text-properties style:font-name-asian="Arial Unicode MS" style:font-size-complex="12pt" style:language-asian="lt" style:country-asian="LT"/>
    </style:style>
    <style:style style:name="P284" style:parent-style-name="Normal" style:family="paragraph">
      <style:paragraph-properties fo:text-align="justify" fo:line-height="105%" fo:text-indent="0.6027in"/>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rial" style:font-name-asian="Calibri" style:font-name-complex="Arial" fo:color="#000000"/>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P303" style:parent-style-name="Normal" style:family="paragraph">
      <style:paragraph-properties fo:text-align="justify" fo:line-height="105%" fo:text-indent="0.9041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05%" fo:text-indent="0.9041in"/>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05%" fo:text-indent="0.8611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05%" fo:text-indent="0.8611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rial" style:font-name-asian="Calibri" style:font-name-complex="Arial" fo:font-weight="bold" style:font-weight-asian="bold" style:font-weight-complex="bold" fo:color="#000000"/>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rial" style:font-name-asian="Calibri" style:font-name-complex="Arial" fo:color="#000000"/>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font-style="italic" style:font-style-asian="italic" fo:color="#545454"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Calibri" style:font-name-asian="Calibri" fo:color="#000000"/>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05%" fo:text-indent="0.8611in"/>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6027in"/>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0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02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02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02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02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4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94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05%" fo:text-indent="0.94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05%" fo:text-indent="0.9472in"/>
      <style:text-properties fo:color="#000000" style:font-size-complex="12pt" style:language-asian="lt" style:country-asian="LT"/>
    </style:style>
    <style:style style:name="P411" style:parent-style-name="Normal" style:family="paragraph">
      <style:paragraph-properties fo:text-align="justify" fo:line-height="105%" fo:text-indent="0.9041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05%" fo:text-indent="0.861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597in"/>
    </style:style>
    <style:style style:name="T420" style:parent-style-name="DefaultParagraphFont" style:family="text">
      <style:text-properties style:font-name-asian="Arial Unicode MS" style:language-asian="lt" style:country-asian="LT"/>
    </style:style>
    <style:style style:name="T421" style:parent-style-name="DefaultParagraphFont" style:family="text">
      <style:text-properties style:font-name-asian="Arial Unicode M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text-indent="0.6027in"/>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41in"/>
      <style:text-properties style:font-size-complex="12pt"/>
    </style:style>
    <style:style style:name="P434" style:parent-style-name="Normal" style:family="paragraph">
      <style:paragraph-properties fo:text-align="justify" fo:line-height="105%" fo:text-indent="0.9041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6027in"/>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458in"/>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fo:text-indent="0.6458in"/>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paragraph-properties fo:text-align="justify" fo:text-indent="0.043in"/>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458in"/>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458in"/>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P481" style:parent-style-name="Normal" style:family="paragraph">
      <style:paragraph-properties fo:text-align="justify" fo:text-indent="0.6888in"/>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8611in"/>
      <style:text-properties fo:color="#000000" style:font-size-complex="12pt"/>
    </style:style>
    <style:style style:name="P493" style:parent-style-name="Normal" style:family="paragraph">
      <style:paragraph-properties fo:text-align="justify" fo:text-indent="0.818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7319in"/>
      <style:text-properties fo:color="#000000" style:font-size-complex="12pt"/>
    </style:style>
    <style:style style:name="P499" style:parent-style-name="Normal" style:family="paragraph">
      <style:paragraph-properties fo:text-align="justify" fo:text-indent="0.6888in"/>
      <style:text-properties fo:color="#000000" style:font-size-complex="12pt"/>
    </style:style>
    <style:style style:name="P500" style:parent-style-name="Normal" style:family="paragraph">
      <style:paragraph-properties fo:text-align="justify" fo:text-indent="0.6888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6888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6888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indent="0.6888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6458in"/>
    </style:style>
    <style:style style:name="T515" style:parent-style-name="DefaultParagraphFont" style:family="text">
      <style:text-properties style:font-name-asian="Arial Unicode MS" style:language-asian="lt" style:country-asian="LT"/>
    </style:style>
    <style:style style:name="T516" style:parent-style-name="DefaultParagraphFont" style:family="text">
      <style:text-properties style:font-name-asian="Arial Unicode MS" style:language-asian="lt" style:country-asian="LT"/>
    </style:style>
    <style:style style:name="P517" style:parent-style-name="Normal" style:family="paragraph">
      <style:paragraph-properties fo:text-align="justify" fo:text-indent="0.6888in"/>
    </style:style>
    <style:style style:name="T518" style:parent-style-name="DefaultParagraphFont" style:family="text">
      <style:text-properties fo:color="#000000"/>
    </style:style>
    <style:style style:name="P519" style:parent-style-name="Normal" style:family="paragraph">
      <style:paragraph-properties fo:text-align="justify" fo:text-indent="0.6458in"/>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style-complex="italic"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9472in"/>
      <style:text-properties fo:color="#000000" style:font-size-complex="12pt" style:language-asian="lt" style:country-asian="LT"/>
    </style:style>
    <style:style style:name="P531" style:parent-style-name="Normal" style:family="paragraph">
      <style:paragraph-properties fo:text-align="justify" fo:text-indent="0.9472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9472in"/>
    </style:style>
    <style:style style:name="P535" style:parent-style-name="Normal" style:family="paragraph">
      <style:paragraph-properties fo:text-align="justify" fo:text-indent="0.9472in"/>
    </style:style>
    <style:style style:name="P536" style:parent-style-name="Normal" style:family="paragraph">
      <style:paragraph-properties fo:text-align="justify" fo:text-indent="0.9902in"/>
    </style:style>
    <style:style style:name="P537" style:parent-style-name="Normal" style:family="paragraph">
      <style:paragraph-properties fo:widows="0" fo:orphans="0" fo:text-align="justify" fo:text-indent="0.6888in"/>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P542" style:parent-style-name="Normal" style:family="paragraph">
      <style:paragraph-properties fo:text-align="justify" fo:text-indent="0.6458in"/>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text-indent="0.6888in"/>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P549" style:parent-style-name="Normal" style:family="paragraph">
      <style:paragraph-properties fo:text-indent="0.6888in"/>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P553" style:parent-style-name="Normal" style:family="paragraph">
      <style:paragraph-properties fo:text-align="justify" fo:text-indent="0.6458in"/>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P556" style:parent-style-name="Normal" style:family="paragraph">
      <style:paragraph-properties fo:text-align="justify" fo:text-indent="0.6458in"/>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P560" style:parent-style-name="Normal" style:family="paragraph">
      <style:paragraph-properties fo:text-align="justify" fo:text-indent="0.6458in"/>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P563" style:parent-style-name="Normal" style:family="paragraph">
      <style:paragraph-properties fo:text-align="justify" fo:line-height="105%" fo:text-indent="0.6888in"/>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5%" fo:text-indent="0.7326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5%" fo:text-indent="0.68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05%" fo:text-indent="0.68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5%" fo:text-indent="0.6895in"/>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P587" style:parent-style-name="Normal" style:family="paragraph">
      <style:paragraph-properties fo:text-align="justify" fo:text-indent="0.6458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6458in"/>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9" style:parent-style-name="DefaultParagraphFont" style:family="text">
      <style:text-properties style:font-name-asian="Arial Unicode M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paragraph-properties fo:text-align="center"/>
      <style:text-properties style:font-name-asian="Arial Unicode MS" style:font-size-complex="12pt" style:language-asian="lt" style:country-asian="LT"/>
    </style:style>
    <style:style style:name="P603" style:parent-style-name="Normal" style:family="paragraph">
      <style:paragraph-properties fo:widows="0" fo:orphans="0" fo:text-align="justify" fo:text-indent="0.6458in"/>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P607" style:parent-style-name="Normal" style:family="paragraph">
      <style:paragraph-properties fo:widows="0" fo:orphans="0" fo:text-align="justify" fo:text-indent="0.6458in"/>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Arial Unicode MS" fo:color="#000000" style:font-size-complex="12pt" style:language-asian="lt" style:country-asian="LT"/>
    </style:style>
    <style:style style:name="P613" style:parent-style-name="Normal" style:family="paragraph">
      <style:paragraph-properties fo:widows="0" fo:orphans="0" fo:text-align="justify" fo:text-indent="0.6458in"/>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P616" style:parent-style-name="Normal" style:family="paragraph">
      <style:paragraph-properties fo:text-align="justify" fo:text-indent="0.6895in"/>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888in"/>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88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50" style:parent-style-name="DefaultParagraphFont" style:family="text">
      <style:text-properties style:font-name-asian="Arial Unicode M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fo:text-indent="0.602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02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027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text-indent="0.6027in"/>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602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02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645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Roboto" style:font-name-complex="Arial" fo:color="#212121"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02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02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602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02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602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14" style:parent-style-name="DefaultParagraphFont" style:family="text">
      <style:text-properties style:font-name-asian="Arial Unicode M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P718" style:parent-style-name="Normal" style:family="paragraph">
      <style:paragraph-properties fo:text-align="justify" fo:text-indent="0.6027in"/>
    </style:style>
    <style:style style:name="T719" style:parent-style-name="DefaultParagraphFont" style:family="text">
      <style:text-properties style:font-name-asian="Arial Unicode MS" style:font-size-complex="12pt" style:language-asian="lt" style:country-asian="LT"/>
    </style:style>
    <style:style style:name="T720" style:parent-style-name="DefaultParagraphFont" style:family="text">
      <style:text-properties style:font-name-asian="Arial Unicode MS" style:font-size-complex="12pt" style:language-asian="lt" style:country-asian="LT"/>
    </style:style>
    <style:style style:name="T721" style:parent-style-name="DefaultParagraphFont" style:family="text">
      <style:text-properties style:font-name-asian="Arial Unicode M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02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027in"/>
    </style:style>
    <style:style style:name="T728" style:parent-style-name="DefaultParagraphFont" style:family="text">
      <style:text-properties style:font-name-asian="Arial Unicode MS" style:font-size-complex="12pt" style:language-asian="lt" style:country-asian="LT"/>
    </style:style>
    <style:style style:name="T729" style:parent-style-name="DefaultParagraphFont" style:family="text">
      <style:text-properties style:font-name-asian="Arial Unicode M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master-page-name="MPF2" style:family="paragraph">
      <style:paragraph-properties fo:break-before="page" fo:text-indent="4.3312in" style:page-number="1"/>
    </style:style>
    <style:style style:name="T741" style:parent-style-name="DefaultParagraphFont" style:family="text">
      <style:text-properties style:language-asian="lt" style:country-asian="LT"/>
    </style:style>
    <style:style style:name="P742" style:parent-style-name="Normal" style:family="paragraph">
      <style:paragraph-properties fo:text-indent="4.3312in"/>
      <style:text-properties style:language-asian="lt" style:country-asian="LT"/>
    </style:style>
    <style:style style:name="P743" style:parent-style-name="Normal" style:family="paragraph">
      <style:paragraph-properties fo:text-indent="4.3312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TableColumn749" style:family="table-column">
      <style:table-column-properties style:column-width="4.1645in"/>
    </style:style>
    <style:style style:name="Table748" style:family="table">
      <style:table-properties style:width="4.1645in" fo:margin-left="0in" table:align="center"/>
    </style:style>
    <style:style style:name="TableRow750" style:family="table-row">
      <style:table-row-properties/>
    </style:style>
    <style:style style:name="TableCell751" style:family="table-cell">
      <style:table-cell-properties fo:border-top="none" fo:border-left="none" fo:border-bottom="0.0138in solid #000000" fo:border-right="none"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language-asian="lt" style:country-asian="LT"/>
    </style:style>
    <style:style style:name="P755" style:parent-style-name="Normal" style:family="paragraph">
      <style:paragraph-properties fo:text-indent="0.0368in"/>
      <style:text-properties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4pt" style:font-size-asian="14pt" style:font-size-complex="14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indent="2.9812in"/>
    </style:style>
    <style:style style:name="T762" style:parent-style-name="DefaultParagraphFont" style:family="text">
      <style:text-properties fo:color="#000000"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fo:font-size="14pt" style:font-size-asian="14pt" style:font-size-complex="14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P767" style:parent-style-name="Normal" style:family="paragraph">
      <style:paragraph-properties fo:text-align="center" fo:text-indent="0.0368in"/>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paragraph-properties fo:text-indent="1.2in"/>
      <style:text-properties fo:color="#000000" fo:font-size="9pt" style:font-size-asian="9pt" style:font-size-complex="9pt" style:language-asian="lt" style:country-asian="LT"/>
    </style:style>
    <style:style style:name="P770" style:parent-style-name="Normal" style:family="paragraph">
      <style:paragraph-properties fo:text-indent="0.0333in"/>
      <style:text-properties fo:color="#000000" style:font-size-complex="12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font-size-complex="9pt" style:language-asian="lt" style:country-asian="LT"/>
    </style:style>
    <style:style style:name="P774" style:parent-style-name="Normal" style:family="paragraph">
      <style:paragraph-properties fo:text-align="center" fo:text-indent="0.0368in"/>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3.5in"/>
      <style:text-properties fo:color="#000000" fo:font-size="9pt" style:font-size-asian="9pt" style:font-size-complex="9pt" style:language-asian="lt" style:country-asian="LT"/>
    </style:style>
    <style:style style:name="P780" style:parent-style-name="Normal" style:family="paragraph">
      <style:paragraph-properties fo:text-align="justify" fo:text-indent="0.0333in"/>
    </style:style>
    <style:style style:name="T781" style:parent-style-name="DefaultParagraphFont" style:family="text">
      <style:text-properties fo:color="#000000" fo:font-size="9pt" style:font-size-asian="9pt" style:font-size-complex="9pt" style:language-asian="lt" style:country-asian="LT"/>
    </style:style>
    <style:style style:name="T782" style:parent-style-name="DefaultParagraphFont" style:family="text">
      <style:text-properties fo:color="#000000" fo:font-size="9pt" style:font-size-asian="9pt" style:font-size-complex="9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1.463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font-size="9pt" style:font-size-asian="9pt" style:font-size-complex="9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color="#000000" fo:font-size="9pt" style:font-size-asian="9pt" style:font-size-complex="9pt" style:language-asian="lt" style:country-asian="LT"/>
    </style:style>
    <style:style style:name="P789" style:parent-style-name="Normal" style:family="paragraph">
      <style:paragraph-properties fo:text-align="justify"/>
      <style:text-properties fo:color="#000000" fo:font-size="9pt" style:font-size-asian="9pt" style:font-size-complex="9pt" style:language-asian="lt" style:country-asian="LT"/>
    </style:style>
    <style:style style:name="P790" style:parent-style-name="Normal" style:family="paragraph">
      <style:paragraph-properties fo:text-align="justify"/>
      <style:text-properties fo:color="#000000" style:font-size-complex="12pt" style:language-asian="lt" style:country-asian="LT"/>
    </style:style>
    <style:style style:name="P791" style:parent-style-name="Normal" style:family="paragraph">
      <style:paragraph-properties fo:text-align="justify"/>
      <style:text-properties fo:color="#000000" fo:font-size="9pt" style:font-size-asian="9pt" style:font-size-complex="9pt" style:language-asian="lt" style:country-asian="LT"/>
    </style:style>
    <style:style style:name="P79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color="#000000" fo:font-size="9pt" style:font-size-asian="9pt" style:font-size-complex="9pt" style:language-asian="lt" style:country-asian="LT"/>
    </style:style>
    <style:style style:name="P835" style:parent-style-name="Normal" style:family="paragraph">
      <style:paragraph-properties fo:text-align="justify" fo:text-indent="0.0333in"/>
      <style:text-properties fo:color="#000000" style:font-size-complex="12pt" style:language-asian="lt" style:country-asian="LT"/>
    </style:style>
    <style:style style:name="P836" style:parent-style-name="Normal" style:family="paragraph">
      <style:paragraph-properties fo:text-align="justify"/>
      <style:text-properties fo:color="#000000"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P842" style:parent-style-name="Normal" style:family="paragraph">
      <style:paragraph-properties fo:text-align="justify" fo:text-indent="0.0333in"/>
      <style:text-properties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color="#000000" fo:font-size="9pt" style:font-size-asian="9pt" style:font-size-complex="9pt" style:language-asian="lt" style:country-asian="LT"/>
    </style:style>
    <style:style style:name="P848" style:parent-style-name="Normal" style:family="paragraph">
      <style:paragraph-properties fo:text-align="justify" fo:text-indent="0.0333in"/>
      <style:text-properties fo:color="#000000" style:font-size-complex="12pt" style:language-asian="lt" style:country-asian="LT"/>
    </style:style>
    <style:style style:name="P849" style:parent-style-name="Normal" style:family="paragraph">
      <style:paragraph-properties fo:text-align="justify" fo:text-indent="0.0368in"/>
      <style:text-properties fo:color="#000000" fo:font-size="10pt" style:font-size-asian="10pt" style:language-asian="lt" style:country-asian="LT"/>
    </style:style>
    <style:style style:name="P850" style:parent-style-name="Normal" style:family="paragraph">
      <style:paragraph-properties fo:text-align="justify" fo:text-indent="0.0368in"/>
      <style:text-properties fo:color="#000000"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font-size="9pt" style:font-size-asian="9pt" style:font-size-complex="9pt" style:language-asian="lt" style:country-asian="LT"/>
    </style:style>
    <style:style style:name="T854" style:parent-style-name="DefaultParagraphFont" style:family="text">
      <style:text-properties fo:color="#000000" fo:font-size="9pt" style:font-size-asian="9pt" style:font-size-complex="9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font-size="9pt" style:font-size-asian="9pt" style:font-size-complex="9pt" style:language-asian="lt" style:country-asian="LT"/>
    </style:style>
    <style:style style:name="P858"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859" style:parent-style-name="Normal" style:family="paragraph">
      <style:paragraph-properties fo:text-indent="2.2388in"/>
      <style:text-properties fo:color="#000000" style:font-size-complex="12pt" style:language-asian="lt" style:country-asian="LT"/>
    </style:style>
    <style:style style:name="P860" style:parent-style-name="Normal" style:family="paragraph">
      <style:paragraph-properties fo:text-align="justify" fo:text-indent="0.033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break-before="page" fo:text-indent="4.4298in" style:page-number="1"/>
      <style:text-properties style:font-size-complex="12pt" style:language-asian="lt" style:country-asian="LT"/>
    </style:style>
    <style:style style:name="P872" style:parent-style-name="Normal" style:family="paragraph">
      <style:paragraph-properties fo:text-indent="4.4347in"/>
      <style:text-properties style:font-size-complex="12pt" style:language-asian="lt" style:country-asian="LT"/>
    </style:style>
    <style:style style:name="P873" style:parent-style-name="Normal" style:family="paragraph">
      <style:paragraph-properties fo:text-indent="4.4298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size-complex="12pt" fo:language="ru" fo:country="RU" style:language-asian="lt" style:country-asian="LT"/>
    </style:style>
    <style:style style:name="TableColumn878" style:family="table-column">
      <style:table-column-properties style:column-width="4.9222in"/>
    </style:style>
    <style:style style:name="Table877" style:family="table">
      <style:table-properties style:width="4.9222in" fo:margin-left="0.8625in" table:align="left"/>
    </style:style>
    <style:style style:name="TableRow879" style:family="table-row">
      <style:table-row-properties/>
    </style:style>
    <style:style style:name="TableCell880" style:family="table-cell">
      <style:table-cell-properties fo:border-top="none" fo:border-left="none" fo:border-bottom="0.0138in solid #000000" fo:border-right="none" style:writing-mode="lr-tb"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color="#000000" style:font-size-complex="12pt" style:language-asian="lt" style:country-asian="LT"/>
    </style:style>
    <style:style style:name="TableColumn886" style:family="table-column">
      <style:table-column-properties style:column-width="4.9222in"/>
    </style:style>
    <style:style style:name="Table885" style:family="table">
      <style:table-properties style:width="4.9222in" fo:margin-left="0.8625in" table:align="left"/>
    </style:style>
    <style:style style:name="TableRow887" style:family="table-row">
      <style:table-row-properties/>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P890" style:parent-style-name="Normal" style:family="paragraph">
      <style:paragraph-properties fo:text-align="center"/>
      <style:text-properties fo:color="#000000" fo:font-size="9pt" style:font-size-asian="9pt" style:font-size-complex="9pt" style:language-asian="lt" style:country-asian="LT"/>
    </style:style>
    <style:style style:name="P891" style:parent-style-name="Normal" style:family="paragraph">
      <style:paragraph-properties fo:text-indent="0.8465in"/>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indent="1.2in"/>
      <style:text-properties fo:color="#000000" fo:font-size="9pt" style:font-size-asian="9pt" style:font-size-complex="9pt" style:language-asian="lt" style:country-asian="LT"/>
    </style:style>
    <style:style style:name="P895" style:parent-style-name="Normal" style:family="paragraph">
      <style:paragraph-properties fo:text-indent="0.0333in"/>
      <style:text-properties fo:color="#000000" fo:font-size="9pt" style:font-size-asian="9pt" style:font-size-complex="9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902" style:parent-style-name="Normal" style:family="paragraph">
      <style:paragraph-properties fo:text-align="center"/>
      <style:text-properties fo:color="#000000" fo:font-size="9pt" style:font-size-asian="9pt" style:font-size-complex="9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907" style:parent-style-name="DefaultParagraphFont" style:family="text">
      <style:text-properties fo:color="#000000" fo:font-size="9pt" style:font-size-asian="9pt" style:font-size-complex="9pt" style:language-asian="lt" style:country-asian="LT"/>
    </style:style>
    <style:style style:name="P908" style:parent-style-name="Normal" style:family="paragraph">
      <style:paragraph-properties fo:text-align="center" fo:text-indent="0.0368in"/>
      <style:text-properties fo:color="#000000" style:font-size-complex="12pt" style:language-asian="lt" style:country-asian="LT"/>
    </style:style>
    <style:style style:name="TableColumn910" style:family="table-column">
      <style:table-column-properties style:column-width="6.6694in"/>
    </style:style>
    <style:style style:name="Table909" style:family="table">
      <style:table-properties style:width="6.6694in" fo:margin-left="0.1736in" table:align="left"/>
    </style:style>
    <style:style style:name="TableRow911" style:family="table-row">
      <style:table-row-properties/>
    </style:style>
    <style:style style:name="TableCell912" style:family="table-cell">
      <style:table-cell-properties fo:border-top="none" fo:border-left="none" fo:border-bottom="0.0138in solid #000000" fo:border-right="none"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914" style:parent-style-name="Normal" style:family="paragraph">
      <style:paragraph-properties fo:widows="0" fo:orphans="0" fo:text-indent="3.4597in">
        <style:tab-stops>
          <style:tab-stop style:type="left" style:position="2.75in"/>
        </style:tab-stops>
      </style:paragraph-properties>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paragraph-properties fo:widows="0" fo:orphans="0">
        <style:tab-stops>
          <style:tab-stop style:type="left" style:position="2.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fo:background-color="#FFFFFF"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92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924" style:parent-style-name="Normal" style:family="paragraph">
      <style:paragraph-properties fo:widows="0" fo:orphans="0" fo:text-align="center">
        <style:tab-stops>
          <style:tab-stop style:type="left" style:position="2.75in"/>
        </style:tab-stops>
      </style:paragraph-properties>
    </style:style>
    <style:style style:name="T925" style:parent-style-name="DefaultParagraphFont" style:family="text">
      <style:text-properties fo:font-size="9pt" style:font-size-asian="9pt" style:font-size-complex="9pt" style:language-asian="lt" style:country-asian="LT"/>
    </style:style>
    <style:style style:name="T926" style:parent-style-name="DefaultParagraphFont" style:family="text">
      <style:text-properties fo:color="#000000" fo:font-size="9pt" style:font-size-asian="9pt" style:font-size-complex="9pt" fo:background-color="#FFFFFF"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font-size="9pt" style:font-size-asian="9pt" style:font-size-complex="9pt" style:language-asian="lt" style:country-asian="LT"/>
    </style:style>
    <style:style style:name="T930" style:parent-style-name="DefaultParagraphFont" style:family="text">
      <style:text-properties fo:color="#000000" fo:font-size="9pt" style:font-size-asian="9pt" style:font-size-complex="9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color="#000000" fo:font-size="9pt" style:font-size-asian="9pt" style:font-size-complex="9pt" style:language-asian="lt" style:country-asian="LT"/>
    </style:style>
    <style:style style:name="P933" style:parent-style-name="Normal" style:family="paragraph">
      <style:paragraph-properties fo:text-align="justify"/>
      <style:text-properties fo:color="#000000" fo:font-size="9pt" style:font-size-asian="9pt" style:font-size-complex="9pt" style:language-asian="lt" style:country-asian="LT"/>
    </style:style>
    <style:style style:name="P934" style:parent-style-name="Normal" style:family="paragraph">
      <style:paragraph-properties fo:widows="0" fo:orphans="0" fo:text-align="center">
        <style:tab-stops>
          <style:tab-stop style:type="left" style:position="2.75in"/>
        </style:tab-stops>
      </style:paragraph-properties>
      <style:text-properties fo:font-size="9pt" style:font-size-asian="9pt" style:font-size-complex="9pt" style:language-asian="lt" style:country-asian="LT"/>
    </style:style>
    <style:style style:name="P935" style:parent-style-name="Normal" style:family="paragraph">
      <style:paragraph-properties fo:widows="0" fo:orphans="0">
        <style:tab-stops>
          <style:tab-stop style:type="left" style:position="2.75in"/>
        </style:tab-stops>
      </style:paragraph-properties>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9pt" style:font-size-asian="9pt" style:font-size-complex="9pt" style:language-asian="lt" style:country-asian="LT"/>
    </style:style>
    <style:style style:name="P942"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943"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94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945"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946" style:parent-style-name="Normal" style:family="paragraph">
      <style:paragraph-properties fo:text-align="center"/>
      <style:text-properties fo:color="#000000" fo:font-size="9pt" style:font-size-asian="9pt" style:font-size-complex="9pt" style:language-asian="lt" style:country-asian="LT"/>
    </style:style>
    <style:style style:name="TableColumn948" style:family="table-column">
      <style:table-column-properties style:column-width="6.8618in"/>
    </style:style>
    <style:style style:name="Table947" style:family="table">
      <style:table-properties style:width="6.8618in" fo:margin-left="-0.25in" table:align="left"/>
    </style:style>
    <style:style style:name="TableRow949" style:family="table-row">
      <style:table-row-properties style:min-row-height="0.1736in"/>
    </style:style>
    <style:style style:name="TableCell950" style:family="table-cell">
      <style:table-cell-properties fo:border-top="none" fo:border-left="none" fo:border-bottom="0.0138in solid #000000" fo:border-right="none" style:writing-mode="lr-tb"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P952" style:parent-style-name="Normal" style:family="paragraph">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paragraph-properties fo:text-indent="3.6666in"/>
      <style:text-properties fo:color="#000000" fo:font-size="9pt" style:font-size-asian="9pt"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4" style:family="paragraph">
      <style:paragraph-properties fo:break-before="page" fo:margin-left="4.5in" style:page-number="1">
        <style:tab-stops/>
      </style:paragraph-properties>
      <style:text-properties style:font-size-complex="12pt" style:language-asian="lt" style:country-asian="LT"/>
    </style:style>
    <style:style style:name="P989" style:parent-style-name="Normal" style:family="paragraph">
      <style:paragraph-properties fo:margin-left="4.5in">
        <style:tab-stops/>
      </style:paragraph-properties>
      <style:text-properties style:font-size-complex="12pt" style:language-asian="lt" style:country-asian="LT"/>
    </style:style>
    <style:style style:name="P990" style:parent-style-name="Normal" style:family="paragraph">
      <style:paragraph-properties fo:margin-left="4.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ext-properties fo:color="#000000" style:language-asian="lt" style:country-asian="LT"/>
    </style:style>
    <style:style style:name="P994" style:parent-style-name="Normal" style:family="paragraph">
      <style:paragraph-properties fo:text-align="justify"/>
      <style:text-properties fo:color="#000000" style:language-asian="lt" style:country-asian="LT"/>
    </style:style>
    <style:style style:name="P995" style:parent-style-name="Normal" style:family="paragraph">
      <style:paragraph-properties fo:text-align="justify"/>
      <style:text-properties fo:color="#000000" style:language-asian="lt" style:country-asian="LT"/>
    </style:style>
    <style:style style:name="P996" style:parent-style-name="Normal" style:family="paragraph">
      <style:paragraph-properties fo:text-align="justify"/>
      <style:text-properties fo:color="#000000" style:language-asian="lt" style:country-asian="LT"/>
    </style:style>
    <style:style style:name="P997"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9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language-asian="lt" style:country-asian="LT"/>
    </style:style>
    <style:style style:name="P1003" style:parent-style-name="Normal" style:family="paragraph">
      <style:paragraph-properties fo:text-align="center"/>
      <style:text-properties fo:color="#000000" style:language-asian="lt" style:country-asian="LT"/>
    </style:style>
    <style:style style:name="P1004" style:parent-style-name="Normal" style:family="paragraph">
      <style:paragraph-properties fo:text-align="center"/>
      <style:text-properties fo:color="#000000" style:language-asian="lt" style:country-asian="LT"/>
    </style:style>
    <style:style style:name="P1005" style:parent-style-name="Normal" style:family="paragraph">
      <style:paragraph-properties fo:text-align="center"/>
      <style:text-properties fo:color="#000000" fo:font-size="9pt" style:font-size-asian="9pt" style:font-size-complex="9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center"/>
      <style:text-properties fo:color="#000000" fo:font-size="9pt" style:font-size-asian="9pt" style:font-size-complex="9pt" style:language-asian="lt" style:country-asian="LT"/>
    </style:style>
    <style:style style:name="P1009"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1010" style:parent-style-name="Normal" style:family="paragraph">
      <style:paragraph-properties fo:text-align="justify"/>
      <style:text-properties fo:color="#000000" fo:font-size="11pt" style:font-size-asian="11pt" style:font-size-complex="11pt" style:language-asian="lt" style:country-asian="LT"/>
    </style:style>
    <style:style style:name="P1011" style:parent-style-name="Normal" style:family="paragraph">
      <style:paragraph-properties fo:text-align="justify"/>
      <style:text-properties fo:color="#000000" style:language-asian="lt" style:country-asian="LT"/>
    </style:style>
    <style:style style:name="P1012" style:parent-style-name="Normal" style:family="paragraph">
      <style:paragraph-properties fo:text-indent="1.6333in"/>
      <style:text-properties fo:color="#000000" fo:font-size="9pt" style:font-size-asian="9pt" style:font-size-complex="9pt"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style:text-properties fo:color="#000000" fo:font-size="9pt" style:font-size-asian="9pt" style:font-size-complex="9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2.6666in"/>
      <style:text-properties fo:color="#000000" fo:font-size="9pt" style:font-size-asian="9pt" style:font-size-complex="9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indent="0.043in"/>
      <style:text-properties fo:color="#000000" style:language-asian="lt" style:country-asian="LT"/>
    </style:style>
    <style:style style:name="P1021" style:parent-style-name="Normal" style:family="paragraph">
      <style:text-properties fo:color="#000000" style:language-asian="lt" style:country-asian="LT"/>
    </style:style>
    <style:style style:name="P1022" style:parent-style-name="Normal" style:family="paragraph">
      <style:paragraph-properties fo:text-align="justify" fo:text-indent="0.043in"/>
      <style:text-properties fo:color="#000000" style:language-asian="lt" style:country-asian="LT"/>
    </style:style>
    <style:style style:name="P1023" style:parent-style-name="Normal" style:family="paragraph">
      <style:paragraph-properties fo:text-align="justify"/>
      <style:text-properties fo:color="#000000" style:language-asian="lt" style:country-asian="LT"/>
    </style:style>
    <style:style style:name="P1024" style:parent-style-name="Normal" style:family="paragraph">
      <style:paragraph-properties fo:text-align="justify" fo:text-indent="2.3in"/>
      <style:text-properties fo:color="#000000" fo:font-size="9pt" style:font-size-asian="9pt" style:font-size-complex="9pt" style:language-asian="lt" style:country-asian="LT"/>
    </style:style>
    <style:style style:name="P1025" style:parent-style-name="Normal" style:family="paragraph">
      <style:text-properties fo:color="#000000" fo:font-size="9pt" style:font-size-asian="9pt" style:font-size-complex="9pt" style:language-asian="lt" style:country-asian="LT"/>
    </style:style>
    <style:style style:name="T1026" style:parent-style-name="DefaultParagraphFont" style:family="text">
      <style:text-properties fo:font-weight="bold" style:font-weight-asian="bold" fo:color="#000000" style:language-asian="lt" style:country-asian="LT"/>
    </style:style>
    <style:style style:name="T1027" style:parent-style-name="DefaultParagraphFont" style:family="text">
      <style:text-properties fo:font-weight="bold" style:font-weight-asian="bold" fo:color="#000000" style:language-asian="lt" style:country-asian="LT"/>
    </style:style>
    <style:style style:name="P1028" style:parent-style-name="Normal" style:family="paragraph">
      <style:paragraph-properties fo:text-align="justify"/>
      <style:text-properties fo:color="#000000" style:language-asian="lt" style:country-asian="LT"/>
    </style:style>
    <style:style style:name="P1029" style:parent-style-name="Normal" style:family="paragraph">
      <style:paragraph-properties fo:text-align="justify"/>
      <style:text-properties fo:color="#000000"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text-properties fo:color="#000000" style:language-asian="lt" style:country-asian="LT"/>
    </style:style>
    <style:style style:name="P1044" style:parent-style-name="Normal" style:family="paragraph">
      <style:paragraph-properties fo:text-align="justify"/>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fo:font-size="9pt" style:font-size-asian="9pt" style:font-size-complex="9pt" style:language-asian="lt" style:country-asian="LT"/>
    </style:style>
    <style:style style:name="P1047" style:parent-style-name="Normal" style:family="paragraph">
      <style:text-properties fo:color="#000000" fo:font-size="9pt" style:font-size-asian="9pt" style:font-size-complex="9pt" style:language-asian="lt" style:country-asian="LT"/>
    </style:style>
    <style:style style:name="P1048" style:parent-style-name="Normal" style:family="paragraph">
      <style:paragraph-properties fo:text-indent="0.0368in"/>
      <style:text-properties fo:color="#000000" fo:font-size="10pt" style:font-size-asian="10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indent="2.1527in"/>
      <style:text-properties fo:color="#000000" style:language-asian="lt" style:country-asian="LT"/>
    </style:style>
    <style:style style:name="P1052" style:parent-style-name="Normal" style:family="paragraph">
      <style:text-properties fo:color="#000000" style:language-asian="lt" style:country-asian="LT"/>
    </style:style>
    <style:style style:name="P1053" style:parent-style-name="Normal" style:family="paragraph">
      <style:text-properties fo:color="#000000" fo:font-size="10pt" style:font-size-asian="10pt" style:language-asian="lt" style:country-asian="LT"/>
    </style:style>
    <style:style style:name="P1054" style:parent-style-name="Normal" style:family="paragraph">
      <style:paragraph-properties fo:text-align="justify"/>
      <style:text-properties fo:letter-spacing="-0.002in" style:font-size-complex="12pt" style:language-asian="lt" style:country-asian="LT"/>
    </style:style>
    <style:style style:name="P1055" style:parent-style-name="Normal" style:master-page-name="MPF5" style:family="paragraph">
      <style:paragraph-properties fo:break-before="page" fo:text-indent="4.5208in" style:page-number="1"/>
      <style:text-properties style:font-size-complex="12pt" style:language-asian="lt" style:country-asian="LT"/>
    </style:style>
    <style:style style:name="P1061" style:parent-style-name="Normal" style:family="paragraph">
      <style:paragraph-properties fo:text-indent="4.5638in"/>
      <style:text-properties style:font-size-complex="12pt" style:language-asian="lt" style:country-asian="LT"/>
    </style:style>
    <style:style style:name="P1062" style:parent-style-name="Normal" style:family="paragraph">
      <style:paragraph-properties fo:text-indent="4.5638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olumn1067" style:family="table-column">
      <style:table-column-properties style:column-width="3.2333in"/>
    </style:style>
    <style:style style:name="Table1066" style:family="table">
      <style:table-properties style:width="3.2333in" fo:margin-left="0in" table:align="center"/>
    </style:style>
    <style:style style:name="TableRow1068" style:family="table-row">
      <style:table-row-properties/>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style:text-position="super 66.6%"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text-properties style:text-position="super 66.6%" style:font-size-complex="12pt" style:language-asian="lt" style:country-asian="LT"/>
    </style:style>
    <style:style style:name="P1076" style:parent-style-name="Normal" style:family="paragraph">
      <style:paragraph-properties>
        <style:tab-stops>
          <style:tab-stop style:type="left" style:position="2.2048in"/>
        </style:tab-stops>
      </style:paragraph-properties>
      <style:text-properties style:font-size-complex="12pt" style:language-asian="lt" style:country-asian="LT"/>
    </style:style>
    <style:style style:name="P1077" style:parent-style-name="Normal" style:family="paragraph">
      <style:paragraph-properties fo:text-align="justify"/>
      <style:text-properties fo:color="#000000" fo:font-size="11pt" style:font-size-asian="11pt" style:font-size-complex="11pt" style:language-asian="lt" style:country-asian="LT"/>
    </style:style>
    <style:style style:name="P1078" style:parent-style-name="Normal" style:family="paragraph">
      <style:paragraph-properties fo:text-align="justify"/>
      <style:text-properties fo:color="#000000" style:language-asian="lt" style:country-asian="LT"/>
    </style:style>
    <style:style style:name="P1079"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3.15in"/>
    </style:style>
    <style:style style:name="Table1081" style:family="table">
      <style:table-properties style:width="3.15in" fo:margin-left="0.075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TableColumn1090" style:family="table-column">
      <style:table-column-properties style:column-width="2.0666in"/>
    </style:style>
    <style:style style:name="Table1089" style:family="table">
      <style:table-properties style:width="2.0666in" fo:margin-left="0in" table:align="center"/>
    </style:style>
    <style:style style:name="TableRow1091" style:family="table-row">
      <style:table-row-properties/>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indent="0.1277in">
        <style:tab-stops>
          <style:tab-stop style:type="left" style:position="0.1277in"/>
          <style:tab-stop style:type="center" style:position="0.9583in"/>
        </style:tab-stops>
      </style:paragraph-properties>
    </style:style>
    <style:style style:name="T1097" style:parent-style-name="DefaultParagraphFont" style:family="text">
      <style:text-properties style:text-position="super 66.6%" style:language-asian="lt" style:country-asian="L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fo:color="#000000" fo:font-size="9pt" style:font-size-asian="9pt" style:font-size-complex="9pt" style:language-asian="lt" style:country-asian="LT"/>
    </style:style>
    <style:style style:name="P1102" style:parent-style-name="Normal" style:family="paragraph">
      <style:text-properties style:font-size-complex="12pt" style:language-asian="lt" style:country-asian="LT"/>
    </style:style>
    <style:style style:name="TableColumn1104" style:family="table-column">
      <style:table-column-properties style:column-width="0.7875in" style:use-optimal-column-width="false"/>
    </style:style>
    <style:style style:name="TableColumn1105" style:family="table-column">
      <style:table-column-properties style:column-width="0.2993in" style:use-optimal-column-width="false"/>
    </style:style>
    <style:style style:name="TableColumn1106" style:family="table-column">
      <style:table-column-properties style:column-width="1.768in" style:use-optimal-column-width="false"/>
    </style:style>
    <style:style style:name="TableColumn1107" style:family="table-column">
      <style:table-column-properties style:column-width="0.0041in" style:use-optimal-column-width="false"/>
    </style:style>
    <style:style style:name="TableColumn1108" style:family="table-column">
      <style:table-column-properties style:column-width="0.0944in" style:use-optimal-column-width="false"/>
    </style:style>
    <style:style style:name="TableColumn1109" style:family="table-column">
      <style:table-column-properties style:column-width="0.5944in" style:use-optimal-column-width="false"/>
    </style:style>
    <style:style style:name="TableColumn1110" style:family="table-column">
      <style:table-column-properties style:column-width="0.7881in" style:use-optimal-column-width="false"/>
    </style:style>
    <style:style style:name="TableColumn1111" style:family="table-column">
      <style:table-column-properties style:column-width="1.575in" style:use-optimal-column-width="false"/>
    </style:style>
    <style:style style:name="TableColumn1112" style:family="table-column">
      <style:table-column-properties style:column-width="0.7875in" style:use-optimal-column-width="false"/>
    </style:style>
    <style:style style:name="Table1103" style:family="table">
      <style:table-properties style:width="6.6986in" fo:margin-left="0.075in" table:align="left"/>
    </style:style>
    <style:style style:name="TableRow1113"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style:text-position="super 66.6%"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style:text-position="super 66.6%"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style:text-position="super 66.6%"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indent="5.8986in"/>
      <style:text-properties style:text-position="super 66.6%" style:font-size-complex="12pt" style:language-asian="lt" style:country-asian="LT"/>
    </style:style>
    <style:style style:name="P1147" style:parent-style-name="Normal" style:family="paragraph">
      <style:paragraph-properties fo:text-indent="2.368in"/>
      <style:text-properties style:font-size-complex="12pt" style:language-asian="lt" style:country-asian="LT"/>
    </style:style>
    <style:style style:name="P1148" style:parent-style-name="Normal" style:family="paragraph">
      <style:text-properties fo:font-size="11pt" style:font-size-asian="11pt" style:font-size-complex="11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indent="4.9513in"/>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P1158" style:parent-style-name="Normal" style:family="paragraph">
      <style:paragraph-properties fo:text-align="justify" fo:text-indent="0.043in"/>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2.1958in"/>
      <style:text-properties style:text-position="super 66.6%" style:font-size-complex="12pt" style:language-asian="lt" style:country-asian="LT"/>
    </style:style>
    <style:style style:name="P1182" style:parent-style-name="Normal" style:family="paragraph">
      <style:paragraph-properties fo:text-align="justify"/>
      <style:text-properties style:text-position="super 66.6%"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indent="0.9041in"/>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P1187" style:parent-style-name="Normal" style:master-page-name="MPF6" style:family="paragraph">
      <style:paragraph-properties fo:break-before="page" fo:text-indent="4.693in" style:page-number="1"/>
      <style:text-properties style:font-size-complex="12pt" style:language-asian="lt" style:country-asian="LT"/>
    </style:style>
    <style:style style:name="P1193" style:parent-style-name="Normal" style:family="paragraph">
      <style:paragraph-properties fo:text-indent="4.7361in"/>
      <style:text-properties style:font-size-complex="12pt" style:language-asian="lt" style:country-asian="LT"/>
    </style:style>
    <style:style style:name="P1194" style:parent-style-name="Normal" style:family="paragraph">
      <style:paragraph-properties fo:text-indent="4.7361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indent="0.2152in"/>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indent="0.5166in"/>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indent="2.6694in"/>
      <style:text-properties style:font-size-complex="12pt" style:language-asian="lt" style:country-asian="LT"/>
    </style:style>
    <style:style style:name="P1205" style:parent-style-name="Normal" style:family="paragraph">
      <style:paragraph-properties fo:text-align="justify"/>
      <style:text-properties style:font-size-complex="8pt" style:language-asian="lt" style:country-asian="LT"/>
    </style:style>
    <style:style style:name="P1206" style:parent-style-name="Normal" style:family="paragraph">
      <style:paragraph-properties fo:text-align="justify" fo:text-indent="0.5166in"/>
      <style:text-properties style:font-size-complex="8pt" style:language-asian="lt" style:country-asian="LT"/>
    </style:style>
    <style:style style:name="P1207" style:parent-style-name="Normal" style:family="paragraph">
      <style:paragraph-properties fo:text-align="justify"/>
      <style:text-properties style:font-size-complex="8pt" style:language-asian="lt" style:country-asian="LT"/>
    </style:style>
    <style:style style:name="P1208" style:parent-style-name="Normal" style:family="paragraph">
      <style:paragraph-properties fo:text-align="justify"/>
      <style:text-properties style:font-size-complex="8pt" style:language-asian="lt" style:country-asian="LT"/>
    </style:style>
    <style:style style:name="P1209" style:parent-style-name="Normal" style:family="paragraph">
      <style:paragraph-properties fo:text-align="justify" fo:text-indent="0.043in"/>
      <style:text-properties style:font-size-complex="8pt" style:language-asian="lt" style:country-asian="LT"/>
    </style:style>
    <style:style style:name="TableColumn1211" style:family="table-column">
      <style:table-column-properties style:column-width="2.4423in" style:use-optimal-column-width="false"/>
    </style:style>
    <style:style style:name="TableColumn1212" style:family="table-column">
      <style:table-column-properties style:column-width="4.2763in" style:use-optimal-column-width="false"/>
    </style:style>
    <style:style style:name="Table1210" style:family="table">
      <style:table-properties style:width="6.7187in" fo:margin-left="-0.0236in" table:align="lef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text-position="super 66.6%"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text-position="super 66.6%"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text-position="super 66.6%"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8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fo:text-indent="3.9375in"/>
    </style:style>
    <style:style style:name="P1281" style:parent-style-name="Normal" style:family="paragraph">
      <style:paragraph-properties fo:text-align="justify" fo:text-indent="3.9611in"/>
    </style:style>
    <style:style style:name="T1282" style:parent-style-name="DefaultParagraphFont" style:family="text">
      <style:text-properties fo:letter-spacing="-0.002in" style:font-size-complex="12pt" style:language-asian="lt" style:country-asian="LT"/>
    </style:style>
    <style:style style:name="P1283" style:parent-style-name="Normal" style:master-page-name="MPF7" style:family="paragraph">
      <style:paragraph-properties fo:break-before="page" fo:text-align="justify" fo:margin-left="2.7in" fo:text-indent="1.175in" style:page-number="1">
        <style:tab-stops/>
      </style:paragraph-properties>
      <style:text-properties fo:letter-spacing="-0.002in" style:font-size-complex="12pt" style:language-asian="lt" style:country-asian="LT"/>
    </style:style>
    <style:style style:name="P1289" style:parent-style-name="Normal" style:family="paragraph">
      <style:paragraph-properties fo:text-align="justify" fo:margin-left="2.7in" fo:text-indent="1.175in">
        <style:tab-stops/>
      </style:paragraph-properties>
    </style:style>
    <style:style style:name="T1290" style:parent-style-name="DefaultParagraphFont" style:family="text">
      <style:text-properties fo:letter-spacing="-0.002in" style:font-size-complex="12pt" style:language-asian="lt" style:country-asian="LT"/>
    </style:style>
    <style:style style:name="P1291"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3" style:parent-style-name="Normal" style:family="paragraph">
      <style:paragraph-properties fo:text-align="justify"/>
      <style:text-properties fo:letter-spacing="-0.002in" style:font-size-complex="12pt" style:language-asian="lt" style:country-asian="LT"/>
    </style:style>
    <style:style style:name="P1294" style:parent-style-name="Normal" style:family="paragraph">
      <style:paragraph-properties fo:text-align="justify"/>
      <style:text-properties fo:letter-spacing="-0.002in"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letter-spacing="-0.002in" style:font-size-complex="12pt" style:language-asian="lt" style:country-asian="LT"/>
    </style:style>
    <style:style style:name="P1297" style:parent-style-name="Normal" style:family="paragraph">
      <style:paragraph-properties fo:text-align="center"/>
      <style:text-properties fo:letter-spacing="-0.002in"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2" style:parent-style-name="DefaultParagraphFont" style:family="text">
      <style:text-properties style:font-name-asian="Arial Unicode M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align="justify" fo:text-indent="0.6298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6298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ize="11.5pt" style:font-size-asian="11.5pt" style:font-size-complex="11.5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center"/>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21" style:parent-style-name="DefaultParagraphFont" style:family="text">
      <style:text-properties style:font-name-asian="Arial Unicode M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P1326" style:parent-style-name="Normal" style:family="paragraph">
      <style:paragraph-properties fo:text-align="justify" fo:text-indent="0.6458in"/>
    </style:style>
    <style:style style:name="T1327" style:parent-style-name="DefaultParagraphFont" style:family="text">
      <style:text-properties style:font-name-asian="Arial Unicode MS" style:font-size-complex="12pt" style:language-asian="lt" style:country-asian="LT"/>
    </style:style>
    <style:style style:name="T1328" style:parent-style-name="DefaultParagraphFont" style:family="text">
      <style:text-properties style:font-name-asian="Arial Unicode M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Arial Unicode MS" style:font-size-complex="12pt" style:language-asian="lt" style:country-asian="LT"/>
    </style:style>
    <style:style style:name="T1334" style:parent-style-name="DefaultParagraphFont" style:family="text">
      <style:text-properties style:font-name-asian="Arial Unicode M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text-indent="0.6895in"/>
    </style:style>
    <style:style style:name="T1338" style:parent-style-name="DefaultParagraphFont" style:family="text">
      <style:text-properties style:font-name-asian="Arial Unicode MS" style:font-size-complex="12pt" style:language-asian="lt" style:country-asian="LT"/>
    </style:style>
    <style:style style:name="T1339" style:parent-style-name="DefaultParagraphFont" style:family="text">
      <style:text-properties style:font-name-asian="Arial Unicode M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Arial Unicode M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6888in"/>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888in"/>
    </style:style>
    <style:style style:name="T1360" style:parent-style-name="DefaultParagraphFont" style:family="text">
      <style:text-properties style:font-name-asian="Arial Unicode M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T1362" style:parent-style-name="DefaultParagraphFont" style:family="text">
      <style:text-properties style:font-name-asian="Arial Unicode MS" style:font-size-complex="12pt" style:language-asian="lt" style:country-asian="LT"/>
    </style:style>
    <style:style style:name="P1363" style:parent-style-name="Normal" style:family="paragraph">
      <style:paragraph-properties fo:text-align="justify"/>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67" style:parent-style-name="DefaultParagraphFont" style:family="text">
      <style:text-properties style:font-name-asian="Arial Unicode M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style:font-size-complex="12pt"/>
    </style:style>
    <style:style style:name="P1371" style:parent-style-name="Normal" style:family="paragraph">
      <style:paragraph-properties fo:text-indent="0.6888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master-page-name="MPF8" style:family="paragraph">
      <style:paragraph-properties fo:break-before="page" fo:text-align="justify" fo:margin-left="2.7in" fo:text-indent="1.175in" style:page-number="1">
        <style:tab-stops/>
      </style:paragraph-properties>
    </style:style>
    <style:style style:name="T1384" style:parent-style-name="DefaultParagraphFont" style:family="text">
      <style:text-properties fo:letter-spacing="-0.002in" style:font-size-complex="12pt" style:language-asian="lt" style:country-asian="LT"/>
    </style:style>
    <style:style style:name="P1385" style:parent-style-name="Normal" style:family="paragraph">
      <style:paragraph-properties fo:text-align="justify" fo:margin-left="2.7in" fo:text-indent="1.175in">
        <style:tab-stops/>
      </style:paragraph-properties>
    </style:style>
    <style:style style:name="T1386" style:parent-style-name="DefaultParagraphFont" style:family="text">
      <style:text-properties fo:letter-spacing="-0.002in" style:font-size-complex="12pt" style:language-asian="lt" style:country-asian="LT"/>
    </style:style>
    <style:style style:name="P1387"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388"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96" style:parent-style-name="DefaultParagraphFont" style:family="text">
      <style:text-properties style:font-name-asian="Arial Unicode M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style>
    <style:style style:name="P1400" style:parent-style-name="Normal" style:family="paragraph">
      <style:paragraph-properties fo:widows="0" fo:orphans="0" fo:text-align="justify" fo:text-indent="0.6458in"/>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widows="0" fo:orphans="0" fo:text-align="justify" fo:text-indent="0.6895in"/>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P1410" style:parent-style-name="Normal" style:family="paragraph">
      <style:paragraph-properties fo:text-indent="0.6895in"/>
      <style:text-properties style:font-name-asian="Arial Unicode M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14" style:parent-style-name="DefaultParagraphFont" style:family="text">
      <style:text-properties style:font-name-asian="Arial Unicode M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fo:text-indent="0.0416in"/>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text-properties style:font-name-asian="Arial Unicode MS" style:font-size-complex="12pt" style:language-asian="lt" style:country-asian="LT"/>
    </style:style>
    <style:style style:name="P1420" style:parent-style-name="Normal" style:family="paragraph">
      <style:paragraph-properties fo:text-align="justify" fo:text-indent="0.672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672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672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margin-left="0.4923in" fo:text-indent="0.1722in">
        <style:tab-stops>
          <style:tab-stop style:type="left" style:position="0.295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72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672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6729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672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6729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6729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6729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672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6298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6298in"/>
      <style:text-properties fo:color="#000000" style:font-size-complex="12pt" style:language-asian="lt" style:country-asian="LT"/>
    </style:style>
    <style:style style:name="P1470" style:parent-style-name="Normal" style:family="paragraph">
      <style:paragraph-properties fo:text-align="center" fo:text-indent="0.6298in"/>
    </style:style>
    <style:style style:name="T1471" style:parent-style-name="DefaultParagraphFont" style:family="text">
      <style:text-properties fo:color="#000000" style:font-size-complex="12pt" style:language-asian="lt" style:country-asian="LT"/>
    </style:style>
    <style:style style:name="P1472" style:parent-style-name="Normal" style:master-page-name="MPF9" style:family="paragraph">
      <style:paragraph-properties fo:break-before="page" fo:text-align="justify" fo:margin-left="2.7in" fo:text-indent="1.175in" style:page-number="1">
        <style:tab-stops/>
      </style:paragraph-properties>
    </style:style>
    <style:style style:name="T1478" style:parent-style-name="DefaultParagraphFont" style:family="text">
      <style:text-properties fo:letter-spacing="-0.002in" style:font-size-complex="12pt" style:language-asian="lt" style:country-asian="LT"/>
    </style:style>
    <style:style style:name="P1479" style:parent-style-name="Normal" style:family="paragraph">
      <style:paragraph-properties fo:text-align="justify" fo:margin-left="2.7in" fo:text-indent="1.175in">
        <style:tab-stops/>
      </style:paragraph-properties>
    </style:style>
    <style:style style:name="T1480" style:parent-style-name="DefaultParagraphFont" style:family="text">
      <style:text-properties fo:letter-spacing="-0.002in" style:font-size-complex="12pt" style:language-asian="lt" style:country-asian="LT"/>
    </style:style>
    <style:style style:name="P1481"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48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489"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fo:text-indent="0.543in"/>
      <style:text-properties fo:color="#000000" style:font-size-complex="12pt" style:language-asian="lt" style:country-asian="LT"/>
    </style:style>
    <style:style style:name="P1496" style:parent-style-name="Normal" style:family="paragraph">
      <style:paragraph-properties fo:text-align="justify" fo:text-indent="0.6298in"/>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style:font-name-asian="Arial Unicode MS"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298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4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text-indent="0.543in"/>
      <style:text-properties fo:color="#000000" style:font-size-complex="12pt" style:language-asian="lt" style:country-asian="LT"/>
    </style:style>
    <style:style style:name="P1517" style:parent-style-name="Normal" style:family="paragraph">
      <style:paragraph-properties fo:text-align="justify" fo:text-indent="0.6298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6298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6298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6298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6298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6298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6298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6298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6298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6298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P1563" style:parent-style-name="Normal" style:family="paragraph">
      <style:paragraph-properties fo:text-align="justify" fo:text-indent="0.6298in"/>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P1567" style:parent-style-name="Normal" style:family="paragraph">
      <style:paragraph-properties fo:text-align="justify" fo:text-indent="0.54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center" fo:text-indent="0.043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center"/>
      <style:text-properties style:font-weight-complex="bold" fo:color="#000000" style:font-size-complex="12pt" style:language-asian="lt" style:country-asian="LT"/>
    </style:style>
    <style:style style:name="P1575" style:parent-style-name="Normal" style:family="paragraph">
      <style:paragraph-properties fo:text-align="justify" fo:text-indent="0.6291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6291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lt" style:country-asian="LT"/>
    </style:style>
    <style:style style:name="P1583" style:parent-style-name="Normal" style:master-page-name="MPF10" style:family="paragraph">
      <style:paragraph-properties fo:break-before="page" fo:text-indent="6.7923in" style:page-number="1"/>
      <style:text-properties style:font-name-asian="Arial Unicode MS" fo:font-size="10pt" style:font-size-asian="10pt" style:language-asian="lt" style:country-asian="LT"/>
    </style:style>
    <style:style style:name="P1589" style:parent-style-name="Normal" style:family="paragraph">
      <style:paragraph-properties fo:text-align="center" fo:text-indent="5.3in"/>
      <style:text-properties style:font-name-asian="Arial Unicode MS" fo:font-size="10pt" style:font-size-asian="10pt" style:language-asian="lt" style:country-asian="LT"/>
    </style:style>
    <style:style style:name="P1590" style:parent-style-name="Normal" style:family="paragraph">
      <style:paragraph-properties fo:text-indent="6.7923in"/>
      <style:text-properties style:font-name-asian="Arial Unicode MS" fo:font-size="10pt" style:font-size-asian="10pt" style:language-asian="lt" style:country-asian="LT"/>
    </style:style>
    <style:style style:name="P1591" style:parent-style-name="Normal" style:family="paragraph">
      <style:paragraph-properties fo:text-indent="6.7923in"/>
      <style:text-properties fo:font-size="10pt" style:font-size-asian="10pt" style:language-asian="lt" style:country-asian="LT"/>
    </style:style>
    <style:style style:name="P1592" style:parent-style-name="Normal" style:family="paragraph">
      <style:text-properties style:font-size-complex="12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language-asian="ar" style:country-asian="SA"/>
    </style:style>
    <style:style style:name="P1595" style:parent-style-name="Normal" style:family="paragraph">
      <style:paragraph-properties fo:text-indent="1.2916in"/>
      <style:text-properties style:font-size-complex="12pt"/>
    </style:style>
    <style:style style:name="P1596" style:parent-style-name="Normal" style:family="paragraph">
      <style:paragraph-properties fo:widows="0" fo:orphans="0" fo:text-align="center"/>
      <style:text-properties fo:font-size="9pt" style:font-size-asian="9pt" style:font-size-complex="9pt" style:language-asian="ar" style:country-asian="SA"/>
    </style:style>
    <style:style style:name="P1597" style:parent-style-name="Normal" style:family="paragraph">
      <style:text-properties style:font-size-complex="12pt"/>
    </style:style>
    <style:style style:name="P1598"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1599" style:parent-style-name="Normal" style:family="paragraph">
      <style:text-properties style:font-size-complex="12pt"/>
    </style:style>
    <style:style style:name="P1600" style:parent-style-name="Normal" style:family="paragraph">
      <style:paragraph-properties fo:widows="0" fo:orphans="0" fo:text-align="justify"/>
      <style:text-properties fo:font-size="9pt" style:font-size-asian="9pt" style:font-size-complex="9pt" style:language-asian="ar" style:country-asian="SA"/>
    </style:style>
    <style:style style:name="P1601" style:parent-style-name="Normal" style:family="paragraph">
      <style:paragraph-properties fo:widows="0" fo:orphans="0" fo:text-align="justify"/>
      <style:text-properties fo:font-size="9pt" style:font-size-asian="9pt" style:font-size-complex="9pt" style:language-asian="ar" style:country-asian="SA"/>
    </style:style>
    <style:style style:name="TableColumn1603" style:family="table-column">
      <style:table-column-properties style:column-width="0.2909in" style:use-optimal-column-width="false"/>
    </style:style>
    <style:style style:name="TableColumn1604" style:family="table-column">
      <style:table-column-properties style:column-width="0.4909in" style:use-optimal-column-width="false"/>
    </style:style>
    <style:style style:name="TableColumn1605" style:family="table-column">
      <style:table-column-properties style:column-width="0.4916in" style:use-optimal-column-width="false"/>
    </style:style>
    <style:style style:name="TableColumn1606" style:family="table-column">
      <style:table-column-properties style:column-width="0.4916in" style:use-optimal-column-width="false"/>
    </style:style>
    <style:style style:name="TableColumn1607" style:family="table-column">
      <style:table-column-properties style:column-width="0.4923in" style:use-optimal-column-width="false"/>
    </style:style>
    <style:style style:name="TableColumn1608" style:family="table-column">
      <style:table-column-properties style:column-width="0.7347in" style:use-optimal-column-width="false"/>
    </style:style>
    <style:style style:name="TableColumn1609" style:family="table-column">
      <style:table-column-properties style:column-width="0.6888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6888in" style:use-optimal-column-width="false"/>
    </style:style>
    <style:style style:name="TableColumn1612" style:family="table-column">
      <style:table-column-properties style:column-width="1.0826in" style:use-optimal-column-width="false"/>
    </style:style>
    <style:style style:name="TableColumn1613" style:family="table-column">
      <style:table-column-properties style:column-width="0.9847in" style:use-optimal-column-width="false"/>
    </style:style>
    <style:style style:name="TableColumn1614" style:family="table-column">
      <style:table-column-properties style:column-width="0.5902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0.8861in" style:use-optimal-column-width="false"/>
    </style:style>
    <style:style style:name="Table1602" style:family="table">
      <style:table-properties style:width="10.375in" fo:margin-left="0in" table:align="left"/>
    </style:style>
    <style:style style:name="TableRow1618" style:family="table-row">
      <style:table-row-properties style:min-row-height="0.0375in" style:use-optimal-row-height="false"/>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style:vertical-align="middle" fo:padding-top="0.0194in" fo:padding-left="0.0395in" fo:padding-bottom="0.0194in" fo:padding-right="0.0395in"/>
    </style:style>
    <style:style style:name="P1624" style:parent-style-name="Normal" style:family="paragraph">
      <style:paragraph-properties fo:text-align="center" fo:margin-right="-0.0395in"/>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0194in" fo:padding-left="0.0395in" fo:padding-bottom="0.0194in" fo:padding-right="0.039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Row1635" style:family="table-row">
      <style:table-row-properties style:min-row-height="0.0138in" style:use-optimal-row-height="false"/>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style:writing-mode="lr-tb" style:vertical-align="middle" fo:padding-top="0.0194in" fo:padding-left="0.0395in" fo:padding-bottom="0.0194in" fo:padding-right="0.039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writing-mode="lr-tb" style:vertical-align="middle" fo:padding-top="0.0194in" fo:padding-left="0.0395in" fo:padding-bottom="0.0194in" fo:padding-right="0.039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9pt" style:font-size-asian="9pt" style:font-size-complex="9pt" style:language-asian="lt" style:country-asian="LT"/>
    </style:style>
    <style:style style:name="T1655" style:parent-style-name="DefaultParagraphFont" style:family="text">
      <style:text-properties fo:font-size="9pt" style:font-size-asian="9pt" style:font-size-complex="9pt" style:language-asian="ar" style:country-asian="SA"/>
    </style:style>
    <style:style style:name="T1656" style:parent-style-name="DefaultParagraphFont" style:family="text">
      <style:text-properties fo:font-size="9pt" style:font-size-asian="9pt" style:font-size-complex="9pt" style:language-asian="ar" style:country-asian="SA"/>
    </style:style>
    <style:style style:name="P1657" style:parent-style-name="Normal" style:family="paragraph">
      <style:paragraph-properties fo:text-align="justify" fo:text-indent="0.5in"/>
      <style:text-properties fo:font-size="9pt" style:font-size-asian="9pt" style:font-size-complex="9pt" style:language-asian="ar" style:country-asian="SA"/>
    </style:style>
    <style:style style:name="P1658" style:parent-style-name="Normal" style:family="paragraph">
      <style:paragraph-properties fo:text-align="justify"/>
    </style:style>
    <style:style style:name="T1659" style:parent-style-name="DefaultParagraphFont" style:family="text">
      <style:text-properties fo:font-size="9pt" style:font-size-asian="9pt" style:font-size-complex="9pt" style:language-asian="ar" style:country-asian="SA"/>
    </style:style>
    <style:style style:name="T1660" style:parent-style-name="DefaultParagraphFont" style:family="text">
      <style:text-properties fo:color="#000000" fo:font-size="9pt" style:font-size-asian="9pt" style:font-size-complex="9pt" style:language-asian="lt" style:country-asian="LT"/>
    </style:style>
    <style:style style:name="T1661" style:parent-style-name="DefaultParagraphFont" style:family="text">
      <style:text-properties fo:color="#000000" fo:font-size="9pt" style:font-size-asian="9pt" style:font-size-complex="9pt" style:language-asian="lt" style:country-asian="LT"/>
    </style:style>
    <style:style style:name="T1662" style:parent-style-name="DefaultParagraphFont" style:family="text">
      <style:text-properties style:font-name="Arial" style:font-name-complex="Arial" fo:font-size="8pt" style:font-size-asian="8pt" style:font-size-complex="8pt" style:language-asian="ar" style:country-asian="SA"/>
    </style:style>
    <style:style style:name="P1663" style:parent-style-name="Normal" style:family="paragraph">
      <style:text-properties fo:font-size="9pt" style:font-size-asian="9pt" style:font-size-complex="9pt" style:language-asian="lt" style:country-asian="LT"/>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style:vertical-align="middle" fo:padding-top="0.0194in" fo:padding-left="0.0395in" fo:padding-bottom="0.0194in" fo:padding-right="0.039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writing-mode="lr-tb" style:vertical-align="middle" fo:padding-top="0.0194in" fo:padding-left="0.0395in" fo:padding-bottom="0.0194in" fo:padding-right="0.039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writing-mode="lr-tb" style:vertical-align="middle" fo:padding-top="0.0194in" fo:padding-left="0.0395in" fo:padding-bottom="0.0194in" fo:padding-right="0.039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0194in" fo:padding-left="0.0395in" fo:padding-bottom="0.0194in" fo:padding-right="0.039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style:vertical-align="middle" fo:padding-top="0.0194in" fo:padding-left="0.0395in" fo:padding-bottom="0.0194in" fo:padding-right="0.039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style:vertical-align="middle" fo:padding-top="0.0194in" fo:padding-left="0.0395in" fo:padding-bottom="0.0194in" fo:padding-right="0.039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font-size="9pt" style:font-size-asian="9pt" style:font-size-complex="9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P1825" style:parent-style-name="Normal" style:family="paragraph">
      <style:paragraph-properties>
        <style:tab-stops>
          <style:tab-stop style:type="left" style:position="5.5125in"/>
        </style:tab-stops>
      </style:paragraph-propertie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2.7in" fo:text-indent="1.175in">
        <style:tab-stops/>
      </style:paragraph-properties>
    </style:style>
    <style:style style:name="P1832" style:parent-style-name="Normal" style:master-page-name="MPF11" style:family="paragraph">
      <style:paragraph-properties fo:break-before="page" fo:text-align="justify" fo:margin-left="2.7in" fo:text-indent="1.175in" style:page-number="1">
        <style:tab-stops/>
      </style:paragraph-properties>
    </style:style>
    <style:style style:name="T1838" style:parent-style-name="DefaultParagraphFont" style:family="text">
      <style:text-properties fo:letter-spacing="-0.002in" style:language-asian="lt" style:country-asian="LT"/>
    </style:style>
    <style:style style:name="P1839" style:parent-style-name="Normal" style:family="paragraph">
      <style:paragraph-properties fo:text-align="justify" fo:margin-left="2.7in" fo:text-indent="1.175in">
        <style:tab-stops/>
      </style:paragraph-properties>
    </style:style>
    <style:style style:name="T1840" style:parent-style-name="DefaultParagraphFont" style:family="text">
      <style:text-properties fo:letter-spacing="-0.002in" style:language-asian="lt" style:country-asian="LT"/>
    </style:style>
    <style:style style:name="P1841"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842"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font-weight="bold" style:font-weight-asian="bold" fo:color="#000000"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text-align="justify" fo:text-indent="0.543in"/>
      <style:text-properties fo:color="#000000" style:font-size-complex="12pt" style:language-asian="lt" style:country-asian="LT"/>
    </style:style>
    <style:style style:name="P1855" style:parent-style-name="Normal" style:family="paragraph">
      <style:paragraph-properties fo:text-align="justify" fo:text-indent="0.6298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Arial Unicode M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6298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Arial Unicode MS" style:font-size-complex="12pt" style:language-asian="lt" style:country-asian="LT"/>
    </style:style>
    <style:style style:name="T1864" style:parent-style-name="DefaultParagraphFont" style:family="text">
      <style:text-properties style:font-name-asian="Arial Unicode M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6298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Arial Unicode M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4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text-indent="0.543in"/>
      <style:text-properties fo:color="#000000" style:font-size-complex="12pt" style:language-asian="lt" style:country-asian="LT"/>
    </style:style>
    <style:style style:name="P1880" style:parent-style-name="Normal" style:family="paragraph">
      <style:paragraph-properties fo:text-align="justify" fo:text-indent="0.6298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asian="Arial Unicode M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6298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801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6298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6298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Arial Unicode M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43in"/>
      <style:text-properties style:font-size-complex="12pt"/>
    </style:style>
    <style:style style:name="P1952" style:parent-style-name="Normal" style:family="paragraph">
      <style:paragraph-properties fo:text-align="justify" fo:text-indent="0.629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text-align="justify" fo:text-indent="0.543in"/>
      <style:text-properties fo:color="#000000" style:font-size-complex="12pt" style:language-asian="lt" style:country-asian="LT"/>
    </style:style>
    <style:style style:name="P1959" style:parent-style-name="Normal" style:family="paragraph">
      <style:paragraph-properties fo:text-align="justify" fo:text-indent="0.5861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861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Arial Unicode M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43in"/>
      <style:text-properties fo:color="#000000"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1-04:</text:span></text:p>
      <text:p text:style-name="P4"><text:span text:style-name="T5">Vilniaus rajono savivaldybės taryba, Sprendimas</text:span></text:p>
      <text:p text:style-name="P6"><text:span text:style-name="T7">Nr.<text:s/></text:span><text:a xlink:href="https://www.e-tar.lt/portal/legalAct.html?documentId=ebddfcf05b6211edbc04912defe897d1" office:target-frame-name="_top" xlink:show="replace"><text:span text:style-name="T8">T3-310</text:span></text:a><text:span text:style-name="T9">, 2022-10-28, paskelbta TAR 2022-11-03, i. k. 2022-22297</text:span></text:p>
      <text:p text:style-name="P10"><text:span text:style-name="T11">Dėl<text:s/></text:span><text:span text:style-name="T12">Vilniaus rajono savivaldybės kapinių tvarkymo taisyklių, aprašų, susijusių su kapinių tvarkymu, priežiūra ir laidojimu jose, patvirtinimo</text:span></text:p>
      <text:p text:style-name="P13"/>
      <text:p text:style-name="P14"><text:span text:style-name="T15">Suvestinė redakcija nuo 2018-07-04 iki 2022-11-03</text:span></text:p>
      <text:p text:style-name="P16"/>
      <text:p text:style-name="P17"><text:span text:style-name="T18">Sprendimas paskelbtas: TAR 2018-02-27, i. k. 2018-03013</text:span></text:p>
      <text:p text:style-name="P19"/>
      <text:p text:style-name="P20"><text:span text:style-name="T21"><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
      <text:p text:style-name="P23">VILNIAUS RAJONO SAVIVALDYBĖS TARYBA</text:p>
      <text:p text:style-name="P24"/>
      <text:p text:style-name="P25">SPRENDIMAS</text:p>
      <text:p text:style-name="P26">DĖL VILNIAUS RAJONO SAVIVALDYBĖS KAPINIŲ TVARKYMO TAISYKLIŲ, APRAŠŲ, SUSIJUSIŲ SU KAPINIŲ TVARKYMU, PRIEŽIŪRA IR LAIDOJIMU JOSE, PATVIRTINIMO</text:p>
      <text:p text:style-name="P27"/>
      <text:p text:style-name="P28">2018 m. vasario 20 d. Nr. T3-36</text:p>
      <text:h text:style-name="P29" text:outline-level="4"><text:span text:style-name="T30">Vilnius</text:span></text:h>
      <text:p text:style-name="P31"/>
      <text:p text:style-name="P32"/>
      <text:p text:style-name="P33">Vadovaudamasi Lietuvos Respublikos vietos savivaldos įstatymo 6 straipsnio 41 punktu, 16 straipsnio 2 dalies 36 punktu, 18 straipsnio 1 dalimi, Lietuvos Respublikos žmonių palaikų<text:s/><text:soft-page-break/>laidojimo įstatymu, Lietuvos Respublikos Vyriausybės 2008 m. lapkričio 19 d. nutarimu Nr. 1207 „Dėl Lietuvos Respublikos žmonių palaikų laidojimo įstatymo įgyvendinamųjų teisės aktų patvirtinimo“, atsižvelgdama į Lietuvos Respublikos Vyriausybės atstovo Vilniaus apskrityje 2017 m. gruodžio 28 d. teikimą Nr. 1T-35 „Dėl Vilniaus rajono savivaldybės tarybos 2011 m. liepos 22 d. sprendimo Nr. T3-271“, Vilniaus rajono savivaldybės taryba <text:s/>n u s p r e n d ž i a:</text:p>
      <text:p text:style-name="P34"><text:span text:style-name="T35">1</text:span><text:span text:style-name="T36">. </text:span>Patvirtinti:</text:p>
      <text:p text:style-name="P37">1.1. Vilniaus rajono savivaldybės kapinių tvarkymo taisykles (pridedama);</text:p>
      <text:p text:style-name="P38">1.2. Vilniaus<text:s/>rajono savivaldybės leidimo laidoti neprižiūrimose kapavietėse išdavimo tvarkos aprašą (pridedama);</text:p>
      <text:p text:style-name="P39">1.3. Visuomenės ir Vilniaus rajono savivaldybės kapinėse palaidotų asmenų artimųjų giminaičių informavimo apie kapinių panaikinimą tvarkos aprašą (pridedama);</text:p>
      <text:p text:style-name="P40">1.4. Vilniaus rajono savivaldybės kapinių prižiūrėtojo kaupiamų duomenų tvarkymo sąlygų aprašą (pridedama);</text:p>
      <text:p text:style-name="P41">1.5. Vilniaus rajono savivaldybės kapinių priežiūros organizavimo tvarkos aprašą (pridedama);</text:p>
      <text:p text:style-name="P42">2. Pavesti Vilniaus rajono savivaldybės administracijai organizuoti <text:s/>šio sprendimo vykdymą bei vykdymo kontrolę.</text:p>
      <text:p text:style-name="P43">3. Pripažinti netekusiu galios Vilniaus rajono savivaldybės tarybos 2011 m. liepos 22 d. sprendimą Nr. T3-271 „Dėl Vilniaus rajono savivaldybės kapinių tvarkymo taisyklių ir kapinių priežiūros organizavimo tvarkos aprašų patvirtinimo“;</text:p>
      <text:p text:style-name="P44">4. Paskelbti informaciją apie šį sprendimą vietinėje spaudoje, o visą sprendimą – Vilniaus rajono savivaldybės internetiniame tinklalapyje ir Teisės aktų registre.</text:p>
      <text:p text:style-name="Normal"/>
      <text:p text:style-name="Normal"/>
      <text:p text:style-name="Normal"/>
      <text:soft-page-break/>
      <text:p text:style-name="P45"><text:span text:style-name="T46">Savivaldybės merė</text:span><text:span text:style-name="T47"><text:tab/>M</text:span><text:span text:style-name="T48">arija Rekst</text:span></text:p>
      <text:soft-page-break/>
      <text:p text:style-name="P49"><text:span text:style-name="T55">PATVIRTINTA</text:span></text:p>
      <text:p text:style-name="P56"><text:span text:style-name="T57">Vilniaus</text:span><text:span text:style-name="T58"><text:s/>rajono savivaldybės tarybos</text:span></text:p>
      <text:p text:style-name="P59">2018 m. vasario 20 d. sprendimu<text:s/></text:p>
      <text:p text:style-name="P60">Nr. T3-36</text:p>
      <text:p text:style-name="P61"/>
      <text:p text:style-name="P62"><text:span text:style-name="T63">VILNIAUS RAJONO SAVIVALDYBĖS<text:s/></text:span><text:span text:style-name="T64">KAPINIŲ TVARKYMO TAISYKLĖS<text:s/></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text:span><text:span text:style-name="T74">Vilniaus<text:s/></text:span><text:span text:style-name="T75">rajono savivaldybės kapinių tvarkymo taisyklės (toliau vadinama – Taisyklės) nustato kapinių priskyrimo neveikiančioms, riboto laidojimo ar veikia</text:span><text:span text:style-name="T76">nčioms kapinėms, kapinių perdavimo juridinio asmens teises turinčiai religinei bendruomenei ar bendrijai, leidimo laidoti išdavimo, kapaviečių ar kolumbariumo nišų skyrimo ir laidojimo jose, kapinių priežiūros ir kitų su kapinių tvarkymu susijusių darbų ir</text:span><text:span text:style-name="T77"><text:s/>paslaugų atlikimo tvarką. Taisyklės yra privalomos tvarkant visas kapines, kuriose palaidoti ir (ar) laidojami žmonių palaikai, įskaitant balzamuotus ir kremuotus žmonių palaikus.</text:span></text:p>
      <text:p text:style-name="P78"><text:span text:style-name="T79">2</text:span><text:span text:style-name="T80">. Į Kultūros vertybių registrą įrašytų kapinių ir kapinėse esančių kul</text:span><text:span text:style-name="T81">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82"><text:span text:style-name="T83">3</text:span><text:span text:style-name="T84">. Ta</text:span><text:span text:style-name="T85">isyklėse vartojamos sąvokos:</text:span></text:p>
      <text:p text:style-name="P86"><text:span text:style-name="T87">3.1</text:span><text:span text:style-name="T88">.<text:s/></text:span><text:span text:style-name="T89">Kapas -</text:span><text:span text:style-name="T90"><text:s/></text:span><text:span text:style-name="T91">vieta, kurioje palaidoti žmogaus (žmonių) palaikai.</text:span></text:p>
      <text:p text:style-name="P92"><text:span text:style-name="T93">3.2</text:span><text:span text:style-name="T94">.</text:span><text:span text:style-name="T95"><text:s/>Kapavietė<text:s/></text:span><text:span text:style-name="T96">- nustatytas ribas turintis žemės plotas kapinėse, skirtas kapui, rūsiui, kolumbariumui ar kitai laidojimo vietai, kur bus laidojimi žmogaus<text:s/></text:span><text:span text:style-name="T97">palaikai, taip pat ir balzamuoti ar kremuoti.</text:span></text:p>
      <text:p text:style-name="P98"><text:span text:style-name="T99">3.3</text:span><text:span text:style-name="T100">.<text:s/></text:span><text:span text:style-name="T101">Kapinės</text:span><text:span text:style-name="T102"><text:s/>- žemės plotas žmogaus palaikams, taip pat kremuotiems ar balzamuotiems, laidoti kapuose, rūsiuose, kolumbariumų nišose ar kitose vietose, kuriose išbarstomi arba užkasami kremuoti žmogaus pala</text:span><text:span text:style-name="T103">ikai.</text:span></text:p>
      <text:p text:style-name="P104"><text:span text:style-name="T105">3.4</text:span><text:span text:style-name="T106">.<text:s/></text:span><text:span text:style-name="T107">Kapo ramybės laikotarpis</text:span><text:span text:style-name="T108"><text:s/>– laikas, per kurį iki kaulų suyra nekremuoti žmogaus palaikai. Kapo ramybės laikotarpis negali būti trumpesnis kaip 25 metai.</text:span></text:p>
      <text:p text:style-name="P109"><text:span text:style-name="T110">3.5</text:span><text:span text:style-name="T111">.<text:s/></text:span><text:span text:style-name="T112">Karstas<text:s/></text:span><text:span text:style-name="T113">- iš tvirtų medžiagų <text:s/>pagaminta <text:s/>dėžė <text:s text:c="2"/>žmogaus palaikams laidoti kape, rūsyje ar kolumbariumo nišoje.</text:span></text:p>
      <text:p text:style-name="P114"><text:span text:style-name="T115">3.6</text:span><text:span text:style-name="T116">.<text:s/></text:span><text:span text:style-name="T117">Laidojantis asmuo -</text:span><text:span text:style-name="T118"><text:s/>asmens, pareiškusio valią dėl savo palaikų laidojimo formos (palaikus palaidoti, palaikus <text:s/>kremuoti ir <text:s/>kt.), paskirtas šiai</text:span><text:span text:style-name="T119"><text:s/>valiai įvykdyti asmuo arba, jeigu <text:s text:c="2"/>toks asmuo <text:s/>nepaskirtas, <text:s/>o valia pareikšta testamente, - testamentą vykdantis <text:s/>asmuo, arba mirusiojo <text:s/>sutuoktinis, <text:s/>pilnamečiai <text:s/>vaikai <text:s/>(įvaikiai), <text:s text:c="2"/>tėvai(įtėviai), <text:s/>o jei jų nėra, - kiti artimieji giminaičiai ir kit</text:span><text:span text:style-name="T120">i Žmonių palaikų laidojimo įstatyme bei kituose įstatymuose nurodyti asmenys, <text:s/>organizuojantys palaikų laidojimą.</text:span></text:p>
      <text:p text:style-name="P121"><text:span text:style-name="T122">3.7</text:span><text:span text:style-name="T123">.<text:s/></text:span><text:span text:style-name="T124">Laidojimas<text:s/></text:span><text:span text:style-name="T125">- žmogaus palaikų, taip <text:s/>pat <text:s/>kremuotų <text:s text:c="2"/>ar balzamuotų, užkasimas kape, <text:s/>padėjimas <text:s/>laidojimo rūsyje, kolumbariumo nišoje<text:s/></text:span><text:span text:style-name="T126">ar kitoje tam skirtoje vietoje.</text:span></text:p>
      <text:p text:style-name="P127"><text:span text:style-name="T128">3.8</text:span><text:span text:style-name="T129">.<text:s/></text:span><text:span text:style-name="T130">Kapinių perdavimo sutartis</text:span><text:span text:style-name="T131"><text:s/></text:span><text:span text:style-name="T132">– Taisyklių 11 punkte nustatyta tvarka su tradicine religine bendruomene ar bendrija sudaroma žemės panaudos sutartis arba kita įstatymų nustatyta tvarka sudaroma sutartis, suteikianti tei</text:span><text:span text:style-name="T133">sę<text:s/></text:span><text:span text:style-name="T134">juridinio asmens teises turinčiai<text:s/></text:span><text:span text:style-name="T135">religinei bendruomenei ar bendrijai laidoti žmonių palaikus kapinėse (ar kapinių dalyje) ir sutartyje nustatyta tvarka organizuoti jų priežiūrą.</text:span></text:p>
      <text:p text:style-name="P136"><text:span text:style-name="T137">3.9</text:span><text:span text:style-name="T138">.<text:s/></text:span><text:span text:style-name="T139">Kolumbariumas</text:span><text:span text:style-name="T140"><text:s/></text:span><text:span text:style-name="T141">- statinys kapinėse karstams su žmonių palaikais ar</text:span><text:span text:style-name="T142"><text:s/>urnoms su kremuotais žmonių palaikais laidoti.</text:span></text:p>
      <text:p text:style-name="P143"><text:span text:style-name="T144">3.10</text:span><text:span text:style-name="T145">.</text:span><text:span text:style-name="T146"><text:s/>Konfesinės kapinės</text:span><text:span text:style-name="T147"><text:s/></text:span><text:span text:style-name="T148">- kapinės (ar kapinių dalis), pagal kapinių perdavimo sutartį suteiktos juridinio asmens teises turinčiai religinei bendruomenei ar bendrijai.</text:span></text:p>
      <text:p text:style-name="P149"><text:span text:style-name="T150">3.11</text:span><text:span text:style-name="T151">.<text:s/></text:span><text:span text:style-name="T152">Pelenų barstymo laukas</text:span><text:span text:style-name="T153"><text:s/></text:span><text:span text:style-name="T154">-<text:s/></text:span><text:span text:style-name="T155">kapinėse esantis plotas, kuriame kremuoti žmogaus palaikai išbarstomi ant dirvos paviršiaus.</text:span></text:p>
      <text:p text:style-name="P156"><text:span text:style-name="T157">3.12</text:span><text:span text:style-name="T158">.<text:s/></text:span><text:span text:style-name="T159">Viešosios kapinės<text:s/></text:span><text:span text:style-name="T160">–</text:span><text:span text:style-name="T161"><text:s/></text:span><text:span text:style-name="T162">visos kapinės, išskyrus konfesines kapines.</text:span></text:p>
      <text:p text:style-name="P163"><text:span text:style-name="T164">3.13</text:span><text:span text:style-name="T165">.<text:s/></text:span><text:span text:style-name="T166">Neprižiūrima kapavietė</text:span><text:span text:style-name="T167"><text:s/></text:span><text:span text:style-name="T168">- kapavietė, kuri ne trumpiau kaip dvejus metus netvarky</text:span><text:span text:style-name="T169">ta ir Taisyklių nustatyta tvarka pripažinta neprižiūrima.</text:span></text:p>
      <text:p text:style-name="P170"><text:span text:style-name="T171">3.14</text:span><text:span text:style-name="T172">.<text:s/></text:span><text:span text:style-name="T173">Medicininis mirties liudijimas</text:span><text:span text:style-name="T174"><text:s/>- dokumentas, kurį išduos sveikatos priežiūros įstaiga<text:s/></text:span><text:span text:style-name="T175">(ligoninė, slaugos namai, poliklinika, Valstybinė teismo medicinos tarnyba)</text:span><text:span text:style-name="T176"><text:s/>arba<text:s/></text:span><text:span text:style-name="T177">mirties įrašą liudija</text:span><text:span text:style-name="T178">ntis išrašas</text:span><text:span text:style-name="T179">, kurį išduoda civilinės metrikacijos įstaiga (toliau – medicininis mirties liudijimas).</text:span></text:p>
      <text:p text:style-name="P180"><text:span text:style-name="T181">3.15</text:span><text:span text:style-name="T182">.<text:s/></text:span><text:span text:style-name="T183">Kitos Taisyklėse vartojamos sąvokos atitinka Lietuvos Respublikos žmonių palaikų laidojimo įstatyme, Lietuvos Respublikos nekilnojamojo kultūros<text:s/></text:span><text:span text:style-name="T184">paveldo apsaugos įstatyme, Lietuvos Respublikos statybos įstatyme ir kituose teisės aktuose apibrėžtas sąvokas.</text:span></text:p>
      <text:p text:style-name="P185"><text:span text:style-name="T186">4</text:span><text:span text:style-name="T187">. Žemės sklypas, kuriame yra kapinės, įregistruojamas Nekilnojamojo turto registre Lietuvos Respublikos nekilnojamojo turto registro įsta</text:span><text:span text:style-name="T188">tymo ir kitų teisės aktų nustatyta tvarka.</text:span></text:p>
      <text:p text:style-name="Normal"/>
      <text:p text:style-name="P189"><text:span text:style-name="T190">II</text:span><text:span text:style-name="T191"><text:s/>SKYRIUS</text:span></text:p>
      <text:p text:style-name="P192"><text:span text:style-name="T193">KAPINIŲ SKIRSTYMAS PAGAL STATUSĄ, DRAUDIMAS LAIDOTI</text:span></text:p>
      <text:p text:style-name="P194"/>
      <text:p text:style-name="P195"><text:span text:style-name="T196">5</text:span><text:span text:style-name="T197">.<text:s/></text:span><text:span text:style-name="T198">Kapinės priskiriamos neveikiančioms, riboto laidojimo arba veikiančioms, išskyrus naujas kapines, kurios priskiriamos veikiančioms (ir tai nurodoma jų steigimo dokumentuose), Vilniaus rajono savivaldybės tarybos sprendimu, suderinus su Kultūros paveldo dep</text:span><text:span text:style-name="T199">artamento prie Kultūros ministerijos (toliau vadinama - Kultūros paveldo departamentas) Vilniaus teritoriniu padaliniu ir Nacionalinio<text:s/></text:span><text:span text:style-name="T200">visuomenės sveikatos centro</text:span><text:span text:style-name="T201"><text:s/>prie Sveikatos apsaugos ministerijos,<text:s/></text:span><text:soft-page-break/><text:span text:style-name="T202">Vilniaus</text:span><text:span text:style-name="T203"><text:s/></text:span><text:span text:style-name="T204">departamentu</text:span><text:span text:style-name="T205">. Jeigu kapines planuojama priskir</text:span><text:span text:style-name="T206">ti neveikiančioms dėl nustatytų aplinkosaugos reikalavimų, reikia suderinti su Aplinkos apsaugos departamentu. Suinteresuotos institucijos derinimą pateikia ar atsisako derinti per 10 darbo dienų nuo prašymo derinti gavimo dienos. Jei suinteresuota institu</text:span><text:span text:style-name="T207">cija per šį terminą atsakymo dėl derinimo/nederinimo nepateikia, laikoma, kad kapinių statuso pakeitimui pritaria. Savivaldybės taryba, priėmusi sprendimą</text:span><text:span text:style-name="T208"><text:s/>pakeisti kapinių statusą, per 7 darbo dienas raštu informuoja apie tai Kultūros paveldo departamentą.</text:span><text:s/></text:p>
      <text:p text:style-name="P209">Punkto pakeitimai:</text:p>
      <text:p text:style-name="P210"><text:span text:style-name="T211">Nr.<text:s/></text:span><text:a xlink:href="https://www.e-tar.lt/portal/legalAct.html?documentId=5491b4007df311e8ae2bfd1913d66d57" office:target-frame-name="_top" xlink:show="replace"><text:span text:style-name="T212">T3-217</text:span></text:a><text:span text:style-name="T213">, 2018-06-29, paskelbta TAR 2018-07-03, i. k. 2018-11135</text:span></text:p>
      <text:p text:style-name="Normal"/>
      <text:p text:style-name="P214"><text:span text:style-name="T215">6</text:span><text:span text:style-name="T216">. Kapinės priskiriamos neveikiančioms, jeigu jose</text:span><text:span text:style-name="T217"><text:s/>negalimi nauji laidojimai dėl nustatytų visuomenės sveikatos saugos, kultūros paveldo apsaugos ar aplinkosaugos reikalavimų.<text:s/></text:span><text:span text:style-name="T218">Apie kapinių priskyrimą neveikiančioms savivaldybė praneša vietinėje spaudoje, be to, informacija skelbiama kapinių informacinėje<text:s/></text:span><text:span text:style-name="T219">lentoje.</text:span></text:p>
      <text:p text:style-name="P220"><text:span text:style-name="T221">7</text:span><text:span text:style-name="T222">. Kapinės priskiriamos riboto laidojimo kapinėms, jeigu jose nėra vietos naujoms kapavietėms formuoti, tačiau galima laidoti</text:span><text:span text:style-name="T223"><text:s/>esamose (kur jau palaidota) kapavietėse, formuojant naujus kapus arba pakartotinai laidojant į jau esamus, taip pat l</text:span><text:span text:style-name="T224">aidojant kolumbariumuose, laidojimo rūsiuose, arba išbarstant kremuotus žmogaus palaikus pelenų barstymo lauke.<text:s/></text:span><text:span text:style-name="T225">Laidojant į Kultūros vertybių registrą įrašytose riboto laidojimo kapinėse, reikia Kultūros paveldo departamento Vilniaus teritorinio padalinio<text:s/></text:span><text:span text:style-name="T226">pritarimo.</text:span></text:p>
      <text:p text:style-name="P227"><text:span text:style-name="T228">8</text:span><text:span text:style-name="T229">. Veikiančioms kapinėms priskiriamos kapinės, kuriose gali būti formuojamos naujos kapavietės, formuojami nauji kapai, pakartotinai laidojama esamuose kapuose, laidojama kolumbariumuose, laidojimo rūsiuose arba išbarstant kremuotus žmogaus<text:s/></text:span><text:span text:style-name="T230">palaikus pelenų barstymo lauke.</text:span></text:p>
      <text:p text:style-name="P231"><text:span text:style-name="T232">9</text:span><text:span text:style-name="T233">. Sprendimą dėl draudimo laidoti veikiančiose arba riboto laidojimo kapinėse arba jų dalyje Vilniaus rajono savivaldybės administracijos direktorius arba jo įgaliotas asmuo priima per 3 darbo dienas, gavęs<text:s/></text:span><text:span text:style-name="T234">Nacionalinio<text:s/></text:span><text:span text:style-name="T235">visuomenės sveikatos<text:s/></text:span><text:span text:style-name="T236">centro<text:s/></text:span><text:span text:style-name="T237">siūlymą. <text:s/>Priimtą sprendimą Vilniaus<text:s/></text:span><text:soft-page-break/><text:span text:style-name="T238">rajono savivaldybės administracijos direktorius per 3 darbo dienas nuo sprendimo priėmimo<text:s/></text:span><text:span text:style-name="T239">siunčia <text:s/>seniūnui ar kapinių prižiūrėtojui ir<text:s/></text:span><text:span text:style-name="T240">skelbia Vilniaus rajono savivaldybės interneto svetainė</text:span><text:span text:style-name="T241">je<text:s/></text:span><text:span text:style-name="T242">www.vrsa.lt</text:span><text:span text:style-name="T243">., o seniūnijos seniūnas - skelbia kapinių informacinėje lentoje, skelbimų lentose (ten, kur jos oficialiai įrengtos). Jeigu priimamas sprendimas dėl draudimo laidoti visoje veikiančių ar riboto laidojimo kapinių teritorijoje, šių Taisyklių 5</text:span><text:span text:style-name="T244"><text:s/>punkte nustatyta tvarka joms turi būti nustatytas neveikiančių kapinių statusas.</text:span></text:p>
      <text:p text:style-name="P245"/>
      <text:p text:style-name="P246"><text:span text:style-name="T247">III</text:span><text:span text:style-name="T248"><text:s/></text:span><text:span text:style-name="T249">SKYRIUS</text:span></text:p>
      <text:p text:style-name="P250"><text:span text:style-name="T251">KONFESINĖS KAPINĖS</text:span></text:p>
      <text:p text:style-name="Normal"/>
      <text:p text:style-name="P252"><text:span text:style-name="T253">10</text:span><text:span text:style-name="T254">. Juridinio asmens teises turinčios religinės bendruomenės ir bendrijos pagal Lietuvos Respublikos religinių bendruomenių ir bend</text:span><text:span text:style-name="T255">rijų įstatymą gali turėti savo konfesines kapines. Religinė bendruomenė ar bendrijos teikia prašymą Vilniaus rajono savivaldybės administracijos direktoriui arba jo įgaliotam asmeniui, kuris prašymą perduoda svarstyti Savivaldybės tarybai ( dėl konfesinių<text:s/></text:span><text:span text:style-name="T256">kapinių statuso suteikimo kapinėms ir dėl konfesinių kapinių perdavimo juridinio asmens teises turinčioms religinėms bendruomenėms ir bendrijoms).</text:span></text:p>
      <text:p text:style-name="P257"><text:span text:style-name="T258">11</text:span><text:span text:style-name="T259">. K</text:span><text:span text:style-name="T260">onfesinės kapinės suteikiamos su tradicinėmis religinėmis bendruomenėmis ar bendrijomis sudarant žem</text:span><text:span text:style-name="T261">ės panaudos sutartį Lietuvos Respublikos žemės įstatymo nustatyta</text:span></text:p>
      <text:p text:style-name="P262"><text:span text:style-name="T263">tvarka, arba įstatymų nustatyta tvarka sudarant kitą sutartį,<text:s/></text:span><text:span text:style-name="T264">suteikiančią teisę</text:span><text:span text:style-name="T265"><text:s/>juridinio asmens teises turinčiai<text:s/></text:span><text:span text:style-name="T266">religinei bendruomenei ar bendrijai laidoti kapinėse (ar kapinių dalyje) ir</text:span><text:span text:style-name="T267"><text:s/>sutartyje nustatyta tvarka organizuoti jų priežiūrą</text:span><text:span text:style-name="T268">.</text:span></text:p>
      <text:p text:style-name="P269"><text:span text:style-name="T270">12</text:span><text:span text:style-name="T271">.<text:s/></text:span><text:span text:style-name="T272">Kai konfesinių kapinių prižiūrėtoju juridinio asmens teises turinti religinė bendruomenė ar bendrija (toliau vadinama – religinė bendruomenė ar bendrija) pagal darbo sutartį paskiria fizinį asme</text:span><text:span text:style-name="T273">nį, ši religinė bendruomenė ar bendrija yra atsakinga už Lietuvos Respublikos žmonių palaikų<text:s/></text:span><text:soft-page-break/><text:span text:style-name="T274">laidojimo įstatyme, Taisyklėse ir kituose teisės aktuose kapinių prižiūrėtojui nustatytų reikalavimų laikymąsi.</text:span></text:p>
      <text:p text:style-name="P275"/>
      <text:p text:style-name="P276"><text:span text:style-name="T277">IV</text:span><text:span text:style-name="T278"><text:s/></text:span><text:span text:style-name="T279">SKYRIUS</text:span></text:p>
      <text:p text:style-name="P280"><text:span text:style-name="T281">KAPINIŲ IR LAIDOJIMO VIETŲ<text:s/></text:span><text:span text:style-name="T282">TVARKYMAS</text:span></text:p>
      <text:p text:style-name="P283"/>
      <text:p text:style-name="P284"><text:span text:style-name="T285">13</text:span><text:span text:style-name="T286">.</text:span><text:span text:style-name="T287"><text:s/>Vilniaus rajono savivaldybės teritorijoje esančių atitinkamų seniūnijų kapinėse laidojami ir jiems skiriamos kapavietės vienam kapui arba šeimai (šeimos kapai) arba laidojant<text:s/></text:span><text:span text:style-name="T288">kape pakartotinai ne anksčiau kaip pasibaigus kapo ramybės lai</text:span><text:span text:style-name="T289">kotarpiui (25 metai):</text:span></text:p>
      <text:p text:style-name="P290"><text:span text:style-name="T291">- šių seniūnijų gyventojai,</text:span><text:span text:style-name="T292"><text:s/></text:span><text:span text:style-name="T293">kurie<text:s/></text:span><text:span text:style-name="T294">savo gyvenamąją vietą deklaravo</text:span><text:span text:style-name="T295"><text:s/></text:span><text:span text:style-name="T296">seniūnijų teritorijoje, ir jų šeimos nariai – tėvai (įtėviai),<text:s/></text:span><text:span text:style-name="T297">vaikai (įvaikiai), vaikaičiai ir jų sutuoktiniai;</text:span></text:p>
      <text:p text:style-name="P298"><text:span text:style-name="T299">- parapijų gyventojai,<text:s/></text:span><text:span text:style-name="T300">kurie<text:s/></text:span><text:span text:style-name="T301">savo gyvenamąją vietą dekl</text:span><text:span text:style-name="T302">aravo tos seniūnijos (ar kitos seniūnijos) teritorijoje, kuri įeina į parapijos teritoriją;</text:span></text:p>
      <text:p text:style-name="P303"><text:span text:style-name="T304">Kitur gyvenusių mirusių asmenų,<text:s/></text:span><text:span text:style-name="T305">kurie yra kilę iš Vilniaus<text:s/></text:span><text:span text:style-name="T306">rajono savivaldybės atitinkamos seniūnijos teritorijos,</text:span><text:span text:style-name="T307"><text:s/>laidojimas,</text:span><text:span text:style-name="T308"><text:s/></text:span><text:span text:style-name="T309">gavus palaidotųjų ir mirusiųjų artimųjų giminaičių raštišką pritarimą, leidžiamas tik į esamas<text:s/></text:span><text:span text:style-name="T310">šeimos kapavietes arba<text:s/></text:span><text:span text:style-name="T311">esamoje kapavietėje<text:s/></text:span><text:span text:style-name="T312">šalia palaidotų artimųjų, jeigu</text:span><text:span text:style-name="T313"><text:s/>kapavietė turi aiškias (pažymėtas) ribas ir kapavietėjė užteks vietos naujam kapui.<text:s/></text:span><text:span text:style-name="T314"><text:s/></text:span></text:p>
      <text:p text:style-name="P315"><text:span text:style-name="T316">Leidimas laidoti neišduodamas mirusiųjų palaikams laidoti, kurie gyveno ne Vilniaus rajono savivaldybės atitinkamos seniūnijos teritorijoje ir neturėjo šeimyninių kapaviečių ar palaidotų giminių Vilniaus rajono savivaldybės atitinkamos seniūnijos teritorij</text:span><text:span text:style-name="T317">oje esančiose kapinėse.</text:span></text:p>
      <text:p text:style-name="P318"><text:span text:style-name="T319">Naujos kapavietės palaikams perkelti (perlaidoti) į Vilniaus rajono savivaldybės teritorijoje atitinkamos seniūnijos esančias kapines neskiriamos. Leidžiama perkelti (perlaidoti) tik</text:span><text:span text:style-name="T320"><text:s/>į esamas<text:s/></text:span><text:span text:style-name="T321">šeimos kapavietes, kuriose yra laisvų vi</text:span><text:span text:style-name="T322">etų.</text:span></text:p>
      <text:soft-page-break/>
      <text:p text:style-name="P323"><text:span text:style-name="T324">Kitų mirusiųjų asmenų laidojimo klausimus išimtiniais atvejais sprendžia seniūno įsakymu sudaryta komisija, atsižvelgdama į mirusiųjų ryšį su seniūnija (parapija).</text:span><text:span text:style-name="T325"><text:s/></text:span><text:span text:style-name="T326">Komisija</text:span><text:span text:style-name="T327"><text:s/>priima<text:s/></text:span><text:span text:style-name="T328">sprendimus</text:span><text:span text:style-name="T329"><text:s/></text:span><text:span text:style-name="T330">posėdyje paprasta balsų dauguma atviru balsavimu.</text:span><text:span text:style-name="T331"><text:s/></text:span><text:span text:style-name="T332">Jeigu bals</text:span><text:span text:style-name="T333">ai pasiskirsto po lygiai, lemia<text:s/></text:span><text:span text:style-name="T334">komisijos</text:span><text:span text:style-name="T335"><text:s/>pirmininko balsas.</text:span><text:span text:style-name="T336"><text:s/>Reikalui esant poilsio ir švenčių dienomis komisija gali priimti sprendimą apklausos būdu naudojant elektronines ar komunikacijos<text:s/></text:span><text:span text:style-name="T337">priemones.</text:span><text:span text:style-name="T338"><text:s/></text:span><text:span text:style-name="T339">Komisijos sprendimai įformina</text:span><text:span text:style-name="T340">mi</text:span><text:span text:style-name="T341"><text:s/></text:span><text:span text:style-name="T342">protokolu</text:span><text:span text:style-name="T343">.<text:s/></text:span><text:span text:style-name="T344">Protokole</text:span><text:span text:style-name="T345"><text:s/>n</text:span><text:span text:style-name="T346">urodomi<text:s/></text:span><text:span text:style-name="T347">komisijos sprendimo</text:span><text:span text:style-name="T348"><text:s/>motyvai.</text:span><text:span text:style-name="T349"><text:s/></text:span><text:span text:style-name="T350">Komisijos</text:span><text:span text:style-name="T351"><text:s/></text:span><text:span text:style-name="T352">posėdžio</text:span><text:span text:style-name="T353"><text:s/></text:span><text:span text:style-name="T354">protokolas surašomas</text:span><text:span text:style-name="T355"><text:s/></text:span><text:span text:style-name="T356">ir pasirašomas ne vėliau kaip pirmą</text:span><text:span text:style-name="T357"><text:s/></text:span><text:span text:style-name="T358">darbo dieną po posėdžio.</text:span><text:span text:style-name="T359"><text:s/></text:span><text:span text:style-name="T360">Protokolą pasirašo visi posėdyje dalyvavę komisijos nariai.</text:span></text:p>
      <text:p text:style-name="P361"><text:span text:style-name="T362">Rašytinį leidimą laidoti pagal Taisyklių 1 priede pateiktą formą išduoda<text:s/></text:span><text:span text:style-name="T363">Vilniaus rajono savivaldybės administracijos atitinkamos<text:s/></text:span><text:span text:style-name="T364">seniūnijos seniūnas (jo nesant - seniūno pavaduotojas), jeigu seniūnijos aptarnaujamoje teritorijoje jie atlieka kapinių priež</text:span><text:span text:style-name="T365">iūrą.</text:span></text:p>
      <text:p text:style-name="P366"><text:span text:style-name="T367">14</text:span><text:span text:style-name="T368">. Leidimai laidoti išduodami ir kapavietės skiriamos neatlygintinai<text:s/></text:span><text:span text:style-name="T369">laidojančiam asmeniui, pateikus:</text:span></text:p>
      <text:p text:style-name="P370"><text:span text:style-name="T371">14.1</text:span><text:span text:style-name="T372">. rašytinį prašymą;<text:s/></text:span></text:p>
      <text:p text:style-name="P373"><text:span text:style-name="T374">14.2</text:span><text:span text:style-name="T375">. laidojančio asmens dokumentą;</text:span></text:p>
      <text:p text:style-name="P376"><text:span text:style-name="T377">14.3</text:span><text:span text:style-name="T378">. medicininį mirties liudijimą ar sveikatos apsaugos ministro patvir</text:span><text:span text:style-name="T379">tintos formos medicinos dokumentų išrašą, jeigu norima laidoti žmogaus vaisių (vaisius) iki 22-os nėštumo savaitės, o laidojant gimusius negyvus kūdikius – medicininį perinatalinės mirties liudijimą;</text:span><text:s/></text:p>
      <text:p text:style-name="P380">Papunkčio pakeitimai:</text:p>
      <text:p text:style-name="P381"><text:span text:style-name="T382">Nr.<text:s/></text:span><text:a xlink:href="https://www.e-tar.lt/portal/legalAct.html?documentId=5491b4007df311e8ae2bfd1913d66d57" office:target-frame-name="_top" xlink:show="replace"><text:span text:style-name="T383">T3-217</text:span></text:a><text:span text:style-name="T384">, 2018-06-29, paskelbta TAR 2018-07-03, i. k. 2018-11135</text:span></text:p>
      <text:p text:style-name="Normal"/>
      <text:p text:style-name="P385"><text:span text:style-name="T386">14.4</text:span><text:span text:style-name="T387">. testamentą arba rašytinį valios pareiškimą, jeigu yra paskirtas laidojantis asmuo;</text:span></text:p>
      <text:p text:style-name="P388"><text:span text:style-name="T389">14.5</text:span><text:span text:style-name="T390">. kremacijos<text:s/></text:span><text:span text:style-name="T391">dokumentus, jeigu mirusio žmogaus palaikai kremuoti;</text:span></text:p>
      <text:p text:style-name="P392"><text:span text:style-name="T393">14.6</text:span><text:span text:style-name="T394">. įgaliojimą, jeigu laidojimą organizuoja ar tvarko kitus dokumentus laidojimo paslaugas teikiantis subjektas.</text:span></text:p>
      <text:soft-page-break/>
      <text:p text:style-name="P395"><text:span text:style-name="T396">Žmogaus palaikams, įskaitant balzamuotus ir kremuotus, laidoti, atsižvelgiant į laid</text:span><text:span text:style-name="T397">ojančio asmens prašymą<text:s/></text:span><text:span text:style-name="T398">pagal 2 priede<text:s/></text:span><text:span text:style-name="T399">pateikta formą, skiriama kapavietė arba niša kolumbariume (jeigu jis yra), arba kremuotus žmogaus palaikus leidžiama išbarstyti kapinėse esančiame pelenų barstymo lauke.<text:s/></text:span></text:p>
      <text:p text:style-name="P400"><text:span text:style-name="T401">Leidimai laidoti darbo dienomis išduodami seniū</text:span><text:span text:style-name="T402">nijoje darbo laiku, poilsio ir švenčių dienomis bei po darbo valandų tiesiogiai kreipiantis į seniūną<text:s/></text:span><text:span text:style-name="T403">(jo nesant - į seniūno pavaduotoją)</text:span><text:span text:style-name="T404">, kurių kontaktiniai duomenys skelbiami Savivaldybės interneto svetainėje www.vrsa.lt, kapinių informacinėje lentoje, s</text:span><text:span text:style-name="T405">eniūnijos skelbimų lentoje. Leidimo laidoti išdavimui reikalingą informaciją pateikia kapinių prižiūrėtojas.</text:span></text:p>
      <text:p text:style-name="P406"><text:span text:style-name="T407">Laidoti žmogaus palaikus galima ne anksčiau kaip po 24 valandų nuo to momento, kai buvo konstatuota mirtis,<text:s/></text:span><text:span text:style-name="T408">jeigu tokiu būdu neignoruojami mirusioj</text:span><text:span text:style-name="T409">o ar jo artimųjų asmenų religiniai įsitikinimai.<text:s/></text:span></text:p>
      <text:p text:style-name="P410">Neatpažintus <text:s/>žmogaus palaikus galima laidoti tik <text:s text:c="2"/>gavus raštišką prokuroro leidimą.</text:p>
      <text:p text:style-name="P411"><text:span text:style-name="T412">Skiriamos kapavietės dydis vienam kapui – 3,75 kv. metro (1,5x2,5), keliems kapams (šeimos kapavietė) – 7 kv. metrai<text:s/></text:span><text:span text:style-name="T413">(2,8x2,5) arba pagal kapinių planą – kitokio dydžio.</text:span><text:span text:style-name="T414"><text:s/>Minimalus galimas praėjimas tarp kapaviečių kapinėse (šoninis ir galinis) 0,5 m. Kapinėse tvarkymo darbus atliekantiems žmonėms draudžiama užtverti praėjimo taką žemės (išskyrus kasant kapą) arba statybo</text:span><text:span text:style-name="T415">s medžiagomis ilgiau nei parą.</text:span></text:p>
      <text:p text:style-name="P416"><text:span text:style-name="T417">Leidimas išbarstyti kremuotus žmogaus palaikus kapinėse esančiame pelenų barstymo lauke (jeigu toks yra) išduodamas, jeigu negauta rašytinių pranešimų, kad tai prieštarauja asmens, kurio kremuotus palaikus norima išbarstyti,<text:s/></text:span><text:span text:style-name="T418">išreikštai, jam esant gyvam, valiai.</text:span></text:p>
      <text:p text:style-name="P419"><text:span text:style-name="T420">15</text:span><text:span text:style-name="T421">.</text:span><text:s/>Laidojimo ir kapinių lankymo tvarka viešosioms kapinėms nustatyta<text:s/><text:span text:style-name="T422">Taisyklių 34-38<text:s/></text:span>punktuose. Religinė bendruomenė ar bendrija per 30 dienų nuo kapinių perdavimo sutarties pasirašymo, jeigu sutartyje nenustatytas kitoks terminas, raštu informuoja<text:span text:style-name="T423"><text:s/>Vilniaus rajono savivaldybės administracijos direktorių arba jo įgaliotą asmenį</text:span><text:span text:style-name="T424"><text:s/>ir seniūnijos seniūną<text:s/></text:span>apie<text:s/><text:soft-page-break/>konfesinėms kapinėms nustatytą laidojimo ir kapinių lankymo tvarką. Kol religinė bendruomenė ar bendrija<text:span text:style-name="T425"><text:s/>nenusta</text:span><text:span text:style-name="T426">tė laidojimo ir kapinių lankymo tvarkos ir</text:span><text:s/>raštu neinformavo, konfesinėse kapinėse laikomasi šiose Taisyklėse nustatytos laidojimo ir kapinių lankymo tvarkos.</text:p>
      <text:p text:style-name="P427"><text:span text:style-name="T428">16</text:span><text:span text:style-name="T429">.</text:span><text:span text:style-name="T430"><text:s/>Kapo duobės, kurioje laidojami žmogaus palaikai, gylis turi būti ne mažesnis kaip 2 metra</text:span><text:span text:style-name="T431">i; kapo duobės, kurioje laidojami kremuoti žmogaus palaikai su urna arba kapsule, arba išberiant juos į kapo duobę, – ne mažesnis kaip 1 metras. Palaidojus kape įrengiamas kapo vietą žymintis laikinas ženklas, kuriame nurodomas mirusiojo vardas, pavardė, g</text:span><text:span text:style-name="T432">imimo ir mirties datos.</text:span></text:p>
      <text:p text:style-name="P433">Pakartotinai laidoti žmogaus palaikus kape, kuriame jau yra palaidoti žmogaus palaikai, galima ne anksčiau kaip pasibaigus kapo ramybės laikotarpiui (25 metai).</text:p>
      <text:p text:style-name="P434"><text:span text:style-name="T435">Neprižiūrimose kapavietėse žmogaus palaikus galima laidoti praėjus ne m</text:span><text:span text:style-name="T436">ažiau kaip 25 metams po kapo ramybės laikotarpio pabaigos ir tik gavus leidimą.<text:s/></text:span></text:p>
      <text:p text:style-name="P437"><text:span text:style-name="T438">17</text:span><text:span text:style-name="T439">.<text:s/></text:span><text:span text:style-name="T440">Naujas kapas esamoje kapavietėje formuojamas tik tuo atveju, jeigu kapavietė turi aiškias (pažymėtas) ribas. Formuojant naują kapą esamoje kapavietėje arba laidojant k</text:span><text:span text:style-name="T441">ape pakartotinai, kapavietės ribas leidžiama pakeisti (pateikus prašymą<text:s/></text:span><text:span text:style-name="T442">pagal 3 priede pateiktą formą)<text:s/></text:span><text:span text:style-name="T443">tik tuo atveju, jeigu toks pakeitimas būtinas laidojimui, galimas pagal kapinių planą ir tik tiek, kiek tai būtina laidojimui. Sprendimą leisti / neleist</text:span><text:span text:style-name="T444">i pakeisti kapavietės ribas priima leidimą laidoti išduodantis asmuo šio leidimo išdavimo metu. Įrašytų į Kultūros vertybių registrą kapaviečių ribos nustatomos ir keičiamos Lietuvos Respublikos nekilnojamojo kultūros paveldo apsaugos įstatymo nustatyta tv</text:span><text:span text:style-name="T445">arka.</text:span></text:p>
      <text:p text:style-name="P446"><text:span text:style-name="T447">18</text:span><text:span text:style-name="T448">.<text:s/></text:span><text:span text:style-name="T449">Kremuoti žmogaus palaikai pelenų barstymo lauke išbarstomi ant žemės paviršiaus. Pelenų barstymo lauke individualūs paminklai nestatomi ir kremuotų žmogaus palaikų išbėrimo vieta nežymima. Pelenų barstymo lauką prižiūri, švarą ir tvarką jame<text:s/></text:span><text:span text:style-name="T450">užtikrina, kremuotų žmogaus palaikų išbarstymą organizuoja kapinių prižiūrėtojas</text:span><text:span text:style-name="T451">.</text:span></text:p>
      <text:p text:style-name="P452"><text:span text:style-name="T453">19</text:span><text:span text:style-name="T454">. Prie įėjimo į kapines įrengiamas informacinis stendas ar informacinė lenta, kurioje užrašomas kapinių pavadinimas ir statusas, kapinių prižiūrėtojo duomenys (seniūnij</text:span><text:span text:style-name="T455">os<text:s/></text:span><text:soft-page-break/><text:span text:style-name="T456">pavadinimas, buveinė, darbuotojų, į kuriuos galima kreiptis informacijos, vardai, pavardės, telefonų numeriai, darbo laikas; kapinių prižiūrėtojo vardas, pavardė, telefono numeris, darbo laikas), laikas, kada kapinėse galima laidoti ir jas lankyti, kapi</text:span><text:span text:style-name="T457">nių schema ir kita informacija. Jeigu kapinėse yra į Kultūros vertybių registrą įrašytų kultūros paveldo objektų, šie objektai nurodomi informacinėje lentoje, o kapinių schemoje pažymimos jų buvimo vietos.</text:span></text:p>
      <text:p text:style-name="P458"><text:span text:style-name="T459">20</text:span><text:span text:style-name="T460">.</text:span><text:span text:style-name="T461"><text:s/></text:span><text:span text:style-name="T462">Už kapavietės arba kolumbariumo nišos prie</text:span><text:span text:style-name="T463">žiūrą atsakingas laidojantis asmuo, kurio prašymu išduotas leidimas laidoti ir skirta kapavietė ar kolumbariumo niša, arba asmuo, apie kurį šių Taisyklių 21 punkte nustatyta tvarka pranešta kapinių prižiūrėtojui, arba asmuo, kuriam šių Taisyklių 24 punkte<text:s/></text:span><text:span text:style-name="T464">nustatyta tvarka suteikta teisė prižiūrėti neprižiūrimą kapavietę, jeigu toks yra (toliau šiame punkte – atsakingas asmuo). Atsakingo asmens duomenis (fizinio asmens vardą, pavardę, adresą, telefono numerį; juridinio asmens pavadinimą, teisinę formą, kodą,</text:span><text:span text:style-name="T465"><text:s/>buveinę, telefono numerį) kapinių prižiūrėtojas įrašo laidojimų ir kapaviečių statinių registravimo žurnale (toliau – žurnalas). Kapinių prižiūrėtojas atsakingus asmenis supažindina su šiomis Taisyklėmis ir savivaldybės arba religinės bendruomenės ar bend</text:span><text:span text:style-name="T466">rijos nustatyta laidojimo ir kapinių lankymo tvarka. Atsakingas asmuo turi prižiūrėti kapavietę ir kolumbariumo nišą, kad jos būtų tvarkingos. Atsakingas asmuo privalo pašalinti pažeidimus ar atlyginti žalą, kuriuos jis, įrengdamas kapo paminklą, antkapį a</text:span><text:span text:style-name="T467">r atlikdamas kitus kapavietės ar kolumbariumo nišos priežiūros darbus, padarė kapinėms, kitoms kapavietėms ar kolumbariumo nišoms, kolumbariumui ar kitiems statiniams. Nekilnojamojo kultūros paveldo objektams padaryti pažeidimai ir žala atlyginami Lietuvos</text:span><text:span text:style-name="T468"><text:s/>Respublikos nekilnojamojo kultūros paveldo apsaugos įstatymo nustatyta tvarka.</text:span></text:p>
      <text:p text:style-name="P469"><text:span text:style-name="T470">21</text:span><text:span text:style-name="T471">.<text:s/></text:span><text:span text:style-name="T472">Jeigu asmuo, įrašytas žurnale atsakingu už kapavietės ar kolumbariumo nišos priežiūrą, miršta arba dėl kitų priežasčių negali rūpintis kapavietės ar kolumbariumo nišos<text:s/></text:span><text:span text:style-name="T473">priežiūra, jo giminaičiai, sutuoktinis (-ė) arba (ir) kapavietėje ar kolumbariumo nišoje palaidotų mirusiųjų giminaičiai ir sutuoktinis (-ė) turi susitarti, kas bus atsakingas už kapavietės ar kolumbariumo nišos priežiūrą, ir raštu apie tai pranešti kapini</text:span><text:span text:style-name="T474">ų prižiūrėtojui, nurodydami keistinus už kapavietės priežiūrą atsakingo asmens duomenis, nurodytus Taisyklių 20 punkte. Jeigu asmuo, kuriam suteikta teisė prižiūrėti neprižiūrimą kapavietę, miršta arba dėl kitų priežasčių negali prižiūrėti neprižiūrimos ka</text:span><text:span text:style-name="T475">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476"><text:span text:style-name="T477">22</text:span><text:span text:style-name="T478">. Ka</text:span><text:span text:style-name="T479">pavietėje ar kolumbariumo nišoje laidoti kitų asmenų palaikus leidžiama tik esant rašytiniam atsakingo už kapavietės ar kolumbariumo nišos priežiūrą asmens sutikimui. Miręs atsakingas už kapavietės ar kolumbariumo nišos priežiūrą asmuo gali būti palaidotas</text:span><text:span text:style-name="T480"><text:s/>toje kapavietėje ar kolumbariumo nišoje, laikantis šiose Taisyklėse nustatytų reikalavimų.</text:span></text:p>
      <text:p text:style-name="P481"><text:span text:style-name="T482">23</text:span><text:span text:style-name="T483">.<text:s/></text:span><text:span text:style-name="T484">Jeigu kapavietė, išskyrus kapavietes, įrašytas į Kultūros vertybių registrą, neprižiūrima ilgiau kaip metus, kapinių prižiūrėtojas raštu įspėja už jos priež</text:span><text:span text:style-name="T485">iūrą atsakingą asmenį, kad būtina ją sutvarkyti, ir nurodo kapavietės nesutvarkymo pasekmes. Jeigu per metus nuo įspėjimo įteikimo dienos kapavietė nesutvarkoma, kapinių prižiūrėtojas per 5 darbo dienas raštu informuoja Vilniaus rajono savivaldybės adminis</text:span><text:span text:style-name="T486">tracijos direktorių arba jo įgaliotą asmenį ir religinę bendruomenę ar bendriją, jeigu konfesinių kapinių priežiūrą pagal kapinių perdavimo sutartį organizuoja religinė bendruomenė ar bendrija, apie galbūt neprižiūrimą kapavietę ir pateikia jos duomenis (j</text:span><text:span text:style-name="T487">eigu žinomi): kapinių pavadinimą, kvartalo numerį, kapavietės numerį, kapavietėje palaidotų asmenų vardus, pavardes, laidojimo datas, žmogaus palaikų paskutinio laidojimo kapavietėje datą, nustatytą kapo ramybės laikotarpį, kapavietės matmenis, palaidotų k</text:span><text:span text:style-name="T488">apavietėje žmonių palaikų skaičių, kapavietės statinius, jų pastatymo ir rekonstravimo datas. Vilniaus rajono savivaldybės administracijos direktorius arba jo įgaliotas asmuo</text:span><text:span text:style-name="T489"><text:s/></text:span><text:span text:style-name="T490">gautus duomenis apie galbūt neprižiūrimą kapavietę per 5 darbo dienas paskelbia V</text:span><text:span text:style-name="T491">ilniaus rajono savivaldybės interneto svetainėje.</text:span></text:p>
      <text:p text:style-name="P492">Jeigu neįmanoma nustatyti atsakingo asmens, kapavietėje paliekama lentelė su įspėjimu, kad reikia sutvarkyti kapavietę, nurodomos kapavietės nesutvarkymo pasekmės ir prašyme suteikti turimą informaciją apie<text:s/>šioje kapavietėje palaidotų asmenų giminaičius, nurodomi kontaktinio asmens duomenys. Jeigu per metus šioje kapavietėje palaidotų asmenų giminaičiai, sutuoktiniai (-ės) nesutvarko kapavietės ir ( ar) seniūnijai raštu nesuteikia informacijos apie kapavietėje palaidotų asmenų giminaičius, turimi duomenys apie šią kapavietę nustatyta tvarka skelbiami Savivaldybės interneto svetainėje.</text:p>
      <text:p text:style-name="P493"><text:span text:style-name="T494">Sprendimą dėl kapavietės pripažinimo neprižiūrima kapaviete ne anksčiau kaip po 2 metų ir ne vėliau kaip po 3 metų nuo duomenų</text:span><text:span text:style-name="T495"><text:s/>apie galbūt neprižiūrimą kapavietę paskelbimo savivaldybės interneto svetainėje dienos priima Vilniaus rajono savivaldybės administracijos direktoriaus sudaryta komisija (toliau – Komisija), apžiūrėjusi kapavietę ne rečiau kaip 3 kartus per metus ir ne da</text:span><text:span text:style-name="T496">žniau kaip kas 3 mėnesius (apžiūros aktas pagal 5 priede pateiktą formą).</text:span><text:span text:style-name="T497"><text:s/></text:span></text:p>
      <text:p text:style-name="P498">Savivaldybės administracijos direktorius ar jo įgaliotas asmuo pripažintų neprižiūrimomis kapaviečių duomenis ir Komisijos sprendimo dėl jų pripažinimo neprižiūrimomis priėmimo datą<text:s/>per 3 darbo dienas nuo Komisijos sprendimo priėmimo pateikia seniūnui ar kapinių prižiūrėtojui ir paskelbia Vilniaus rajono savivaldybės interneto svetainėje, nurodant duomenų paskelbimo datą.</text:p>
      <text:p text:style-name="P499">Neprižiūrimos kapavietės požymiai:</text:p>
      <text:p text:style-name="P500"><text:span text:style-name="T501">23.1</text:span><text:span text:style-name="T502">. kapavietės<text:s/></text:span><text:span text:style-name="T503">želdiniai (medžiai, krūmai) neprižiūrėti – peraugę kapavietės ribas, užgožiantys užrašus ant paminklo (jeigu jie yra), gadina paminklus, bordiūrus, kelia plyteles;</text:span></text:p>
      <text:p text:style-name="P504"><text:span text:style-name="T505">23.2</text:span><text:span text:style-name="T506">. kapavietė apaugusi žolėmis, nešienaujama, neravima, netvarkoma, matomos sumedėjusi</text:span><text:span text:style-name="T507">os daugiamečių augalų dalys;</text:span></text:p>
      <text:p text:style-name="P508"><text:span text:style-name="T509">23.3</text:span><text:span text:style-name="T510">. kapavietės paminklas ar kiti kapavietės statiniai iš dalies ar visiškai suirę, išgriuvę, išsikreivinę, pasvirę ar jų nėra;</text:span></text:p>
      <text:p text:style-name="P511"><text:span text:style-name="T512">23.4</text:span><text:span text:style-name="T513">. užrašai ant paminklo nebeįskaitomi ar jų nėra.</text:span></text:p>
      <text:p text:style-name="P514"><text:span text:style-name="T515">24</text:span><text:span text:style-name="T516">.</text:span><text:s/>Taisyklių 23 punkte nustatyta tvarka pripažintų neprižiūrimomis kapaviečių priežiūrą organizuoja savivaldybė, konfesinėse kapinėse – religinė bendruomenė ar bendrija, jeigu pagal kapinių perdavimo sutartį ji organizuoja konfesinių kapinių priežiūrą.</text:p>
      <text:p text:style-name="P517">Asmenys, pageidaujantys prižiūrėti neprižiūrimą kapavietę, per 20 darbo dienų nuo sprendimo dėl kapavietės pripažinimo neprižiūrima paskelbimo interneto svetainėje raštu kreipiasi atitinkamai į Vilniaus rajono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518">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20 punktą. Asmuo, kuriam suteikta teisė prižiūrėti neprižiūrimą kapavietę, Leidimo laidoti neprižiūrimose kapavietėse išdavimo tvarkos apraše nustatyta tvarka gali gauti leidimą laidoti joje arba, jam mirus, būti palaidotas joje.</text:p>
      <text:p text:style-name="P519"><text:span text:style-name="T520">25</text:span><text:span text:style-name="T521">.<text:s/></text:span>Kapo paminklai, antkapiai, kapavietės aptvėrimas (tvora), kurie pagal Lietuvos Respublikos<text:s/><text:span text:style-name="T522">statybos įstatymą</text:span><text:s/>ir statybos techninius reglamentus nepriskiriami statiniams, statomi, rekonstruojami ir prižiūrimi vadovaujantis<text:s/>šių taisyklių ir kitų teisės aktų nuostatomis. Fizinis ar juridinis asmuo, atsakingas už kapavietės priežiūrą, pageidaujantis statyti, rekonstruoti ar remontuoti kapo paminklą, antkapį, kitą kapavietės objektą, privalo pateikti<text:s/><text:span text:style-name="T523">atitinkamos seniūnijos seniū</text:span><text:span text:style-name="T524">nui rašy</text:span><text:span text:style-name="T525">tinį prašymą pritarti kapavietės įrengimo, pertvarkymo, remonto darbų vykdymui<text:s/></text:span><text:span text:style-name="T526">pagal 3<text:s/></text:span><text:span text:style-name="T527">Taisyklių<text:s/></text:span><text:span text:style-name="T528">priede pateiktą formą, pridėti kapavietės sutvarkymo projektinius sprendimus (planą, schemą su išdėstytais projektuojamais kapavietės statiniais, nurod</text:span><text:span text:style-name="T529">yti statinių aukštį, medžiagas). Visi kapaviečių statiniai, įskaitant ir suoliukus, gali būti statomi ir želdiniai sodinami tik skirtos (turimos) kapavietės, kuria vietoje pažymi kapinių prižiūrėtojas, ribose (kapavietės sklype).</text:span></text:p>
      <text:p text:style-name="P530">Kapavietės įrengimo, pertvarkymo, remonto darbų vykdymui pritaria bei šiame punkte nurodytus sutikimus išduoda seniūnas, jo nesant-seniūno pavaduotojas.</text:p>
      <text:p text:style-name="P531"><text:span text:style-name="T532">Kapavietės įrengimo, pertvarkymo, remonto darbus leidžiama vykdyti darbo dienomis seniūnijos darbo laiku, norint vykdyti šiuos da</text:span><text:span text:style-name="T533">rbus ne darbo laiku ir poilsio dienomis – iš anksto pranešti kapinių prižiūrėtojui. Kapinių prižiūrėtojas žurnale įrašo kapavietės statinius, statinių<text:s/></text:span>statymo ir (ar) rekonstravimo datas, paminklų, antkapių ir kapavietės aptvėrimo įrengimo datas.</text:p>
      <text:p text:style-name="P534">Baigus darbus, kapavietės statiniai turi būti pateikti apžiūrai kapinių prižiūrėtojui, kuris padaro įrašus žurnale apie atliktų darbų atitiktį projektui.<text:s/></text:p>
      <text:p text:style-name="P535">Kapaviečių ir (ar) kapinių statinius statantys, rekonstruojantys asmenys privalo sutvarkyti visas šių darbų vykdymo metu susidariusias atliekas ( nugriautus, išardytus senus statinius, kitus kapaviečių įrengimo objektus, statybinių gaminių nuolaužas ir nepanaudotas statybines medžiagas). Atsakingas asmuo privalo pašalinti pažeidimus ar atlyginti žalą, kuriuos padarė kitoms kapavietėms ar kitiems statiniams, įrengdamas kapo paminklą, antkapį, atlikdamas kitus kapavietės priežiūros darbus.</text:p>
      <text:p text:style-name="P536">Už kapavietės statinių ir želdinių priežiūrą, jų būklę yra atsakingi statinių savininkai, kapavietę prižiūrintys asmenys.</text:p>
      <text:p text:style-name="P537"><text:span text:style-name="T538">26</text:span><text:span text:style-name="T539">.</text:span><text:span text:style-name="T540"><text:s/>Norint statyti, rekonstruoti ar remontuoti kapo paminklus, antkapius ir kitus kapavietės statinius į Kultūros vertybių registrą įrašytose kapinėse, reikia Kultūros paveldo departamento Vilniaus teritorinio padalinio pritarimo. Taikomi šie kapo paminklų, a</text:span><text:span text:style-name="T541">ntkapių ir kitų kapavietės statinių statymo, rekonstravimo ar remonto riboto laidojimo kapinėse, įsteigtose iki 1940 metų, ir neveikiančiose kapinėse apribojimai ir papildomi reikalavimai:<text:s/></text:span></text:p>
      <text:p text:style-name="P542"><text:span text:style-name="T543">26.1</text:span><text:span text:style-name="T544">. nauji kapo paminklai ir antkapiai jose gali būti statomi,<text:s/></text:span><text:span text:style-name="T545">jeigu jų visai nebuvo ar jie buvo laikini, jeigu seni nusidėvi ar pripažįstami keliančiais avarijos grėsmę;</text:span></text:p>
      <text:p text:style-name="P546"><text:span text:style-name="T547">26.2</text:span><text:span text:style-name="T548">. nauji statiniai jose gali būti statomi laikantis šių reikalavimų:</text:span></text:p>
      <text:p text:style-name="P549"><text:span text:style-name="T550">26.2.1</text:span><text:span text:style-name="T551">. turi būti statoma iš natūralių arba istoriškai būdingų konkreč</text:span><text:span text:style-name="T552">ioms kapinėms medžiagų;</text:span></text:p>
      <text:p text:style-name="P553"><text:span text:style-name="T554">26.2.2</text:span><text:span text:style-name="T555">. paminklas negali būti aukštesnis už kitose kapavietėse pastatytus paminklus;</text:span></text:p>
      <text:p text:style-name="P556"><text:span text:style-name="T557">26.2.3</text:span><text:span text:style-name="T558">. jeigu kapavietė yra šlaite, atsižvelgiant į šalia esančių kapaviečių padėtį, galima formuoti iki 0,5 metro aukščio atraminę sienelę</text:span><text:span text:style-name="T559">; išskirtiniais atvejais dėl reljefo ypatumų atraminė sienelė gali būti aukštesnė;</text:span></text:p>
      <text:p text:style-name="P560"><text:span text:style-name="T561">26.2.4</text:span><text:span text:style-name="T562">. kapavietė turi būti aptveriama ir įrengiama naudojant būdingus toms kapinėms analogus, kapo vietai žymėti numatant kapo apvadą ar plokštę.</text:span></text:p>
      <text:p text:style-name="P563"><text:span text:style-name="T564">27</text:span><text:span text:style-name="T565">. Kapinėse augantys želdiniai prižiūrimi ir tvarkomi pagal Lietuvos Respublikos želdynų įstatymo,<text:s/></text:span><text:span text:style-name="T566">Vilniaus rajono želdinų ir želdinių apsaugos, tvarkymo ir priežūros taisyklių ir kitų želdinių tvarkymą reglamentojančių teisės aktų reikalavimus:</text:span></text:p>
      <text:p text:style-name="P567"><text:span text:style-name="T568">27.1</text:span><text:span text:style-name="T569">.<text:s/></text:span><text:span text:style-name="T570">kapavietėse ir kapinėse nesuderinus su seniūnijos seniūnu medžius ir krūmus veisti draudžiama, išskyrus krūmus iki 1 m aukščio;</text:span></text:p>
      <text:p text:style-name="P571"><text:span text:style-name="T572">27.2</text:span><text:span text:style-name="T573">. kapavietėse, išskyrus kultūros paveldo objektų teritorijas (suderinus su seniūnijos seniūnu) medžių ir krūmų kirtimui<text:s/></text:span><text:span text:style-name="T574">ar kitokiam pašalinimui, genėjimui leidimo nereikia. Atsakingas už kapavietės priėžiūrą asmuo kapavietėje augantį medį turi genėti ir (ar) pjauti savo lėšomis;</text:span></text:p>
      <text:p text:style-name="P575"><text:span text:style-name="T576">27.3</text:span><text:span text:style-name="T577">.<text:s/></text:span><text:span text:style-name="T578">saugotini medžiai ir krūmai</text:span><text:span text:style-name="T579"><text:s/></text:span><text:span text:style-name="T580">kai auga kapinėse ir gadina paminklus, antkapius, kapinių<text:s/></text:span><text:span text:style-name="T581">tvorą, neatlyginamai gali būti kertami (šalinami) tik įvertinus jų būklę natūroje ir turint nustatytos formos savivaldybės išduotą leidimą.</text:span><text:span text:style-name="T582"><text:s text:c="14"/></text:span></text:p>
      <text:p text:style-name="P583"><text:span text:style-name="T584">28</text:span><text:span text:style-name="T585">. Naujos kapinės įrengiamos ir esamų kapinių ribos keičiamos pagal Lietuvos Respublikos terito</text:span><text:span text:style-name="T586">rijų planavimo įstatymo ir kitų teisės aktų nustatyta tvarka parengtus teritorijų planavimo dokumentus.</text:span></text:p>
      <text:p text:style-name="P587"><text:span text:style-name="T588">29</text:span><text:span text:style-name="T589">. Vieta kolumbariumui, laidojimo rūsiui statyti ir (ar) pelenų barstymo laukui įrengti kapinėse nustatoma rengiant teritorijų planavimo dokumentus</text:span><text:span text:style-name="T590">.</text:span></text:p>
      <text:p text:style-name="P591"><text:span text:style-name="T592">30</text:span><text:span text:style-name="T593">. Projektuojant naujas kapines gyvenamosiose vietovėse, kuriose gyvena įvairioms religinėms bendruomenėms ar bendrijoms priklausantys gyventojai, religinių bendruomenių ar bendrijų pageidavimu kapinių teritorija gali būti suskirstyta kvartalais, ku</text:span><text:span text:style-name="T594">rie, įrengus kapines, perduodami religinėms bendruomenėms ar bendrijoms šių taisyklių 11 punkte nustatyta tvarka.</text:span></text:p>
      <text:p text:style-name="P595"/>
      <text:p text:style-name="P596"><text:span text:style-name="T597">V</text:span><text:span text:style-name="T598"><text:s/></text:span><text:span text:style-name="T599">SKYRIUS</text:span></text:p>
      <text:p text:style-name="P600"><text:span text:style-name="T601">KAPAVIEČIŲ (KAPŲ) INDENTIFIKAVIMAS</text:span></text:p>
      <text:p text:style-name="P602"/>
      <text:p text:style-name="P603"><text:span text:style-name="T604">31</text:span><text:span text:style-name="T605">. Asmenys, norintys identifikuoti kapinėse artimųjų giminaičių, sutuoktinio (-ės) k</text:span><text:span text:style-name="T606">apą ir tapatybę jame palaidotų asmenų, kurių palaidojimo vietą žyminčių kapo paminklų, užrašų ant paminklų ar duomenų apie kapavietę (kapą) žurnale neišliko, turi:</text:span></text:p>
      <text:p text:style-name="P607"><text:span text:style-name="T608">31.1</text:span><text:span text:style-name="T609">. pateikti rašytinį prašymą Vilniaus rajono savivaldybės administracijos filialo –<text:s/></text:span><text:span text:style-name="T610">seniūnijos seniūnui, kurios teritorijoje yra kapinės (</text:span><text:span text:style-name="T611">pagal 4 priede pateiktą formą)</text:span><text:span text:style-name="T612">;</text:span></text:p>
      <text:p text:style-name="P613"><text:span text:style-name="T614">31.2</text:span><text:span text:style-name="T615">. prašyme nurodyti giminystės ryšius ir jiems žinomas aplinkybes, dėl kurių neišliko duomenų apie kapavietę (kapą);</text:span></text:p>
      <text:p text:style-name="P616"><text:span text:style-name="T617">31.3</text:span><text:span text:style-name="T618">. pateikti visus turimus duomenis apie</text:span><text:span text:style-name="T619"><text:s/>kapavietę (kapą) ir joje (jame) palaidotus asmenis. Prie prašymo pridedami turimi dokumentai (išrašai iš bažnytinių registravimo knygų, mirties faktą liudijantys dokumentai, nuotraukos ir kita), patvirtinantys pateiktus duomenis.</text:span><text:s/></text:p>
      <text:p text:style-name="P620">Papunkčio pakeitimai:</text:p>
      <text:p text:style-name="P621"><text:span text:style-name="T622">Nr</text:span><text:span text:style-name="T623">.<text:s/></text:span><text:a xlink:href="https://www.e-tar.lt/portal/legalAct.html?documentId=5491b4007df311e8ae2bfd1913d66d57" office:target-frame-name="_top" xlink:show="replace"><text:span text:style-name="T624">T3-217</text:span></text:a><text:span text:style-name="T625">, 2018-06-29, paskelbta TAR 2018-07-03, i. k. 2018-11135</text:span></text:p>
      <text:p text:style-name="Normal"/>
      <text:p text:style-name="P626"><text:span text:style-name="T627">32</text:span><text:span text:style-name="T628">.<text:s/></text:span><text:span text:style-name="T629">Sprendimą dėl kapavietės (kapo) identifikavimo pagal šių taisyklių 31 punkte išvar</text:span><text:span text:style-name="T630">dytus kriterijus per 20 darbo dienų nuo prašymo pateikimo priima<text:s/></text:span>Vilniaus rajono savivaldybės administracijos direktoriaus įsakymu<text:s/><text:span text:style-name="T631">sudaryta komisija pagal seniūnų pateiktą medžiagą ir apžiūrėjusi kapavietę (kapą). Šiuo atveju palaidoto asmens tapatybei nus</text:span><text:span text:style-name="T632">tatyti ekshumacija ir biologiniai-medicininiai tyrimai neatliekami. Kai identifikuojama kapavietė (kapas) yra konfesinėse kapinėse, sprendimas priimamas gavus religinės bendruomenės ar bendrijos sutikimą. Sprendimas dėl kapavietės (kapo) identifikavimo į K</text:span><text:span text:style-name="T633">ultūros vertybių registrą įrašytose kapinėse derinamas su<text:s/></text:span><text:span text:style-name="T634">Kultūros paveldo departamento Vilniaus teritoriniu padaliniu</text:span><text:span text:style-name="T635">.</text:span></text:p>
      <text:p text:style-name="P636"><text:span text:style-name="T637">33</text:span><text:span text:style-name="T638">.<text:s/></text:span><text:span text:style-name="T639">Apie<text:s/></text:span>Vilniaus rajono savivaldybės administracijos direktoriaus<text:s/><text:span text:style-name="T640">sudarytos komisijos priimtą sprendimą<text:s/></text:span>Vilniaus rajono savivaldybės administracija<text:s/><text:span text:style-name="T641">per 5 darbo dienas raštu informuoja prašymą pateikusį asmenį ir atitinkamos seniūnijos seniūną ar kapinių prižiūrėtoją, kuris identifikuotos kapavietės (kapo) duomenis įrašo žurnale, jeigu priimant sprendimą buvo identifikuota kapavietė (k</text:span><text:span text:style-name="T642">apas). Apie priimtą sprendimą identifikuoti kapavietę (kapą) konfesinėse kapinėse<text:s/></text:span>Vilniaus rajono savivaldybės administracijos direktorius arba jo įgaliotas asmuo<text:span text:style-name="T643"><text:s/>papildomai raštu informuoja atitinkamą religinę bendruomenę ar bendriją,<text:s/></text:span><text:span text:style-name="T644">jeigu kapavietė yra<text:s/></text:span><text:span text:style-name="T645">į Kultūros vertybių registrą įrašytose kapinėse - <text:s/>Kultūros paveldo departamento Vilniaus skyrių.</text:span></text:p>
      <text:p text:style-name="P646"/>
      <text:p text:style-name="P647"><text:span text:style-name="T648">VI</text:span><text:span text:style-name="T649"><text:s/></text:span><text:span text:style-name="T650">SKYRIUS</text:span></text:p>
      <text:p text:style-name="P651"><text:span text:style-name="T652">KAPINIŲ LANKYMAS IR DRAUDIMAI</text:span></text:p>
      <text:p text:style-name="P653"/>
      <text:p text:style-name="P654"><text:span text:style-name="T655">34</text:span><text:span text:style-name="T656">. Kapinės lankomos visais metų laikais šviesiu paros metu. Lapkričio 1 d. – Visų Šventųjų dieną ir lapkričio 2 d. – Vėlinių dieną lankymo laikas neribojamas.<text:s/></text:span></text:p>
      <text:p text:style-name="P657"><text:span text:style-name="T658">35</text:span><text:span text:style-name="T659">.</text:span><text:span text:style-name="T660"><text:s/>Lankantis kapinėse privaloma palaikyti rimtį ir švarą.</text:span></text:p>
      <text:p text:style-name="P661"><text:span text:style-name="T662">36</text:span><text:span text:style-name="T663">. Laidoti mirusiuosius leidž</text:span><text:span text:style-name="T664">iama kiekvieną dieną nuo 8 val. iki 18 val.</text:span></text:p>
      <text:p text:style-name="P665"><text:span text:style-name="T666">37</text:span><text:span text:style-name="T667">. Pirmą<text:s/></text:span><text:span text:style-name="T668">Šventų</text:span><text:span text:style-name="T669"><text:s/>Kalėdų ir pirmą<text:s/></text:span><text:span text:style-name="T670">Šventų</text:span><text:span text:style-name="T671"><text:s/>Velykų, lapkričio 1 - Visų Šventųjų dieną<text:s/></text:span><text:span text:style-name="T672">–</text:span><text:span text:style-name="T673">nelaidojama.</text:span></text:p>
      <text:p text:style-name="P674"><text:span text:style-name="T675">38</text:span><text:span text:style-name="T676">. Kapinėse draudžiama:</text:span></text:p>
      <text:p text:style-name="P677"><text:span text:style-name="T678">38.1</text:span><text:span text:style-name="T679">. laidoti, perlaidoti žmogaus palaikus neturint leidimo laidoti, savavališkai</text:span><text:span text:style-name="T680"><text:s/>vykdyti kapo atkasimo darbus;</text:span></text:p>
      <text:p text:style-name="P681"><text:span text:style-name="T682">38.2</text:span><text:span text:style-name="T683">. važinėti bet kokiomis transporto priemonėmis, išskyrus specialiųjų</text:span><text:span text:style-name="T684"><text:s/>operatyvinių tarnybų<text:s/></text:span><text:span text:style-name="T685">transporto priemones ir tik tuo atveju, kai tai būtina gelbėjant žmogaus gyvybę, sveikatą ar turtą, užtikrinant viešąją tvarką;<text:s/></text:span><text:span text:style-name="T686">neįgaliųjų transporto priemones; specialiųjų tarnybų atliekančių kapinių priežiūros darbus technikos priemones; transporto priem</text:span><text:span text:style-name="T687">ones, įvežančias kapavietės statinius, statybinius gaminius ir medžiagas kapavietėms sutvarkyti, kai tai sudėtinga gabenti iki kapavietės be transporto (seniūnui ar kapinių prižiūrėtojui leidus). Atgabenus įrankius ir medžiagas transporto priemonė nedelsia</text:span><text:span text:style-name="T688">nt turi iš kapinių teritorijos išvykti.</text:span></text:p>
      <text:p text:style-name="P689"><text:span text:style-name="T690">38.3</text:span><text:span text:style-name="T691">. ganyti gyvulius, vaikščioti su šunimis;</text:span></text:p>
      <text:p text:style-name="P692"><text:span text:style-name="T693">38.4</text:span><text:span text:style-name="T694">.<text:s/></text:span><text:span text:style-name="T695">be seniūno raštiško sutikimo <text:s/>statyti (įrengti) naujus kapaviečių objektus, išvežti remontuoti kapų statinius, sodinti arba persodinti medžius;</text:span></text:p>
      <text:p text:style-name="P696"><text:span text:style-name="T697">38.5</text:span><text:span text:style-name="T698">. ši</text:span><text:span text:style-name="T699">ukšlinti, mindžioti veją ir gėlynus, laužyti medžius ir krūmus, skinti ir imti gėles, imti smėlį ar žemę ne tam skirtose vietose, gadinti kapinių ir kapaviečių statinius, deginti šiukšles arba jas išmesti ne tam skirtose vietose, trikdyti rimtį ir pažeisti</text:span><text:span text:style-name="T700"><text:s/>viešąją tvarką;</text:span></text:p>
      <text:p text:style-name="P701"><text:span text:style-name="T702">38.6</text:span><text:span text:style-name="T703">.<text:s/></text:span><text:span text:style-name="T704">statyti suolus praėjimuose tarp kapų;</text:span></text:p>
      <text:p text:style-name="P705"><text:span text:style-name="T706">38.7</text:span><text:span text:style-name="T707">. triukšmauti, leisti muziką, vykdyti prekybą, klijuoti skelbimus ar kitą informaciją, skelbti bet kokio pobūdžio reklamą.</text:span></text:p>
      <text:p text:style-name="P708"/>
      <text:p text:style-name="P709"/>
      <text:p text:style-name="P710"/>
      <text:p text:style-name="P711"><text:span text:style-name="T712">VII</text:span><text:span text:style-name="T713"><text:s/></text:span><text:span text:style-name="T714">SKYRIUS</text:span></text:p>
      <text:p text:style-name="P715"><text:span text:style-name="T716">BAIGIAMOSIOS NUOSTATOS</text:span></text:p>
      <text:p text:style-name="P717"/>
      <text:p text:style-name="P718"><text:span text:style-name="T719">39</text:span><text:span text:style-name="T720">.<text:s/></text:span><text:span text:style-name="T721">Vilniaus rajono savivaldybės seniūnijų s</text:span><text:span text:style-name="T722">eniūnai, vadovaudamiesi Taisyklėmis, kitais teisės aktais, reglamentuojančiais žmonių palaikų laidojimą, organizuoja kapinių priežiūrą, koordinuoja ir kontroliuoja kapinių prižiūrėtojo darbą ir kt.</text:span></text:p>
      <text:p text:style-name="P723"><text:span text:style-name="T724">40</text:span><text:span text:style-name="T725">. Vilniaus r</text:span><text:span text:style-name="T726">ajono savivaldybės teritorijoje šių taisyklių vykdymo kontrolę atlieka Savivaldybės administracijos Viešosios tvarkos skyriaus pareigūnai.</text:span></text:p>
      <text:p text:style-name="P727"><text:span text:style-name="T728">41</text:span><text:span text:style-name="T729">.<text:s/></text:span><text:span text:style-name="T730">Asmenys, pažeidę Taisyklių reikalavimus, atsako teisės aktų nustatyta tvarka.</text:span></text:p>
      <text:p text:style-name="P731"/>
      <text:p text:style-name="P732"><text:span text:style-name="T733">______________________________</text:span><text:span text:style-name="T734">_</text:span></text:p>
      <text:p text:style-name="P735"><text:span text:style-name="T741">Vilniaus rajono savivaldybės<text:s/></text:span></text:p>
      <text:p text:style-name="P742">kapinių tvarkymo taisyklių</text:p>
      <text:p text:style-name="P743"><text:span text:style-name="T744">1</text:span><text:span text:style-name="T745"> priedas</text:span></text:p>
      <text:p text:style-name="P746"/>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text:span text:style-name="T754">(Seniūnijos pavadinimas)</text:span></text:p>
      <text:p text:style-name="P755"/>
      <text:p text:style-name="P756"><text:span text:style-name="T757">LEIDIMAS LAIDOTI</text:span></text:p>
      <text:p text:style-name="P758"><text:span text:style-name="T759">________ </text:span><text:span text:style-name="T760">Nr.______</text:span></text:p>
      <text:p text:style-name="P761"><text:span text:style-name="T762">(data)           </text:span></text:p>
      <text:p text:style-name="P763"><text:span text:style-name="T764">_____________</text:span></text:p>
      <text:p text:style-name="P765"><text:span text:style-name="T766">(sudarymo vieta)</text:span></text:p>
      <text:p text:style-name="P767"/>
      <text:p text:style-name="P768">Atsižvelgiant į ________________ Nr. ___________________ gautą _______________<text:s/></text:p>
      <text:p text:style-name="P769">(prašymo gavimo data)             (gavimo registracijos numeris)                   (laidojančio asmens:<text:s/></text:p>
      <text:p text:style-name="P770"/>
      <text:p text:style-name="Normal"><text:span text:style-name="T771">_______________________________________________________________________________________________</text:span></text:p>
      <text:p text:style-name="P772"><text:span text:style-name="T773">fizinio asmens vardas ir pavardė, adresas; juridinio asmens pavadinimas, buveinė, teisinė forma)</text:span></text:p>
      <text:p text:style-name="P774"/>
      <text:p text:style-name="Normal"><text:span text:style-name="T775">prašymą ir pateiktą</text:span><text:span text:style-name="T776"><text:s/>medicininį mirties </text:span><text:span text:style-name="T777"> liudijimą, ___________</text:span><text:span text:style-name="T778">_____________________________<text:s/></text:span></text:p>
      <text:p text:style-name="P779">(medicininio mirties liudijimo data ir numeris)</text:p>
      <text:p text:style-name="P780"><text:span text:style-name="T781">( jei prašoma laidoti žmogaus vaisių (vaisus) iki 22-os nėštumo savaitės, pateiktą sveikatos apsaugos ministro patvirtintos formos medicinos dokumentų išrašą*___________________</text:span><text:span text:style-name="T782">__________________________</text:span><text:span text:style-name="T783">___________________________<text:s/></text:span></text:p>
      <text:p text:style-name="P784"><text:span text:style-name="T785">(</text:span><text:span text:style-name="T786"><text:s/>sveikatos apsaugos ministro nustatytos formos medicinos dokumentų išrašo data, moters, kurios vaisių<text:s/></text:span></text:p>
      <text:p text:style-name="P787"><text:span text:style-name="T788">______________________________________________)<text:s/></text:span></text:p>
      <text:p text:style-name="P789">(vaisius) prašoma laidoti, vardas, pavardė, gimimo data)</text:p>
      <text:p text:style-name="P790">leidžiama laidoti:</text:p>
      <text:p text:style-name="P791"/>
      <text:p text:style-name="P792"><text:span text:style-name="T793">1</text:span><text:span text:style-name="T794">. Pavardė ____________________________________________________________</text:span></text:p>
      <text:p text:style-name="P795"><text:span text:style-name="T796">2</text:span><text:span text:style-name="T797">. Vardas _____________________________________________________________</text:span></text:p>
      <text:p text:style-name="P798"><text:span text:style-name="T799">3</text:span><text:span text:style-name="T800">. Asmens kodas _______________________________________________________</text:span></text:p>
      <text:p text:style-name="P801"><text:span text:style-name="T802">4</text:span><text:span text:style-name="T803">. Gimimo data ________________________________________________________</text:span></text:p>
      <text:p text:style-name="P804"><text:span text:style-name="T805">5</text:span><text:span text:style-name="T806">. Mirties data _________________________________________________________</text:span></text:p>
      <text:p text:style-name="P807"><text:span text:style-name="T808">6</text:span><text:span text:style-name="T809">. Kapinių pavadinimas _________________________________________________</text:span></text:p>
      <text:p text:style-name="P810"><text:span text:style-name="T811">7</text:span><text:span text:style-name="T812">. Kvartalo numeris __</text:span><text:span text:style-name="T813">___________________________________________________</text:span></text:p>
      <text:p text:style-name="P814"><text:span text:style-name="T815">8</text:span><text:span text:style-name="T816">. Kapavietės numeris ___________________________________________________</text:span></text:p>
      <text:p text:style-name="P817"><text:span text:style-name="T818">9</text:span><text:span text:style-name="T819">. Kapavietės dydis _____________________________________________________</text:span></text:p>
      <text:p text:style-name="P820"><text:span text:style-name="T821">10</text:span><text:span text:style-name="T822">. Kolumbariumas<text:s/></text:span><text:span text:style-name="T823">_____________________________________________________</text:span></text:p>
      <text:p text:style-name="P824"><text:span text:style-name="T825">11</text:span><text:span text:style-name="T826">. Nišos numeris ______________________________________________________</text:span></text:p>
      <text:p text:style-name="P827"><text:span text:style-name="T828">12</text:span><text:span text:style-name="T829">. Pelenų barstymo laukas _______________________________________________</text:span></text:p>
      <text:p text:style-name="P830"/>
      <text:p text:style-name="P831"/>
      <text:p text:style-name="P832">____________________________     <text:s text:c="6"/>____________   <text:s text:c="11"/>_______________________</text:p>
      <text:p text:style-name="P833"><text:span text:style-name="T834">(leidimą išdavusio asmens pareigos)                          <text:s text:c="20"/>(parašas)                                    (vardas ir pavardė)</text:span></text:p>
      <text:p text:style-name="P835"/>
      <text:p text:style-name="P836">Pritariama leidimui laidoti riboto laidojimo kapinėse**.</text:p>
      <text:p text:style-name="P837"><text:span text:style-name="T838">_______</text:span><text:span text:style-name="T839">______________________________________________________________________ <text:s text:c="2"/>    </text:span><text:span text:style-name="T840">           </text:span><text:span text:style-name="T841">(Kultūros paveldo departamento prie Kultūros ministerijos teritorinio padalinio pavadinimas)</text:span></text:p>
      <text:p text:style-name="P842"/>
      <text:p text:style-name="P843"><text:span text:style-name="T844">____________________________________________     __________________   <text:s/></text:span><text:span text:style-name="T845">_______________________</text:span></text:p>
      <text:p text:style-name="P846"><text:span text:style-name="T847">(pritarimą išdavusio asmens pareigų pavadinimas)                        <text:s text:c="3"/>  (parašas)                                  <text:s text:c="3"/>(vardas ir pavardė)</text:span></text:p>
      <text:p text:style-name="P848"/>
      <text:p text:style-name="P849">________________________________</text:p>
      <text:p text:style-name="P850"/>
      <text:p text:style-name="P851"><text:span text:style-name="T852">*</text:span><text:span text:style-name="T853">Jei prašoma laidoti žmogaus vaisių (vaisius) iki 22-o</text:span><text:span text:style-name="T854">s nėštumo savaitės, 1-5 punktai nepildomi.</text:span></text:p>
      <text:p text:style-name="P855"><text:span text:style-name="T856">**</text:span><text:span text:style-name="T857">Kultūros paveldo departamento prie Kultūros ministerijos teritorinio padalinio pritarimo reikia laidojant į</text:span></text:p>
      <text:p text:style-name="P858">Kultūros vertybių registrą įrašytose riboto laidojimo kapinėse.</text:p>
      <text:p text:style-name="P859">______________________ <text:s text:c="9"/></text:p>
      <text:p text:style-name="P860"/>
      <text:p text:style-name="P861">Priedo pakeitimai:</text:p>
      <text:p text:style-name="P862"><text:span text:style-name="T863">Nr.<text:s/></text:span><text:a xlink:href="https://www.e-tar.lt/portal/legalAct.html?documentId=5491b4007df311e8ae2bfd1913d66d57" office:target-frame-name="_top" xlink:show="replace"><text:span text:style-name="T864">T3-217</text:span></text:a><text:span text:style-name="T865">, 2018-06-29, paskelbta TAR 2018-07-03, i. k. 2018-11135</text:span></text:p>
      <text:p text:style-name="Normal"/>
      <text:p text:style-name="P866">Vilniaus rajono savivaldybės<text:s/></text:p>
      <text:p text:style-name="P872">kapinių tvarkymo taisyklių<text:s/></text:p>
      <text:p text:style-name="P873"><text:span text:style-name="T874">2</text:span><text:span text:style-name="T875"><text:s/>priedas</text:span></text:p>
      <text:p text:style-name="P876"/>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text:span text:style-name="T883">(laidojančio asmens vardas, pavardė</text:span></text:p>
      <text:p text:style-name="P884"/>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adresas, telefonas, elektroninis adresas)</text:p>
      <text:p text:style-name="P891"><text:span text:style-name="T892">___________________________________________ </text:span><text:span text:style-name="T893">seniūnui</text:span></text:p>
      <text:p text:style-name="P894">(seniūnijos pavadinimas)</text:p>
      <text:p text:style-name="P895"/>
      <text:p text:style-name="P896"><text:span text:style-name="T897">PRAŠYMAS</text:span></text:p>
      <text:p text:style-name="P898"><text:span text:style-name="T899">DĖL LEIDIMO LAIDOTI IŠDAVIMO</text:span></text:p>
      <text:p text:style-name="P900"><text:span text:style-name="T901">____________</text:span></text:p>
      <text:p text:style-name="P902">(data)</text:p>
      <text:p text:style-name="P903"><text:span text:style-name="T904">___________________</text:span></text:p>
      <text:p text:style-name="P905"><text:span text:style-name="T906">(</text:span><text:span text:style-name="T907">surašymo vieta)</text:span></text:p>
      <text:p text:style-name="P908"/>
      <table:table table:style-name="Table909">
        <table:table-columns>
          <table:table-column table:style-name="TableColumn910"/>
        </table:table-columns>
        <table:table-row table:style-name="TableRow911">
          <table:table-cell table:style-name="TableCell912">
            <text:p text:style-name="P913">Prašau išduoti leidimą laidoti _______________________________________________________,</text:p>
            <text:p text:style-name="P914"><text:span text:style-name="T915">(</text:span><text:span text:style-name="T916">mirusiojo vardas, pavardė )</text:span></text:p>
            <text:p text:style-name="P917"><text:span text:style-name="T918">mirusį (-ią)________________,<text:s/></text:span><text:span text:style-name="T919">medicininio</text:span><text:span text:style-name="T920"><text:s/></text:span><text:span text:style-name="T921">mirties liudijimo <text:s text:c="2"/>_______ Nr.__________________,</text:span></text:p>
            <text:p text:style-name="P922">(mirimo data) <text:s text:c="47"/></text:p>
            <text:p text:style-name="P923">______________________________________________________________________________,</text:p>
            <text:p text:style-name="P924"><text:span text:style-name="T925">(</text:span><text:span text:style-name="T926">medicininio</text:span><text:span text:style-name="T927"><text:s/>mirties liudijimo išdavimo vieta, data )</text:span></text:p>
            <text:p text:style-name="Normal"><text:span text:style-name="T928">( jei prašoma laidoti žmogaus vaisių (vaisius) iki 22-os nėštumo savaitės, pateiktą sveikatos apsaugos ministro patvirtintos formos medicinos dokumentų išrašą <text:s text:c="5"/>_________________________________________________________________________________ <text:s/>(</text:span><text:span text:style-name="T929"><text:s/>sveikat</text:span><text:span text:style-name="T930">os apsaugos ministro nustatytos formos medicinos dokumentų išrašo data, moters, kurios vaisių (vaisius) prašoma laidoti<text:s/></text:span></text:p>
            <text:p text:style-name="P931"><text:span text:style-name="T932">______________________________________________) ,</text:span></text:p>
            <text:p text:style-name="P933">vardas, pavardė, gimimo data)</text:p>
            <text:p text:style-name="P934"/>
            <text:p text:style-name="P935"><text:span text:style-name="T936">naujoje / esamoje</text:span><text:span text:style-name="T937">_____ <text:s text:c="2"/>kapavietėje <text:s text:c="3"/>______________</text:span><text:span text:style-name="T938">_________________________________, <text:s/></text:span><text:span text:style-name="T939">(nereikalingą žodį išbraukti)</text:span><text:span text:style-name="T940"><text:s text:c="41"/></text:span><text:span text:style-name="T941">(nurodyti palaidotų giminaičių vardas, pavardė, mirimo data)</text:span></text:p>
            <text:p text:style-name="P942">______________________________________,</text:p>
            <text:p text:style-name="P943">(nurodyti palaidotų giminaičių vardas, pavardė, mirimo data)</text:p>
            <text:p text:style-name="P944">__________________________________________________ <text:s/>kapinėse.</text:p>
            <text:p text:style-name="P945">( kapinių pavadinimas )</text:p>
          </table:table-cell>
        </table:table-row>
      </table:table>
      <text:p text:style-name="P946">(nurodyti atsakingo už kapavietės (kapo) priežiūrą asmens vardą, pavardę, adresą, telefono numerį)</text:p>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ext:p text:style-name="Normal"><text:span text:style-name="T953">Patvirtinu, kad mirusiojo kapo vieta suderinta su<text:s/></text:span><text:span text:style-name="T954">kitais artimaisiais, vėliau pretenzijų nereikšime.</text:span></text:p>
      <text:p text:style-name="Normal"><text:span text:style-name="T955">PRIDEDAMA:</text:span></text:p>
      <text:p text:style-name="P956"><text:span text:style-name="T957">1</text:span><text:span text:style-name="T958">.<text:s/></text:span><text:span text:style-name="T959">Medicininis mirties liudijimas ar sveikatos apsaugos ministro patvirtintos formos medicinos dokumentų išrašą (jei prašoma laidoti žmogaus vaisių (vaisius) iki 22-os nėštumo savaitės)</text:span><text:span text:style-name="T960">,<text:s/></text:span><text:span text:style-name="T961">kremacijos dokumentai (jeigu mirusiojo palaikai kremuoti), __ lapas (-ų).</text:span></text:p>
      <text:p text:style-name="P962"><text:span text:style-name="T963">2</text:span><text:span text:style-name="T964">. Testamentas arba notaro ar kito įstatymų įgalioto asmens patvirtintas rašytinis valios pareiškimas, jeigu yra paskirtas laidojantis asmuo, ___lapas (-ų).</text:span></text:p>
      <text:p text:style-name="P965"><text:span text:style-name="T966">3</text:span><text:span text:style-name="T967">. Dokumentai, įr</text:span><text:span text:style-name="T968">odantys giminystės ryšius su palaidotu asmeniu, ir kitų šeimos narių, turinčių tokią pačią teisę į kapavietę, rašytiniai sutikimai (kai prašymo negali pateikti kapavietę prižiūrintis asmuo, nurodytas Laidojimų ir kapaviečių statinių registravimo žurnale),<text:s/></text:span><text:span text:style-name="T969">___ lapas (-ų).</text:span></text:p>
      <text:p text:style-name="P970"><text:span text:style-name="T971">4</text:span><text:span text:style-name="T972">. Leidimas ekshumuoti žmogaus palaikus, artimųjų giminaičių rašytiniai sutikimai perlaidoti palaikus (jeigu prašoma leidimo perlaidoti žmogaus palaikus, pervežtus iš kitų vietovių) ___ lapas  (-ų).</text:span></text:p>
      <text:p text:style-name="P973"/>
      <text:p text:style-name="Normal"><text:span text:style-name="T974">Prašymą<text:s/></text:span><text:span text:style-name="T975">pateikė                                                </text:span><text:span text:style-name="T976">   ______________     ______________________________</text:span></text:p>
      <text:p text:style-name="P977">(parašas)                                  (vardas ir pavardė)   </text:p>
      <text:p text:style-name="Normal"/>
      <text:p text:style-name="P978">Priedo pakeitimai:</text:p>
      <text:p text:style-name="P979"><text:span text:style-name="T980">Nr.<text:s/></text:span><text:a xlink:href="https://www.e-tar.lt/portal/legalAct.html?documentId=5491b4007df311e8ae2bfd1913d66d57" office:target-frame-name="_top" xlink:show="replace"><text:span text:style-name="T981">T3-217</text:span></text:a><text:span text:style-name="T982">, 2018-06-29, paskelbta TAR 2018-07-03, i. k. 2018-11135</text:span></text:p>
      <text:p text:style-name="Normal"/>
      <text:p text:style-name="P983">Vilniaus rajono savivaldybės<text:s/></text:p>
      <text:p text:style-name="P989">kapinių tvarkymo taisyklų  </text:p>
      <text:p text:style-name="P990"><text:span text:style-name="T991">3</text:span><text:span text:style-name="T992"><text:s/>priedas </text:span></text:p>
      <text:p text:style-name="P993"/>
      <text:p text:style-name="P994"/>
      <text:p text:style-name="P995"/>
      <text:p text:style-name="P996">____________________________________ seniūnui</text:p>
      <text:p text:style-name="P997">(seniūnijos pavadinimas)</text:p>
      <text:p text:style-name="P998"/>
      <text:p text:style-name="P999"><text:span text:style-name="T1000">PRAŠYMAS</text:span></text:p>
      <text:p text:style-name="P1001"><text:span text:style-name="T1002">PRITARTI KAPAVIETĖS ĮRENGIMO, PERTVARKYMO, REMONTO DARBŲ VYKDYMUI</text:span></text:p>
      <text:p text:style-name="P1003"/>
      <text:p text:style-name="P1004">_______<text:s/></text:p>
      <text:p text:style-name="P1005">(data)</text:p>
      <text:p text:style-name="P1006"><text:span text:style-name="T1007">_____________________</text:span></text:p>
      <text:p text:style-name="P1008">(surašymo vieta)</text:p>
      <text:p text:style-name="P1009"/>
      <text:p text:style-name="P1010"/>
      <text:p text:style-name="P1011">Prašau leisti ______________________________ kapinėse, vykdyti kapavietės________________</text:p>
      <text:p text:style-name="P1012">(kapinių pavadinimas)                                                         <text:s text:c="21"/>(kvartalo numeris,</text:p>
      <text:p text:style-name="Normal"><text:span text:style-name="T1013">_______________________________________________________________________________ :</text:span></text:p>
      <text:p text:style-name="P1014">kapavietės numeris ar palaidoto (-ų) asmens (-ų) pavardė<text:s/>(-ės) ant kapavietės statinių)</text:p>
      <text:p text:style-name="P1015"><text:span text:style-name="T1016">įrengimo, pertvarkymo, remonto darbus</text:span><text:span text:style-name="T1017"><text:s/>________________________________________________</text:span></text:p>
      <text:p text:style-name="P1018">(išvardyti numatomus atlikti darbus kapavietės ribose)</text:p>
      <text:p text:style-name="Normal"><text:span text:style-name="T1019">________________________________________________________________________________</text:span></text:p>
      <text:p text:style-name="P1020"/>
      <text:p text:style-name="P1021">________________________________________________________________________________</text:p>
      <text:p text:style-name="P1022"/>
      <text:p text:style-name="P1023">Planuojama darbų pradžia __________________, pabaiga ________________.</text:p>
      <text:p text:style-name="P1024">(data)                                     (data)</text:p>
      <text:p text:style-name="P1025"/>
      <text:p text:style-name="Normal"><text:span text:style-name="T1026">Pašalinsiu pažeidimus ar atlyginsiu žalą, padarytą<text:s/></text:span><text:span text:style-name="T1027">kapinėms, kitoms kapavietėms, vykdant kapavietės sutvarkymo darbus.</text:span></text:p>
      <text:p text:style-name="P1028"/>
      <text:p text:style-name="P1029">PRIDEDAMA:</text:p>
      <text:p text:style-name="P1030"><text:span text:style-name="T1031">1</text:span><text:span text:style-name="T1032">. Kapavietės įrengimo, pertvarkymo planas (schema) su jame pažymėtais projektuojamais kapavietės statiniais, jų matmenimis, kapavietės aptvėrimo matmenimis, ___ lapas (-ų).</text:span></text:p>
      <text:p text:style-name="P1033"><text:span text:style-name="T1034">2</text:span><text:span text:style-name="T1035">. Sutarties, sudarytos su kapavietės įrengimo, pertvarkymo, remonto paslaugų teikėju, verslo liudijimo kopijos,___ lapas (-ų).</text:span></text:p>
      <text:p text:style-name="P1036"><text:span text:style-name="T1037">3</text:span><text:span text:style-name="T1038">. Rašytinis Seniūno sutikimas kapavietės ribų pakeitimui, ___ lapas (-ų).</text:span></text:p>
      <text:p text:style-name="P1039"><text:span text:style-name="T1040">4</text:span><text:span text:style-name="T1041">. Kultūros paveldo departamento prie Kul</text:span><text:span text:style-name="T1042">tūros ministerijos teritorinio padalinio pritarimas (kai norima vykdyti kapavietės pertvarkymo darbus į Kultūros vertybių registrą įrašytose kapinėse ar kapuose).</text:span></text:p>
      <text:p text:style-name="P1043">Kapavietės įrengimo, pertvarkymo, remonto metu susidariusias atliekas:</text:p>
      <text:p text:style-name="P1044">________________________________________________________________________________</text:p>
      <text:p text:style-name="Normal"><text:span text:style-name="T1045">(</text:span><text:span text:style-name="T1046">nurodyti, kaip numatyta sutvarkyti susidariusias atliekas: perduosiu atliekų vežėjui; perduosiu atliekų tvarkytojui (naudotojui); sutvarkysiu kitu būdu)</text:span></text:p>
      <text:p text:style-name="P1047"/>
      <text:p text:style-name="P1048"/>
      <text:p text:style-name="Normal"><text:span text:style-name="T1049">Prašymą pateikė    </text:span><text:span text:style-name="T1050">          ______________       ___________________________________________</text:span></text:p>
      <text:p text:style-name="P1051">(parašas)                                       (vardas ir pavardė)</text:p>
      <text:p text:style-name="P1052">_____________________________ ___________________________________________________</text:p>
      <text:p text:style-name="P1053">(atsakingo už kapavietės (kapo)<text:s/>priežiūrą asmens vardas, pavardė, adresas, telefono numeris)</text:p>
      <text:p text:style-name="P1054"/>
      <text:p text:style-name="Normal"/>
      <text:p text:style-name="P1055">Vilniaus rajono savivaldybės<text:s/></text:p>
      <text:p text:style-name="P1061">kapinių tvarkymo taisyklų  </text:p>
      <text:p text:style-name="P1062"><text:span text:style-name="T1063">4</text:span><text:span text:style-name="T1064"><text:s/>priedas </text:span></text:p>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row table:style-name="TableRow1071">
          <table:table-cell table:style-name="TableCell1072">
            <text:p text:style-name="P1073">(prašymą pateikiančio asmens vardas, pavardė)</text:p>
            <text:p text:style-name="P1074">_____________________________________</text:p>
          </table:table-cell>
        </table:table-row>
      </table:table>
      <text:p text:style-name="P1075">(gyvenamoji vieta, tel. Nr., <text:s/>el. paštas)</text:p>
      <text:p text:style-name="P1076"/>
      <text:p text:style-name="P1077"/>
      <text:p text:style-name="P1078">____________________________________ seniūnui</text:p>
      <text:p text:style-name="P1079">(seniūnijos pavadinimas)</text:p>
      <text:p text:style-name="P1080"/>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PRAŠYMAS</text:p>
      <text:p text:style-name="P1088">IDENTIFIKUOTI KAPAVIETĘ (KAPĄ)</text:p>
      <table:table table:style-name="Table1089">
        <table:table-columns>
          <table:table-column table:style-name="TableColumn1090"/>
        </table:table-columns>
        <table:table-row table:style-name="TableRow1091">
          <table:table-cell table:style-name="TableCell1092">
            <text:p text:style-name="P1093"/>
          </table:table-cell>
        </table:table-row>
        <table:table-row table:style-name="TableRow1094">
          <table:table-cell table:style-name="TableCell1095">
            <text:p text:style-name="P1096"><text:span text:style-name="T1097"><text:tab/>(data)</text:span></text:p>
          </table:table-cell>
        </table:table-row>
        <table:table-row table:style-name="TableRow1098">
          <table:table-cell table:style-name="TableCell1099">
            <text:p text:style-name="P1100">_______________________</text:p>
          </table:table-cell>
        </table:table-row>
      </table:table>
      <text:p text:style-name="Normal"/>
      <text:p text:style-name="P1101">(surašymo vieta)</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ext:p text:style-name="P1114"/>
          </table:table-cell>
          <table:table-cell table:style-name="TableCell1115" table:number-columns-spanned="4">
            <text:p text:style-name="P1114">Prašyčiau identifikuoti</text:p>
          </table: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able:style-name="TableCell1120" table:number-columns-spanned="4">
            <text:p text:style-name="P1119">(nurodyti<text:s/>giminystės ryšį, mirusiojo vardą, pavardę)</text:p>
          </table:table-cell>
          <table:covered-table-cell/>
          <table:covered-table-cell/>
          <table:covered-table-cell/>
        </table:table-row>
        <table:table-row table:style-name="TableRow1121">
          <table:table-cell table:style-name="TableCell1122" table:number-columns-spanned="2">
            <text:p text:style-name="P1123">mirusio (-ios)</text:p>
          </table:table-cell>
          <table:covered-table-cell/>
          <table:table-cell table:style-name="TableCell1124" table:number-columns-spanned="2">
            <text:p text:style-name="P1125"/>
          </table:table-cell>
          <table:covered-table-cell/>
          <table:table-cell table:style-name="TableCell1126" table:number-columns-spanned="3">
            <text:p text:style-name="P1127">, kapavietę, esančią</text:p>
          </table:table-cell>
          <table:covered-table-cell/>
          <table:covered-table-cell/>
          <table:table-cell table:style-name="TableCell1128">
            <text:p text:style-name="P1129"/>
          </table:table-cell>
          <table:table-cell table:style-name="TableCell1130">
            <text:p text:style-name="P1131">kapinėse,</text:p>
          </table:table-cell>
        </table:table-row>
        <table:table-row table:style-name="TableRow1132">
          <table:table-cell>
            <text:p text:style-name="P1133"/>
          </table:table-cell>
          <table:table-cell>
            <text:p text:style-name="P1133"/>
          </table:table-cell>
          <table:table-cell table:style-name="TableCell1134">
            <text:p text:style-name="P1133">(mirimo data)</text:p>
          </table:table-cell>
          <table:table-cell table:style-name="TableCell1135" table:number-columns-spanned="4">
            <text:p text:style-name="P1136"/>
          </table:table-cell>
          <table:covered-table-cell/>
          <table:covered-table-cell/>
          <table:covered-table-cell/>
          <table:table-cell table:style-name="TableCell1137">
            <text:p text:style-name="P1138">(kapinių pavadinimas)</text:p>
          </table:table-cell>
          <table:table-cell>
            <text:p text:style-name="P1138"/>
          </table:table-cell>
        </table:table-row>
        <table:table-row table:style-name="TableRow1139">
          <table:table-cell table:style-name="TableCell1140" table:number-columns-spanned="6">
            <text:p text:style-name="P1141">ir įrašyti kapą (kapavietę) prižiūrinčiuoju asmeniu</text:p>
          </table:table-cell>
          <table:covered-table-cell/>
          <table:covered-table-cell/>
          <table:covered-table-cell/>
          <table:covered-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9">
            <text:p text:style-name="P1146">(įrašomojo asmens vardas, pavardė, adresas, tel.)</text:p>
            <text:p text:style-name="P1147"/>
          </table:table-cell>
          <table:covered-table-cell/>
          <table:covered-table-cell/>
          <table:covered-table-cell/>
          <table:covered-table-cell/>
          <table:covered-table-cell/>
          <table:covered-table-cell/>
          <table:covered-table-cell/>
          <table:covered-table-cell/>
        </table:table-row>
      </table:table>
      <text:p text:style-name="P1148"/>
      <text:p text:style-name="Normal"><text:span text:style-name="T1149">Papildoma<text:s/></text:span><text:span text:style-name="T1150">informacija apie aplinkybes, dėl kurių neišliko duomenų apie kapavietę (kapą):</text:span></text:p>
      <text:p text:style-name="P1151">________________________________________________________________________________________________________________________________________________________________________________________________________________________________________________</text:p>
      <text:p text:style-name="P1152">Nurodau, kad daugiau artimųjų, galinčių rūpintis šia kapaviete, nėra, priešingu atveju pridedu 5 punkte nurodytus dokumentus (reikalinga pabraukti). _____________________________________</text:p>
      <text:p text:style-name="P1153"><text:span text:style-name="T1154">(para</text:span><text:span text:style-name="T1155">šas)</text:span><text:span text:style-name="T1156"><text:s text:c="16"/></text:span><text:span text:style-name="T1157"><text:s text:c="30"/></text:span></text:p>
      <text:p text:style-name="P1158">PRIDEDAMA:</text:p>
      <text:p text:style-name="P1159"><text:span text:style-name="T1160">1</text:span><text:span text:style-name="T1161">. Mirusiojo mirties liudijimas (ar kitas dokumentas, įrodantis mirties faktą)______ lapas (-ai).</text:span></text:p>
      <text:p text:style-name="P1162"><text:span text:style-name="T1163">2</text:span><text:span text:style-name="T1164">. Dokumentai, įrodantys giminystės ryšį su mirusiuoju, <text:s/>______lapas (-ai).</text:span></text:p>
      <text:p text:style-name="P1165"><text:span text:style-name="T1166">3</text:span><text:span text:style-name="T1167">. Nuotrau</text:span><text:span text:style-name="T1168">kos, įrodančios palaidojimo nurodytoje vietoje faktą,_______ lapas (-ai).</text:span></text:p>
      <text:p text:style-name="P1169"><text:span text:style-name="T1170">4</text:span><text:span text:style-name="T1171">. Liudininkų parodymai nagrinėjamu klausimu,_______ lapas (-ai).</text:span></text:p>
      <text:p text:style-name="P1172"><text:span text:style-name="T1173">5</text:span><text:span text:style-name="T1174">. Mirusiojo kitų giminaičių sutikimai (nurodyti giminystės ryšį, asmens vardą, pavardę, adresą, telefoną,__</text:span><text:span text:style-name="T1175">____ lapas (-ai).</text:span></text:p>
      <text:p text:style-name="P1176"/>
      <text:p text:style-name="P1177"><text:span text:style-name="T1178">Atsakymą pageidaučiau<text:s/></text:span><text:span text:style-name="T1179">atsiimti asmeniškai, gauti paštu arba el. paštu</text:span><text:span text:style-name="T1180">.</text:span></text:p>
      <text:p text:style-name="P1181">(nereikalingus gavimo būdus išbraukti)</text:p>
      <text:p text:style-name="P1182"/>
      <text:p text:style-name="P1183">______________________ <text:s text:c="51"/>____________________</text:p>
      <text:p text:style-name="P1184"><text:span text:style-name="T1185">(parašas) <text:s text:c="21"/></text:span><text:span text:style-name="T1186"><text:s text:c="111"/>(vardas, pavardė) <text:s text:c="12"/></text:span></text:p>
      <text:p text:style-name="P1187">Vilniaus rajono savivaldybės<text:s/></text:p>
      <text:p text:style-name="P1193">kapinių tvarkymo taisyklų  </text:p>
      <text:p text:style-name="P1194"><text:span text:style-name="T1195">5</text:span><text:span text:style-name="T1196"><text:s/>priedas </text:span></text:p>
      <text:p text:style-name="P1197"/>
      <text:p text:style-name="P1198"/>
      <text:p text:style-name="P1199"><text:span text:style-name="T1200">____________________KAPINIŲ NEPRIŽIŪRIMOS KAPAVIETĖS</text:span></text:p>
      <text:p text:style-name="P1201"><text:span text:style-name="T1202">(pavadinimas)</text:span><text:span text:style-name="T1203"><text:s text:c="33"/>APŽIŪROS AKTAS<text:s/></text:span></text:p>
      <text:p text:style-name="P1204">________Nr._____</text:p>
      <text:p text:style-name="P1205"/>
      <text:p text:style-name="P1206">Vilniaus rajono savivaldybės administracijos _____m. ___ d. įsakymu Nr. _____ sudaryta nuolatinė Neprižiūrimų kapaviečių<text:s/>pripažinimo ir kapaviečių (kapų) identifikavimo komisija_____</text:p>
      <text:p text:style-name="P1207">_______________________________________________________________________________</text:p>
      <text:p text:style-name="P1208"/>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Kapavietės duomenys</text:p>
          </table:table-cell>
          <table:table-cell table:style-name="TableCell1216">
            <text:p text:style-name="P1217">Kvartalo Nr.___________</text:p>
            <text:p text:style-name="P1218">Vietos Nr.____________ (šeimyninis, vienvietis)</text:p>
          </table:table-cell>
        </table:table-row>
        <table:table-row table:style-name="TableRow1219">
          <table:table-cell table:style-name="TableCell1220">
            <text:p text:style-name="Normal"><text:span text:style-name="T1221">Kapavietėje pastatytas paminklas<text:s/></text:span><text:span text:style-name="T1222">(taip, ne), užrašai ant paminklo (yra, nėra)</text:span></text:p>
          </table:table-cell>
          <table:table-cell table:style-name="TableCell1223">
            <text:p text:style-name="P1224"/>
          </table:table-cell>
        </table:table-row>
        <table:table-row table:style-name="TableRow1225">
          <table:table-cell table:style-name="TableCell1226">
            <text:p text:style-name="Normal"><text:span text:style-name="T1227">Kapavietės matmenys<text:s/></text:span><text:span text:style-name="T1228">(jeigu yra kapavietės ribos – nurodyti išmatavimus arba nurodyti, kad ribos nepažymėtos)</text:span></text:p>
          </table:table-cell>
          <table:table-cell table:style-name="TableCell1229">
            <text:p text:style-name="P1230"/>
            <text:p text:style-name="P1231"/>
            <text:p text:style-name="P1232"/>
          </table:table-cell>
        </table:table-row>
        <table:table-row table:style-name="TableRow1233">
          <table:table-cell table:style-name="TableCell1234">
            <text:p text:style-name="Normal"><text:span text:style-name="T1235">Kiti kapavietėje esantys objektai<text:s/></text:span><text:span text:style-name="T1236">(vazos, žvakidės, suoliukas<text:s/></text:span><text:span text:style-name="T1237">ir pan.)</text:span></text:p>
          </table:table-cell>
          <table:table-cell table:style-name="TableCell1238">
            <text:p text:style-name="P1239"/>
          </table:table-cell>
        </table:table-row>
        <table:table-row table:style-name="TableRow1240">
          <table:table-cell table:style-name="TableCell1241">
            <text:p text:style-name="P1242">Kapavietėje palaidotų žmonių palaikų skaičius, vardai, pavardės, laidojimo datos</text:p>
          </table:table-cell>
          <table:table-cell table:style-name="TableCell1243">
            <text:p text:style-name="P1244">__________________________________________</text:p>
            <text:p text:style-name="P1245"><text:span text:style-name="T1246">(Vardas ir pavardė) (datos)</text:span></text:p>
            <text:p text:style-name="P1247">__________________________________________</text:p>
            <text:p text:style-name="P1248"><text:span text:style-name="T1249">(Vardas ir pavardė) (datos)</text:span></text:p>
            <text:p text:style-name="P1250">__________________________________________</text:p>
            <text:p text:style-name="P1251"><text:span text:style-name="T1252">(Vardas ir pavardė) (datos)</text:span></text:p>
          </table:table-cell>
        </table:table-row>
        <table:table-row table:style-name="TableRow1253">
          <table:table-cell table:style-name="TableCell1254">
            <text:p text:style-name="P1255">Nustatytas kapo ramybės laikotarpis</text:p>
          </table:table-cell>
          <table:table-cell table:style-name="TableCell1256">
            <text:p text:style-name="P1257"/>
          </table:table-cell>
        </table:table-row>
        <table:table-row table:style-name="TableRow1258">
          <table:table-cell table:style-name="TableCell1259">
            <text:p text:style-name="Normal"><text:span text:style-name="T1260">Kapavietės želdynai<text:s/></text:span><text:span text:style-name="T1261">(medžiai, krūmai, gėlės, žolės ir pan.)</text:span></text:p>
          </table:table-cell>
          <table:table-cell table:style-name="TableCell1262">
            <text:p text:style-name="P1263"/>
            <text:p text:style-name="P1264"/>
          </table:table-cell>
        </table:table-row>
        <table:table-row table:style-name="TableRow1265">
          <table:table-cell table:style-name="TableCell1266">
            <text:p text:style-name="Normal"><text:span text:style-name="T1267">Atsakingo asmens už kapavietės priežiūrą duomenys<text:s/></text:span><text:span text:style-name="T1268">(vardas ir pavardė, adresas, tel., jeigu<text:s/></text:span><text:span text:style-name="T1269">nenustatytas-pažymėti nenustatytas)</text:span></text:p>
          </table:table-cell>
          <table:table-cell table:style-name="TableCell1270">
            <text:p text:style-name="P1271"/>
            <text:p text:style-name="P1272"/>
            <text:p text:style-name="P1273"/>
            <text:p text:style-name="P1274"/>
          </table:table-cell>
        </table:table-row>
      </table:table>
      <text:p text:style-name="P1275"/>
      <text:p text:style-name="P1276">Komisijos išvada: ________________________________________________________________________________</text:p>
      <text:p text:style-name="P1277"/>
      <text:p text:style-name="P1278"/>
      <text:p text:style-name="P1279">Komisijos pirmininkas______________ <text:s text:c="20"/>Nariai _______________________</text:p>
      <text:p text:style-name="P1280">_________________________</text:p>
      <text:p text:style-name="P1281"><text:span text:style-name="T1282">__________________________ <text:s/></text:span></text:p>
      <text:p text:style-name="P1283">PATVIRTINTA</text:p>
      <text:p text:style-name="P1289"><text:span text:style-name="T1290">Vilniaus rajono savivaldybės tarybos</text:span></text:p>
      <text:p text:style-name="P1291">2018 m. vasario 20 d. sprendimu<text:s/></text:p>
      <text:p text:style-name="P1292">Nr. T3-36</text:p>
      <text:p text:style-name="P1293"/>
      <text:p text:style-name="P1294"/>
      <text:p text:style-name="P1295"><text:span text:style-name="T1296">VILNIAUS RAJONO SAVIVALDYBĖS LEIDIMO LAIDOTI NEPRIŽIŪRIMOSE KAPAVIETĖSE IŠDAVIMO TVARKOS APRAŠAS</text:span></text:p>
      <text:p text:style-name="P1297"/>
      <text:p text:style-name="P1298"/>
      <text:p text:style-name="P1299"><text:span text:style-name="T1300">I</text:span><text:span text:style-name="T1301"><text:s/></text:span><text:span text:style-name="T1302">SKYRIUS</text:span></text:p>
      <text:p text:style-name="P1303"><text:span text:style-name="T1304">BENDROSIOS NUOSTATOS</text:span></text:p>
      <text:p text:style-name="P1305"/>
      <text:p text:style-name="P1306"><text:span text:style-name="T1307">1</text:span><text:span text:style-name="T1308">. Vilniaus rajono savivaldybės leidimo laidoti neprižiūrimose kapavietėse tvarkos aprašas (toliau vadinama – šis aprašas) nustato leidimo laidoti neprižiūrimose kapavietėse išdavimą ir informacijos apie neprižiūrimas<text:s/></text:span><text:span text:style-name="T1309">kapavietes teikimą.</text:span></text:p>
      <text:p text:style-name="P1310"><text:span text:style-name="T1311">2</text:span><text:span text:style-name="T1312">.<text:s/></text:span><text:span text:style-name="T1313">Šiame apraše vartojamos sąvokos suprantamos taip, kaip apibrėžtos Lietuvos Respublikos žmonių palaikų laidojimo įstatyme<text:s/></text:span><text:span text:style-name="T1314">ir<text:s/></text:span><text:span text:style-name="T1315">Vilniaus rajono savivaldybės kapinių tvarkymo<text:s/></text:span><text:span text:style-name="T1316">taisyklėse.</text:span></text:p>
      <text:p text:style-name="P1317"/>
      <text:p text:style-name="P1318"><text:span text:style-name="T1319">II</text:span><text:span text:style-name="T1320"><text:s/></text:span><text:span text:style-name="T1321">SKYRIUS</text:span></text:p>
      <text:p text:style-name="P1322"><text:span text:style-name="T1323">LEIDIMO LAIDOTI NEPRIŽIŪRIMOS</text:span><text:span text:style-name="T1324">E KAPAVIETĖSE IŠDAVIMAS</text:span></text:p>
      <text:p text:style-name="P1325"/>
      <text:p text:style-name="P1326"><text:span text:style-name="T1327">3</text:span><text:span text:style-name="T1328">. Rašytinį leidimą laidoti neprižiūrimose kapavietėse išduoda Vilniaus rajono savivaldybės administracijos<text:s/></text:span><text:span text:style-name="T1329">seniūnijos, vykdančios kapinių priežiūrą, seniūnas (toliau – seniūnas), jo nesant<text:s/></text:span><text:span text:style-name="T1330">–<text:s/></text:span><text:span text:style-name="T1331">seniūno pavaduotojas</text:span><text:span text:style-name="T1332">.<text:s/></text:span><text:span text:style-name="T1333">Leidimas laid</text:span><text:span text:style-name="T1334">oti išduodamas pagal Vilniaus rajono savivaldybės kapinių tvarkymo taisyklėse nustatytą formą (</text:span><text:span text:style-name="T1335">taisyklių 1 priedas)</text:span><text:span text:style-name="T1336">.</text:span></text:p>
      <text:p text:style-name="P1337"><text:span text:style-name="T1338">4</text:span><text:span text:style-name="T1339">.<text:s/></text:span><text:span text:style-name="T1340">Asmuo, kuriam<text:s/></text:span><text:span text:style-name="T1341">Vilniaus rajono savivaldybės kapinių tvarkymo taisyklių</text:span><text:span text:style-name="T1342"><text:s/>23 punkte nustatyta tvarka suteikta teisė prižiūrėti neprižiūr</text:span><text:span text:style-name="T1343">imą kapavietę, pateikia šio aprašo 3 punkte nurodytiems asmenims medicininį mirties liudijimą ar sveikatos apsaugos ministro patvirtintos formos medicinos dokumentų išrašą, jei norima laidoti žmogaus vaisių (vaisius) iki 22-os nėštumo savaitės, ir rašytinį</text:span><text:span text:style-name="T1344"><text:s/>prašymą išduoti leidimą laidoti. Prašyme (taisyklių 2 priedas) pažymima, kuriose kapinėse esančioje pripažintoje neprižiūrima kapavietėje pageidaujama gauti leidimą laidoti, ir nurodomas Komisijos, konfesinėse kapinėse – religinės bendruomenės ar bendrijo</text:span><text:span text:style-name="T1345">s sprendimas, suteikęs teisę prižiūrėti neprižiūrimą kapavietę. Leidimas laidoti neprižiūrimoje kapavietėje išduodamas, jeigu pagal<text:s/></text:span><text:span text:style-name="T1346">Vilniaus rajono savivaldybės kapinių tvarkymo taisykles</text:span><text:span text:style-name="T1347"><text:s text:c="2"/>joje galima laidoti ir praėjo ne mažiau kaip 25 metai nuo kapo ramy</text:span><text:span text:style-name="T1348">bės laikotarpio pabaigos.</text:span><text:s/></text:p>
      <text:p text:style-name="P1349">Punkto pakeitimai:</text:p>
      <text:p text:style-name="P1350"><text:span text:style-name="T1351">Nr.<text:s/></text:span><text:a xlink:href="https://www.e-tar.lt/portal/legalAct.html?documentId=5491b4007df311e8ae2bfd1913d66d57" office:target-frame-name="_top" xlink:show="replace"><text:span text:style-name="T1352">T3-217</text:span></text:a><text:span text:style-name="T1353">, 2018-06-29, paskelbta TAR 2018-07-03, i. k. 2018-11135</text:span></text:p>
      <text:p text:style-name="Normal"/>
      <text:p text:style-name="P1354"><text:span text:style-name="T1355">5</text:span><text:span text:style-name="T1356">.<text:s/></text:span><text:span text:style-name="T1357">Mirus asmeniui, kuriam Kapinių<text:s/></text:span><text:span text:style-name="T1358">tvarkymo taisyklių nustatyta tvarka buvo suteikta teisė prižiūrėti neprižiūrimą kapavietę, leidimas jį palaidoti šioje kapavietėje išduodamas laidojančiam asmeniui šiame apraše nustatyta tvarka.</text:span></text:p>
      <text:p text:style-name="P1359"><text:span text:style-name="T1360">6</text:span><text:span text:style-name="T1361">. Neprižiūrimoje kapavietėje laidojant ir ją prižiūrint,</text:span><text:span text:style-name="T1362"><text:s/>turi būti išsaugotas kapo paminklas, jeigu jis yra, ir jame esantys įrašai apie kapavietėje palaidotą (-us) asmenį (-is).</text:span></text:p>
      <text:p text:style-name="P1363"/>
      <text:p text:style-name="P1364"><text:span text:style-name="T1365">III</text:span><text:span text:style-name="T1366"><text:s/></text:span><text:span text:style-name="T1367">SKYRIUS</text:span></text:p>
      <text:p text:style-name="P1368"><text:span text:style-name="T1369">BAIGIAMOSIOS NUOSTATOS</text:span></text:p>
      <text:p text:style-name="P1370"/>
      <text:p text:style-name="P1371"><text:span text:style-name="T1372">7</text:span><text:span text:style-name="T1373">. Asmenys, pažeidę šio aprašo reikalavimus, atsako įstatymų nustatyta tvarka.</text:span></text:p>
      <text:p text:style-name="P1374"/>
      <text:p text:style-name="P1375"><text:span text:style-name="T1376">______</text:span><text:span text:style-name="T1377">______________________</text:span></text:p>
      <text:p text:style-name="P1378"><text:span text:style-name="T1384">PATVIRTINTA</text:span></text:p>
      <text:p text:style-name="P1385"><text:span text:style-name="T1386">Vilniaus rajono savivaldybės tarybos</text:span></text:p>
      <text:p text:style-name="P1387">2018 m. vasario 20 d. sprendimu<text:s/></text:p>
      <text:p text:style-name="P1388">Nr. T3-36</text:p>
      <text:p text:style-name="Normal"/>
      <text:p text:style-name="Normal"/>
      <text:p text:style-name="P1389"><text:span text:style-name="T1390">VISUOMENĖS IR VILNIAUS RAJONO SAVIVALDYBĖS KAPINĖSE PALAIDOTŲ ASMENŲ ARTIMŲJŲ GIMINAIČIŲ INFORMAVIMO APIE<text:s/></text:span><text:span text:style-name="T1391">KAPINIŲ PANAIKINIMĄ TVARKOS APRAŠAS</text:span></text:p>
      <text:p text:style-name="P1392"/>
      <text:p text:style-name="P1393"><text:span text:style-name="T1394">I</text:span><text:span text:style-name="T1395"><text:s/></text:span><text:span text:style-name="T1396">SKYRIUS</text:span></text:p>
      <text:p text:style-name="P1397"><text:span text:style-name="T1398">BENDROSIOS NUOSTATOS</text:span></text:p>
      <text:p text:style-name="P1399"/>
      <text:p text:style-name="P1400"><text:span text:style-name="T1401">1</text:span><text:span text:style-name="T1402">. Visuomenės ir Vilniaus rajono kapinėse palaidotų asmenų artimųjų giminaičių informavimo apie kapinių panaikinimą tvarkos aprašas (toliau vadinama – šis aprašas) nustato informa</text:span><text:span text:style-name="T1403">ciją, kurią savivaldybės administracijos seniūnijos, apie Vilniaus rajono savivaldybės tarybos priimtą sprendimą panaikinti kapines skelbia visuomenei ir raštu pateikia kapinėse palaidotų asmenų artimiesiems giminaičiams, jeigu jų adresai žinomi, taip pat<text:s/></text:span><text:span text:style-name="T1404">šios informacijos skelbimo tvarką ir priemones.</text:span></text:p>
      <text:p text:style-name="P1405"><text:span text:style-name="T1406">2</text:span><text:span text:style-name="T1407">. Šiame apraše vartojama sąvoka „</text:span><text:span text:style-name="T1408">artimieji giminaičiai</text:span><text:span text:style-name="T1409">“ – asmenys, nurodyti Lietuvos Respublikos civilinio kodekso 3.135 straipsnyje.<text:s/></text:span></text:p>
      <text:p text:style-name="P1410">Kitos šiame apraše vartojamos sąvokos suprantamos taip, kaip jos<text:s/>apibrėžtos Lietuvos Respublikos žmonių palaikų laidojimo įstatyme ir Lietuvos Respublikos visuomenės informavimo įstatyme.</text:p>
      <text:p text:style-name="Normal"/>
      <text:p text:style-name="P1411"><text:span text:style-name="T1412">II</text:span><text:span text:style-name="T1413"><text:s/></text:span><text:span text:style-name="T1414">SKYRIUS</text:span></text:p>
      <text:p text:style-name="P1415"><text:span text:style-name="T1416">VISUOMENĖS IR KAPINĖSE PALAIDOTŲ ASMENŲ ARTIMŲJŲ</text:span></text:p>
      <text:p text:style-name="P1417"><text:span text:style-name="T1418">GIMINAIČIŲ INFORMAVIMAS</text:span></text:p>
      <text:p text:style-name="P1419"/>
      <text:p text:style-name="P1420"><text:span text:style-name="T1421">3</text:span><text:span text:style-name="T1422">. Vilniaus rajono savivaldybės<text:s/></text:span><text:span text:style-name="T1423">tarybai priėmus sprendimą panaikinti kapines, apie priimtą sprendimą per 3 darbo dienas informuojamas seniūnas, kuris per 15 darbo dienų nuo sprendimo priėmimo privalo informuoti visuomenę, pateikdamas šio aprašo 4 punkte nurodytą informaciją šiais būdais:</text:span></text:p>
      <text:p text:style-name="P1424"><text:span text:style-name="T1425">3.1</text:span><text:span text:style-name="T1426">. paskelbti respublikinėje spaudoje, esant galimybei, ir per nacionalinio transliuotojo televiziją;</text:span></text:p>
      <text:p text:style-name="P1427"><text:span text:style-name="T1428">3.2</text:span><text:span text:style-name="T1429">. paskelbti vietiniame laikraštyje, per vietinio transliuotojo radiją;</text:span></text:p>
      <text:p text:style-name="P1430"><text:span text:style-name="T1431">3.3</text:span><text:span text:style-name="T1432">. paskelbti kapinių, dėl kurių panaikinimo priimtas sprendimas, i</text:span><text:span text:style-name="T1433">nformacinėje lentoje</text:span><text:span text:style-name="T1434">, seniūnijos patalpose ir skelbimo lentose (ten, kur jos oficialiai įrengtos);</text:span></text:p>
      <text:p text:style-name="P1435"><text:span text:style-name="T1436">3.4</text:span><text:span text:style-name="T1437">. paskelbti Vilniaus rajono savivaldybės interneto svetainėje.</text:span></text:p>
      <text:p text:style-name="P1438"><text:span text:style-name="T1439">4</text:span><text:span text:style-name="T1440">. Visuomenei pateikiamoje informacijoje turi būti nurodoma:</text:span></text:p>
      <text:p text:style-name="P1441"><text:span text:style-name="T1442">4.1</text:span><text:span text:style-name="T1443">. Vilniaus rajo</text:span><text:span text:style-name="T1444">no savivaldybės tarybos sprendimo pavadinimas, priėmimo data ir numeris;</text:span></text:p>
      <text:p text:style-name="P1445"><text:span text:style-name="T1446">4.2</text:span><text:span text:style-name="T1447">. kapinių, dėl kurių panaikinimo priimtas sprendimas, pavadinimas ir adresas;</text:span></text:p>
      <text:p text:style-name="P1448"><text:span text:style-name="T1449">4.3</text:span><text:span text:style-name="T1450">. data, nuo kurios panaikinamos kapinės;</text:span></text:p>
      <text:p text:style-name="P1451"><text:span text:style-name="T1452">4.4</text:span><text:span text:style-name="T1453">. kapinės, į kurias bus perkeliami panaikin</text:span><text:span text:style-name="T1454">amose kapinėse palaidoti žmonių palaikai, žemė ir žolinė pievų danga, kurioje yra išbarstyti ar užkasti į žemę kremuoti žmonių palaikai. Šiame punkte nurodyta informacija skelbiama, jeigu kapines buvo būtina panaikinti nepasibaigus kapo ramybės laikotarpiu</text:span><text:span text:style-name="T1455">i po žmogaus palaikų paskutinio laidojimo kape;</text:span></text:p>
      <text:p text:style-name="P1456"><text:span text:style-name="T1457">4.5</text:span><text:span text:style-name="T1458">. asmuo, į kurį galima kreiptis dėl papildomos informacijos apie kapinių panaikinimą.</text:span></text:p>
      <text:p text:style-name="P1459"><text:span text:style-name="T1460">5</text:span><text:span text:style-name="T1461">. Kapinėse, dėl kurių panaikinimo<text:s/></text:span><text:span text:style-name="T1462">Vilniaus rajono savivaldybės taryba<text:s/></text:span><text:span text:style-name="T1463">priėmė sprendimą, palaidotų asmenų sut</text:span><text:span text:style-name="T1464">uoktinius ir artimuosius giminaičius, kurių kontaktiniai duomenys nurodyti <text:s/>kapinių prižiūrėtojui, seniūnas ar kapinių prižiūrėtojas per 15 darbo dienų nuo sprendimo priėmimo informuoja raštu (registruotu laišku), pateikdamas šio aprašo 4 punkte nurodytą i</text:span><text:span text:style-name="T1465">nformaciją.</text:span></text:p>
      <text:p text:style-name="P1466"><text:span text:style-name="T1467">6</text:span><text:span text:style-name="T1468">. Už šio aprašo įgyvendinimą atsakingas seniūnas.</text:span></text:p>
      <text:p text:style-name="P1469"/>
      <text:p text:style-name="P1470"><text:span text:style-name="T1471">_________________________</text:span></text:p>
      <text:p text:style-name="P1472"><text:span text:style-name="T1478">PATVIRTINTA</text:span></text:p>
      <text:p text:style-name="P1479"><text:span text:style-name="T1480">Vilniaus rajono savivaldybės tarybos</text:span></text:p>
      <text:p text:style-name="P1481">2018 m. vasario 20 d. sprendimu<text:s/></text:p>
      <text:p text:style-name="P1482">Nr. T3-36</text:p>
      <text:p text:style-name="P1483"/>
      <text:p text:style-name="P1484"/>
      <text:p text:style-name="P1485"><text:span text:style-name="T1486">VILNIAUS</text:span><text:span text:style-name="T1487"><text:s/>RAJONO SAVIVALDYBĖS KAPINIŲ PRIŽIŪRĖTOJO KAUPIAMŲ DUOMENŲ TVARKYMO SĄLYGŲ APRAŠAS</text:span></text:p>
      <text:p text:style-name="P1488"/>
      <text:p text:style-name="P1489"/>
      <text:p text:style-name="P1490"><text:span text:style-name="T1491">I</text:span><text:span text:style-name="T1492"> SKYRIUS</text:span></text:p>
      <text:p text:style-name="P1493"><text:span text:style-name="T1494">BENDROSIOS NUOSTATOS</text:span></text:p>
      <text:p text:style-name="P1495"/>
      <text:p text:style-name="P1496"><text:span text:style-name="T1497">1</text:span><text:span text:style-name="T1498">.<text:s/></text:span><text:span text:style-name="T1499">Vilniaus</text:span><text:span text:style-name="T1500"><text:s/>rajono savivaldybės kapinių prižiūrėtojo kaupiamų duomenų tvarkymo sąlygų aprašas (toliau vadinama – </text:span><text:span text:style-name="T1501">šis aprašas) nusta</text:span><text:span text:style-name="T1502">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503">(</text:span><text:span text:style-name="T1504">priedas)</text:span><text:span text:style-name="T1505">.</text:span></text:p>
      <text:p text:style-name="P1506"><text:span text:style-name="T1507">2</text:span><text:span text:style-name="T1508">.<text:s/></text:span><text:span text:style-name="T1509">Šiame apraše vartojamos sąvokos suprantamos taip, kaip apibrėžtos Lietuvos Respublikos žmonių palaikų laidojimo įstatyme ir Kapinių tvarkymo taisyklėse.</text:span></text:p>
      <text:p text:style-name="P1510"/>
      <text:p text:style-name="P1511"><text:span text:style-name="T1512">II</text:span><text:span text:style-name="T1513"> SKYRIUS</text:span></text:p>
      <text:p text:style-name="P1514"><text:span text:style-name="T1515">DUOMENYS APIE KAPINĖSE PALAIDOTUS ASMENIS IR LAIDOJIMUS. DUOMENŲ REGISTRAVIMAS</text:span></text:p>
      <text:p text:style-name="P1516"/>
      <text:p text:style-name="P1517"><text:span text:style-name="T1518">3</text:span><text:span text:style-name="T1519">. Kapinių prižiūrėtojai laidojimų ir kapaviečių statinių registravimo žurnale (toliau vadinama – žurnalas) pagal šio aprašo priede pateiktą formą registruoja šiuos duomenis:</text:span></text:p>
      <text:p text:style-name="P1520"><text:span text:style-name="T1521">3.1</text:span><text:span text:style-name="T1522">. asmens, kurio palaikai palaidoti kapinėse, vardą, pavardę, gimimo ir<text:s/></text:span><text:span text:style-name="T1523">mirties vietas ir datas, asmens kodą, medicininio mirties liudijimo išdavimo datą ir numerį, o jeigu palaidotas (palaidoti) žmogaus vaisius ( vaisiai) iki 22-os nėštumo savaitės, - moters, kurios vaisius ( vaisiai) buvo palaidotas (palaidoti), vardą ir pav</text:span><text:span text:style-name="T1524">ardę, gimimo datą, sveikatos apsaugos ministro patvirtintos formos medicinos dokumentų išrašo datą;</text:span><text:s/></text:p>
      <text:p text:style-name="P1525">Papunkčio pakeitimai:</text:p>
      <text:p text:style-name="P1526"><text:span text:style-name="T1527">Nr.<text:s/></text:span><text:a xlink:href="https://www.e-tar.lt/portal/legalAct.html?documentId=5491b4007df311e8ae2bfd1913d66d57" office:target-frame-name="_top" xlink:show="replace"><text:span text:style-name="T1528">T3-217</text:span></text:a><text:span text:style-name="T1529">, 2018-06-29, paskelbta T</text:span><text:span text:style-name="T1530">AR 2018-07-03, i. k. 2018-11135</text:span></text:p>
      <text:p text:style-name="Normal"/>
      <text:p text:style-name="P1531"><text:span text:style-name="T1532">3.2</text:span><text:span text:style-name="T1533">. žmogaus palaikų palaidojimo datą ir vietą (kapinių kvartalas, kapavietės arba nišos kolumbariume numeris ir matmenys, pelenų barstymo laukas), laidojimo gylį;</text:span></text:p>
      <text:p text:style-name="P1534"><text:span text:style-name="T1535">3.3</text:span><text:span text:style-name="T1536">. įrašus apie pavojingą arba ypač pavojingą užkr</text:span><text:span text:style-name="T1537">ečiamąją ligą, įrašytą į Sveikatos apsaugos ministerijos nustatytą sąrašą, jeigu asmuo, kurio palaikai (išskyrus kremuotus) palaidoti kape arba laidojimo rūsyje, sirgo tokia liga arba buvo tokios ligos sukėlėjų nešiotojas;</text:span></text:p>
      <text:p text:style-name="P1538"><text:span text:style-name="T1539">3.4</text:span><text:span text:style-name="T1540">. kapavietėje pastatytų st</text:span><text:span text:style-name="T1541">atinių statymo ir rekonstravimo datas, kitų paminklų, antkapių ir kapavietės aptvėrimo įrengimo datas;</text:span></text:p>
      <text:p text:style-name="P1542"><text:span text:style-name="T1543">3.5</text:span><text:span text:style-name="T1544">. unikalų kodą Kultūros vertybių registre, jeigu kapas įrašytas į Kultūros vertybių registrą;</text:span></text:p>
      <text:p text:style-name="P1545"><text:span text:style-name="T1546">3.6</text:span><text:span text:style-name="T1547">. laidojančio asmens arba kito asmens, atsaki</text:span><text:span text:style-name="T1548">ngo už kapavietės ar kolumbariumo nišos priežiūrą: fizinio asmens vardą, pavardę, adresą, telefono numerį; juridinio asmens pavadinimą, teisinę formą, kodą, buveinę, telefono numerį;</text:span></text:p>
      <text:p text:style-name="P1549"><text:span text:style-name="T1550">3.7</text:span><text:span text:style-name="T1551">. draudimo laidoti pagrindą, pradžią ir šio draudimo trukmę;</text:span></text:p>
      <text:p text:style-name="P1552"><text:span text:style-name="T1553">3.8</text:span><text:span text:style-name="T1554">. asmens, įregistravusio duomenis žurnale pareigas, vardą, pavardę.</text:span></text:p>
      <text:p text:style-name="P1555"><text:span text:style-name="T1556">4</text:span><text:span text:style-name="T1557">. Kiekvienoms kapinėms pildomas atskiras žurnalas.</text:span></text:p>
      <text:p text:style-name="P1558"><text:span text:style-name="T1559">5</text:span><text:span text:style-name="T1560">. Žurnalas </text:span><text:span text:style-name="T1561">privalo būti tvarkomas taip, kad nebūtų įmanoma pakeisti jame esančių įrašų, pakeisti lapų, papildyti žurnalo na</text:span><text:span text:style-name="T1562">ujais įrašais, pažeidžiančiais chronologinę tvarką.</text:span></text:p>
      <text:p text:style-name="P1563"><text:span text:style-name="T1564">6</text:span><text:span text:style-name="T1565">. Jeigu žurnalas pildomas elektronine forma, turi būti fiksuojama veiksmų istorija. Šiuo atveju kiekvienų kalendorinių metų pabaigoje visi per praėjusius kalendorinius metus užregistruoti duomenys sp</text:span><text:span text:style-name="T1566">ausdinami, lapai numeruojami, o įrašas, nurodantis lapų skaičių, tvirtinamas kapinių prižiūrėtojo vadovo ar jo įgalioto asmens parašu ir kapinių prižiūrėtojo antspaudu, jeigu kapinių prižiūrėtojas antspaudą privalo turėti.</text:span></text:p>
      <text:p text:style-name="P1567"/>
      <text:p text:style-name="P1568"><text:span text:style-name="T1569">III</text:span><text:span text:style-name="T1570"> SKYRIUS</text:span></text:p>
      <text:p text:style-name="P1571"><text:span text:style-name="T1572">BAIGIAMOSIOS N</text:span><text:span text:style-name="T1573">UOSTATOS</text:span></text:p>
      <text:p text:style-name="P1574"/>
      <text:p text:style-name="P1575"><text:span text:style-name="T1576">7</text:span><text:span text:style-name="T1577">. Žurnalas saugomas Lietuvos Respublikos dokumentų ir archyvų įstatymo nustatyta tvarka.</text:span></text:p>
      <text:p text:style-name="P1578"><text:span text:style-name="T1579">8</text:span><text:span text:style-name="T1580">. Už žurnale įrašytų duomenų atitiktį pateiktiems dokumentams ir jų saugą atsako kapinių prižiūrėtojas.</text:span></text:p>
      <text:p text:style-name="P1581"><text:span text:style-name="T1582">_________________________________</text:span></text:p>
      <text:p text:style-name="P1583">Vilniaus rajono savivaldybės kapinių</text:p>
      <text:p text:style-name="P1589">prižiūrėtojo kaupiamų duomenų</text:p>
      <text:p text:style-name="P1590">tvarkymo sąlygų aprašo<text:s/></text:p>
      <text:p text:style-name="P1591">priedas</text:p>
      <text:p text:style-name="P1592"/>
      <text:p text:style-name="P1593"><text:span text:style-name="T1594">(Laidojimų ir kapaviečių statinių registravimo žurnalo forma)</text:span></text:p>
      <text:p text:style-name="P1595">_________________________________________________________________________________</text:p>
      <text:p text:style-name="P1596">(kapinių pavadinimas, adresas)</text:p>
      <text:p text:style-name="P1597"/>
      <text:p text:style-name="P1598">LAIDOJIMŲ IR KAPAVIEČIŲ STATINIŲ REGISTRAVIMO ŽURNALAS</text:p>
      <text:p text:style-name="P1599">______________________________________________</text:p>
      <text:p text:style-name="P1600">(kapinių prižiūrėtojo pavadinimas arba vardas, pavardė)</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columns-spanned="8">
            <text:p text:style-name="P1622">Palaidotas asmuo</text:p>
          </table:table-cell>
          <table:covered-table-cell/>
          <table:covered-table-cell/>
          <table:covered-table-cell/>
          <table:covered-table-cell/>
          <table:covered-table-cell/>
          <table:covered-table-cell/>
          <table:covered-table-cell/>
          <table:table-cell table:style-name="TableCell1623" table:number-rows-spanned="2">
            <text:p text:style-name="P1624">Laidojančio asmens arba kito asmens, atsakingo už kapavietės ar kolumbariumo nišos priežiūrą: fizinio asmens vardas, pavardė, adresas, telefono numeris; juridinio asmens pavadinimas, teisinė forma, kodas, buveinė,<text:s/>telefono numeris</text:p>
          </table:table-cell>
          <table:table-cell table:style-name="TableCell1625" table:number-rows-spanned="2">
            <text:p text:style-name="P1626">Kapavietės statiniai, jų statymo ir rekonstravimo datos, kitų paminklų, antkapių ir kapavietės aptvėrimo įrengimo datos</text:p>
          </table:table-cell>
          <table:table-cell table:style-name="TableCell1627" table:number-rows-spanned="2">
            <text:p text:style-name="P1628">Unikalus kodas Kultūros vertybių registre</text:p>
          </table:table-cell>
          <table:table-cell table:style-name="TableCell1629" table:number-rows-spanned="2">
            <text:p text:style-name="P1630">Draudimo laidoti pagrindas, pradžia ir trukmė</text:p>
          </table:table-cell>
          <table:table-cell table:style-name="TableCell1631" table:number-rows-spanned="2">
            <text:p text:style-name="P1632">Duomenis įregistravusio asmens<text:s/>pareigos, vardas, pavardė, parašas</text:p>
          </table:table-cell>
          <table:table-cell table:style-name="TableCell1633">
            <text:p text:style-name="P1634">Papildomi duomenys</text:p>
          </table:table-cell>
        </table:table-row>
        <table:table-row table:style-name="TableRow1635">
          <table:covered-table-cell>
            <text:p text:style-name="P1636"/>
          </table:covered-table-cell>
          <table:table-cell table:style-name="TableCell1637">
            <text:p text:style-name="P1638">pavardė vardas, asmens kodas</text:p>
          </table:table-cell>
          <table:table-cell table:style-name="TableCell1639">
            <text:p text:style-name="P1640">gimimo ir mirties datos</text:p>
          </table:table-cell>
          <table:table-cell table:style-name="TableCell1641">
            <text:p text:style-name="P1642">gimimo vieta</text:p>
          </table:table-cell>
          <table:table-cell table:style-name="TableCell1643">
            <text:p text:style-name="P1644">mirties vieta</text:p>
          </table:table-cell>
          <table:table-cell table:style-name="TableCell1645">
            <text:p text:style-name="P1646">Medicininio mirties liudijimo išdavimo data ir numeris**</text:p>
          </table:table-cell>
          <table:table-cell table:style-name="TableCell1647">
            <text:p text:style-name="P1648">kapinių kvartalas, kapavietės arba nišos numeris ir matmenys,<text:s/>arba pelenų barstymo laukas</text:p>
          </table:table-cell>
          <table:table-cell table:style-name="TableCell1649">
            <text:p text:style-name="P1650">laidojimo data, laidojimo gylis</text:p>
          </table:table-cell>
          <table:table-cell table:style-name="TableCell1651">
            <text:p text:style-name="P1652">pavojinga arba ypač pavojinga užkrečiamoji liga, įrašyta į Sveikatos apsaugos ministerijos nustatytą sąrašą<text:note text:note-class="footnote" text:id="_ftn0"><text:note-citation text:label="*">*</text:note-citation><text:note-body><text:p text:style-name="P1653"><text:span text:style-name="T1654"><text:s/></text:span><text:span text:style-name="T1655">9 skiltis pildoma tuo atveju, jeigu asmuo, kurio palaikai (išskyrus kremuotus) palaidoti kape arba laidoji</text:span><text:span text:style-name="T1656">mo rūsyje, sirgo pavojinga arba ypač pavojinga</text:span></text:p><text:p text:style-name="P1657"><text:s/>užkrečiamąja liga, įrašyta į Sveikatos apsaugos ministerijos nustatytą sąrašą, arba buvo tokios ligos sukėlėjų nešiotojas.</text:p><text:p text:style-name="P1658"><text:span text:style-name="T1659"><text:s text:c="14"/>**</text:span><text:span text:style-name="T1660"><text:s/>jeigu palaidotas (palaidoti) žmogaus vaisius (vaisiai) iki 22-os nėštumo savaitės, 6 skiltyje nurodoma sveikatos apsaugos ministro patvirtintos formos medicinos dokumentų išrašo data, moters, kurios vaisius (vaisiai) buvo palaidotas (palaidoti) vardas, pa</text:span><text:span text:style-name="T1661">vardė, gimimo data, o 2-5 skiltys nepildomos.</text:span></text:p><text:p text:style-name="Normal"><text:span text:style-name="T1662"><text:s text:c="87"/>___________________________</text:span></text:p></text:note-body></text:note></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cell table:style-name="TableCell1693">
            <text:p text:style-name="P1694">12</text:p>
          </table:table-cell>
          <table:table-cell table:style-name="TableCell1695">
            <text:p text:style-name="P1696">13</text:p>
          </table:table-cell>
          <table:table-cell table:style-name="TableCell1697">
            <text:p text:style-name="P1698">14</text:p>
          </table:table-cell>
          <table:table-cell table:style-name="TableCell1699">
            <text:p text:style-name="P1700">15</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Priedo pakeitimai:</text:p>
      <text:p text:style-name="P1827"><text:span text:style-name="T1828">Nr.<text:s/></text:span><text:a xlink:href="https://www.e-tar.lt/portal/legalAct.html?documentId=5491b4007df311e8ae2bfd1913d66d57" office:target-frame-name="_top" xlink:show="replace"><text:span text:style-name="T1829">T3-217</text:span></text:a><text:span text:style-name="T1830">, 2018-06-29, paskelbta TAR 2018-07-03, i. k. 2018-11135</text:span></text:p>
      <text:p text:style-name="Normal"/>
      <text:p text:style-name="P1831"/>
      <text:p text:style-name="P1832"><text:span text:style-name="T1838">PATVIRTINTA</text:span></text:p>
      <text:p text:style-name="P1839"><text:span text:style-name="T1840">Vilniaus rajono savivaldybės tarybos</text:span></text:p>
      <text:p text:style-name="P1841">2018 m. vasario 20 d. sprendimu<text:s/></text:p>
      <text:p text:style-name="P1842">Nr. T3-36</text:p>
      <text:p text:style-name="P1843"/>
      <text:p text:style-name="P1844"/>
      <text:p text:style-name="P1845"><text:span text:style-name="T1846">VILNIAUS</text:span><text:span text:style-name="T1847"><text:s/>RAJONO SAVIVALDYBĖS KAPINIŲ PRIEŽIŪROS ORGANIZAVIMO TVARKOS APRAŠAS</text:span></text:p>
      <text:p text:style-name="P1848"/>
      <text:p text:style-name="P1849"><text:span text:style-name="T1850">I</text:span><text:span text:style-name="T1851"> SKYRIUS</text:span></text:p>
      <text:p text:style-name="P1852"><text:span text:style-name="T1853">BENDROSIOS NUOSTATOS</text:span></text:p>
      <text:p text:style-name="P1854"/>
      <text:p text:style-name="P1855"><text:span text:style-name="T1856">1</text:span><text:span text:style-name="T1857">.<text:s/></text:span><text:span text:style-name="T1858">Vilniaus</text:span><text:span text:style-name="T1859"><text:s/>rajono savivaldybės kapinių priežiūros organizavimo tvarkos aprašas (toliau vadinama – šis aprašas) nustato kapinių, kuriose laidojami žmonių palaikai, balzamuoti ir (ar) kremuoti žmonių palaikai, priežiūros organizavimo tvarką.</text:span></text:p>
      <text:p text:style-name="P1860"><text:span text:style-name="T1861">2</text:span><text:span text:style-name="T1862">. Pagal šį aprašą<text:s/></text:span><text:span text:style-name="T1863">Vil</text:span><text:span text:style-name="T1864">niaus</text:span><text:span text:style-name="T1865"><text:s/>rajono savivaldybės administracijos direktorius arba jo įgaliotas asmuo organizuoja visų Savivaldybės teritorijoje esančių kapinių priežiūrą.</text:span></text:p>
      <text:p text:style-name="P1866"><text:span text:style-name="T1867">3</text:span><text:span text:style-name="T1868">. Šiame apraše vartojamos sąvokos suprantamos taip, kaip jos apibrėžtos Lietuvos Respublikos žmonių pal</text:span><text:span text:style-name="T1869">aikų laidojimo įstatyme, Lietuvos Respublikos atliekų tvarkymo įstatyme ir<text:s/></text:span><text:span text:style-name="T1870">Vilniaus</text:span><text:span text:style-name="T1871"><text:s/>rajono savivaldybės kapinių<text:s/></text:span><text:span text:style-name="T1872">tvarkymo taisyklėse.</text:span></text:p>
      <text:p text:style-name="P1873"/>
      <text:p text:style-name="P1874"><text:span text:style-name="T1875">II</text:span><text:span text:style-name="T1876"> SKYRIUS</text:span></text:p>
      <text:p text:style-name="P1877"><text:span text:style-name="T1878">KAPINIŲ PRIEŽIŪROS ORGANIZAVIMAS</text:span></text:p>
      <text:p text:style-name="P1879"/>
      <text:p text:style-name="P1880"><text:span text:style-name="T1881">4</text:span><text:span text:style-name="T1882">.<text:s/></text:span><text:span text:style-name="T1883">Vilniaus</text:span><text:span text:style-name="T1884"><text:s/>rajono savivaldybės teritorijoje esančių kapinių prieži</text:span><text:span text:style-name="T1885">ūrą organizuoja Vilniaus rajono savivaldybės administracijos direktorius ir lėšas priežiūrai skiria Vilniaus rajono savivaldybės taryba.<text:s/></text:span>Seniūnijos seniūnas prižiūrimoje teritorijoje organizuoja kapinių priežiūrą, išduoda leidimus laidoti.<text:s/><text:span text:style-name="T1886">Konfesinių kapin</text:span><text:span text:style-name="T1887">ių priežiūrą kapinių perdavimo sutartyse numatyta tvarka taip pat gali organizuoti ir (ar) finansuoti juridinio asmens teises turinčios religinės bendruomenės ar bendrijos (toliau vadinama – religinės bendruomenės ar bendrijos).</text:span></text:p>
      <text:p text:style-name="P1888"><text:span text:style-name="T1889">5</text:span><text:span text:style-name="T1890">. Viešosioms kapinėms<text:s/></text:span><text:span text:style-name="T1891">prižiūrėti Savivaldybės administracijos direktorius į darbą priimą kapinių prižiūrėtoją, su kuriuo sudaroma darbo sutartis ir kuris dirba pagal pareigybės aprašymą.<text:s/></text:span></text:p>
      <text:p text:style-name="P1892"><text:span text:style-name="T1893">Seniūnas pasirašytinai supažindina kapinių prižiūrėtoją su nustatytomis Vilniaus rajono sa</text:span><text:span text:style-name="T1894">vivaldybės teritorijoje esančių kapinių tvarkymo taisyklėmis, šiuo aprašu,</text:span><text:span text:style-name="T1895"><text:s/></text:span><text:span text:style-name="T1896">kitais teisės aktais, reglamentuojančiais kapinių tvarkymą.</text:span></text:p>
      <text:p text:style-name="P1897"><text:span text:style-name="T1898">6</text:span><text:span text:style-name="T1899">. Vilniaus rajono savivaldybės administracijos direktorius paskiria kapinių prižiūrėtoją konfesinėms kapinėms prižiū</text:span><text:span text:style-name="T1900">rėti ir su juo sudaro kapinių priežiūros sutartį tuo atveju, kai kapinių perdavimo sutartyje nenumatyta, kad konfesinių kapinių prižiūrėtoją skiria religinė bendruomenė ar bendrija. Jeigu pagal kapinių perdavimo sutartį konfesinių kapinių priežiūrą organiz</text:span><text:span text:style-name="T1901">uoja ir kapinių prižiūrėtoją skiria religinė bendruomenė ar bendrija, kapinių priežiūros sutartį su paskirtu kapinių prižiūrėtoju sudaro religinė bendruomenė ar bendrija. Kai konfesinių kapinių prižiūrėtojas yra fizinis asmuo, su juo religinė bendruomenė a</text:span><text:span text:style-name="T1902">r bendrija sudaro darbo sutartį.</text:span></text:p>
      <text:p text:style-name="P1903"><text:span text:style-name="T1904">7</text:span><text:span text:style-name="T1905">. Kai šio aprašo 6 punkte nustatytu atveju konfesinėms kapinėms prižiūrėti kapinių prižiūrėtoją paskiria ir su juo kapinių priežiūros sutartį sudaro savivaldybė, konfesinėms kapinėms paskirtą kapinių prižiūrėtoją iki<text:s/></text:span><text:span text:style-name="T1906">kapinių priežiūros sutarties sudarymo supažindina pasirašytinai su religinės bendruomenės ar bendrijos nustatyta konfesinėms kapinėms laidojimo ir kapinių lankymo tvarka ir apie supažindinimą pažymi kapinių priežiūros sutartyje. Konfesinių kapinių prižiūrė</text:span><text:span text:style-name="T1907">tojas privalo laikytis religinės bendruomenės ar bendrijos konfesinėms kapinėms nustatytos laidojimo ir kapinių lankymo tvarkos.</text:span></text:p>
      <text:p text:style-name="P1908"><text:span text:style-name="T1909">8</text:span><text:span text:style-name="T1910">. Kapinių prižiūrėtojas privalo:</text:span></text:p>
      <text:p text:style-name="P1911"><text:span text:style-name="T1912">8.1</text:span><text:span text:style-name="T1913">. palaikyti švarą ir tvarką</text:span><text:span text:style-name="T1914"><text:s/>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915"><text:span text:style-name="T1916">8.2</text:span><text:span text:style-name="T1917">.</text:span><text:span text:style-name="T1918"><text:s/>r</text:span><text:span text:style-name="T1919">egistruoti duomenis laidojimų ir kapaviečių statinių registravimo žurnale;</text:span></text:p>
      <text:p text:style-name="P1920"><text:span text:style-name="T1921">8.3</text:span><text:span text:style-name="T1922">.</text:span><text:span text:style-name="T1923"><text:s/>prižiūrėti kapinėse vykdomus darbus, kontroliuoti transporto įvažiavimą į kapinių teritoriją;<text:s/></text:span></text:p>
      <text:p text:style-name="P1924"><text:span text:style-name="T1925">8.4. pasirūpinti, kad būtų laiku pašalinti, nugenėti pavojų keliantys medži</text:span><text:span text:style-name="T1926">ai ir jų vietoje (kur galima) pasodinti nauji želdiniai;</text:span></text:p>
      <text:p text:style-name="P1927"><text:span text:style-name="T1928">8.5</text:span><text:span text:style-name="T1929">. informuoti seniūną ir Vilniaus <text:s/>rajono savivaldybės administracijos Viešosios tvarkos skyrių apie Vilniaus rajono savivaldybės teritorijoje esančių kapinių tvarkymo taisyklių <text:s/>pažeidimus;<text:s/></text:span></text:p>
      <text:p text:style-name="P1930"><text:span text:style-name="T1931">8.6</text:span><text:span text:style-name="T1932">.</text:span><text:span text:style-name="T1933"><text:s/>užtikrinti, kad kapinių teritorijoje susidarančios atliekos būtų tvarkomos pagal suderintą su Vilniaus rajono savivaldybe ir (ar) komunalinių atliekų tvarkymo sistemos administratoriumi atliekų surinkimo grafiką. Atliekų surinkimo priemones pripild</text:span><text:span text:style-name="T1934">žius atliekų anksčiau, negu numatyta grafike, kapinių prižiūrėtojas organizuoja papildomą šių atliekų surinkimą.</text:span></text:p>
      <text:p text:style-name="P1935"><text:span text:style-name="T1936">8.7</text:span><text:span text:style-name="T1937">.<text:s/></text:span><text:span text:style-name="T1938">užtikrinti, kad kapinėse būtų vandens (iš gręžinių, šachtinių šulinių, centralizuoto vandentiekio tinklų vanduo būtų atvežamas cistern</text:span><text:span text:style-name="T1939">omis pagal nustatytą grafiką ir panašiai);</text:span></text:p>
      <text:p text:style-name="P1940"><text:span text:style-name="T1941">8.8</text:span><text:span text:style-name="T1942">. skirstant kapavietes, užtikrinti visų asmenų lygiateisiškumą;</text:span></text:p>
      <text:p text:style-name="P1943"><text:span text:style-name="T1944">8.9</text:span><text:span text:style-name="T1945">. vykdyti kitus kapinių priežiūros darbus, nustatytus pareigybės aprašyme,<text:s/></text:span><text:span text:style-name="T1946">Lietuvos Respublikos žmonių palaikų laidojimo įstatyme,<text:s/></text:span><text:span text:style-name="T1947">Viln</text:span><text:span text:style-name="T1948">iaus</text:span><text:span text:style-name="T1949"><text:s/>rajono savivaldybės kapinių tvarkymo taisyklėse</text:span><text:span text:style-name="T1950"><text:s/>ir sutartyje su Vilniaus rajono savivaldybės administracijos direktoriumi arba religine bendruomene ar bendrija numatytas funkcijas.</text:span></text:p>
      <text:p text:style-name="P1951"/>
      <text:p text:style-name="P1952"/>
      <text:p text:style-name="P1953"><text:span text:style-name="T1954">III</text:span><text:span text:style-name="T1955"> SKYRIUS</text:span></text:p>
      <text:p text:style-name="P1956"><text:span text:style-name="T1957">BAIGIAMOSIOS NUOSTATOS</text:span></text:p>
      <text:p text:style-name="P1958"/>
      <text:p text:style-name="P1959"><text:span text:style-name="T1960">9</text:span><text:span text:style-name="T1961">. Kapinių teritorij</text:span><text:span text:style-name="T1962">oje pagal poreikį turi būti pastatytos atliekų surinkimo priemonės, atliekos surenkamos ir išvežamos į atliekų apdorojimo įrenginius.</text:span></text:p>
      <text:p text:style-name="P1963"><text:span text:style-name="T1964">10</text:span><text:span text:style-name="T1965">. Kitus kapinių priežiūros organizavimo klausimus, kurie neaptarti šiame apraše, sprendžia<text:s/></text:span><text:span text:style-name="T1966">Vilniaus</text:span><text:span text:style-name="T1967"><text:s/>rajono savivaldybė,<text:s/></text:span><text:span text:style-name="T1968">vadovaudamasis<text:s/></text:span><text:span text:style-name="T1969">Lietuvos Respublikos vietos savivaldos įstatymu ir kitais teisės aktais.</text:span></text:p>
      <text:p text:style-name="P1970"/>
      <text:p text:style-name="P1971"><text:span text:style-name="T1972">_______________________</text:span></text:p>
      <text:p text:style-name="P1973"/>
      <text:p text:style-name="P1974"/>
      <text:p text:style-name="P1975"><text:span text:style-name="T1976">Pakeitimai:</text:span></text:p>
      <text:p text:style-name="P1977"/>
      <text:p text:style-name="P1978"><text:span text:style-name="T1979">1.</text:span></text:p>
      <text:p text:style-name="P1980"><text:span text:style-name="T1981">Vilniaus rajono savivaldybės taryba, Sprendimas</text:span></text:p>
      <text:p text:style-name="P1982"><text:span text:style-name="T1983">Nr.<text:s/></text:span><text:a xlink:href="https://www.e-tar.lt/portal/legalAct.html?documentId=5491b4007df311e8ae2bfd1913d66d57" office:target-frame-name="_top" xlink:show="replace"><text:span text:style-name="T1984">T3-217</text:span></text:a><text:span text:style-name="T1985">, 2018-06-29, paskelbta TAR 2018-07-03, i. k. 2018-11135</text:span></text:p>
      <text:p text:style-name="P1986"><text:span text:style-name="T1987">Dėl Vilniaus rajono savivaldybės tarybos 2018 m. vasario 20 d. sprendimo Nr. T3-36 „Dėl Vilniaus<text:s/></text:span><text:span text:style-name="T1988">rajono savivaldybės kapinių tvarkymo taisyklių, aprašų, susijusių su kapinių tvarkymu, priežiūra ir laidojimu jose,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6"><text:page-number text:fixed="false">2</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867"><text:page-number text:fixed="false">2</text:page-number></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style:master-page style:name="MP4" style:page-layout-name="PL4">
      <style:header>
        <text:p text:style-name="P984"><text:page-number text:fixed="false">2</text:page-number></text:p>
        <text:p text:style-name="P985"/>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056"><text:page-number text:fixed="false">2</text:page-number></text:p>
        <text:p text:style-name="P1057"/>
      </style:header>
      <style:footer>
        <text:p text:style-name="P1058"/>
      </style:footer>
    </style:master-page>
    <style:master-page style:next-style-name="MP5" style:name="MPF5" style:page-layout-name="PL5">
      <style:header>
        <text:p text:style-name="P1059"/>
      </style:header>
      <style:footer>
        <text:p text:style-name="P1060"/>
      </style:footer>
    </style:master-page>
    <style:master-page style:name="MP6" style:page-layout-name="PL6">
      <style:header>
        <text:p text:style-name="P1188"><text:page-number text:fixed="false">2</text:page-number></text:p>
        <text:p text:style-name="P1189"/>
      </style:header>
      <style:footer>
        <text:p text:style-name="P1190"/>
      </style:footer>
    </style:master-page>
    <style:master-page style:next-style-name="MP6" style:name="MPF6" style:page-layout-name="PL6">
      <style:header>
        <text:p text:style-name="P1191"/>
      </style:header>
      <style:footer>
        <text:p text:style-name="P1192"/>
      </style:footer>
    </style:master-page>
    <style:master-page style:name="MP7" style:page-layout-name="PL7">
      <style:header>
        <text:p text:style-name="P1284"><text:page-number text:fixed="false">2</text:page-number></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379"><text:page-number text:fixed="false">2</text:page-number></text:p>
        <text:p text:style-name="P1380"/>
      </style:header>
      <style:footer>
        <text:p text:style-name="P1381"/>
      </style:footer>
    </style:master-page>
    <style:master-page style:next-style-name="MP8" style:name="MPF8" style:page-layout-name="PL8">
      <style:header>
        <text:p text:style-name="P1382"/>
      </style:header>
      <style:footer>
        <text:p text:style-name="P1383"/>
      </style:footer>
    </style:master-page>
    <style:master-page style:name="MP9" style:page-layout-name="PL9">
      <style:header>
        <text:p text:style-name="P1473"><text:page-number text:fixed="false">2</text:page-number></text:p>
        <text:p text:style-name="P1474"/>
      </style:header>
      <style:footer>
        <text:p text:style-name="P1475"/>
      </style:footer>
    </style:master-page>
    <style:master-page style:next-style-name="MP9" style:name="MPF9" style:page-layout-name="PL9">
      <style:header>
        <text:p text:style-name="P1476"/>
      </style:header>
      <style:footer>
        <text:p text:style-name="P1477"/>
      </style:footer>
    </style:master-page>
    <style:master-page style:name="MP10" style:page-layout-name="PL10">
      <style:header>
        <text:p text:style-name="P1584"><text:page-number text:fixed="false">2</text:page-number></text:p>
        <text:p text:style-name="P1585"/>
      </style:header>
      <style:footer>
        <text:p text:style-name="P1586"/>
      </style:footer>
    </style:master-page>
    <style:master-page style:next-style-name="MP10" style:name="MPF10" style:page-layout-name="PL10">
      <style:header>
        <text:p text:style-name="P1587"/>
      </style:header>
      <style:footer>
        <text:p text:style-name="P1588"/>
      </style:footer>
    </style:master-page>
    <style:master-page style:name="MP11" style:page-layout-name="PL11">
      <style:header>
        <text:p text:style-name="P1833"><text:page-number text:fixed="false">2</text:page-number></text:p>
        <text:p text:style-name="P1834"/>
      </style:header>
      <style:footer>
        <text:p text:style-name="P1835"/>
      </style:footer>
    </style:master-page>
    <style:master-page style:next-style-name="MP11" style:name="MPF11" style:page-layout-name="PL11">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4T12:17:00Z</meta:creation-date>
    <dc:date>2022-11-04T12:17:00Z</dc:date>
    <meta:print-date>2018-01-31T12:00:00Z</meta:print-date>
    <meta:template xlink:href="Normal.dotm" xlink:type="simple"/>
    <meta:editing-cycles>2</meta:editing-cycles>
    <meta:editing-duration>PT0S</meta:editing-duration>
    <meta:document-statistic meta:page-count="13" meta:paragraph-count="706" meta:word-count="8872" meta:character-count="66373" meta:row-count="2328" meta:non-whitespace-character-count="58207"/>
  </office:meta>
</office:document-meta>
</file>