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8</text:span></text:p>
      <text:p text:style-name="P8"/>
      <text:p text:style-name="P9"><text:span text:style-name="T10">Nutarimas paskelbtas: TAR 2022-04-29, i. k. 2022-08864</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2021–2027 METŲ EUROPOS SĄJUNGOS FONDŲ<text:s/></text:span><text:span text:style-name="T22">INVESTICIJŲ PROGRAMOS STEBĖSENOS KOMITETO SUDARYMO</text:span></text:p>
      <text:p text:style-name="P23"/>
      <text:p text:style-name="P24"><text:span text:style-name="T25">2022 m. balandžio 27 d. Nr.<text:s/></text:span>439</text:p>
      <text:p text:style-name="P26">Vilnius</text:p>
      <text:p text:style-name="P27"/>
      <text:p text:style-name="P28"><text:span text:style-name="T29">Įgyvendindama<text:s/></text:span><text:span text:style-name="T30">2021 m. birželio 24 d. Europos Parlamento ir Tarybos reglamento (ES) 2021/1060, kuriuo nustatomos bendros Europos regioninės plėtros fondo, „Europos<text:s/></text:span><text:span text:style-name="T31">socialinio fondo +“, Sanglaudos fondo, Teisingos pertvarkos fondo ir Europos jūrų reikalų, žvejybos ir akvakultūros fondo nuostatos ir šių fondų bei Prieglobsčio, migracijos ir integracijos fondo, Vidaus saugumo fondo ir Sienų valdymo ir vizų politikos fin</text:span><text:span text:style-name="T32">ansinės paramos priemonės taisyklės</text:span><text:span text:style-name="T33">, 38 ir 39 straipsnius, 2014 m. sausio 7 d. Komisijos deleguotojo reglamento (ES) Nr. 240/2014 dėl Europos struktūrinių ir investicinių fondų Europos partnerystės elgesio kodekso 15 ir 16 straipsnius, Lietuvos Respublikos</text:span><text:span text:style-name="T34"><text:s/>Vyriausybės 2020 m. lapkričio 25 d. nutarimo Nr. 1322 „Dėl<text:s/></text:span><text:soft-page-break/><text:span text:style-name="T35">pasirengimo administruoti Europos Sąjungos lėšas ir jų administravimo“ 1.1.1 papunktį, Lietuvos Respublikos Vyriausybė</text:span><text:span text:style-name="T36"><text:s/>nutari</text:span><text:span text:style-name="T37">a:</text:span></text:p>
      <text:p text:style-name="P38"><text:span text:style-name="T39">1</text:span><text:span text:style-name="T40">. Sudaryti šios sudėties 2021–2027 metų Europos Sąjungos fondų<text:s/></text:span><text:span text:style-name="T41">investicijų programos stebėsenos komitetą (toliau – komitetas):</text:span></text:p>
      <text:p text:style-name="P42">Lietuvos Respublikos finansų ministerijos atstovas (komiteto pirmininkas);</text:p>
      <text:p text:style-name="P43">Finansų ministerijos atstovas (antrasis komiteto pirmininko pavaduotojas);</text:p>
      <text:p text:style-name="P44">Finansų ministerijos atstovas;</text:p>
      <text:p text:style-name="P45">Lietuvos<text:s/>Respublikos aplinkos ministerijos atstovas;</text:p>
      <text:p text:style-name="P46">Lietuvos Respublikos ekonomikos ir inovacijų ministerijos atstovas;</text:p>
      <text:p text:style-name="P47">Lietuvos Respublikos energetikos ministerijos atstovas;</text:p>
      <text:p text:style-name="P48">Lietuvos Respublikos kultūros ministerijos atstovas;</text:p>
      <text:p text:style-name="P49">Lietuvos Respublikos socialinės apsaugos ir darbo ministerijos atstovas;</text:p>
      <text:p text:style-name="P50">Lietuvos Respublikos susisiekimo ministerijos atstovas;</text:p>
      <text:p text:style-name="P51">Lietuvos Respublikos sveikatos apsaugos ministerijos atstovas;</text:p>
      <text:p text:style-name="P52">Lietuvos Respublikos švietimo, mokslo ir sporto ministerijos atstovas;</text:p>
      <text:p text:style-name="P53">Lietuvos Respublikos užsienio reikalų ministerijos atstovas;</text:p>
      <text:p text:style-name="P54">Lietuvos Respublikos vidaus reikalų ministerijos atstovas;</text:p>
      <text:p text:style-name="P55">Lietuvos Respublikos Vyriausybės kanceliarijos atstovas;</text:p>
      <text:p text:style-name="P56">Lietuvos Respublikos žemės ūkio ministerijos atstovas;</text:p>
      <text:p text:style-name="P57">Lygių galimybių kontrolieriaus tarnybos atstovas;</text:p>
      <text:p text:style-name="P58">regiono plėtros tarybos atstovas;</text:p>
      <text:p text:style-name="P59">Neįgaliųjų reikalų tarybos atstovas;</text:p>
      <text:p text:style-name="P60">viešosios įstaigos Centrinės projektų valdymo agentūros atstovas;</text:p>
      <text:p text:style-name="P61">viešosios įstaigos Inovacijų agentūros atstovas;</text:p>
      <text:p text:style-name="P62">Aplinkosaugos koalicijos atstovas;</text:p>
      <text:p text:style-name="P63">asociacijos „Infobalt“ atstovas;</text:p>
      <text:soft-page-break/>
      <text:p text:style-name="P64">asociacijos „Investors’ Forum“ atstovas;</text:p>
      <text:p text:style-name="P65"><text:span text:style-name="T66">asociacijos „Vienaragiai LT“ atstovas;</text:span></text:p>
      <text:p text:style-name="P67">Kauno technologijos universiteto Aplinkos inžinerijos instituto atstovas;</text:p>
      <text:p text:style-name="P68">Lietuvos atsinaujinančių išteklių energetikos konfederacijos atstovas;</text:p>
      <text:p text:style-name="P69"><text:span text:style-name="T70">Lietuvos respublikinių būsto<text:s/></text:span><text:span text:style-name="T71">valdym</text:span><text:span text:style-name="T72">o ir priežiūros</text:span><text:span text:style-name="T73"><text:s/>rūmų atstovas;</text:span></text:p>
      <text:p text:style-name="P74">Lietuvos darbdavių konfederacijos atstovas;</text:p>
      <text:p text:style-name="P75">Lietuvos keleivių vežimo asociacijos atstovas;</text:p>
      <text:p text:style-name="P76">Lietuvos muziejų asociacijos atstovas;</text:p>
      <text:p text:style-name="P77">Lietuvos negalios organizacijų forumo atstovas;</text:p>
      <text:p text:style-name="P78">Lietuvos pacientų organizacijų atstovų tarybos<text:s/>atstovas;</text:p>
      <text:p text:style-name="P79">Lietuvos pramonininkų konfederacijos atstovas;</text:p>
      <text:p text:style-name="P80">Lietuvos prekybos, pramonės ir amatų rūmų asociacijos atstovas;</text:p>
      <text:p text:style-name="P81">Lietuvos profesinių sąjungų konfederacijos atstovas;</text:p>
      <text:p text:style-name="P82">Lietuvos savivaldybių asociacijos atstovas;</text:p>
      <text:p text:style-name="P83">Lietuvos smulkiojo ir vidutinio verslo<text:s/>tarybos atstovas;</text:p>
      <text:p text:style-name="P84">Lietuvos šilumos tiekėjų asociacijos atstovas;</text:p>
      <text:p text:style-name="P85">Lietuvos švietimo tarybos atstovas;</text:p>
      <text:p text:style-name="P86">Lietuvos visuomenės sveikatos asociacijos atstovas;</text:p>
      <text:p text:style-name="P87">Lietuvos verslo konfederacijos atstovas;</text:p>
      <text:p text:style-name="P88">Lietuvos universitetų rektorių konferencijos atstovas;</text:p>
      <text:p text:style-name="P89">Nacionalinės kūrybinių ir kultūrinių industrijų asociacijos atstovas;</text:p>
      <text:p text:style-name="P90">Nacionalinės nevyriausybinių organizacijų koalicijos atstovas;</text:p>
      <text:p text:style-name="P91">Nacionalinio skurdo mažinimo organizacijų tinklo atstovas;</text:p>
      <text:p text:style-name="P92">Nacionalinio švietimo NVO tinklo atstovas;</text:p>
      <text:p text:style-name="P93"><text:span text:style-name="T94">uždarosios akcinės<text:s/></text:span><text:span text:style-name="T95">bendrovės „Investicijų ir verslo garantijos“ atstovas.</text:span><text:s/></text:p>
      <text:p text:style-name="P96">Punkto pakeitimai:</text:p>
      <text:soft-page-break/>
      <text:p text:style-name="P97"><text:span text:style-name="T98">Nr.<text:s/></text:span><text:a xlink:href="https://www.e-tar.lt/portal/legalAct.html?documentId=06f447f0d51711ed9978886e85107ab2" office:target-frame-name="_top" xlink:show="replace"><text:span text:style-name="T99">241</text:span></text:a><text:span text:style-name="T100">, 2023-04-05, paskelbta TAR 2023-04-07, i. k. 2023-06845</text:span></text:p>
      <text:p text:style-name="Normal"/>
      <text:p text:style-name="P101"><text:span text:style-name="T102">2</text:span><text:span text:style-name="T103">.<text:s/></text:span><text:span text:style-name="T104">Pasiūlyti E</text:span><text:span text:style-name="T105">uropos Komisijos Regioninės politikos generalinio direktorato ir Europos Komisijos Užimtumo, socialinių reikalų ir lygių galimybių generalinio direktorato atstovams komiteto veikloje dalyvauti stebėtojų ir patarėjų teisėmis.</text:span><text:s/></text:p>
      <text:p text:style-name="P106">Punkto pakeitimai:</text:p>
      <text:p text:style-name="P107"><text:span text:style-name="T108">Nr.<text:s/></text:span><text:a xlink:href="https://www.e-tar.lt/portal/legalAct.html?documentId=06f447f0d51711ed9978886e85107ab2" office:target-frame-name="_top" xlink:show="replace"><text:span text:style-name="T109">241</text:span></text:a><text:span text:style-name="T110">, 2023-04-05, paskelbta TAR 2023-04-07, i. k. 2023-06845</text:span></text:p>
      <text:p text:style-name="Normal"/>
      <text:p text:style-name="P111"><text:span text:style-name="T112">3</text:span><text:span text:style-name="T113">. Nustatyti, kad:</text:span></text:p>
      <text:p text:style-name="P114"><text:span text:style-name="T115">3.1</text:span><text:span text:style-name="T116">. šio nutarimo 1 punkte nurodyti subjektai, išskyrus regiono plėtros tarybą,</text:span><text:span text:style-name="T117"><text:s/>į komiteto sudėtį turi skirti po vieną savo atstovą ir jo pakaitinį narį. Regiono plėtros tarybos atstovą ir jo pakaitinį narį turi skirti Nacionalinė regioninės plėtros taryba. Institucijos apie atstovų ir pakaitinių narių skyrimą turi informuoti viešąją</text:span><text:span text:style-name="T118"><text:s/>įstaigą Centrinę projektų valdymo agentūrą per 5 darbo dienas nuo šio nutarimo įsigaliojimo dienos, o apie savo atstovo pakeitimą – kaip galima anksčiau;</text:span><text:s/></text:p>
      <text:p text:style-name="P119">Papunkčio pakeitimai:</text:p>
      <text:p text:style-name="P120"><text:span text:style-name="T121">Nr.<text:s/></text:span><text:a xlink:href="https://www.e-tar.lt/portal/legalAct.html?documentId=06f447f0d51711ed9978886e85107ab2" office:target-frame-name="_top" xlink:show="replace"><text:span text:style-name="T122">241</text:span></text:a><text:span text:style-name="T123">, 2023-04-05, paskelbta TAR 2023-04-07, i. k. 2023-06845</text:span></text:p>
      <text:p text:style-name="Normal"/>
      <text:p text:style-name="P124"><text:span text:style-name="T125">3.2</text:span><text:span text:style-name="T126">. komitetas:</text:span></text:p>
      <text:p text:style-name="P127"><text:span text:style-name="T128">3.2.1</text:span><text:span text:style-name="T129">. prireikus gali kviesti stebėtojų teisėmis komiteto veikloje dalyvauti Europos investicijų banko, Lietuvos Respublikos Seimo kontrolierių<text:s/></text:span><text:span text:style-name="T130">įstaigos, 2021–2027 metų Europos Sąjungos fondų investicijų programos (toliau – programa) audito institucijos atstovus ir kitus nepriklausomus ekspertus ir specialistus;</text:span></text:p>
      <text:p text:style-name="P131"><text:span text:style-name="T132">3.2.2</text:span><text:span text:style-name="T133">. iš komiteto narių gali sudaryti pakomitečius (darbo grupes), kurie teiktų k</text:span><text:span text:style-name="T134">omitetui išvadas ir pasiūlymus jo svarstomais klausimais;</text:span></text:p>
      <text:p text:style-name="P135"><text:span text:style-name="T136">3.2.3</text:span><text:span text:style-name="T137">. pirmąjį komiteto pirmininko pavaduotoją iš komiteto narių, kuriuos į komitetą paskyrė socialiniai ir ekonominiai partneriai, renka savo nustatyta darbo tvarka;</text:span></text:p>
      <text:p text:style-name="P138"><text:span text:style-name="T139">3.2.4</text:span><text:span text:style-name="T140">. iki programos pa</text:span><text:span text:style-name="T141">tvirtinimo turi pasirengti atlikti Reglamento (ES) 2021/1060 40 straipsnyje nustatytas funkcijas, kad patvirtinus programą būtų užtikrinta jos įgyvendinimo priežiūra ir kokybė, taip pat pritarti programos vadovaujančiosios institucijos parengtiems 2021–202</text:span><text:span text:style-name="T142">7 metų Europos Sąjungos fondų lėšomis finansuojamų projektų bendriesiems atrankos kriterijams ir ministerijų arba regionų plėtros tarybų parengtiems projektų specialiesiems ir (arba) prioritetiniams atrankos kriterijams ir jų pakeitimams;</text:span></text:p>
      <text:p text:style-name="P143"><text:span text:style-name="T144">3.2.5</text:span><text:span text:style-name="T145">. Europo</text:span><text:span text:style-name="T146">s Komisijai patvirtinus programą, atlieka Reglamento (ES) Nr. 2021/1060 40 straipsnyje nurodytas funkcijas.<text:s/></text:span></text:p>
      <text:p text:style-name="P147"><text:span text:style-name="T148">4</text:span><text:span text:style-name="T149">.<text:s/></text:span><text:span text:style-name="T150">Pavesti:</text:span></text:p>
      <text:p text:style-name="P151"><text:span text:style-name="T152">4.1</text:span><text:span text:style-name="T153">.<text:s/></text:span><text:span text:style-name="T154">viešajai įstaigai Centrinei projektų valdymo agentūrai</text:span><text:span text:style-name="T155"><text:s/>atlikti komiteto sekretoriato funkcijas ir teikti komitetui infor</text:span><text:span text:style-name="T156">maciją, kurios reikia jo funkcijoms atlikti ir personalinei komiteto sudėčiai programos interneto svetainėje<text:s/></text:span><text:span text:style-name="T157">esinvesticijos.lt</text:span><text:span text:style-name="T158"><text:s/>skelbti;</text:span></text:p>
      <text:p text:style-name="P159"><text:span text:style-name="T160">4.2</text:span><text:span text:style-name="T161">.<text:s/></text:span><text:span text:style-name="T162">komitetui nustatyti savo darbo tvarką.</text:span></text:p>
      <text:p text:style-name="P163"/>
      <text:p text:style-name="P164"/>
      <text:p text:style-name="P165"/>
      <text:p text:style-name="P166">Ministrė Pirmininkė<text:tab/><text:tab/>Ingrida Šimonytė</text:p>
      <text:p text:style-name="P167"/>
      <text:p text:style-name="P168"/>
      <text:p text:style-name="P169"/>
      <text:p text:style-name="P170"><text:span text:style-name="T171">Finansų ministrė</text:span><text:span text:style-name="T172"><text:tab/></text:span><text:span text:style-name="T173"><text:tab/>Gintar</text:span><text:span text:style-name="T174">ė Skaistė</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soft-page-break/>
      <text:p text:style-name="P184"><text:span text:style-name="T185">Nr.<text:s/></text:span><text:a xlink:href="https://www.e-tar.lt/portal/legalAct.html?documentId=06f447f0d51711ed9978886e85107ab2" office:target-frame-name="_top" xlink:show="replace"><text:span text:style-name="T186">241</text:span></text:a><text:span text:style-name="T187">, 2023-04-05, paskelbta TAR 2023-04-07, i. k. 2023-06845</text:span></text:p>
      <text:p text:style-name="P188"><text:span text:style-name="T189">Dėl Lietuvos<text:s/></text:span><text:span text:style-name="T190">Respublikos Vyriausybės 2022 m. balandžio 27 d. nutarimo Nr. 439 „Dėl 2021–2027 metų Europos Sąjungos fondų investicijų programos stebėsenos komiteto sudary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3-04-11T05:46:00Z</meta:creation-date>
    <dc:date>2023-04-11T05:46:00Z</dc:date>
    <meta:print-date>2017-06-01T05:28:00Z</meta:print-date>
    <meta:template xlink:href="Normal.dotm" xlink:type="simple"/>
    <meta:editing-cycles>2</meta:editing-cycles>
    <meta:editing-duration>PT0S</meta:editing-duration>
    <meta:document-statistic meta:page-count="6" meta:paragraph-count="66" meta:word-count="946" meta:character-count="7178" meta:row-count="233" meta:non-whitespace-character-count="6298"/>
  </office:meta>
</office:document-meta>
</file>