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rial" style:font-name-complex="Arial" style:font-weight-complex="bold" fo:font-size="13pt" style:font-size-asian="13pt" style:font-size-complex="13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tab-stops>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align="justify" fo:margin-left="3.5437in" style:page-number="1">
        <style:tab-stops/>
      </style:paragraph-properties>
      <style:text-properties style:font-name-asian="Calibri" style:font-size-complex="12pt"/>
    </style:style>
    <style:style style:name="P55" style:parent-style-name="Normal" style:family="paragraph">
      <style:paragraph-properties fo:text-align="justify" fo:margin-left="3.5437in">
        <style:tab-stops/>
      </style:paragraph-properties>
      <style:text-properties style:font-name-asian="Calibri" style:font-size-complex="12pt"/>
    </style:style>
    <style:style style:name="P56" style:parent-style-name="Normal" style:family="paragraph">
      <style:paragraph-properties fo:text-align="justify" fo:margin-left="3.5437in">
        <style:tab-stops/>
      </style:paragraph-properties>
      <style:text-properties style:font-name-asian="Calibri" style:font-size-complex="12pt"/>
    </style:style>
    <style:style style:name="P57" style:parent-style-name="Normal" style:family="paragraph">
      <style:paragraph-properties fo:text-align="justify" fo:margin-left="3.5437in">
        <style:tab-stops/>
      </style:paragraph-properties>
      <style:text-properties style:font-name-asian="Calibri" style:font-size-complex="12pt"/>
    </style:style>
    <style:style style:name="P58" style:parent-style-name="Normal" style:family="paragraph">
      <style:paragraph-properties fo:text-align="justify" fo:margin-left="3.5437in">
        <style:tab-stops/>
      </style:paragraph-properties>
      <style:text-properties style:font-name-asian="Calibri" style:font-size-complex="12pt"/>
    </style:style>
    <style:style style:name="P59" style:parent-style-name="Normal" style:family="paragraph">
      <style:paragraph-properties fo:text-align="justify" fo:margin-left="3.5437in">
        <style:tab-stops/>
      </style:paragraph-properties>
      <style:text-properties style:font-name-asian="Calibri" style:font-size-complex="12pt"/>
    </style:style>
    <style:style style:name="P60" style:parent-style-name="Normal" style:family="paragraph">
      <style:paragraph-properties fo:text-align="justify" fo:margin-left="3.5437in">
        <style:tab-stops/>
      </style:paragraph-properties>
      <style:text-properties style:font-name-asian="Calibri" style:font-size-complex="12pt"/>
    </style:style>
    <style:style style:name="P61" style:parent-style-name="Normal" style:family="paragraph">
      <style:paragraph-properties fo:text-align="justify" fo:margin-left="3.5437in">
        <style:tab-stops/>
      </style:paragraph-properties>
      <style:text-properties style:font-name-asian="Calibri"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fo:line-height="150%"/>
      <style:text-properties style:font-name-asian="Calibri" fo:font-weight="bold" style:font-weight-asian="bold" style:font-size-complex="12pt"/>
    </style:style>
    <style:style style:name="P73" style:parent-style-name="Normal" style:family="paragraph">
      <style:paragraph-properties fo:text-align="justify" fo:line-height="150%" fo:text-indent="0.5909in">
        <style:tab-stops>
          <style:tab-stop style:type="left" style:position="0.7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909in">
        <style:tab-stops>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fo:line-height="150%" fo:text-indent="0.5909in">
        <style:tab-stops>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909in">
        <style:tab-stops>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909in">
        <style:tab-stops>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text-transform="uppercase"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909in">
        <style:tab-stops>
          <style:tab-stop style:type="left" style:position="0.5909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tab-stops>
          <style:tab-stop style:type="left" style:position="0.5909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tab-stops>
          <style:tab-stop style:type="left" style:position="0.5909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909in">
        <style:tab-stops>
          <style:tab-stop style:type="left" style:position="0.5909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909in">
        <style:tab-stops>
          <style:tab-stop style:type="left" style:position="0.5909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font-size-complex="12pt"/>
    </style:style>
    <style:style style:name="P182" style:parent-style-name="Normal" style:family="paragraph">
      <style:paragraph-properties fo:text-align="justify" fo:line-height="150%" fo:text-indent="0.5909in">
        <style:tab-stops>
          <style:tab-stop style:type="left" style:position="0.5909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fo:line-height="150%" fo:text-indent="0.5in"/>
      <style:text-properties style:font-name-asian="Calibri" fo:font-weight="bold" style:font-weight-asian="bold" style:font-size-complex="12pt"/>
    </style:style>
    <style:style style:name="P189" style:parent-style-name="Normal" style:family="paragraph">
      <style:paragraph-properties fo:text-align="justify" fo:line-height="150%" fo:text-indent="0.5909in">
        <style:tab-stops>
          <style:tab-stop style:type="left" style:position="0.5909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tab-stops>
          <style:tab-stop style:type="left" style:position="0.5909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style="italic" style:font-style-asian="italic" fo:color="#FF0000" style:font-size-complex="12pt"/>
    </style:style>
    <style:style style:name="P201" style:parent-style-name="Normal" style:family="paragraph">
      <style:paragraph-properties fo:text-align="justify" fo:line-height="150%" fo:text-indent="0.5909in">
        <style:tab-stops>
          <style:tab-stop style:type="left" style:position="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style="italic" style:font-style-asian="italic"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FF0000"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909in">
        <style:tab-stops>
          <style:tab-stop style:type="left" style:position="0.5909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909in">
        <style:tab-stops>
          <style:tab-stop style:type="left" style:position="0.5909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tab-stops>
          <style:tab-stop style:type="left" style:position="0.5909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909in">
        <style:tab-stops>
          <style:tab-stop style:type="left" style:position="0.5909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909in">
        <style:tab-stops>
          <style:tab-stop style:type="left" style:position="0.5909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909in">
        <style:tab-stops>
          <style:tab-stop style:type="left" style:position="0.5909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909in">
        <style:tab-stops>
          <style:tab-stop style:type="left" style:position="0.689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909in">
        <style:tab-stops>
          <style:tab-stop style:type="left" style:position="0.689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909in">
        <style:tab-stops>
          <style:tab-stop style:type="left" style:position="0.689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909in">
        <style:tab-stops>
          <style:tab-stop style:type="left" style:position="0.689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909in">
        <style:tab-stops>
          <style:tab-stop style:type="left" style:position="0.689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909in">
        <style:tab-stops>
          <style:tab-stop style:type="left" style:position="0.689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909in">
        <style:tab-stops>
          <style:tab-stop style:type="left" style:position="0.6895in"/>
        </style:tab-stops>
      </style:paragraph-properties>
    </style:style>
    <style:style style:name="T335" style:parent-style-name="DefaultParagraphFont" style:family="text">
      <style:text-properties style:font-name-asian="Calibri" style:font-size-complex="12pt" fo:background-color="#FFFFFF"/>
    </style:style>
    <style:style style:name="T336" style:parent-style-name="DefaultParagraphFont" style:family="text">
      <style:text-properties style:font-name-asian="Calibri" style:font-size-complex="12pt" fo:background-color="#FFFFFF"/>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909in">
        <style:tab-stops>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P34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justify" fo:line-height="150%">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349" style:parent-style-name="Normal" style:family="paragraph">
      <style:paragraph-properties fo:text-align="justify" fo:line-height="150%" fo:text-indent="0.5909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1.2798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909in">
        <style:tab-stops>
          <style:tab-stop style:type="left" style:position="0.689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4pt"/>
    </style:style>
    <style:style style:name="T399" style:parent-style-name="DefaultParagraphFont" style:family="text">
      <style:text-properties style:font-name-asian="Calibri" style:font-size-complex="14pt"/>
    </style:style>
    <style:style style:name="T400" style:parent-style-name="DefaultParagraphFont" style:family="text">
      <style:text-properties style:font-size-complex="14pt"/>
    </style:style>
    <style:style style:name="T401" style:parent-style-name="DefaultParagraphFont" style:family="text">
      <style:text-properties style:font-name-asian="Calibri" style:font-size-complex="14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4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0833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4pt"/>
    </style:style>
    <style:style style:name="T443" style:parent-style-name="DefaultParagraphFont" style:family="text">
      <style:text-properties style:font-name-asian="Calibri" style:font-size-complex="14pt"/>
    </style:style>
    <style:style style:name="T444" style:parent-style-name="DefaultParagraphFont" style:family="text">
      <style:text-properties style:font-size-complex="14pt"/>
    </style:style>
    <style:style style:name="T445" style:parent-style-name="DefaultParagraphFont" style:family="text">
      <style:text-properties style:font-name-asian="Calibri" style:font-size-complex="14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4pt"/>
    </style:style>
    <style:style style:name="T448" style:parent-style-name="DefaultParagraphFont" style:family="text">
      <style:text-properties style:font-name-asian="Calibri" style:font-size-complex="14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P515" style:parent-style-name="Normal" style:family="paragraph">
      <style:paragraph-properties fo:text-align="center">
        <style:tab-stops>
          <style:tab-stop style:type="left" style:position="0.5909in"/>
        </style:tab-stops>
      </style:paragraph-properties>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center">
        <style:tab-stops>
          <style:tab-stop style:type="left" style:position="0.5909in"/>
        </style:tab-stops>
      </style:paragraph-properties>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52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color="#FF0000"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909in">
        <style:tab-stops>
          <style:tab-stop style:type="left" style:position="0.689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909in">
        <style:tab-stops>
          <style:tab-stop style:type="left" style:position="1.0833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909in">
        <style:tab-stops>
          <style:tab-stop style:type="left" style:position="1.0833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909in">
        <style:tab-stops>
          <style:tab-stop style:type="left" style:position="1.0833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5909in">
        <style:tab-stops>
          <style:tab-stop style:type="left" style:position="1.0833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909in">
        <style:tab-stops>
          <style:tab-stop style:type="left" style:position="0.689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909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909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909in">
        <style:tab-stops>
          <style:tab-stop style:type="left" style:position="1.0833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909in">
        <style:tab-stops>
          <style:tab-stop style:type="left" style:position="1.0833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5909in">
        <style:tab-stops>
          <style:tab-stop style:type="left" style:position="1.0833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5909in">
        <style:tab-stops>
          <style:tab-stop style:type="left" style:position="1.0833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909in">
        <style:tab-stops>
          <style:tab-stop style:type="left" style:position="1.0833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909in">
        <style:tab-stops>
          <style:tab-stop style:type="left" style:position="1.0833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5909in">
        <style:tab-stops>
          <style:tab-stop style:type="left" style:position="1.0833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909in">
        <style:tab-stops>
          <style:tab-stop style:type="left" style:position="1.0833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909in">
        <style:tab-stops>
          <style:tab-stop style:type="left" style:position="0.689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909in">
        <style:tab-stops>
          <style:tab-stop style:type="left" style:position="0.689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5909in">
        <style:tab-stops>
          <style:tab-stop style:type="left" style:position="0.689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909in">
        <style:tab-stops>
          <style:tab-stop style:type="left" style:position="0.6895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909in">
        <style:tab-stops>
          <style:tab-stop style:type="left" style:position="0.689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P773" style:parent-style-name="Normal" style:family="paragraph">
      <style:paragraph-properties fo:text-align="center">
        <style:tab-stops>
          <style:tab-stop style:type="left" style:position="0.5909in"/>
        </style:tab-stops>
      </style:paragraph-properties>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style:font-name-asian="Calibri" fo:font-weight="bold" style:font-weight-asian="bold" style:font-size-complex="12pt"/>
    </style:style>
    <style:style style:name="P776" style:parent-style-name="Normal" style:family="paragraph">
      <style:paragraph-properties fo:text-align="center">
        <style:tab-stops>
          <style:tab-stop style:type="left" style:position="0.5909in"/>
        </style:tab-stops>
      </style:paragraph-properties>
    </style:style>
    <style:style style:name="T777" style:parent-style-name="DefaultParagraphFont" style:family="text">
      <style:text-properties style:font-name-asian="Calibri" fo:font-weight="bold" style:font-weight-asian="bold" style:font-size-complex="12pt"/>
    </style:style>
    <style:style style:name="P778" style:parent-style-name="Normal" style:family="paragraph">
      <style:paragraph-properties fo:text-align="center" fo:line-height="150%">
        <style:tab-stops>
          <style:tab-stop style:type="left" style:position="0.5909in"/>
        </style:tab-stops>
      </style:paragraph-properties>
      <style:text-properties style:font-name-asian="Calibri" fo:font-weight="bold" style:font-weight-asian="bold" style:font-size-complex="12pt"/>
    </style:style>
    <style:style style:name="P779"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909in">
        <style:tab-stops>
          <style:tab-stop style:type="left" style:position="0.8861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909in">
        <style:tab-stops>
          <style:tab-stop style:type="left" style:position="0.8861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5909in">
        <style:tab-stops>
          <style:tab-stop style:type="left" style:position="0.8861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909in">
        <style:tab-stops>
          <style:tab-stop style:type="left" style:position="0.8861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909in">
        <style:tab-stops>
          <style:tab-stop style:type="left" style:position="0.8861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909in">
        <style:tab-stops>
          <style:tab-stop style:type="left" style:position="1.0833in"/>
        </style:tab-stops>
      </style:paragraph-properties>
    </style:style>
    <style:style style:name="P870" style:parent-style-name="Normal" style:family="paragraph">
      <style:paragraph-properties fo:text-align="center">
        <style:tab-stops>
          <style:tab-stop style:type="left" style:position="0.5909in"/>
        </style:tab-stops>
      </style:paragraph-properties>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fo:font-weight="bold" style:font-weight-asian="bold" style:font-size-complex="12pt"/>
    </style:style>
    <style:style style:name="P873" style:parent-style-name="Normal" style:family="paragraph">
      <style:paragraph-properties fo:text-align="center">
        <style:tab-stops>
          <style:tab-stop style:type="left" style:position="0.5909in"/>
        </style:tab-stops>
      </style:paragraph-properties>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876"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T886" style:parent-style-name="DefaultParagraphFont" style:family="text">
      <style:text-properties style:font-name-asian="Calibri"/>
    </style:style>
    <style:style style:name="T887" style:parent-style-name="DefaultParagraphFont" style:family="text">
      <style:text-properties style:font-name-asian="Calibri"/>
    </style:style>
    <style:style style:name="P888" style:parent-style-name="Normal" style:family="paragraph">
      <style:paragraph-properties fo:text-align="justify" fo:line-height="150%" fo:text-indent="0.5909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color="#FF0000"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color="#FF0000" style:font-size-complex="12pt"/>
    </style:style>
    <style:style style:name="P90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style:font-size-complex="11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1pt"/>
    </style:style>
    <style:style style:name="T910" style:parent-style-name="DefaultParagraphFont" style:family="text">
      <style:text-properties style:font-name-asian="Calibri" style:font-size-complex="11pt"/>
    </style:style>
    <style:style style:name="P91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909in">
        <style:tab-stops>
          <style:tab-stop style:type="left" style:position="0.4923in"/>
          <style:tab-stop style:type="left" style:position="0.6895in"/>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P948" style:parent-style-name="Normal" style:family="paragraph">
      <style:paragraph-properties fo:text-align="center">
        <style:tab-stops>
          <style:tab-stop style:type="left" style:position="0.4923in"/>
        </style:tab-stops>
      </style:paragraph-properties>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style:tab-stops>
          <style:tab-stop style:type="left" style:position="0.4923in"/>
        </style:tab-stops>
      </style:paragraph-properties>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style:tab-stops>
          <style:tab-stop style:type="left" style:position="0.4923in"/>
        </style:tab-stops>
      </style:paragraph-properties>
      <style:text-properties style:font-size-complex="12pt"/>
    </style:style>
    <style:style style:name="P954" style:parent-style-name="Normal" style:family="paragraph">
      <style:paragraph-properties fo:text-align="justify" fo:line-height="150%" fo:text-indent="0.5909in"/>
    </style:style>
    <style:style style:name="P955" style:parent-style-name="Normal" style:family="paragraph">
      <style:paragraph-properties fo:text-align="justify" fo:line-height="150%" fo:text-indent="0.5909in"/>
    </style:style>
    <style:style style:name="P956" style:parent-style-name="Normal" style:family="paragraph">
      <style:paragraph-properties fo:text-align="center" fo:line-height="150%"/>
    </style:style>
    <style:style style:name="P957" style:parent-style-name="Normal" style:family="paragraph">
      <style:paragraph-properties fo:text-align="justify">
        <style:tab-stops>
          <style:tab-stop style:type="left" style:position="0.4923in"/>
        </style:tab-stops>
      </style:paragraph-properties>
    </style:style>
    <style:style style:name="P958" style:parent-style-name="Normal" style:master-page-name="MPF2" style:family="paragraph">
      <style:paragraph-properties fo:break-before="page" fo:text-indent="5.4145in" style:page-number="1"/>
      <style:text-properties style:font-size-complex="12pt"/>
    </style:style>
    <style:style style:name="P964" style:parent-style-name="Normal" style:family="paragraph">
      <style:paragraph-properties fo:text-indent="5.4145in"/>
      <style:text-properties style:font-size-complex="12pt"/>
    </style:style>
    <style:style style:name="P965" style:parent-style-name="Normal" style:family="paragraph">
      <style:paragraph-properties fo:text-indent="5.4145in">
        <style:tab-stops>
          <style:tab-stop style:type="left" style:position="6.6388in"/>
        </style:tab-stops>
      </style:paragraph-properties>
      <style:text-properties style:font-size-complex="12pt"/>
    </style:style>
    <style:style style:name="P966" style:parent-style-name="Normal" style:family="paragraph">
      <style:paragraph-properties>
        <style:tab-stops>
          <style:tab-stop style:type="left" style:position="6.6388in"/>
        </style:tab-stops>
      </style:paragraph-properties>
    </style:style>
    <style:style style:name="T967" style:parent-style-name="DefaultParagraphFont" style:family="text">
      <style:text-properties fo:font-size="10pt" style:font-size-asian="10pt"/>
    </style:style>
    <style:style style:name="P968" style:parent-style-name="Normal" style:family="paragraph">
      <style:paragraph-properties fo:text-align="center"/>
      <style:text-properties fo:font-weight="bold" style:font-weight-asian="bold" style:font-size-complex="12pt"/>
    </style:style>
    <style:style style:name="TableColumn970" style:family="table-column">
      <style:table-column-properties style:column-width="0.3701in" style:use-optimal-column-width="false"/>
    </style:style>
    <style:style style:name="TableColumn971" style:family="table-column">
      <style:table-column-properties style:column-width="2.2625in" style:use-optimal-column-width="false"/>
    </style:style>
    <style:style style:name="TableColumn972" style:family="table-column">
      <style:table-column-properties style:column-width="0.393in" style:use-optimal-column-width="false"/>
    </style:style>
    <style:style style:name="TableColumn973" style:family="table-column">
      <style:table-column-properties style:column-width="0.4923in" style:use-optimal-column-width="false"/>
    </style:style>
    <style:style style:name="TableColumn974" style:family="table-column">
      <style:table-column-properties style:column-width="0.2951in" style:use-optimal-column-width="false"/>
    </style:style>
    <style:style style:name="TableColumn975" style:family="table-column">
      <style:table-column-properties style:column-width="0.4923in" style:use-optimal-column-width="false"/>
    </style:style>
    <style:style style:name="TableColumn976" style:family="table-column">
      <style:table-column-properties style:column-width="0.2951in" style:use-optimal-column-width="false"/>
    </style:style>
    <style:style style:name="TableColumn977" style:family="table-column">
      <style:table-column-properties style:column-width="0.2951in" style:use-optimal-column-width="false"/>
    </style:style>
    <style:style style:name="TableColumn978" style:family="table-column">
      <style:table-column-properties style:column-width="0.3937in" style:use-optimal-column-width="false"/>
    </style:style>
    <style:style style:name="TableColumn979" style:family="table-column">
      <style:table-column-properties style:column-width="0.7875in" style:use-optimal-column-width="false"/>
    </style:style>
    <style:style style:name="TableColumn980" style:family="table-column">
      <style:table-column-properties style:column-width="0.4923in" style:use-optimal-column-width="false"/>
    </style:style>
    <style:style style:name="TableColumn981" style:family="table-column">
      <style:table-column-properties style:column-width="0.3937in" style:use-optimal-column-width="false"/>
    </style:style>
    <style:style style:name="TableColumn982" style:family="table-column">
      <style:table-column-properties style:column-width="0.2951in" style:use-optimal-column-width="false"/>
    </style:style>
    <style:style style:name="TableColumn983" style:family="table-column">
      <style:table-column-properties style:column-width="0.3937in" style:use-optimal-column-width="false"/>
    </style:style>
    <style:style style:name="TableColumn984" style:family="table-column">
      <style:table-column-properties style:column-width="0.3937in" style:use-optimal-column-width="false"/>
    </style:style>
    <style:style style:name="TableColumn985" style:family="table-column">
      <style:table-column-properties style:column-width="0.3937in" style:use-optimal-column-width="false"/>
    </style:style>
    <style:style style:name="TableColumn986" style:family="table-column">
      <style:table-column-properties style:column-width="0.3937in" style:use-optimal-column-width="false"/>
    </style:style>
    <style:style style:name="TableColumn987" style:family="table-column">
      <style:table-column-properties style:column-width="0.5909in" style:use-optimal-column-width="false"/>
    </style:style>
    <style:style style:name="TableColumn988" style:family="table-column">
      <style:table-column-properties style:column-width="0.5902in" style:use-optimal-column-width="false"/>
    </style:style>
    <style:style style:name="TableColumn989" style:family="table-column">
      <style:table-column-properties style:column-width="0.3937in" style:use-optimal-column-width="false"/>
    </style:style>
    <style:style style:name="Table969" style:family="table">
      <style:table-properties style:width="10.4083in" fo:margin-left="0in" table:align="left"/>
    </style:style>
    <style:style style:name="TableRow990" style:family="table-row">
      <style:table-row-properties style:min-row-height="0.525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fo:font-weight="bold" style:font-weight-asian="bold"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fo:font-weight="bold" style:font-weight-asian="bold"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fo:font-weight="bold" style:font-weight-asian="bold"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fo:font-weight="bold" style:font-weight-asian="bold"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asian="Calibri" fo:font-weight="bold" style:font-weight-asian="bold"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fo:font-weight="bold" style:font-weight-asian="bold"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fo:font-size="10pt" style:font-size-asian="10pt"/>
    </style:style>
    <style:style style:name="TableRow1007" style:family="table-row">
      <style:table-row-properties style:min-row-height="1.3652in" style:use-optimal-row-height="false" fo:keep-together="always"/>
    </style:style>
    <style:style style:name="P1008" style:parent-style-name="Normal" style:family="paragraph">
      <style:text-properties style:font-name-asian="Calibri" fo:font-weight="bold" style:font-weight-asian="bold" fo:font-size="10pt" style:font-size-asian="10pt"/>
    </style:style>
    <style:style style:name="P1009" style:parent-style-name="Normal" style:family="paragraph">
      <style:text-properties style:font-name-asian="Calibri" fo:font-weight="bold" style:font-weight-asian="bold" fo:font-size="10pt" style:font-size-asian="10pt"/>
    </style:style>
    <style:style style:name="TableCell1010" style:family="table-cell">
      <style:table-cell-properties fo:border="0.0069in solid #000000" style:glyph-orientation-vertical="0" fo:padding-top="0in" fo:padding-left="0.075in" fo:padding-bottom="0in" fo:padding-right="0.075in"/>
    </style:style>
    <style:style style:name="P1011"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12" style:family="table-cell">
      <style:table-cell-properties fo:border="0.0069in solid #000000" style:glyph-orientation-vertical="0" fo:padding-top="0in" fo:padding-left="0.075in" fo:padding-bottom="0in" fo:padding-right="0.075in"/>
    </style:style>
    <style:style style:name="P1013"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14" style:family="table-cell">
      <style:table-cell-properties fo:border="0.0069in solid #000000" style:glyph-orientation-vertical="0" fo:padding-top="0in" fo:padding-left="0.075in" fo:padding-bottom="0in" fo:padding-right="0.075in"/>
    </style:style>
    <style:style style:name="P1015" style:parent-style-name="Normal" style:family="paragraph">
      <style:paragraph-properties fo:text-align="center" fo:margin-left="0.0784in" fo:margin-right="0.0784in">
        <style:tab-stops/>
      </style:paragraph-properties>
    </style:style>
    <style:style style:name="T1016" style:parent-style-name="DefaultParagraphFont" style:family="text">
      <style:text-properties style:font-name-asian="Calibri" fo:font-size="9pt" style:font-size-asian="9pt" style:font-size-complex="9pt"/>
    </style:style>
    <style:style style:name="T1017" style:parent-style-name="DefaultParagraphFont" style:family="text">
      <style:text-properties style:font-name-asian="Calibri" style:text-position="super 66.6%" fo:font-size="9pt" style:font-size-asian="9pt" style:font-size-complex="9pt"/>
    </style:style>
    <style:style style:name="P1018"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19" style:family="table-cell">
      <style:table-cell-properties fo:border="0.0069in solid #000000" style:glyph-orientation-vertical="0" fo:padding-top="0in" fo:padding-left="0.075in" fo:padding-bottom="0in" fo:padding-right="0.075in"/>
    </style:style>
    <style:style style:name="P1020" style:parent-style-name="Normal" style:family="paragraph">
      <style:paragraph-properties fo:text-align="center" fo:margin-left="0.0784in" fo:margin-right="0.0784in">
        <style:tab-stops/>
      </style:paragraph-properties>
    </style:style>
    <style:style style:name="T1021" style:parent-style-name="DefaultParagraphFont" style:family="text">
      <style:text-properties style:font-name-asian="Calibri" fo:font-size="9pt" style:font-size-asian="9pt" style:font-size-complex="9pt"/>
    </style:style>
    <style:style style:name="T1022" style:parent-style-name="DefaultParagraphFont" style:family="text">
      <style:text-properties style:font-name-asian="Calibri" style:text-position="super 66.6%" fo:font-size="9pt" style:font-size-asian="9pt" style:font-size-complex="9pt"/>
    </style:style>
    <style:style style:name="TableCell1023" style:family="table-cell">
      <style:table-cell-properties fo:border="0.0069in solid #000000" style:glyph-orientation-vertical="0" fo:padding-top="0in" fo:padding-left="0.075in" fo:padding-bottom="0in" fo:padding-right="0.075in"/>
    </style:style>
    <style:style style:name="P1024" style:parent-style-name="Normal" style:family="paragraph">
      <style:paragraph-properties fo:text-align="center" fo:margin-left="0.0784in" fo:margin-right="0.0784in">
        <style:tab-stops/>
      </style:paragraph-properties>
    </style:style>
    <style:style style:name="T1025" style:parent-style-name="DefaultParagraphFont" style:family="text">
      <style:text-properties style:font-name-asian="Calibri" fo:font-size="9pt" style:font-size-asian="9pt" style:font-size-complex="9pt"/>
    </style:style>
    <style:style style:name="T1026" style:parent-style-name="DefaultParagraphFont" style:family="text">
      <style:text-properties style:font-name-asian="Calibri" style:text-position="super 66.6%" fo:font-size="9pt" style:font-size-asian="9pt" style:font-size-complex="9pt"/>
    </style:style>
    <style:style style:name="TableCell1027" style:family="table-cell">
      <style:table-cell-properties fo:border="0.0069in solid #000000" style:glyph-orientation-vertical="0" fo:padding-top="0in" fo:padding-left="0.075in" fo:padding-bottom="0in" fo:padding-right="0.075in"/>
    </style:style>
    <style:style style:name="P1028"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29" style:family="table-cell">
      <style:table-cell-properties fo:border="0.0069in solid #000000" style:glyph-orientation-vertical="0" fo:padding-top="0in" fo:padding-left="0.075in" fo:padding-bottom="0in" fo:padding-right="0.075in"/>
    </style:style>
    <style:style style:name="P1030"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31" style:family="table-cell">
      <style:table-cell-properties fo:border="0.0069in solid #000000" style:glyph-orientation-vertical="0" fo:padding-top="0in" fo:padding-left="0.075in" fo:padding-bottom="0in" fo:padding-right="0.075in"/>
    </style:style>
    <style:style style:name="P1032"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33" style:family="table-cell">
      <style:table-cell-properties fo:border="0.0069in solid #000000" style:glyph-orientation-vertical="0" fo:padding-top="0in" fo:padding-left="0.075in" fo:padding-bottom="0in" fo:padding-right="0.075in"/>
    </style:style>
    <style:style style:name="P1034"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35" style:family="table-cell">
      <style:table-cell-properties fo:border="0.0069in solid #000000" style:glyph-orientation-vertical="0" fo:padding-top="0in" fo:padding-left="0.075in" fo:padding-bottom="0in" fo:padding-right="0.075in"/>
    </style:style>
    <style:style style:name="P1036"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37" style:family="table-cell">
      <style:table-cell-properties fo:border="0.0069in solid #000000" style:glyph-orientation-vertical="0" fo:padding-top="0in" fo:padding-left="0.075in" fo:padding-bottom="0in" fo:padding-right="0.075in"/>
    </style:style>
    <style:style style:name="P1038"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39" style:family="table-cell">
      <style:table-cell-properties fo:border="0.0069in solid #000000" style:glyph-orientation-vertical="0" fo:padding-top="0in" fo:padding-left="0.075in" fo:padding-bottom="0in" fo:padding-right="0.075in"/>
    </style:style>
    <style:style style:name="P1040"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41" style:family="table-cell">
      <style:table-cell-properties fo:border="0.0069in solid #000000" style:glyph-orientation-vertical="0" fo:padding-top="0in" fo:padding-left="0.075in" fo:padding-bottom="0in" fo:padding-right="0.075in"/>
    </style:style>
    <style:style style:name="P1042"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43" style:family="table-cell">
      <style:table-cell-properties fo:border="0.0069in solid #000000" style:glyph-orientation-vertical="0" fo:padding-top="0in" fo:padding-left="0.075in" fo:padding-bottom="0in" fo:padding-right="0.075in"/>
    </style:style>
    <style:style style:name="P1044"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45" style:family="table-cell">
      <style:table-cell-properties fo:border="0.0069in solid #000000" style:glyph-orientation-vertical="0" fo:padding-top="0in" fo:padding-left="0.075in" fo:padding-bottom="0in" fo:padding-right="0.075in"/>
    </style:style>
    <style:style style:name="P1046" style:parent-style-name="Normal" style:family="paragraph">
      <style:paragraph-properties fo:text-align="center" fo:margin-left="0.0784in" fo:margin-right="0.0784in">
        <style:tab-stops/>
      </style:paragraph-properties>
    </style:style>
    <style:style style:name="T1047" style:parent-style-name="DefaultParagraphFont" style:family="text">
      <style:text-properties style:font-name-asian="Calibri" fo:font-size="9pt" style:font-size-asian="9pt" style:font-size-complex="9pt"/>
    </style:style>
    <style:style style:name="T1048" style:parent-style-name="DefaultParagraphFont" style:family="text">
      <style:text-properties style:font-name-asian="Calibri" style:text-position="super 66.6%" fo:font-size="9pt" style:font-size-asian="9pt" style:font-size-complex="9pt"/>
    </style:style>
    <style:style style:name="TableCell1049" style:family="table-cell">
      <style:table-cell-properties fo:border="0.0069in solid #000000" style:glyph-orientation-vertical="0" fo:padding-top="0in" fo:padding-left="0.075in" fo:padding-bottom="0in" fo:padding-right="0.075in"/>
    </style:style>
    <style:style style:name="P1050" style:parent-style-name="Normal" style:family="paragraph">
      <style:paragraph-properties fo:text-align="center" fo:margin-left="0.0784in" fo:margin-right="0.0784in">
        <style:tab-stops/>
      </style:paragraph-properties>
    </style:style>
    <style:style style:name="T1051" style:parent-style-name="DefaultParagraphFont" style:family="text">
      <style:text-properties style:font-name-asian="Calibri" fo:font-size="9pt" style:font-size-asian="9pt" style:font-size-complex="9pt"/>
    </style:style>
    <style:style style:name="T1052" style:parent-style-name="DefaultParagraphFont" style:family="text">
      <style:text-properties style:font-name-asian="Calibri" fo:font-size="9pt" style:font-size-asian="9pt" style:font-size-complex="9pt"/>
    </style:style>
    <style:style style:name="T1053" style:parent-style-name="DefaultParagraphFont" style:family="text">
      <style:text-properties style:font-name-asian="Calibri" style:text-position="super 66.6%" fo:font-size="9pt" style:font-size-asian="9pt" style:font-size-complex="9pt"/>
    </style:style>
    <style:style style:name="TableCell1054" style:family="table-cell">
      <style:table-cell-properties fo:border="0.0069in solid #000000" style:glyph-orientation-vertical="0" fo:padding-top="0in" fo:padding-left="0.075in" fo:padding-bottom="0in" fo:padding-right="0.075in"/>
    </style:style>
    <style:style style:name="P1055"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56" style:family="table-cell">
      <style:table-cell-properties fo:border="0.0069in solid #000000" style:glyph-orientation-vertical="0" fo:padding-top="0in" fo:padding-left="0.075in" fo:padding-bottom="0in" fo:padding-right="0.075in"/>
    </style:style>
    <style:style style:name="P1057"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fo:font-weight="bold" style:font-weight-asian="bold"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Calibri" fo:font-weight="bold" style:font-weight-asian="bold" fo:font-size="10pt" style:font-size-asian="10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left="0.1215in">
        <style:tab-stops/>
      </style:paragraph-properties>
      <style:text-properties style:font-name-asian="Calibri" fo:font-weight="bold" style:font-weight-asian="bold"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name-asian="Calibri" fo:font-weight="bold" style:font-weight-asian="bold"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name-asian="Calibri"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name-asian="Calibri"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name-asian="Calibri"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name-asian="Calibri" fo:font-weight="bold" style:font-weight-asian="bold"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name-asian="Calibri"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name-asian="Calibri"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name-asian="Calibri"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name-asian="Calibri"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name-asian="Calibri"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name-asian="Calibri"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name-asian="Calibri"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name-asian="Calibri" fo:font-weight="bold" style:font-weight-asian="bold"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name-asian="Calibri" fo:font-weight="bold" style:font-weight-asian="bold"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asian="Calibri" fo:font-size="10pt" style:font-size-asian="10pt"/>
    </style:style>
    <style:style style:name="T1101" style:parent-style-name="DefaultParagraphFont" style:family="text">
      <style:text-properties style:font-name-asian="Calibri" style:text-position="super 65%"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name-asian="Calibri" fo:font-weight="bold" style:font-weight-asian="bold"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name-asian="Calibri" fo:font-weight="bold" style:font-weight-asian="bold" fo:font-size="10pt" style:font-size-asian="10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1215in">
        <style:tab-stops/>
      </style:paragraph-properties>
      <style:text-properties style:font-name-asian="Calibri" fo:font-weight="bold" style:font-weight-asian="bold"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name-asian="Calibri" fo:font-weight="bold" style:font-weight-asian="bold"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name-asian="Calibri"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name-asian="Calibri"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name-asian="Calibri" fo:font-weight="bold" style:font-weight-asian="bold"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name-asian="Calibri" fo:font-weight="bold" style:font-weight-asian="bold"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name-asian="Calibri"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name-asian="Calibri"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name-asian="Calibri" fo:font-size="10pt" style:font-size-asian="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name-asian="Calibri" fo:font-size="10pt" style:font-size-asian="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name-asian="Calibri"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name-asian="Calibri" fo:font-size="10pt" style:font-size-asian="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name-asian="Calibri" fo:font-weight="bold" style:font-weight-asian="bold"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name-asian="Calibri" fo:font-weight="bold" style:font-weight-asian="bold"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asian="Calibri" fo:font-weight="bold" style:font-weight-asian="bold" fo:font-size="10pt" style:font-size-asian="10pt"/>
    </style:style>
    <style:style style:name="T1144" style:parent-style-name="DefaultParagraphFont" style:family="text">
      <style:text-properties style:font-name-asian="Calibri" style:text-position="super 65%"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name-asian="Calibri" fo:font-weight="bold" style:font-weight-asian="bold" fo:font-size="10pt" style:font-size-asian="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name-asian="Calibri" fo:font-weight="bold" style:font-weight-asian="bold" fo:font-size="10pt" style:font-size-asian="10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1215in">
        <style:tab-stops/>
      </style:paragraph-properties>
      <style:text-properties style:font-name-asian="Calibri" fo:font-weight="bold" style:font-weight-asian="bold"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name-asian="Calibri" fo:font-weight="bold" style:font-weight-asian="bold"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name-asian="Calibri" fo:font-weight="bold" style:font-weight-asian="bold"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name-asian="Calibri" fo:font-weight="bold" style:font-weight-asian="bold"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name-asian="Calibri"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asian="Calibri" fo:font-weight="bold" style:font-weight-asian="bold" fo:font-size="10pt" style:font-size-asian="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name-asian="Calibri" fo:font-weight="bold" style:font-weight-asian="bold"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name-asian="Calibri" fo:font-weight="bold" style:font-weight-asian="bold"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name-asian="Calibri" fo:font-weight="bold" style:font-weight-asian="bold" fo:font-size="10pt" style:font-size-asian="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name-asian="Calibri" fo:font-size="10pt" style:font-size-asian="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name-asian="Calibri" fo:font-size="10pt" style:font-size-asian="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name-asian="Calibri" fo:font-size="10pt" style:font-size-asian="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name-asian="Calibri"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name-asian="Calibri" fo:font-weight="bold" style:font-weight-asian="bold" fo:font-size="10pt" style:font-size-asian="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name-asian="Calibri" fo:font-weight="bold" style:font-weight-asian="bold" fo:font-size="10pt" style:font-size-asian="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name-asian="Calibri" fo:font-weight="bold" style:font-weight-asian="bold" fo:font-size="10pt" style:font-size-asian="10pt"/>
    </style:style>
    <style:style style:name="T1188" style:parent-style-name="DefaultParagraphFont" style:family="text">
      <style:text-properties style:font-name-asian="Calibri" style:text-position="super 65%"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name-asian="Calibri" fo:font-weight="bold" style:font-weight-asian="bold"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name-asian="Calibri" fo:font-weight="bold" style:font-weight-asian="bold" fo:font-size="10pt" style:font-size-asian="10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fo:font-weight="bold" style:font-weight-asian="bold"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asian="Calibri" fo:font-weight="bold" style:font-weight-asian="bold" fo:font-size="10pt" style:font-size-asian="10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asian="Calibri"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asian="Calibri" fo:font-size="10pt" style:font-size-asian="10pt"/>
    </style:style>
    <style:style style:name="T1206" style:parent-style-name="DefaultParagraphFont" style:family="text">
      <style:text-properties style:font-name-asian="Calibri" style:text-position="super 65%" fo:font-size="10pt" style:font-size-asian="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name-asian="Calibri" fo:font-weight="bold" style:font-weight-asian="bold"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name-asian="Calibri" fo:font-weight="bold" style:font-weight-asian="bold"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name-asian="Calibri" fo:font-weight="bold" style:font-weight-asian="bold"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name-asian="Calibri" fo:font-size="10pt" style:font-size-asian="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asian="Calibri"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name-asian="Calibri" fo:font-size="10pt" style:font-size-asian="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name-asian="Calibri" fo:font-size="10pt" style:font-size-asian="10pt"/>
    </style:style>
    <style:style style:name="P1221" style:parent-style-name="Normal" style:family="paragraph">
      <style:paragraph-properties fo:text-align="center"/>
      <style:text-properties style:font-name-asian="Calibri"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name-asian="Calibri" fo:font-weight="bold" style:font-weight-asian="bold" fo:font-size="10pt" style:font-size-asian="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name-asian="Calibri"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name-asian="Calibri"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name-asian="Calibri" fo:font-size="10pt" style:font-size-asian="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name-asian="Calibri" fo:font-size="10pt" style:font-size-asian="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asian="Calibri" fo:font-weight="bold" style:font-weight-asian="bold" fo:font-size="10pt" style:font-size-asian="10pt"/>
    </style:style>
    <style:style style:name="T1235" style:parent-style-name="DefaultParagraphFont" style:family="text">
      <style:text-properties style:font-name-asian="Calibri" fo:font-style="italic" style:font-style-asian="italic" style:text-position="super 65%" fo:font-size="10pt" style:font-size-asian="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name-asian="Calibri" fo:font-weight="bold" style:font-weight-asian="bold"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name-asian="Calibri" fo:font-weight="bold" style:font-weight-asian="bold"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name-asian="Calibri" fo:font-weight="bold" style:font-weight-asian="bold"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name-asian="Calibri" fo:font-weight="bold" style:font-weight-asian="bold" fo:font-size="10pt" style:font-size-asian="10pt"/>
    </style:style>
    <style:style style:name="T1245" style:parent-style-name="DefaultParagraphFont" style:family="text">
      <style:text-properties style:font-name-asian="Calibri" style:text-position="super 65%" fo:font-size="10pt" style:font-size-asian="10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asian="Calibri"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name-asian="Calibri"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name-asian="Calibri" fo:font-weight="bold" style:font-weight-asian="bold" fo:font-size="10pt" style:font-size-asian="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name-asian="Calibri" fo:font-weight="bold" style:font-weight-asian="bold" fo:font-size="10pt" style:font-size-asian="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name-asian="Calibri" fo:font-weight="bold" style:font-weight-asian="bold" fo:font-size="10pt" style:font-size-asian="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asian="Calibri" fo:font-size="10pt" style:font-size-asian="10pt"/>
    </style:style>
    <style:style style:name="T1262" style:parent-style-name="DefaultParagraphFont" style:family="text">
      <style:text-properties style:font-name-asian="Calibri" style:text-position="super 65%" fo:font-size="10pt" style:font-size-asian="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name-asian="Calibri"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name-asian="Calibri"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name-asian="Calibri"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style:font-name-asian="Calibri"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name-asian="Calibri" fo:font-weight="bold" style:font-weight-asian="bold"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name-asian="Calibri" fo:font-size="10pt" style:font-size-asian="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name-asian="Calibri"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name-asian="Calibri"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name-asian="Calibri"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name-asian="Calibri" fo:font-weight="bold" style:font-weight-asian="bold" fo:font-size="10pt" style:font-size-asian="10pt"/>
    </style:style>
    <style:style style:name="T1284" style:parent-style-name="DefaultParagraphFont" style:family="text">
      <style:text-properties style:font-name-asian="Calibri" fo:font-style="italic" style:font-style-asian="italic" style:text-position="super 65%"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name-asian="Calibri" fo:font-weight="bold" style:font-weight-asian="bold"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name-asian="Calibri" fo:font-weight="bold" style:font-weight-asian="bold"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name-asian="Calibri" fo:font-weight="bold" style:font-weight-asian="bold"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asian="Calibri" fo:font-weight="bold" style:font-weight-asian="bold" fo:font-size="10pt" style:font-size-asian="10pt"/>
    </style:style>
    <style:style style:name="T1294" style:parent-style-name="DefaultParagraphFont" style:family="text">
      <style:text-properties style:font-name-asian="Calibri" style:text-position="super 65%" fo:font-size="10pt" style:font-size-asian="10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asian="Calibri"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asian="Calibri" fo:font-size="10pt" style:font-size-asian="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name-asian="Calibri" fo:font-weight="bold" style:font-weight-asian="bold"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name-asian="Calibri" fo:font-weight="bold" style:font-weight-asian="bold" fo:font-size="10pt" style:font-size-asian="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name-asian="Calibri" fo:font-weight="bold" style:font-weight-asian="bold" fo:font-size="10pt" style:font-size-asian="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name-asian="Calibri" fo:font-weight="bold" style:font-weight-asian="bold"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name-asian="Calibri" fo:font-weight="bold" style:font-weight-asian="bold"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name-asian="Calibri" fo:font-weight="bold" style:font-weight-asian="bold"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name-asian="Calibri"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name-asian="Calibri" fo:font-size="10pt" style:font-size-asian="10pt"/>
    </style:style>
    <style:style style:name="P1316" style:parent-style-name="Normal" style:family="paragraph">
      <style:paragraph-properties fo:text-align="center"/>
    </style:style>
    <style:style style:name="T1317" style:parent-style-name="DefaultParagraphFont" style:family="text">
      <style:text-properties style:font-name-asian="Calibri"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name-asian="Calibri" fo:font-weight="bold" style:font-weight-asian="bold"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name-asian="Calibri"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name-asian="Calibri"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name-asian="Calibri"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name-asian="Calibri"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name-asian="Calibri" fo:font-weight="bold" style:font-weight-asian="bold" fo:font-size="10pt" style:font-size-asian="10pt"/>
    </style:style>
    <style:style style:name="T1331" style:parent-style-name="DefaultParagraphFont" style:family="text">
      <style:text-properties style:font-name-asian="Calibri" fo:font-style="italic" style:font-style-asian="italic" style:text-position="super 65%"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name-asian="Calibri" fo:font-weight="bold" style:font-weight-asian="bold"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name-asian="Calibri" fo:font-weight="bold" style:font-weight-asian="bold"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name-asian="Calibri" fo:font-weight="bold" style:font-weight-asian="bold"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name-asian="Calibri" fo:font-weight="bold" style:font-weight-asian="bold" fo:font-size="10pt" style:font-size-asian="10pt"/>
    </style:style>
    <style:style style:name="T1341" style:parent-style-name="DefaultParagraphFont" style:family="text">
      <style:text-properties style:font-name-asian="Calibri" style:text-position="super 65%" fo:font-size="10pt" style:font-size-asian="10pt"/>
    </style:style>
    <style:style style:name="P1342" style:parent-style-name="Normal" style:family="paragraph">
      <style:paragraph-properties fo:margin-left="0.2479in">
        <style:tab-stops/>
      </style:paragraph-properties>
      <style:text-properties style:text-position="super 65%" fo:font-size="10pt" style:font-size-asian="10pt"/>
    </style:style>
    <style:style style:name="P1343" style:parent-style-name="Normal" style:family="paragraph">
      <style:paragraph-properties fo:margin-left="0.2479in">
        <style:tab-stops/>
      </style:paragraph-properties>
    </style:style>
    <style:style style:name="T1344" style:parent-style-name="DefaultParagraphFont" style:family="text">
      <style:text-properties style:text-position="super 65%" fo:font-size="10pt" style:font-size-asian="10pt"/>
    </style:style>
    <style:style style:name="P1345" style:parent-style-name="Normal" style:family="paragraph">
      <style:paragraph-properties fo:margin-left="0.2479in">
        <style:tab-stops/>
      </style:paragraph-properties>
    </style:style>
    <style:style style:name="T1346" style:parent-style-name="DefaultParagraphFont" style:family="text">
      <style:text-properties fo:font-style="italic" style:font-style-asian="italic" style:text-position="super 65%" fo:font-size="10pt" style:font-size-asian="10pt"/>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margin-left="0.2479in">
        <style:tab-stops/>
      </style:paragraph-properties>
    </style:style>
    <style:style style:name="T1349" style:parent-style-name="DefaultParagraphFont" style:family="text">
      <style:text-properties fo:font-style="italic" style:font-style-asian="italic" style:text-position="super 65%" fo:font-size="10pt" style:font-size-asian="10pt"/>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margin-left="0.2479in">
        <style:tab-stops/>
      </style:paragraph-properties>
    </style:style>
    <style:style style:name="T1352" style:parent-style-name="DefaultParagraphFont" style:family="text">
      <style:text-properties fo:font-style="italic" style:font-style-asian="italic" style:text-position="super 65%"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margin-left="0.2479in">
        <style:tab-stops/>
      </style:paragraph-properties>
    </style:style>
    <style:style style:name="T1356" style:parent-style-name="DefaultParagraphFont" style:family="text">
      <style:text-properties fo:font-style="italic" style:font-style-asian="italic" style:text-position="super 65%" fo:font-size="10pt" style:font-size-asian="10pt"/>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margin-left="0.2479in">
        <style:tab-stops/>
      </style:paragraph-properties>
    </style:style>
    <style:style style:name="T1359" style:parent-style-name="DefaultParagraphFont" style:family="text">
      <style:text-properties fo:font-style="italic" style:font-style-asian="italic" style:text-position="super 65%" fo:font-size="10pt" style:font-size-asian="10pt"/>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margin-left="0.2479in">
        <style:tab-stops/>
      </style:paragraph-properties>
    </style:style>
    <style:style style:name="T1362" style:parent-style-name="DefaultParagraphFont" style:family="text">
      <style:text-properties fo:font-style="italic" style:font-style-asian="italic" style:text-position="super 65%"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style:tab-stops>
          <style:tab-stop style:type="left" style:position="0.4923in"/>
        </style:tab-stops>
      </style:paragraph-properties>
      <style:text-properties style:font-size-complex="12pt"/>
    </style:style>
    <style:style style:name="P1366" style:parent-style-name="Normal" style:family="paragraph">
      <style:paragraph-properties fo:text-align="center" fo:margin-left="0.1972in">
        <style:tab-stops>
          <style:tab-stop style:type="left" style:position="0.2951in"/>
        </style:tab-stops>
      </style:paragraph-properties>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22 iki 2019-10-11</text:span></text:p>
      <text:p text:style-name="P8"/>
      <text:p text:style-name="P9"><text:span text:style-name="T10">Įsakymas paskelbtas: TAR 2018-01-19, i. k. 2018-00877</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GLOBOS CENTRO VEIKLOS IR VAIKO BUDINČIO GLOBOTOJO VYKDOMOS PRIEŽIŪROS ORGANIZAVIMO IR KOKYBĖS PRIEŽIŪROS TVARKOS APRAŠO PATVIRTINIMO <text:s text:c="2"/></text:p>
      <text:p text:style-name="P20"/>
      <text:p text:style-name="P21">2018 m. sausio 19 d. Nr. A1-28</text:p>
      <text:p text:style-name="P22">Vilnius</text:p>
      <text:p text:style-name="Normal"/>
      <text:p text:style-name="Normal"/>
      <text:p text:style-name="P23"><text:span text:style-name="T24">Vadovaudamasis Lietuvos Respublikos socialinių paslaugų įstatymo 19</text:span><text:span text:style-name="T25">1 </text:span><text:span text:style-name="T26">strai</text:span><text:span text:style-name="T27">psnio 8 dalimi ir Lietuvos Respublikos Vyriausybės 2006 m. kovo 16 d. nutarimo Nr. 259 „Dėl</text:span><text:span text:style-name="T28"><text:s/></text:span><text:span text:style-name="T29">įgaliojimų suteikimo<text:s/></text:span><text:soft-page-break/><text:span text:style-name="T30">įgyvendinant Lietuvos Respublikos socialinių paslaugų įstatymą“</text:span><text:span text:style-name="T31"><text:s/></text:span><text:span text:style-name="T32">6 punktu:</text:span></text:p>
      <text:p text:style-name="P33"><text:span text:style-name="T34">1</text:span><text:span text:style-name="T35">.</text:span><text:span text:style-name="T36"><text:tab/>T v i r t i n u Globos centro veiklos ir vaiko budinčio globotoj</text:span><text:span text:style-name="T37">o vykdomos priežiūros organizavimo ir kokybės priežiūros tvarkos aprašą (pridedama).</text:span></text:p>
      <text:p text:style-name="P38"><text:span text:style-name="T39">2</text:span><text:span text:style-name="T40">.</text:span><text:span text:style-name="T41"><text:tab/>P a v e d u Valstybės vaiko teisių apsaugos ir įvaikinimo tarnybai prie Socialinės apsaugos ir darbo ministerijos, Socialinių paslaugų priežiūros departamentui prie</text:span><text:span text:style-name="T42"><text:s/>Socialinės apsaugos ir darbo ministerijos iki 2018 m. kovo 1 d. parengti ir patvirtinti Globos centro veiklos ir vaiko budinčio globotojo vykdomos priežiūros organizavimo ir kokybės priežiūros tvarkos aprašo įgyvendinamuosius teisės aktus. <text:s/></text:span></text:p>
      <text:p text:style-name="Normal"/>
      <text:p text:style-name="Normal"/>
      <text:p text:style-name="Normal"/>
      <text:p text:style-name="P43"><text:span text:style-name="T44">Socialin</text:span><text:span text:style-name="T45">ės apsaugos ir darbo ministras<text:s/></text:span><text:span text:style-name="T46"><text:tab/></text:span><text:span text:style-name="T47"><text:tab/></text:span><text:span text:style-name="T48"><text:tab/>Linas Kukuraitis <text:s text:c="2"/></text:span></text:p>
      <text:soft-page-break/>
      <text:p text:style-name="P49">PATVIRTINTA</text:p>
      <text:p text:style-name="P55">Lietuvos Respublikos socialinės</text:p>
      <text:p text:style-name="P56">apsaugos ir darbo ministro<text:s/>2018 m.</text:p>
      <text:p text:style-name="P57">sausio 19 d. įsakymu Nr. A1-28</text:p>
      <text:p text:style-name="P58">(Lietuvos Respublikos socialinės</text:p>
      <text:p text:style-name="P59">apsaugos ir darbo ministro<text:s/></text:p>
      <text:p text:style-name="P60">2019 m. gegužės 20 d. įsakymo Nr. A1-285</text:p>
      <text:p text:style-name="P61">redakcija)</text:p>
      <text:p text:style-name="P62"/>
      <text:p text:style-name="P63"><text:span text:style-name="T64">GLOBOS CENTRO VEIKLOS IR VAIKO BUDINČIO GLOBOTOJO VYKDOMOS PRIEŽIŪROS ORGANIZAVIMO IR KOKYBĖS<text:s/></text:span><text:span text:style-name="T65">PRIEŽIŪRO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Globos centro veiklos ir vaiko budinčio globotojo vykdomos priežiūros organizavimo ir kokybės priežiūros tvarkos aprašas (toliau – Aprašas) nustato globos centro veiklos tikslą ir funkc</text:span><text:span text:style-name="T77">ijas, budinčio globotojo, fizinio asmens, globojančio (rūpinančio) su juo giminystės ryšiais nesusijusius vaikus (toliau – globėjas,</text:span><text:span text:style-name="T78"><text:s/></text:span><text:span text:style-name="T79">nesusijęs giminystės ryšiais), veiklą, pagalbos budintiems globotojams, globėjams,</text:span><text:span text:style-name="T80"><text:s/></text:span><text:span text:style-name="T81">nesusijusiems giminystės ryšiais, fizini</text:span><text:span text:style-name="T82">am asmeniui, globojančiam (rūpinančiam) su juo giminystės ryšiais susijusius vaikus (toliau – globėjas giminaitis), įtėviams, šeimynų dalyviams, bendruomeninių vaikų globos namų darbuotojams koordinavimą ir teikimą, globos centro ir budinčio globotojo veik</text:span><text:span text:style-name="T83">los finansavimą, globos centro veiklos kokybės priežiūrą.<text:s/></text:span></text:p>
      <text:p text:style-name="P84"><text:span text:style-name="T85">2</text:span><text:span text:style-name="T86">.</text:span><text:span text:style-name="T87"><text:tab/>Apraše vartojamos sąvokos:</text:span><text:span text:style-name="T88"><text:s/></text:span></text:p>
      <text:p text:style-name="P89"><text:span text:style-name="T90">2.1</text:span><text:span text:style-name="T91">.</text:span><text:span text:style-name="T92"><text:tab/></text:span><text:span text:style-name="T93">individualus pagalbos vaikui planas<text:s/></text:span><text:span text:style-name="T94">–</text:span><text:span text:style-name="T95"><text:s/>pagalbos priemonių, kuriomis užtikrinamas<text:s/></text:span><text:span text:style-name="T96">globojamo (rūpinamo), prižiūrimo vaiko (toliau – vaikas)<text:s/></text:span><text:span text:style-name="T97">poreikių<text:s/></text:span><text:soft-page-break/><text:span text:style-name="T98">tenkinima</text:span><text:span text:style-name="T99">s, sudaromos sąlygos visaverčiam vaiko fiziniam, emociniam, protiniam, dvasiniam, socialiniam vystymuisi ir teikiama pagalba vaiką prižiūrintiems, globojantiems (rūpinantiems) asmenims, visuma;<text:s/></text:span></text:p>
      <text:p text:style-name="P100"><text:span text:style-name="T101">2.2</text:span><text:span text:style-name="T102">.</text:span><text:span text:style-name="T103"><text:tab/></text:span><text:span text:style-name="T104">intensyvi pagalba</text:span><text:span text:style-name="T105"><text:s/>– globos centro specialistų teikiama ar organizuojama pagalba vaikui ir budinčiam globotojui, globėjui, nesusijusiam giminystės ryšiais, globėjui giminaičiui, šeimynos dalyviams, įtėviams kriziniais atvejais vaiko adaptacijos naujoje šeimoje laikotarpiu a</text:span><text:span text:style-name="T106">rba vaiko priežiūros ar globos (rūpybos) metu;<text:s/></text:span></text:p>
      <text:p text:style-name="P107"><text:span text:style-name="T108">2.3</text:span><text:span text:style-name="T109">.</text:span><text:span text:style-name="T110"><text:tab/></text:span><text:span text:style-name="T111">kriziniai atvejai<text:s/></text:span><text:span text:style-name="T112">–</text:span><text:span text:style-name="T113"><text:s/></text:span><text:span text:style-name="T114">pasikeitusios vaiko (šeimos) situacijos, kurios sukelia vaikui (šeimai) neigiamų išgyvenimų, emocinę įtampą ir kurių vaikas (šeima) negali įveikti savarankiškai, tam reikalingi na</text:span><text:span text:style-name="T115">uji įgūdžiai ir priemonės;</text:span></text:p>
      <text:p text:style-name="P116"><text:span text:style-name="T117">2.4</text:span><text:span text:style-name="T118">.</text:span><text:span text:style-name="T119"><text:tab/></text:span><text:span text:style-name="T120">globos koordinatorius<text:s/></text:span><text:span text:style-name="T121">–</text:span><text:span text:style-name="T122"><text:s/></text:span><text:span text:style-name="T123">globos centro</text:span><text:span text:style-name="T124"><text:s/></text:span><text:span text:style-name="T125">specialistas, turintis</text:span><text:span text:style-name="T126"><text:s/></text:span><text:span text:style-name="T127">socialinio darbo ir (ar) socialinės pedagogikos, ir (ar) psichologijos išsilavinimą, ir (ar) Valstybės vaiko teisių apsaugos ir įvaikinimo tarnybos prie Social</text:span><text:span text:style-name="T128">inės apsaugos ir darbo ministerijos (toliau – VVTAĮT) atestuotas asmuo (toliau – atestuotas asmuo), koordinuojantis pagalbą budinčiam globotojui, globėjui, nesusijusiam giminystės ryšiais, globėjui giminaičiui, šeimynos dalyviams, įtėviams. Rekomenduotina<text:s/></text:span><text:span text:style-name="T129">specialistams, kurie vykdys globos koordinatoriaus funkcijas (išskyrus atestuotus asmenis), per pirmuosius darbo metus išklausyti mokymus</text:span><text:span text:style-name="T130"><text:s/></text:span><text:span text:style-name="T131">Asmenų, siekiančių įgyti teisę vykdyti asmenų pasirengimo globoti (rūpintis) ar įvaikinti vaiką patikrinimą, atestacij</text:span><text:span text:style-name="T132">os tvarkos aprašo, patvirtinto Valstybės vaiko teisių apsaugos ir įvaikinimo tarnybos prie Socialinės apsaugos ir darbo ministerijos direktoriaus 2013 m. birželio 6 d. įsakymu Nr. BV-30 „</text:span><text:span text:style-name="T133">Dėl Asmenų, siekiančių įgyti teisę vykdyti asmenų pasirengimo globoti</text:span><text:span text:style-name="T134"><text:s/>(rūpintis) ar įvaikinti vaiką patikrinimą, atestacijos tvarkos aprašo patvirtinimo</text:span><text:span text:style-name="T135">“,<text:s/></text:span><text:span text:style-name="T136">nustatyta tvarka</text:span><text:span text:style-name="T137">;<text:s/></text:span></text:p>
      <text:p text:style-name="P138"><text:span text:style-name="T139">2.5</text:span><text:span text:style-name="T140">.</text:span><text:span text:style-name="T141"><text:tab/>kitos Apraše vartojamos sąvokos atitinka Lietuvos Respublikos civiliniame kodekse, Lietuvos Respublikos socialinių paslaugų įstatyme, Lietuvos</text:span><text:span text:style-name="T142"><text:s/>Respublikos vaiko teisių apsaugos pagrindų įstatyme, Lietuvos Respublikos šeimynų įstatyme, Lietuvos Respublikos išmokų vaikams įstatyme, Vaiko laikinosios globos (rūpybos) nuostatuose, patvirtintuose socialinės apsaugos ir darbo ministro 2002 m. balandži</text:span><text:span text:style-name="T143">o 18 d. įsakymu Nr. 56 „Dėl Vaiko laikinosios globos (rūpybos) nuostatų patvirtinimo“ (toliau – Vaiko laikinosios globos (rūpybos) nuostatai), vartojamas sąvokas. <text:s/></text:span></text:p>
      <text:p text:style-name="P144"><text:span text:style-name="T145">3</text:span><text:span text:style-name="T146">.</text:span><text:span text:style-name="T147"><text:tab/>Kiekviena savivaldybė turi užtikrinti savivaldybės teritorijoje gyvenantiems asmen</text:span><text:span text:style-name="T148">ims globos centro paslaugų prieinamumą. Organizuojant globos centro veiklą, prioritetas teikiamas paslaugų pirkimui, finansavimui iš nevyriausybinių organizacijų. Prireikus vienos savivaldybės teritorijoje gali veikti daugiau nei vienas globos centras. Glo</text:span><text:span text:style-name="T149">bos centro funkcijas gali vykdyti:</text:span></text:p>
      <text:p text:style-name="P150"><text:span text:style-name="T151">3.1</text:span><text:span text:style-name="T152">.</text:span><text:span text:style-name="T153"><text:tab/>savivaldybės socialinių paslaugų įstaiga arba</text:span></text:p>
      <text:p text:style-name="P154"><text:span text:style-name="T155">3.2</text:span><text:span text:style-name="T156">.</text:span><text:span text:style-name="T157"><text:tab/>nevyriausybinės organizacijos socialinių paslaugų įstaiga, iš kurios paslaugas perka ir (ar) finansuoja savivaldybė, arba</text:span></text:p>
      <text:p text:style-name="P158"><text:span text:style-name="T159">3.3</text:span><text:span text:style-name="T160">.</text:span><text:span text:style-name="T161"><text:tab/>jungtinis globos centras, už</text:span><text:span text:style-name="T162">tikrinantis globos centro paslaugų teikimą kelių savivaldybių gyventojams. <text:s text:c="2"/></text:span></text:p>
      <text:p text:style-name="P163"><text:span text:style-name="T164">4</text:span><text:span text:style-name="T165">.</text:span><text:span text:style-name="T166"><text:tab/>Savivaldybė, siekdama sudaryti sąlygas vaikams augti saugioje ir jų raidai palankioje šeimai artimoje aplinkoje, jei laikinai ar nuolat nėra galimybės jiems augti biolog</text:span><text:span text:style-name="T167">inėje šeimoje ar būti įvaikintiems, per globos centrus gali organizuoti:</text:span></text:p>
      <text:p text:style-name="P168"><text:span text:style-name="T169">4.1</text:span><text:span text:style-name="T170">.</text:span><text:span text:style-name="T171"><text:tab/>vaikų priežiūrą pas budinčius globotojus ir (ar)</text:span></text:p>
      <text:p text:style-name="P172"><text:span text:style-name="T173">4.2</text:span><text:span text:style-name="T174">.</text:span><text:span text:style-name="T175"><text:tab/>vaikų laikinąją ar nuolatinę globą (rūpybą) pas globėjus, nesusijusius giminystės ryšiais, ir (ar)</text:span></text:p>
      <text:p text:style-name="P176"><text:span text:style-name="T177">4.3</text:span><text:span text:style-name="T178">.</text:span><text:span text:style-name="T179"><text:tab/>vaikų laik</text:span><text:span text:style-name="T180">inąją ar nuolatinę globą (rūpybą) pas globėjus giminaičius.<text:s/></text:span></text:p>
      <text:p text:style-name="P181"/>
      <text:p text:style-name="P182"/>
      <text:p text:style-name="P183"><text:span text:style-name="T184">II</text:span><text:span text:style-name="T185"><text:s/>SKYRIUS</text:span></text:p>
      <text:p text:style-name="P186"><text:span text:style-name="T187">GLOBOS CENTRO VEIKLOS TIKSLAS IR FUNKCIJOS<text:s/></text:span></text:p>
      <text:p text:style-name="P188"/>
      <text:p text:style-name="P189"><text:span text:style-name="T190">5</text:span><text:span text:style-name="T191">.</text:span><text:span text:style-name="T192"><text:tab/></text:span><text:span text:style-name="T193">Globos centro veiklos tikslas – užtikrinti, kad visiems įvaikintiems vaikams, globėjų, nesusijusių giminystės ryšiais, globėjų giminaičių globojamiems (rūpinamiems) vaikams, budinčių globotojų prižiūrimiems vaikams bei budintiems globotojams, globėjams, ne</text:span><text:span text:style-name="T194">susijusiems giminystės ryšiais, globėjams giminaičiams, įtėviams ar asmenims, ketinantiems jais tapti, būtų prieinama ir suteikiama reikalinga konsultacinė, psichosocialinė, teisinė ir kita pagalba, siekiant vaiką, įvaikį tinkamai ugdyti ir auklėti šeimai<text:s/></text:span><text:span text:style-name="T195">artimoje aplinkoje.<text:s/></text:span></text:p>
      <text:p text:style-name="P196"><text:span text:style-name="T197">6</text:span><text:span text:style-name="T198">.</text:span><text:span text:style-name="T199"><text:tab/>Globos centro funkcijos:</text:span><text:span text:style-name="T200"><text:s/></text:span></text:p>
      <text:p text:style-name="P201"><text:span text:style-name="T202">6.1</text:span><text:span text:style-name="T203">.</text:span><text:span text:style-name="T204"><text:tab/>organizuoja budinčių globotojų, globėjų, nesusijusių giminystės ryšiais, globėjų giminaičių</text:span><text:span text:style-name="T205">,</text:span><text:span text:style-name="T206"><text:s/>įtėvių</text:span><text:span text:style-name="T207"><text:s/></text:span><text:span text:style-name="T208">paiešką;</text:span></text:p>
      <text:p text:style-name="P209"><text:span text:style-name="T210">6.2</text:span><text:span text:style-name="T211">.</text:span><text:span text:style-name="T212"><text:tab/>konsultuoja asmenis, pageidaujančius globoti (rūpinti) vaikus, įvaikinti ar t</text:span><text:span text:style-name="T213">apti budinčiais globotojais, asmenis, siekiančius steigti šeimynas ir (ar) tapti šeimynos dalyviais;<text:s/></text:span></text:p>
      <text:p text:style-name="P214"><text:span text:style-name="T215">6.3</text:span><text:span text:style-name="T216">.</text:span><text:span text:style-name="T217"><text:tab/>vykdo budinčių globotojų, globėjų, nesusijusių giminystės ryšiais, globėjų giminaičių, įtėvių, šeimynų dalyvių pasirengimo globoti (rūpinti), pri</text:span><text:span text:style-name="T218">žiūrėti vaikus, įvaikinti bei bendruomeninių vaikų globos namų darbuotojų pasirengimo dirbti šiose įstaigose mokymus pagal Globėjų (rūpintojų), budinčių globotojų, įtėvių, bendruomeninių vaikų globos namų darbuotojų mokymo ir konsultavimo programą, patvirt</text:span><text:span text:style-name="T219">intą<text:s/></text:span><text:span text:style-name="T220">Valstybės vaiko teisių apsaugos ir įvaikinimo tarnybos prie Socialinės apsaugos ir darbo ministerijos<text:s/></text:span><text:span text:style-name="T221">direktoriaus 2018 m. birželio 1 d. įsakymu Nr. BV-66 „Dėl Globėjų (rūpintojų), budinčių globotojų, įtėvių, bendruomeninių vaikų globos namų darbuotoj</text:span><text:span text:style-name="T222">ų mokymo ir konsultavimo programos patvirtinimo“ (toliau – GIMK programa);</text:span></text:p>
      <text:p text:style-name="P223"><text:span text:style-name="T224">6.4</text:span><text:span text:style-name="T225">.</text:span><text:span text:style-name="T226"><text:tab/></text:span><text:span text:style-name="T227">vertina budinčių globotojų, globėjų, nesusijusių giminystės ryšiais, globėjų giminaičių, įtėvių pasirengimą globoti (rūpinti), prižiūrėti vaikus, įvaikinti pagal GIMK progr</text:span><text:span text:style-name="T228">amą ir teikia išvados dėl jų tinkamumo globoti (rūpinti), prižiūrėti vaikus kopiją VVTAĮT įgaliotam teritoriniam skyriui. Taip pat teikia informaciją apie budinčių globotojų, globėjų, nesusijusių giminystės ryšiais, globėjų giminaičių tinkamumą</text:span><text:s/><text:span text:style-name="T229">globoti (rū</text:span><text:span text:style-name="T230">pinti), prižiūrėti vaikus savivaldybės administracijai, nurodydamas budinčio globotojo, globėjo, nesusijusio giminystės ryšiais, globėjo giminaičio vardą, pavardę, gyvenamosios vietos adresą ir kontaktinius duomenis;</text:span></text:p>
      <text:p text:style-name="P231"><text:span text:style-name="T232">6.5</text:span><text:span text:style-name="T233">. informuoja savivaldybės admini</text:span><text:span text:style-name="T234">straciją ir VVTAĮT įgaliotą teritorinį skyrių apie bendradarbiavimo ir paslaugų teikimo sutarčių su budinčiais globotojais sudarymą, nutraukimą;<text:s/></text:span></text:p>
      <text:p text:style-name="P235"><text:span text:style-name="T236">6.6</text:span><text:span text:style-name="T237">.</text:span><text:span text:style-name="T238"><text:tab/>nagrinėja ir vertina fizinio asmens, norinčio steigti šeimyną arba tapti šeimynos dalyviu, pasirengim</text:span><text:span text:style-name="T239">ą steigti šeimyną socialinės apsaugos ir darbo ministro įsakymu patvirtintų Šeimynų nuostatų nustatyta tvarka;<text:s/></text:span></text:p>
      <text:p text:style-name="P240"><text:span text:style-name="T241">6.7</text:span><text:span text:style-name="T242">.</text:span><text:span text:style-name="T243"><text:tab/>parenka vaikui budintį globotoją, globėją, nesusijusį giminystės ryšiais, globėją giminaitį pagal GIMK programą ir teikia jo kandidatūr</text:span><text:span text:style-name="T244">ą savivaldybės administracijai, jei vaikui nustatyta laikinoji globa. Teikia globėjo (rūpintojo), nesusijusio giminystės ryšiais, globėjo giminaičio kandidatūrą VVTAĮT įgaliotam teritoriniam skyriui pagal GIMK programą, jei vaikui, kuriam anksčiau buvo nus</text:span><text:span text:style-name="T245">tatyta laikinoji globa (rūpyba) globos centre, nustatyta nuolatinė globa;<text:s/></text:span></text:p>
      <text:p text:style-name="P246"><text:span text:style-name="T247">6.8</text:span><text:span text:style-name="T248">. ne rečiau kaip 1 kartą per tris mėnesius informuoja VVTAĮT įgaliotą teritorinį skyrių apie asmenis, pasirengusius globoti (rūpinti) vaikus;<text:s/></text:span></text:p>
      <text:p text:style-name="P249"><text:span text:style-name="T250">6.9</text:span><text:span text:style-name="T251">.</text:span><text:span text:style-name="T252"><text:tab/>vykdo tęstinius period</text:span><text:span text:style-name="T253">inius budinčių globotojų, globėjų, nesusijusių giminystės ryšiais, globėjų giminaičių, įtėvių, šeimynų dalyvių, bendruomeninių vaikų globos namų darbuotojų mokymus pagal GIMK programą;</text:span></text:p>
      <text:p text:style-name="P254"><text:span text:style-name="T255">6.10</text:span><text:span text:style-name="T256">.</text:span><text:span text:style-name="T257"><text:tab/></text:span><text:span text:style-name="T258">teikia rekomendacijas pagal GIMK programą VVTAĮT įgaliotam teritoriniam skyriui, vadovaudamasis Socialinės globos įstaigoje ar šeimynoje globojamo (rūpinamo) vaiko išleidimo laikinai svečiuotis tvarkos aprašu, patvirtintu<text:s/></text:span><text:span text:style-name="T259">Valstybės vaiko teisių apsaugos ir</text:span><text:span text:style-name="T260"><text:s/>įvaikinimo tarnybos prie Socialinės apsaugos ir darbo ministerijos<text:s/></text:span><text:span text:style-name="T261">direktoriaus 2018 m. rugsėjo 11 d. įsakymu Nr. BV-148 „Dėl Socialinės globos įstaigoje ar šeimynoje globojamo (rūpinamo) vaiko išleidimo laikinai svečiuotis tvarkos aprašo patvirtinimo“;<text:s/></text:span></text:p>
      <text:p text:style-name="P262"><text:span text:style-name="T263">6.11</text:span><text:span text:style-name="T264">.</text:span><text:span text:style-name="T265"><text:tab/>dalyvauja vaiko laikinosios globos (rūpybos) peržiūrose, vadovaudamasis Vaiko laikinosios globos (rūpybos) nuostatais, ir atvejo nagrinėjimo posėdžiuose, vadovaudamasis Atvejo vadybos tvarkos aprašu, patvirtintu socialinės apsaugos ir darbo minis</text:span><text:span text:style-name="T266">tro 2018 m. kovo 29 d. įsakymu Nr. A1-141 „Dėl Atvejo vadybos tvarkos aprašo patvirtinimo“ (toliau – Atvejo vadybos tvarkos aprašas). VVTAĮT įgalioto teritorinio skyriaus prašymu dalyvauja vaiko nuolatinės globos (rūpybos) peržiūrose tais atvejais, kai glo</text:span><text:span text:style-name="T267">bos centras teikia paslaugas globėjams, nesusijusiems giminystės ryšiais, globėjams giminaičiams ar jų globojamiems (rūpinamiems) vaikams, kuriems nustatyta nuolatinė globa (rūpyba); <text:s/></text:span></text:p>
      <text:p text:style-name="P268"><text:span text:style-name="T269">6.12</text:span><text:span text:style-name="T270">.</text:span><text:span text:style-name="T271"><text:tab/>koordinuoja pagalbos teikimą vaikams, prižiūrimiems budinčių<text:s/></text:span><text:span text:style-name="T272">globotojų, bei budintiems globotojams ir teikia ar organizuoja šiems vaikams ir budintiems globotojams reikiamą pagalbą (socialinę, psichosocialinę, konsultacinę, teisinę ir kt.);<text:s/></text:span></text:p>
      <text:p text:style-name="P273"><text:span text:style-name="T274">6.13</text:span><text:span text:style-name="T275">.</text:span><text:span text:style-name="T276"><text:tab/>koordinuoja pagalbos teikimą vaikams, globojamiems (rūpinamiems)<text:s/></text:span><text:span text:style-name="T277">globėjų, nesusijusių giminystės ryšiais, globėjų giminaičių, šeimynų, bei globėjams, nesusijusiems giminystės ryšiais, globėjams giminaičiams, šeimynų dalyviams ir teikia jiems psichosocialinę, konsultacinę ar kitą pagalbą. Šios paslaugos gali būti teikiam</text:span><text:span text:style-name="T278">os ir įtėviams jų pačių prašymu;<text:s/></text:span></text:p>
      <text:p text:style-name="P279"><text:span text:style-name="T280">6.14</text:span><text:span text:style-name="T281">.</text:span><text:span text:style-name="T282"><text:tab/>teikia budintiems globotojams, globėjams, nesusijusiems giminystės ryšiais, globėjams giminaičiams intensyvią pagalbą. Įtėviams, šeimynų dalyviams, bendruomeninių vaikų globos namų darbuotojams ši pagalba teikiam</text:span><text:span text:style-name="T283">a jų prašymu;<text:s/></text:span></text:p>
      <text:p text:style-name="P284"><text:span text:style-name="T285">6.15</text:span><text:span text:style-name="T286">.</text:span><text:span text:style-name="T287"><text:tab/>organizuoja ir (ar) teikia laikino atokvėpio paslaugas budintiems globotojams, esant poreikiui bei galimybėms – ir globėjams, nesusijusiems giminystės ryšiais, globėjams giminaičiams, šeimynos dalyviams;<text:s/></text:span></text:p>
      <text:p text:style-name="P288"><text:span text:style-name="T289">6.16</text:span><text:span text:style-name="T290">.</text:span><text:span text:style-name="T291"><text:tab/></text:span><text:span text:style-name="T292">įgyvendina vaiko, kurį prižiūri budintis globotojas, globėjo (rūpintojo) ir vaiko atstovo pagal įstatymą teises bei pareigas. Globos centras gali suteikti įgaliojimus budinčiam globotojui atstovauti vaikui sveikatos priežiūros, socialinių paslaugų, švietim</text:span><text:span text:style-name="T293">o ar kitose įstaigose, institucijose bei organizacijose;<text:s/></text:span></text:p>
      <text:p text:style-name="P294"><text:span text:style-name="T295">6.17</text:span><text:span text:style-name="T296">.</text:span><text:span text:style-name="T297"><text:tab/>kiekvieną mėnesį moka budinčiam globotojui pinigines lėšas vaikui išlaikyti ir atlygį už vaiko priežiūrą (toliau – atlygis budinčiam globotojui);<text:s/></text:span></text:p>
      <text:p text:style-name="P298"><text:span text:style-name="T299">6.18</text:span><text:span text:style-name="T300">.</text:span><text:span text:style-name="T301"><text:tab/>vertina budinčio globotojo, glo</text:span><text:span text:style-name="T302">bėjo, nesusijusio giminystės ryšiais, globėjo giminaičio vykdomos veiklos kokybę;<text:s/></text:span></text:p>
      <text:p text:style-name="P303"><text:span text:style-name="T304">6.19</text:span><text:span text:style-name="T305">. bendradarbiauja su savivaldybės administracija (tarpinstitucinio bendradarbiavimo koordinatoriumi ir kitais specialistais), VVTAĮT ir jos įgaliotu teritoriniu skyr</text:span><text:span text:style-name="T306">iumi, kitomis socialinių paslaugų, švietimo, sveikatos priežiūros įstaigomis, teisėsaugos institucijomis, nevyriausybinėmis organizacijomis;<text:s/></text:span></text:p>
      <text:p text:style-name="P307"><text:span text:style-name="T308">6.20</text:span><text:span text:style-name="T309">. bendradarbiauja su socialiniais darbuotojais, dirbančiais su šeimomis, atvejo vadybininkais;</text:span></text:p>
      <text:p text:style-name="P310"><text:span text:style-name="T311">6.21</text:span><text:span text:style-name="T312">. p</text:span><text:span text:style-name="T313">agal poreikį bendradarbiauja su vaiko (jei tai neprieštarauja jo interesams) biologiniais tėvais, paruošia vaiką susitikimams su jais, dalyvauja vaiką grąžinant biologiniams tėvams.<text:s/></text:span><text:span text:style-name="T314">Globos centras sudaro tinkamas sąlygas vaiko biologinei šeimai ir vaikui s</text:span><text:span text:style-name="T315">usitikti globos centre ar kitoje sutartoje vietoje, jei tai neprieštarauja vaiko interesams;<text:s/></text:span></text:p>
      <text:p text:style-name="P316"><text:span text:style-name="T317">6.22</text:span><text:span text:style-name="T318">.<text:s/></text:span><text:span text:style-name="T319">dalijasi gerąja patirtimi su kitomis socialinių paslaugų įstaigomis, šeimynomis, taip pat bendruomeninių vaikų globos namų darbuotojais;</text:span></text:p>
      <text:p text:style-name="P320"><text:span text:style-name="T321">6.23</text:span><text:span text:style-name="T322">. renka</text:span><text:span text:style-name="T323">, analizuoja duomenis apie budinčius globotojus, globėjus, nesusijusius giminystės ryšiais, globėjus giminaičius, įtėvius ir keičiasi informacija su savivaldybės administracija, socialinių paslaugų įstaigomis, VVTAĮT įgaliotu teritoriniu skyriumi;</text:span></text:p>
      <text:p text:style-name="P324"><text:span text:style-name="T325">6.24</text:span><text:span text:style-name="T326">. organizuoja profesinės kompetencijos tobulinimą ir supervizijas globos centro specialistams, budintiems globotojams, prireikus – ir globėjams, nesusijusiems giminystės ryšiais;<text:s/></text:span></text:p>
      <text:p text:style-name="P327"><text:span text:style-name="T328">6.25</text:span><text:span text:style-name="T329">. organizuoja ar inicijuoja globėjų giminaičių, įtėvių, budinčių glo</text:span><text:span text:style-name="T330">botojų, globėjų, nesusijusių giminystės ryšiais, šeimynų dalyvių savitarpio pagalbos grupes;</text:span></text:p>
      <text:p text:style-name="P331"><text:span text:style-name="T332">6.26</text:span><text:span text:style-name="T333">. viešina savo veiklą vaiko globos (rūpybos), priežiūros, įvaikinimo srityse ir įvaikinimo, globos (rūpybos) šeimoje galimybes;</text:span></text:p>
      <text:p text:style-name="P334"><text:span text:style-name="T335">6.27</text:span><text:span text:style-name="T336">.</text:span><text:span text:style-name="T337"><text:s/>viešai skelbia informaciją apie planuojamus vykdyti mokymus pagal GIMK programą;<text:s/></text:span></text:p>
      <text:p text:style-name="P338"><text:span text:style-name="T339">6.28</text:span><text:span text:style-name="T340">. atlieka kitas funkcijas, susijusias su pagalba vaikams, įvaikiams, globėjams giminaičiams, įtėviams, budintiems globotojams, globėjams, nesusijusiems giminystės ry</text:span><text:span text:style-name="T341">šiais, šeimynų dalyviams. <text:s/></text:span></text:p>
      <text:p text:style-name="P342"/>
      <text:p text:style-name="P343"><text:span text:style-name="T344">III</text:span><text:span text:style-name="T345"><text:s/>SKYRIUS</text:span></text:p>
      <text:p text:style-name="P346"><text:span text:style-name="T347">BUDINČIO GLOBOTOJO, GLOBĖJO, NESUSIJUSIO GIMINYSTĖS RYŠIAIS, VEIKLA<text:s/></text:span></text:p>
      <text:p text:style-name="P348"/>
      <text:p text:style-name="P349"><text:span text:style-name="T350">7</text:span><text:span text:style-name="T351">.</text:span><text:span text:style-name="T352"><text:tab/>Budinčiais globotojais, globėjais, nesusijusiais giminystės ryšiais, gali tapti asmenys, atitinkantys Civiliniame kodekse globėjui</text:span><text:span text:style-name="T353"><text:s/>(rūpintojui) keliamus reikalavimus, taip pat Socialinių paslaugų įstatyme numatytus reikalavimus budinčiam globotojui, vaikus globojančiai (rūpinančiai) šeimai.<text:s/></text:span></text:p>
      <text:p text:style-name="P354"><text:span text:style-name="T355">8</text:span><text:span text:style-name="T356">.</text:span><text:span text:style-name="T357"><text:tab/>Budintis globotojas prižiūri vaiką, nesusijusį giminystės ryšiais, savo gyvenamojoje<text:s/></text:span><text:span text:style-name="T358">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359"><text:span text:style-name="T360">9</text:span><text:span text:style-name="T361">. Budintis gl</text:span><text:span text:style-name="T362">obotojas prižiūri vaiką pagal globos centro ir budinčio globotojo tarpusavio bendradarbiavimo ir paslaugų teikimo</text:span><text:span text:style-name="T363"><text:s/></text:span><text:span text:style-name="T364">sutartį.</text:span><text:span text:style-name="T365"><text:s/></text:span><text:span text:style-name="T366">Veiklą budintis globotojas vykdo pagal individualios veiklos pažymą.<text:s/></text:span></text:p>
      <text:p text:style-name="P367"><text:span text:style-name="T368">10</text:span><text:span text:style-name="T369">.</text:span><text:span text:style-name="T370"><text:tab/>Budintis globotojas prižiūri vaiką:</text:span></text:p>
      <text:p text:style-name="P371"><text:span text:style-name="T372">10.1</text:span><text:span text:style-name="T373">.</text:span><text:span text:style-name="T374"><text:tab/>kriziniais<text:s/></text:span><text:span text:style-name="T375">atvejais (iki 3 mėnesių), kai vaiką reikia skubiai bet kuriuo paros metu apgyvendinti saugioje aplinkoje;</text:span></text:p>
      <text:p text:style-name="P376"><text:span text:style-name="T377">10.2</text:span><text:span text:style-name="T378">. siekdamas suteikti laikiną atokvėpį kitiems budintiems globotojams, globėjams,</text:span><text:span text:style-name="T379"><text:s/></text:span><text:span text:style-name="T380">nesusijusiems giminystės ryšiais,</text:span><text:span text:style-name="T381"><text:s/></text:span><text:span text:style-name="T382">globėjams giminaičiams, šei</text:span><text:span text:style-name="T383">mynos dalyviams (iki 1 mėnesio per kalendorinius metus, išimtiniais atvejais, pvz., susirgus kitam budinčiam globotojui, mirus artimajam, – iki 3 mėnesių per kalendorinius metus);</text:span><text:s/></text:p>
      <text:p text:style-name="P384"><text:span text:style-name="T385">10.3</text:span><text:span text:style-name="T386">. tol, kol baigsis vaiko laikinoji globa (rūpyba) ir jis bus grąžin</text:span><text:span text:style-name="T387">tas biologiniams tėvams ar jam bus nustatyta nuolatinė globa (rūpyba), ar jis bus įvaikintas.<text:s/></text:span></text:p>
      <text:p text:style-name="P388"><text:span text:style-name="T389">11</text:span><text:span text:style-name="T390">.</text:span><text:span text:style-name="T391"><text:tab/>Budintis globotojas gali vykdyti kelių Aprašo 10 punkte numatytų rūšių priežiūrą. Aprašo 10.1 papunktyje numatyta priežiūra gali būti keičiama į Aprašo</text:span><text:span text:style-name="T392"><text:s/>10.3 papunktyje numatytą priežiūrą, jei vaikui reikia ilgesnės nei 3 mėnesių priežiūros. <text:s text:c="3"/></text:span></text:p>
      <text:p text:style-name="P393"><text:span text:style-name="T394">12</text:span><text:span text:style-name="T395">.</text:span><text:span text:style-name="T396"><text:tab/></text:span><text:span text:style-name="T397">Budintis globotojas vienu metu negali prižiūrėti daugiau kaip 3 vaikų.<text:s/></text:span><text:span text:style-name="T398">Bendras vaikų (</text:span><text:span text:style-name="T399">su savais vaikais)<text:s/></text:span><text:span text:style-name="T400">skaičius budinčio globotojo šeimoje</text:span><text:span text:style-name="T401"><text:s/>– ne daugiau kaip 6.</text:span><text:span text:style-name="T402"><text:s/></text:span><text:span text:style-name="T403">Prižiūrimų vaikų<text:s/></text:span><text:span text:style-name="T404">skaičius gali būti didesnis išimtiniais atvejais, kai neišskiriami broliai bei seserys ir tai raštu suderinta su globos centru bei budinčiu globotoju. Globos centro ir budinčio globotojo tarpusavio bendradarbiavimo ir</text:span><text:span text:style-name="T405"><text:s/>paslaugų teikimo sutartyje konkrečiai nurodoma, kiek ir kokio amžiaus, kokių poreikių vaikų budintis globotojas vienu metu įsipareigoja prižiūrėti. <text:s/></text:span></text:p>
      <text:p text:style-name="P406"><text:span text:style-name="T407">13</text:span><text:span text:style-name="T408">. G</text:span><text:span text:style-name="T409">lobėjas, nesusijęs giminystės ryšiais, globoja (rūpina) vaiką savo gyvenamojoje vietoje, natūral</text:span><text:span text:style-name="T410">ioje šeimos aplinkoje ir įgyvendina Civiliniame kodekse numatytas globėjo (rūpintojo) teises bei pareigas. Globėjas, nesusijęs giminystės ryšiais, taip pat gali prižiūrėti vaiką, kuriam reikalinga globa (rūpyba) ir laikinoji globa (rūpyba) dar nenustatyta,</text:span><text:span text:style-name="T411"><text:s/>tol, kol jam ši globa (rūpyba) bus nustatyta, taip pat neįgalų vaiką, siekdamas vaiko tėvams, globėjams (rūpintojams) suteikti laikiną atokvėpį. <text:s/></text:span></text:p>
      <text:p text:style-name="P412"><text:span text:style-name="T413">14</text:span><text:span text:style-name="T414">. Globėjas, nesusijęs giminystės ryšiais, gali globoti (rūpinti) vaiką:</text:span></text:p>
      <text:p text:style-name="P415"><text:span text:style-name="T416">14.1</text:span><text:span text:style-name="T417">. kriziniais atvejais (i</text:span><text:span text:style-name="T418">ki 3 mėnesių), kai vaiką reikia skubiai bet kuriuo paros metu apgyvendinti saugioje aplinkoje;</text:span></text:p>
      <text:p text:style-name="P419"><text:span text:style-name="T420">14.2</text:span><text:span text:style-name="T421">.<text:s/></text:span><text:span text:style-name="T422">siekdamas suteikti laikiną atokvėpį kitiems globėjams, nesusijusiems giminystės ryšiais, globėjams giminaičiams, budintiems globotojams, šeimynos dalyv</text:span><text:span text:style-name="T423">iams (iki 1 mėnesio per kalendorinius metus, išimtiniais atvejais, pvz., susirgus kitam globėjui, nesusijusiam giminystės ryšiais, mirus artimajam, – iki 3 mėnesių per kalendorinius metus);</text:span><text:s/></text:p>
      <text:p text:style-name="P424"><text:span text:style-name="T425">14.3</text:span><text:span text:style-name="T426">. tol, kol baigsis vaiko laikinoji globa (rūpyba) ir jis<text:s/></text:span><text:span text:style-name="T427">bus grąžintas biologiniams tėvams ar jam bus nustatyta nuolatinė globa (rūpyba), ar jis bus įvaikintas;</text:span><text:s/></text:p>
      <text:p text:style-name="P428"><text:span text:style-name="T429">14.4</text:span><text:span text:style-name="T430">.</text:span><text:span text:style-name="T431"><text:tab/>nustačius jam nuolatinę globą (rūpybą).<text:s/></text:span></text:p>
      <text:p text:style-name="P432"><text:span text:style-name="T433">15</text:span><text:span text:style-name="T434">.</text:span><text:span text:style-name="T435"><text:tab/></text:span><text:span text:style-name="T436">Globėjas, nesusijęs giminystės ryšiais, gali vykdyti kelių Aprašo 14 punkte numatytų rūšių globą (rūpybą). Globėjas, nesusijęs giminystės ryšiais, vaiko globėju (rūpintoju) skiriamas Civilinio kodekso ir Lietuvos Respublikos civilinio proceso kodekso nusta</text:span><text:span text:style-name="T437">tyta tvarka.<text:s/></text:span></text:p>
      <text:p text:style-name="P438"><text:span text:style-name="T439">16</text:span><text:span text:style-name="T440">.</text:span><text:span text:style-name="T441"><text:tab/>Globėjas, nesusijęs giminystės ryšiais, vienu metu negali globoti (rūpinti), prižiūrėti daugiau kaip 3 vaikų.<text:s/></text:span><text:span text:style-name="T442">Bendras vaikų (</text:span><text:span text:style-name="T443">su savais vaikais)</text:span><text:span text:style-name="T444"><text:s/>skaičius globėjo, nesusijusio giminystės ryšiais, šeimoje<text:s/></text:span><text:span text:style-name="T445">– ne daugiau kaip 6.</text:span><text:span text:style-name="T446"><text:s/></text:span><text:span text:style-name="T447">Globojamų (</text:span><text:span text:style-name="T448">rūpinamų), prižiūrimų vaikų<text:s/></text:span><text:span text:style-name="T449">skaičius gali būti didesnis išimtiniais atvejais, kai neišskiriami broliai ir seserys.<text:s/></text:span></text:p>
      <text:p text:style-name="P450"><text:span text:style-name="T451">17</text:span><text:span text:style-name="T452">. Globėjas, nesusijęs giminystės ryšiais (išskyrus atvejus, kai globoja (rūpina) vaikus, kuriems nustatyta nuolatinė globa (rūpyba), p</text:span><text:span text:style-name="T453">apildomai gali būti įdarbintas globos centre pagal darbo sutartį. Globėjas, nesusijęs giminystės ryšiais, negali teikti sau paslaugų ar būti savo teikiamos globos koordinatoriumi. Globėjas, nesusijęs giminystės ryšiais, gali vykdyti veiklą ir pagal individ</text:span><text:span text:style-name="T454">ualios veiklos pažymą – prižiūrėti, globoti (rūpinti) vaikus pagal globos centro ir globėjo, nesusijusio giminystės ryšiais, sudarytą tarpusavio bendradarbiavimo ir paslaugų teikimo sutartį.</text:span><text:s/></text:p>
      <text:p text:style-name="P455"><text:span text:style-name="T456">18</text:span><text:span text:style-name="T457">.</text:span><text:span text:style-name="T458"><text:tab/>Budintis globotojas, globėjas, nesusijęs giminystės ryši</text:span><text:span text:style-name="T459">ais, prižiūrėdamas, globodamas (rūpindamas) vaiką:</text:span></text:p>
      <text:p text:style-name="P460"><text:span text:style-name="T461">18.1</text:span><text:span text:style-name="T462">.</text:span><text:span text:style-name="T463"><text:tab/>užtikrina vaiko saugumą ir pasitikėjimą skatinančius santykius;</text:span></text:p>
      <text:p text:style-name="P464"><text:span text:style-name="T465">18.2</text:span><text:span text:style-name="T466">.</text:span><text:span text:style-name="T467"><text:tab/>skatina dvasinį ir moralinį vaiko tobulėjimą, stiprina jo savivertę, ugdo pareigingumą;<text:s/></text:span></text:p>
      <text:p text:style-name="P468"><text:span text:style-name="T469">18.3</text:span><text:span text:style-name="T470">.</text:span><text:span text:style-name="T471"><text:tab/>užtikrina reikiamą param</text:span><text:span text:style-name="T472">ą vaikui;</text:span></text:p>
      <text:p text:style-name="P473"><text:span text:style-name="T474">18.4</text:span><text:span text:style-name="T475">.</text:span><text:span text:style-name="T476"><text:tab/>skatina vaiką kurti ir palaikyti ryšius su bendraamžiais, šeima, kitais vaikui svarbiais asmenimis;<text:s/></text:span></text:p>
      <text:p text:style-name="P477"><text:span text:style-name="T478">18.5</text:span><text:span text:style-name="T479">.</text:span><text:span text:style-name="T480"><text:tab/>atsako už individualaus pagalbos vaikui plano įgyvendinimą;</text:span></text:p>
      <text:p text:style-name="P481"><text:span text:style-name="T482">18.6</text:span><text:span text:style-name="T483">.</text:span><text:span text:style-name="T484"><text:tab/>konsultuojasi su globos centro specialistais dėl<text:s/></text:span><text:span text:style-name="T485">reikiamos pagalbos vaikui;</text:span></text:p>
      <text:p text:style-name="P486"><text:span text:style-name="T487">18.7</text:span><text:span text:style-name="T488">.</text:span><text:span text:style-name="T489"><text:tab/>užtikrina vaiko saugumą, nepalieka jo be tinkamos priežiūros;</text:span></text:p>
      <text:p text:style-name="P490"><text:span text:style-name="T491">18.8</text:span><text:span text:style-name="T492">.</text:span><text:span text:style-name="T493"><text:tab/></text:span><text:span text:style-name="T494">bendradarbiauja su sveikatos priežiūros įstaigų, švietimo ir ugdymo, socialinių paslaugų įstaigų specialistais, rūpinasi vaiko ugdymu, sveikatos priežiūra ir kt.;<text:s/></text:span></text:p>
      <text:p text:style-name="P495"><text:span text:style-name="T496">18.9</text:span><text:span text:style-name="T497">.</text:span><text:span text:style-name="T498"><text:tab/>naudojasi globos centro siūloma pagalba, analizuoja ir vertina savo veiklą, tobuli</text:span><text:span text:style-name="T499">na savo profesinę kompetenciją ir dalyvauja supervizijose;</text:span></text:p>
      <text:p text:style-name="P500"><text:span text:style-name="T501">18.10</text:span><text:span text:style-name="T502">.</text:span><text:span text:style-name="T503"><text:tab/>vykdo kitas funkcijas, reikalingas vaiko fizinei, emocinei, socialinei gerovei užtikrinti. <text:s text:c="4"/></text:span></text:p>
      <text:p text:style-name="P504"><text:span text:style-name="T505">19</text:span><text:span text:style-name="T506">.</text:span><text:span text:style-name="T507"><text:tab/>Vaiko, kuriam Civilinio kodekso ir Civilinio proceso kodekso nustatyta tvarka gl</text:span><text:span text:style-name="T508">oba (rūpyba) nustatyta globos centre, priežiūros ir gyvenamoji vieta negali būti globos centro buveinės ar socialinės globos įstaigos (padalinio) vieta. <text:s text:c="2"/></text:span></text:p>
      <text:p text:style-name="P509"><text:span text:style-name="T510">20</text:span><text:span text:style-name="T511">.</text:span><text:span text:style-name="T512"><text:tab/>Budinčių globotojų ir globėjų, nesusijusių giminystės ryšiais, sąrašas pateiktas Aprašo prie</text:span><text:span text:style-name="T513">de.<text:s/></text:span></text:p>
      <text:p text:style-name="P514"/>
      <text:p text:style-name="P515"><text:span text:style-name="T516">IV</text:span><text:span text:style-name="T517"><text:s/>SKYRIUS</text:span></text:p>
      <text:p text:style-name="P518"><text:span text:style-name="T519">PAGALBOS BUDINTIEMS GLOBOTOJAMS, GLOBĖJAMS, NESUSIJUSIEMS GIMINYSTĖS RYŠIAIS, GLOBĖJAMS GIMINAIČIAMS, ĮTĖVIAMS, ŠEIMYNŲ DALYVIAMS, BENDRUOMENINIŲ VAIKŲ GLOBOS NAMŲ DARBUOTOJAMS KOORDINAVIMAS IR TEIKIMAS</text:span></text:p>
      <text:p text:style-name="P520"/>
      <text:p text:style-name="P521"><text:span text:style-name="T522">21</text:span><text:span text:style-name="T523">.</text:span><text:span text:style-name="T524"><text:tab/>Globos centras teikia</text:span><text:span text:style-name="T525"><text:s/>pagalbą budinčiam globotojui, globėjui, nesusijusiam giminystės ryšiais, globėjui giminaičiui, šeimynos dalyviui tiek prieš vaiko apgyvendinimą pas budintį globotoją, globėją, nesusijusį giminystės ryšiais, globėją giminaitį, šeimynos dalyvį, tiek priežiū</text:span><text:span text:style-name="T526">ros ar globos (rūpybos) metu.</text:span></text:p>
      <text:p text:style-name="P527"><text:span text:style-name="T528">22</text:span><text:span text:style-name="T529">.</text:span><text:span text:style-name="T530"><text:tab/>Globos centro teikiama ir (ar) organizuojama pagalba – budinčių globotojų, globėjų, nesusijusių giminystės ryšiais, globėjų giminaičių, šeimynos dalyvių, įtėvių atrankos, konsultavimo ir mokymo, tarpininkavimo paslaugo</text:span><text:span text:style-name="T531">s, psichosocialinė pagalba, psichoterapija, intensyvi pagalba, laikino atokvėpio paslaugos, budinčių globotojų, globėjų, nesusijusių giminystės ryšiais, globėjų giminaičių vykdomos veiklos kokybės vertinimas, teisinė, sociokultūrinė ar kita pagalba.</text:span></text:p>
      <text:p text:style-name="P532"><text:span text:style-name="T533">23</text:span><text:span text:style-name="T534">.</text:span><text:span text:style-name="T535"><text:tab/>Pagalbą budintiems globotojams, globėjams, nesusijusiems giminystės ryšiais, globėjams giminaičiams, šeimynų dalyviams, įtėviams teikia ir (ar) organizuoja globos centro specialistai: atestuoti asmenys, socialiniai darbuotojai, socialiniai pedagogai, psi</text:span><text:span text:style-name="T536">chologai, teisininkai, psichoterapeutai ir kiti specialistai.</text:span></text:p>
      <text:p text:style-name="P537"><text:span text:style-name="T538">24</text:span><text:span text:style-name="T539">.</text:span><text:span text:style-name="T540"><text:tab/></text:span><text:span text:style-name="T541">Globos centras organizuoja pagalbos teikimą, vadovaudamasis atvejo vadybos metodu, kurio esmė – vaiko ir budinčio globotojo, globėjo, nesusijusio giminystės ryšiais, globėjo giminaičio,<text:s/></text:span><text:span text:style-name="T542">šeimynos dalyvių, įtėvių poreikių įvertinimas, pagalbos vaikui, prižiūrimam budinčio globotojo, ar vaikui, globojamam (rūpinamam) globėjo, nesusijusio, giminystės ryšiais, globėjo giminaičio, plano sudarymas, įgyvendinimas, stebėsena, vertinimas, koregavim</text:span><text:span text:style-name="T543">as. <text:s text:c="5"/></text:span></text:p>
      <text:p text:style-name="P544"><text:span text:style-name="T545">25</text:span><text:span text:style-name="T546">.</text:span><text:span text:style-name="T547"><text:tab/>Pagalbai budinčiam globotojui, globėjui, nesusijusiam giminystės ryšiais, globėjui giminaičiui, prireikus – ir šeimynų dalyviams, įtėviams koordinuoti globos centro vadovas ar jo įgaliotas asmuo paskiria globos koordinatorių. Globos koord</text:span><text:span text:style-name="T548">inatorius paskiriamas per 5 darbo dienas nuo globos centro ir budinčio globotojo tarpusavio bendradarbiavimo ir paslaugų teikimo sutarties pasirašymo dienos ar nuo globėjo, nesusijusio giminystės ryšiais, globėjo giminaičio paskyrimo dienos, ar nuo šeimyno</text:span><text:span text:style-name="T549">s įsteigimo dienos, ar nuo įtėvių rašytinio prašymo teikti pagalbą gavimo dienos. Globos koordinatorius yra ir kontaktinis globos centro asmuo, su kuriuo budintis globotojas, globėjas, nesusijęs giminystės ryšiais, globėjas giminaitis, šeimynos dalyviai, p</text:span><text:span text:style-name="T550">rireikus – įtėviai nuolat palaiko ryšį.<text:s/></text:span></text:p>
      <text:p text:style-name="P551"><text:span text:style-name="T552">26</text:span><text:span text:style-name="T553">.</text:span><text:span text:style-name="T554"><text:tab/>Globos koordinatorius organizuoja pagalbą budinčiam globotojui, globėjui,</text:span><text:span text:style-name="T555"><text:s/></text:span><text:span text:style-name="T556">nesusijusiam giminystės ryšiais, globėjui giminaičiui, šeimynos dalyviams, įtėviams ir jų prižiūrimiems, globojamiems (rūpinamiems) v</text:span><text:span text:style-name="T557">aikams, įvaikiams, bendradarbiaudamas su kitomis socialinių paslaugų, švietimo, sveikatos priežiūros įstaigomis, kitais globos centro specialistais,</text:span><text:span text:style-name="T558"><text:s/></text:span><text:span text:style-name="T559">dalyvaudamas sudarant pagalbos šeimai planą Vaiko teisių apsaugos pagrindų įstatymo ir Atvejo vadybos tvark</text:span><text:span text:style-name="T560">os aprašo nustatyta tvarka,</text:span><text:span text:style-name="T561"><text:s/></text:span><text:span text:style-name="T562">sudarydamas sąlygas vaikui palaikyti ryšį su broliais, seserimis, biologiniais tėvais, derindamas teikiamas paslaugas ir pagalbą biologinei vaiko šeimai su socialiniais darbuotojais, teikiančiais paslaugas šeimai.</text:span></text:p>
      <text:p text:style-name="P563"><text:span text:style-name="T564">27</text:span><text:span text:style-name="T565">.</text:span><text:span text:style-name="T566"><text:tab/>Globos</text:span><text:span text:style-name="T567"><text:s/>koordinatorius tvarko kiekvieno budinčio globotojo, globėjo, nesusijusio giminystės ryšiais, globėjo giminaičio, šeimynos dalyvių, įtėvių bylą, kurioje fiksuojami (protokoluojami) susitikimai, dalyvavusieji susitikime asmenys, data, susitikimų turinys, su</text:span><text:span text:style-name="T568">sitarimai, jei jie buvo sudaryti, susitarimų vykdymo terminai, įsivertinimai ir kita darbui svarbi informacija.</text:span></text:p>
      <text:p text:style-name="P569"><text:span text:style-name="T570">28</text:span><text:span text:style-name="T571">.</text:span><text:span text:style-name="T572"><text:tab/>Globos koordinatorius, koordinuodamas pagalbą budintiems globotojams:<text:s/></text:span></text:p>
      <text:p text:style-name="P573"><text:span text:style-name="T574">28.1</text:span><text:span text:style-name="T575">.</text:span><text:span text:style-name="T576"><text:tab/>kartu su budinčiu globotoju sudaro individualios pagalbos</text:span><text:span text:style-name="T577"><text:s/>vaikui planą. Individualus pagalbos planas vaikui sudaromos ne vėliau kaip per 30 kalendorinių dienų nuo vaiko apgyvendinimo budinčio globotojo šeimoje. Per 30 kalendorinių dienų nuo vaiko apgyvendinimo budinčio globotojo šeimoje stebima vaiko situacija,<text:s/></text:span><text:span text:style-name="T578">atliekamas vaiko poreikių vertinimas, nustatomas paslaugų poreikis, aptariamas pagalbos teikimas. Naudojantis surinkta informacija, įvertinus poreikius sudaromas individualus pagalbos vaikui planas;</text:span></text:p>
      <text:p text:style-name="P579"><text:span text:style-name="T580">28.2</text:span><text:span text:style-name="T581">.</text:span><text:span text:style-name="T582"><text:tab/>reguliariai (ne rečiau kaip vieną kartą per dvi</text:span><text:span text:style-name="T583"><text:s/>savaites, intensyvios pagalbos atvejais  – ne rečiau kaip 1–2 kartus per savaitę) teikia individualias konsultacijas budinčiam globotojui. Prireikus individualios konsultacijos gali būti organizuojamos dažniau;<text:s/></text:span></text:p>
      <text:p text:style-name="P584"><text:span text:style-name="T585">28.3</text:span><text:span text:style-name="T586">.</text:span><text:span text:style-name="T587"><text:tab/>palaiko ryšį su budinčiu globotoj</text:span><text:span text:style-name="T588">u ir jo prižiūrimais vaikais tiesiogiai ir (ar) elektroninio ryšio priemonėmis;</text:span></text:p>
      <text:p text:style-name="P589"><text:span text:style-name="T590">28.4</text:span><text:span text:style-name="T591">.</text:span><text:span text:style-name="T592"><text:tab/>reguliariai organizuoja psichologo konsultacijas vaikui ir budinčiam globotojui. Vaiką grąžinus į biologinę šeimą, nustačius vaikui nuolatinę globą (rūpybą) ir (ar) p</text:span><text:span text:style-name="T593">akeitus budintį globotoją, per pirmas 2 savaites po šio fakto budinčiam globotojui rekomenduojama suteikti 2</text:span><text:span text:style-name="T594">‑5 papildomas psichologo konsultacijas;<text:s/></text:span></text:p>
      <text:p text:style-name="P595"><text:span text:style-name="T596">28.5</text:span><text:span text:style-name="T597">.</text:span><text:span text:style-name="T598"><text:tab/>organizuoja kitų specialistų pagalbą, atsižvelgdamas į atsirandančius vaiko poreikius (pvz.: logo</text:span><text:span text:style-name="T599">pedų, specialiųjų pedagogų, teisininkų, psichoterapeutų paslaugas, vaiko neformaliojo ugdymo ar užimtumo paslaugas), kartu su budinčiu globotoju užtikrina švietimo pagalbos, sveikatos priežiūros ar kitų paslaugų teikimą budinčio globotojo prižiūrimiems vai</text:span><text:span text:style-name="T600">kams;<text:s/></text:span></text:p>
      <text:p text:style-name="P601"><text:span text:style-name="T602">28.6</text:span><text:span text:style-name="T603">.</text:span><text:span text:style-name="T604"><text:tab/>atsižvelgdamas į budinčio globotojo ir (ar) individualius vaiko poreikius, tarpininkauja jam ir vaikui kitose institucijose;<text:s/></text:span></text:p>
      <text:p text:style-name="P605"><text:span text:style-name="T606">28.7</text:span><text:span text:style-name="T607">.</text:span><text:span text:style-name="T608"><text:tab/>organizuoja profesinės kompetencijos tobulinimą ir supervizijas budintiems globotojams;</text:span></text:p>
      <text:p text:style-name="P609"><text:span text:style-name="T610">28.8</text:span><text:span text:style-name="T611">.</text:span><text:span text:style-name="T612"><text:tab/>teiki</text:span><text:span text:style-name="T613">a informaciją budinčiam globotojui apie darbą su biologine vaiko šeima ir padeda vaikui pasiruošti susitikimui su biologine šeima.<text:s/></text:span></text:p>
      <text:p text:style-name="P614"><text:span text:style-name="T615">29</text:span><text:span text:style-name="T616">.</text:span><text:span text:style-name="T617"><text:tab/>Globos koordinatorius, koordinuodamas pagalbą globėjams, nesusijusiems giminystės ryšiais:</text:span></text:p>
      <text:p text:style-name="P618"><text:span text:style-name="T619">29.1</text:span><text:span text:style-name="T620">.<text:s/></text:span><text:span text:style-name="T621">kartu su globėj</text:span><text:span text:style-name="T622">u, nesusijusiu giminystės ryšiais, sudaro individualios pagalbos vaikui planą ne vėliau kaip per 30 kalendorinių dienų nuo vaiko apgyvendinimo globėjo, nesusijusio giminystės ryšiais, šeimoje dienos (jei vaikui nustatyta nuolatinė globa (rūpyba), individua</text:span><text:span text:style-name="T623">lios pagalbos vaikui planas sudaromas tik esant intensyvios pagalbos poreikiui arba bendru globos koordinatoriaus ir globėjo, nesusijusio giminystės ryšiais, sutarimu). Per 30 kalendorinių dienų nuo vaiko apgyvendinimo globėjo, nesusijusiu giminystės ryšia</text:span><text:span text:style-name="T624">is, šeimoje dienos stebima vaiko situacija, atliekamas vaiko poreikių vertinimas, nustatomas paslaugų poreikis, aptariamas pagalbos teikimas. Naudojantis surinkta informacija, įvertinus poreikius sudaromas individualus pagalbos vaikui planas;</text:span></text:p>
      <text:p text:style-name="P625"><text:span text:style-name="T626">29.2</text:span><text:span text:style-name="T627">. reg</text:span><text:span text:style-name="T628">uliariai, ne rečiau kaip 1 kartą per 3 savaites (kriziniais atvejais – ne rečiau kaip 1</text:span><text:span text:style-name="T629">–</text:span><text:span text:style-name="T630">2 kartus per savaitę), teikia individualias konsultacijas globėjui, nesusijusiam giminystės ryšiais, o jei vaikui nustatyta nuolatinė globa (rūpyba) – ne rečiau kaip 1<text:s/></text:span><text:span text:style-name="T631">kartą per mėnesį. Prireikus individualios konsultacijos gali būti organizuojamos dažniau;</text:span><text:s/></text:p>
      <text:p text:style-name="P632"><text:span text:style-name="T633">29.3</text:span><text:span text:style-name="T634">.</text:span><text:span text:style-name="T635"><text:tab/>palaiko ryšį su globėjais, nesusijusiais giminystės ryšiais, ir jų globojamais (rūpinamais) vaikais tiesiogiai ir (ar) elektroninio ryšio priemonėmis;</text:span></text:p>
      <text:p text:style-name="P636"><text:span text:style-name="T637">29</text:span><text:span text:style-name="T638">.4</text:span><text:span text:style-name="T639">.</text:span><text:span text:style-name="T640"><text:tab/>reguliariai organizuoja ar teikia psichologo konsultacijas giminystės ryšiais nesusijusiam vaikui ir globėjui. Vaiką grąžinus į biologinę šeimą, pakeitus globėją (rūpintoją), per pirmas 2 savaites, įvykus šiam faktui, globėjui, nesusijusiam giminystė</text:span><text:span text:style-name="T641">s ryšiais, rekomenduojama suteikti 2–5 papildomas psichologo konsultacijas;<text:s/></text:span></text:p>
      <text:p text:style-name="P642"><text:span text:style-name="T643">29.5</text:span><text:span text:style-name="T644">.</text:span><text:span text:style-name="T645"><text:tab/>teikia informaciją globėjui, nesusijusiam giminystės ryšiais, apie darbą, vykstantį su biologine vaiko šeima, ir esant poreikiui padeda vaikui pasiruošti susitikimui su<text:s/></text:span><text:span text:style-name="T646">biologine šeima;</text:span></text:p>
      <text:p text:style-name="P647"><text:span text:style-name="T648">29.6</text:span><text:span text:style-name="T649">.</text:span><text:span text:style-name="T650"><text:tab/>prireikus padeda globėjui, nesusijusiam giminystės ryšiais, pasiruošti atstovauti vaikui teisėsaugos ar kitose institucijose;<text:s/></text:span></text:p>
      <text:p text:style-name="P651"><text:span text:style-name="T652">29.7</text:span><text:span text:style-name="T653">.</text:span><text:span text:style-name="T654"><text:tab/>atsižvelgdamas į individualius globėjo, nesusijusio giminystės ryšiais, ir (ar) vaiko poreik</text:span><text:span text:style-name="T655">ius, tarpininkauja jam ir vaikui kitose institucijose. <text:s text:c="2"/></text:span></text:p>
      <text:p text:style-name="P656"><text:span text:style-name="T657">30</text:span><text:span text:style-name="T658">.</text:span><text:span text:style-name="T659"><text:tab/>Globos koordinatorius, koordinuodamas pagalbą globėjams giminaičiams, šeimynų dalyviams:</text:span></text:p>
      <text:p text:style-name="P660"><text:span text:style-name="T661">30.1</text:span><text:span text:style-name="T662">.</text:span><text:span text:style-name="T663"><text:tab/></text:span><text:span text:style-name="T664">reguliariai, ne rečiau kaip vieną kartą per mėnesį, teikia individualias konsultacijas, o jei vaikui nustatyta nuolatinė globa (rūpyba) – ne rečiau kaip 1 kartą per 2 mėnesius. Prireikus individualios konsultacijos gali būti organizuojamos dažniau;<text:s/></text:span></text:p>
      <text:p text:style-name="P665"><text:span text:style-name="T666">30.2</text:span><text:span text:style-name="T667">.</text:span><text:span text:style-name="T668"><text:tab/>palaiko ryšį su globėjais giminaičiais, šeimynų dalyviais ir jų globojamais (rūpinamais) vaikais (pvz.: telefonu, elektoriniu paštu);</text:span></text:p>
      <text:p text:style-name="P669"><text:span text:style-name="T670">30.3</text:span><text:span text:style-name="T671">.</text:span><text:span text:style-name="T672"><text:tab/>jei reikalinga intensyvi pagalba, sudaro individualios pagalbos vaikui planą, padeda parinkti, suplanuoti ir</text:span><text:span text:style-name="T673"><text:s/>organizuoti reikalingų paslaugų globėjui giminaičiui, šeimynos dalyviui ir globojamam (rūpinamam) vaikui teikimą, prižiūri paslaugų teikimo eigą ir nuolat vertina jų poveikį. Individualus pagalbos vaikui planas sudaromas atsiradus poreikiui, bet ne vėliau</text:span><text:span text:style-name="T674"><text:s/>kaip per 30 kalendorinių dienų;</text:span></text:p>
      <text:p text:style-name="P675"><text:span text:style-name="T676">30.4</text:span><text:span text:style-name="T677">.</text:span><text:span text:style-name="T678"><text:tab/>esant poreikiui ir galimybei, gali organizuoti ar teikti psichologo konsultacijas globėjui giminaičiui, šeimynos dalyviui.<text:s/></text:span></text:p>
      <text:p text:style-name="P679"><text:span text:style-name="T680">31</text:span><text:span text:style-name="T681">.</text:span><text:span text:style-name="T682"><text:tab/>Globos koordinatorius koordinuoja pagalbą įtėviams – jų prašymu konsultuoja juo</text:span><text:span text:style-name="T683">s, organizuoja individualią ir grupinę psichosocialinę pagalbą.</text:span></text:p>
      <text:p text:style-name="P684"><text:span text:style-name="T685">32</text:span><text:span text:style-name="T686">.</text:span><text:span text:style-name="T687"><text:tab/>Didžiausias vaikų, prižiūrimų budinčių globotojų, globojamų (rūpinamų) globėjų, nesusijusių giminystės ryšiais, globėjų giminaičių, atvejų skaičius, tenkantis vienam globos koordinator</text:span><text:span text:style-name="T688">iui, yra 30–40, iš jų rekomenduojami ne daugiau kaip 5 intensyvios pagalbos koordinavimo atvejai. Jei globos koordinatorius teikia paslaugas tik budintiems globotojams, didžiausias vaikų, prižiūrimų budinčių globotojų, atvejų skaičius, tenkantis vienam glo</text:span><text:span text:style-name="T689">bos koordinatoriui, yra 10–20, iš jų rekomenduojami ne daugiau kaip 3 intensyvios pagalbos koordinavimo atvejai.<text:s/></text:span></text:p>
      <text:p text:style-name="P690"><text:span text:style-name="T691">33</text:span><text:span text:style-name="T692">.</text:span><text:span text:style-name="T693"><text:tab/>Rekomenduojama, kad vienas psichologas per dieną teiktų ne daugiau kaip 4 individualias konsultacijas, o psichologinę pagalbą budinčia</text:span><text:span text:style-name="T694">m globotojui, globėjui, nesusijusiam giminystės ryšiais ir jo prižiūrimam, globojamam (rūpinamam) vaikui teiktų skirtingi psichologai.<text:s/></text:span></text:p>
      <text:p text:style-name="P695"><text:span text:style-name="T696">34</text:span><text:span text:style-name="T697">.</text:span><text:span text:style-name="T698"><text:tab/>Globos centras gali teikti paslaugas bendruomeninių vaikų globos namų darbuotojams, jei šių institucijų administ</text:span><text:span text:style-name="T699">racijos ar steigėjai raštu kreipiasi dėl paslaugų teikimo.<text:s/></text:span></text:p>
      <text:p text:style-name="P700"><text:span text:style-name="T701">35</text:span><text:span text:style-name="T702">.</text:span><text:span text:style-name="T703"><text:tab/>Globos centras, teikdamas ar organizuodamas paslaugas bendruomeninių globos namų darbuotojams, gali teikti ir (ar) organizuoti:</text:span></text:p>
      <text:p text:style-name="P704"><text:span text:style-name="T705">35.1</text:span><text:span text:style-name="T706">.</text:span><text:span text:style-name="T707"><text:tab/>individualias ir (ar) grupines konsultacijas darbuot</text:span><text:span text:style-name="T708">ojams;</text:span></text:p>
      <text:p text:style-name="P709"><text:span text:style-name="T710">35.2</text:span><text:span text:style-name="T711">.</text:span><text:span text:style-name="T712"><text:tab/>periodinius tęstinius mokymus, savitarpio pagalbos grupes, grupinius užsiėmimus, dalijimosi patirtimi susitikimus, seminarus, atsižvelgdamas į bendruomeninių vaikų globos namų darbuotojų poreikius.</text:span></text:p>
      <text:p text:style-name="P713"><text:span text:style-name="T714">36</text:span><text:span text:style-name="T715">.</text:span><text:span text:style-name="T716"><text:tab/></text:span><text:span text:style-name="T717">Globos centras<text:s/></text:span><text:span text:style-name="T718">budintiems globo</text:span><text:span text:style-name="T719">tojams, globėjams, nesusijusiems giminystės ryšiais, prireikus – globėjams giminaičiams, šeimynų dalyviams, įtėviams<text:s/></text:span><text:span text:style-name="T720">teikia ar organizuoja intensyvią pagalbą</text:span><text:span text:style-name="T721">:</text:span></text:p>
      <text:p text:style-name="P722"><text:span text:style-name="T723">36.1</text:span><text:span text:style-name="T724">.</text:span><text:span text:style-name="T725"><text:tab/>naujai apgyvendinus vaiką, įvaikį (iki 30 kalendorinių dienų nuo vaiko, įvaikio apgyvendi</text:span><text:span text:style-name="T726">nimo dienos) budinčio globotojo, globėjo, nesusijusio giminystės ryšiais, globėjo giminaičio, įtėvių šeimoje, šeimynoje;<text:s/></text:span></text:p>
      <text:p text:style-name="P727"><text:span text:style-name="T728">36.2</text:span><text:span text:style-name="T729">.</text:span><text:span text:style-name="T730"><text:tab/>kriziniais atvejais (kol krizė bus įveikta) – vaiko, įvaikio priežiūros, globos (rūpybos) metu.<text:s/></text:span></text:p>
      <text:p text:style-name="P731"><text:span text:style-name="T732">37</text:span><text:span text:style-name="T733">.</text:span><text:span text:style-name="T734"><text:tab/>Intensyvią pagalb</text:span><text:span text:style-name="T735">ą pagal poreikį gali teikti globos centro specialistai: socialiniai darbuotojai, socialiniai pedagogai, psichologai, VVTAĮT atestuoti asmenys, kiti specialistai.<text:s/></text:span></text:p>
      <text:p text:style-name="P736"><text:span text:style-name="T737">38</text:span><text:span text:style-name="T738">. Globos centro specialistai, teikdami intensyvią pagalbą, derina savo veiksmus, konsultuoja budinčius globotojus, globėjus, nesusijusius giminystės ryšiais, globėjus giminaičius, šeimynos dalyvius, įtėvius ne rečiau kaip<text:s/></text:span><text:span text:style-name="T739">1</text:span><text:span text:style-name="T740">–2 kartus per savaitę. Prireikus<text:s/></text:span><text:span text:style-name="T741">individualios konsultacijos gali būti organizuojamos dažniau ar derinamos su kitų specialistų teikiama pagalba, atsižvelgiant į individualius budinčio globotojo, globėjo, nesusijusio giminystės ryšiais, globėjo giminaičio, šeimynos dalyvio, įtėvio ir (ar)<text:s/></text:span><text:span text:style-name="T742">vaiko, įvaikio poreikius.</text:span><text:s/></text:p>
      <text:p text:style-name="P743"><text:span text:style-name="T744">39</text:span><text:span text:style-name="T745">.</text:span><text:span text:style-name="T746"><text:tab/></text:span><text:span text:style-name="T747">Budintiems globotojams, esant poreikiui ir galimybėms, globėjams, nesusijusiems giminystės ryšiais, globėjams giminaičiams, šeimynos dalyviams globos centras organizuoja laikino atokvėpio paslaugas, kurios teikiamos budinčio globotojo, globėjo, nesusijusio</text:span><text:span text:style-name="T748"><text:s/>giminystės ryšiais, globėjo giminaičio, šeimynos dalyvio ir globos centro rašytiniu susitarimu. Laikino atokvėpio paslaugos trukmė – iki 30 kalendorinių dienų per metus, išskyrus nenumatytus atvejus (pvz.: budinčio globotojo, globėjo, nesusijusio giminyst</text:span><text:span text:style-name="T749">ės ryšiais, globėjo giminaičio, šeimynos dalyvio liga, artimojo mirtis). <text:s/></text:span></text:p>
      <text:p text:style-name="P750"><text:span text:style-name="T751">40</text:span><text:span text:style-name="T752">.</text:span><text:span text:style-name="T753"><text:tab/>Laikino atokvėpio paslaugų budinčiam globotojui suteikimo tvarka nustatoma globos centro ir budinčio globotojo tarpusavio bendradarbiavimo ir paslaugų teikimo sutartyje. Bud</text:span><text:span text:style-name="T754">intis globotojas, globėjas, nesusijęs giminystės ryšiais, globėjas giminaitis, šeimynos dalyvis, pageidaujantis gauti laikino atokvėpio paslaugą (išskyrus nenumatytus atvejus, pvz.: budinčio globotojo, globėjo, nesusijusio giminystės ryšiais, globėjo gimin</text:span><text:span text:style-name="T755">aičio, šeimynos dalyvio ligą, artimojo mirtį) pateikia globos centrui prašymą raštu ne vėliau kaip likus 60 kalendorinių dienų iki prašyme nurodytos laikino atokvėpio paslaugos teikimo pradžios. Globos centras, gavęs prašymą dėl laikino atokvėpio paslaugos</text:span><text:span text:style-name="T756">, per 14 kalendorinių dienų nuo prašymo gavimo dienos įvertina prašymą ir raštu informuoja budintį globotoją, globėją, nesusijusį giminystės ryšiais, globėją giminaitį, šeimynos dalyvį apie galimybę suteikti laikino atokvėpio paslaugą. Jei laikino atokvėpi</text:span><text:span text:style-name="T757">o paslauga nesuteikiama, nurodomos nesuteikimo priežastys. Budinčiam globotojui laikino atokvėpio paslauga negali būti nesuteikta dėl globos centro finansinių išteklių ar paslaugų trūkumo savivaldybėje.<text:s/></text:span></text:p>
      <text:p text:style-name="P758"><text:span text:style-name="T759">41</text:span><text:span text:style-name="T760">.</text:span><text:span text:style-name="T761"><text:tab/></text:span><text:span text:style-name="T762">Budinčių globotojų, globėjų, nesusijusių gim</text:span><text:span text:style-name="T763">inystės ryšiais, globėjų giminaičių, šeimynos dalyvių, įtėvių ar pageidaujančiųjų jais tapti atranką, pasirengimą, tęstinius mokymus pagal GIMK programą vykdo globos centro specialistai –<text:s/></text:span><text:span text:style-name="T764">VVTAĮT atestuoti asmenys. Globos centre turi dirbti ne mažiau kaip 2</text:span><text:span text:style-name="T765"><text:s/>VVTAĮT atestuoti asmenys.<text:s/></text:span>Globos centras gali užtikrinti VVTAĮT atestuotų asmenų paslaugas, organizuodamas jas pagal sutartis su kitomis įstaigomis dėl šių paslaugų teikimo.<text:span text:style-name="T766"><text:s/></text:span></text:p>
      <text:p text:style-name="P767"><text:span text:style-name="T768">42</text:span><text:span text:style-name="T769">.</text:span><text:span text:style-name="T770"><text:tab/>Globos centras organizuoja budinčių globotojų, globėjų, nesusijusių gimi</text:span><text:span text:style-name="T771">nystės ryšiais, globėjų giminaičių, šeimynų dalyvių, įtėvių savitarpio pagalbos grupes. Rekomenduojama jas organizuoti ne rečiau kaip kartą per du mėnesius. Savitarpio pagalbos grupės gali būti organizuojamos ir dažniau, atsižvelgiant į jų narių poreikius.</text:span></text:p>
      <text:p text:style-name="P772"/>
      <text:p text:style-name="P773"><text:span text:style-name="T774">V</text:span><text:span text:style-name="T775"><text:s/>SKYRIUS</text:span></text:p>
      <text:p text:style-name="P776"><text:span text:style-name="T777">GLOBOS CENTRO IR BUDINČIO GLOBOTOJO VEIKLOS FINANSAVIMAS</text:span></text:p>
      <text:p text:style-name="P778"/>
      <text:p text:style-name="P779"><text:span text:style-name="T780">43</text:span><text:span text:style-name="T781">.</text:span><text:span text:style-name="T782"><text:tab/></text:span><text:span text:style-name="T783">Savivaldybės taryba savo sprendimu įpareigoja savivaldybės socialinių paslaugų įstaigą vykdyti globos centro funkcijas ir jas finansuoja arba savivaldybės administracija pe</text:span><text:span text:style-name="T784">rka, finansuoja kitų socialinių paslaugų įstaigų – globos centrų – paslaugas, sudarydama su jomis socialinių paslaugų teikimo ir finansavimo sutartis. Globos centras<text:s/></text:span><text:span text:style-name="T785">teikia informaciją savivaldybės administracijai dėl lėšų poreikio ir planuojamų paslaugų t</text:span><text:span text:style-name="T786">eikimo savivaldybės nustatyta tvarka.<text:s/></text:span></text:p>
      <text:p text:style-name="P787"><text:span text:style-name="T788">44</text:span><text:span text:style-name="T789">.</text:span><text:span text:style-name="T790"><text:tab/>Globos centro teikiamos paslaugos budintiems globotojams, globėjams, nesusijusiems giminystės ryšiais, globėjams giminaičiams, įtėviams, šeimynų dalyviams, bendruomeninių vaikų globos namų darbuotojams finansu</text:span><text:span text:style-name="T791">ojamos iš savivaldybės biudžeto lėšų. Budinčio globotojo veiklą per globos centrą finansuoja ta savivaldybė, kurios iniciatyva vaikui nustatyta globa (rūpyba) globos centre.<text:s/></text:span>Globos centro teikiamas paslaugas globėjams, nesusijusiems giminystės ryšiais, globėjams giminaičiams, šeimynų dalyviams<text:span text:style-name="T792"><text:s/></text:span>finansuoja ta savivaldybė, kurios savivaldybės teritorijoje nustatytas likęs be tėvų globos vaikas ir inicijuotas vaiko laikinosios globos (rūpybos) ar nuolatinės globos (rūpybos) nustatymas<text:span text:style-name="T793">.<text:s/></text:span></text:p>
      <text:p text:style-name="P794"><text:span text:style-name="T795">Asmeniui, kuris siekia tapti budinčiu globotoju, globėju, nesusijusiu giminystės ryšiais, globėju giminaičiu ir kuriam siūloma GIMK programa kitoje savivaldybėje, kompensuojamos kelionės į kitą savivaldybę išlaidos ar organizuojama transporto paslauga. <text:s/></text:span></text:p>
      <text:p text:style-name="P796"><text:span text:style-name="T797">45</text:span><text:span text:style-name="T798">.</text:span><text:span text:style-name="T799"><text:tab/>Savivaldybės administracija skiria ir moka vaiko globėjo (rūpintojo) teises ir pareigas įgyvendinančiam globos centrui už budinčio globotojo, kuris yra sudaręs tarpusavio bendradarbiavimo ir paslaugų teikimo sutartį su globos centru, prižiūrimą vaik</text:span><text:span text:style-name="T800">ą:</text:span></text:p>
      <text:p text:style-name="P801"><text:span text:style-name="T802">45.1</text:span><text:span text:style-name="T803">.</text:span><text:span text:style-name="T804"><text:tab/>vaiko globos (rūpybos) išmokas, mokamas Išmokų vaikams įstatymo nustatyta tvarka;</text:span></text:p>
      <text:p text:style-name="P805"><text:span text:style-name="T806">45.2</text:span><text:span text:style-name="T807">.</text:span><text:span text:style-name="T808"><text:tab/>globos (rūpybos) išmokų tikslinius priedus, mokamus Išmokų vaikams įstatymo nustatyta tvarka;</text:span></text:p>
      <text:p text:style-name="P809"><text:span text:style-name="T810">45.3</text:span><text:span text:style-name="T811">.</text:span><text:span text:style-name="T812"><text:tab/>išmokas vaikui, mokamas Išmokų vaikams įstatymo n</text:span><text:span text:style-name="T813">ustatyta tvarka, vaikui skirtą slaugos ir priežiūros (pagalbos) išlaidų tikslinę kompensaciją, mokamą pagal Lietuvos Respublikos tikslinių kompensacijų įstatymą, ir kitas išmokas, jei teisė gauti šias išmokas vaikui ir globėjui (rūpintojui) numatyta įstaty</text:span><text:span text:style-name="T814">muose;</text:span></text:p>
      <text:p text:style-name="P815"><text:span text:style-name="T816">45.4</text:span><text:span text:style-name="T817">.</text:span><text:span text:style-name="T818"><text:tab/>atlygį budinčiam globotojui.</text:span></text:p>
      <text:p text:style-name="P819"><text:span text:style-name="T820">46</text:span><text:span text:style-name="T821">.</text:span><text:span text:style-name="T822"><text:tab/></text:span><text:span text:style-name="T823">Globos centras kas mėnesį perveda Aprašo 45.1, 45.3 ir 45.4 papunkčiuose numatytas ir iš savivaldybės gautas lėšas budinčiam globotojui tarpusavio bendradarbiavimo ir paslaugų teikimo sutartyje nustatytomis sąlygomis.<text:s/></text:span></text:p>
      <text:p text:style-name="P824"><text:span text:style-name="T825">47</text:span><text:span text:style-name="T826">.</text:span><text:span text:style-name="T827"><text:tab/>Atlygis budinčiam globotojui<text:s/></text:span><text:span text:style-name="T828">mokamas globos centro ir budinčio globotojo tarpusavio bendradarbiavimo ir paslaugų teikimo laikotarpiu net ir tais atvejais, kai globos centras neperduoda budinčiam globotojui prižiūrėti vaiko.<text:s/></text:span></text:p>
      <text:p text:style-name="P829"><text:span text:style-name="T830">48</text:span><text:span text:style-name="T831">. Minimalus atlygio budinčiam globotojui dydis, neprik</text:span><text:span text:style-name="T832">lausomai nuo faktiškai prižiūrimų vaikų skaičiaus, – ne mažesnis kaip 1 minimalios mėnesinės algos dydis per mėnesį.</text:span><text:s/></text:p>
      <text:p text:style-name="P833"><text:span text:style-name="T834">49</text:span><text:span text:style-name="T835">.</text:span><text:span text:style-name="T836"><text:tab/>Atlygį budinčiam globotojui rekomenduojama didinti ne mažiau kaip po 0,25 minimalios mėnesinės algos dydžio per mėnesį už kiekvien</text:span><text:span text:style-name="T837">ą faktiškai prižiūrimą vaiką (už kūdikį ar neįgalų vaiką arba už vaiko priežiūrą kriziniais atvejais – po 0,5 minimalios mėnesinės algos dydžio per mėnesį) tuo laikotarpiu, kai vaikas (-ai) yra perduotas (-i) prižiūrėti budinčiam globotojui.<text:s/></text:span></text:p>
      <text:p text:style-name="P838"><text:span text:style-name="T839">50</text:span><text:span text:style-name="T840">.</text:span><text:span text:style-name="T841"><text:tab/>Apraš</text:span><text:span text:style-name="T842">o 45.2 papunktyje numatytą išmoką globos centras naudoja papildomai pagalbai vaikui (pvz: logopedo, psichiatro, vaiko neformaliojo ugdymo ar užimtumo paslaugoms) ir (ar) pagalbai budinčiam globotojui (pvz.: psichoterapijai, supervizijai, profesinės kompete</text:span><text:span text:style-name="T843">ncijos ugdymui) teikti, jos neperduodamas budinčiam globotojui, jei tarpusavio bendradarbiavimo ir paslaugų teikimo sutartyje nenumatyta kitaip.<text:s/></text:span></text:p>
      <text:p text:style-name="P844"><text:span text:style-name="T845">51</text:span><text:span text:style-name="T846">.</text:span><text:span text:style-name="T847"><text:tab/></text:span><text:span text:style-name="T848">Budintys globotojai,<text:s/></text:span><text:span text:style-name="T849">siekdami patenkinti jo pagrindinius ir saviraiškos poreikius,</text:span><text:span text:style-name="T850"><text:s/>įsipareigoja Aprašo</text:span><text:span text:style-name="T851"><text:s/></text:span><text:span text:style-name="T852">45.1, 45.3 papunkčiuose numatytas gaunamas išmokas skirti vaiko išlaikymui (pvz.: maistui, drabužiams, kanceliarinėms prekėms, higienos prekėms, laisvalaikiui ir ugdymui, kišenpinigiams, medikamentams ir pan.).<text:s/></text:span><text:span text:style-name="T853">Globos centras turi teisę prašyti budinčių g</text:span><text:span text:style-name="T854">lobotojų pateikti išlaidas pagrindžiančius dokumentus tarpusavio bendradarbiavimo ir paslaugų teikimo sutartyje nustatyta tvarka.</text:span></text:p>
      <text:p text:style-name="P855"><text:span text:style-name="T856">52</text:span><text:span text:style-name="T857">.</text:span><text:span text:style-name="T858"><text:tab/>Globėjas, nesusijęs giminystės ryšiais, globėjas giminaitis, įgyvendindamas vaiko globėjo (rūpintojo) teises ir pareig</text:span><text:span text:style-name="T859">as, gauna vaiko globos (rūpybos) išmokas, globos (rūpybos) išmokų tikslinius priedus, išmokas vaikui, mokamus Išmokų vaikams įstatymo nustatyta tvarka, vaikui skirtą slaugos ir priežiūros (pagalbos) išlaidų tikslinę kompensaciją, mokamą pagal Tikslinių kom</text:span><text:span text:style-name="T860">pensacijų įstatymą, ar kitas išmokas, jei teisė gauti šias išmokas vaikui ir globėjui (rūpintojui) numatyta įstatymuose.</text:span></text:p>
      <text:p text:style-name="P861"><text:span text:style-name="T862">53</text:span><text:span text:style-name="T863">.</text:span><text:span text:style-name="T864"><text:tab/>Savivaldybė budinčiam globotojui per globos centrą, taip pat globėjui, nesusijusiam giminystės ryšiais, globėjui giminaičiui ti</text:span><text:span text:style-name="T865">esiogiai gali skirti ir mokėti pagalbos pinigus Socialinių paslaugų įstatymo nustatyta tvarka, taip pat vienkartinę materialinę pagalbą ar kitas išmokas.<text:s/></text:span></text:p>
      <text:p text:style-name="P866"><text:span text:style-name="T867">54</text:span><text:span text:style-name="T868">.<text:s/></text:span>Vaiko, patiriančio socialinę riziką, išlaikymo budinčio globotojo, globėjo, nesusijusio giminystės ryšiais, globėjo giminaičio šeimoje, kol bus nustatyta laikinoji globa (rūpyba) ar vaikas bus grąžintas biologiniams tėvams, laikino atokvėpio paslaugų budintiems globotojams, šeimynos dalyviams, globėjams, nesusijusiems giminystės ryšiais, išlaidas<text:s/>finansuoja savivaldybė.<text:s/></text:p>
      <text:p text:style-name="P869"/>
      <text:p text:style-name="P870"><text:span text:style-name="T871">VI</text:span><text:span text:style-name="T872"><text:s/>SKYRIUS</text:span></text:p>
      <text:p text:style-name="P873"><text:span text:style-name="T874">GLOBOS CENTRO VEIKLOS KOKYBĖS PRIEŽIŪRA</text:span></text:p>
      <text:p text:style-name="P875"/>
      <text:p text:style-name="P876"><text:span text:style-name="T877">55</text:span><text:span text:style-name="T878">.</text:span><text:span text:style-name="T879"><text:tab/></text:span><text:span text:style-name="T880">Globos centras periodiškai, ne rečiau kaip 1 kartą kas 6 mėnesius, vykdo budinčio globotojo, vykdomos veiklos kokybės vertinimą (vyksta pas budinčius globotojus, organizuoja grupinius aptarimus, dalijimosi patirtimi susitikimus, įsivertinimus ir pan.) (tol</text:span><text:span text:style-name="T881">iau – budinčio globotojo veiklos vertinimas). Budinčio globotojo veiklos vertinimas atliekamas globos centro direktoriaus nustatytą tvarka. Pirmasis budinčio globotojo veiklos vertinimas atliekamas praėjus 6 mėnesiams nuo budinčio globotojo veiklos ir glob</text:span><text:span text:style-name="T882">os centro paslaugų teikimo pradžios. Globos centras, atlikdamas budinčio globotojo veiklos vertinimą, su budinčiu globotoju įvertina bendradarbiavimo procesus, stipriąsias veiklos sritis, kylančius sunkumus. Globos centras prireikus, bet ne rečiau kaip 1 k</text:span><text:span text:style-name="T883">artą per kalendorinius metus atlieka globėjo, nesusijusio giminystės ryšiais, globėjo giminaičio veiklos kokybės vertinimą.<text:s/></text:span><text:span text:style-name="T884">Atsižvelgdamas į gautus budinčio globotojo ir (ar) globėjo, nesusijusio giminystės ryšiais, globėjo giminaičio veiklos vertinimo rez</text:span><text:span text:style-name="T885">ultatus, globos centras planuoja budinčių globotojų ir (ar) globėjų, nesusijusių giminystės ryšiais,<text:s/></text:span>globėjų giminaičių<text:span text:style-name="T886"><text:s/>veiklos, bendradarbiavimo tobulinimo priemones, sutaria dėl šių priemonių įgyvendinimo ir pan. Nuasmeninti ir apibendrinti budinčio glob</text:span><text:span text:style-name="T887">otojo ir (ar) globėjo, nesusijusio giminystės ryšiais, globėjo giminaičio veiklos vertinimo rezultatai gali būti naudojami globos centro paslaugų kokybės analizei atlikti ir veiklos kokybei gerinti</text:span></text:p>
      <text:p text:style-name="P888"><text:span text:style-name="T889">56</text:span><text:span text:style-name="T890">. Globos centrui rekomenduojama atlikti specializuot</text:span><text:span text:style-name="T891">us vidinius veiklos ir paslaugų kokybės įsivertinimus pagal Europos socialinių paslaugų kokybės sertifikavimo sistemą (EQUASS) ar kitą sertifikuotą viešųjų paslaugų kokybės sistemą,</text:span><text:span text:style-name="T892"><text:s/></text:span><text:span text:style-name="T893">kuri padėtų jam įvertinti savo veiklos rezultatus, efektyvumą, numatyti<text:s/></text:span><text:span text:style-name="T894">veiklos tobulinimo tikslus, kryptis ir taip užtikrinti paslaugų kokybę bei socialinių paslaugų gavėjų pasitenkinimą teikiamomis paslaugomis.</text:span><text:s/></text:p>
      <text:p text:style-name="P895"><text:span text:style-name="T896">57</text:span><text:span text:style-name="T897">.</text:span><text:span text:style-name="T898"><text:tab/></text:span>Kilus įtarimui dėl budinčio globotojo, globėjo, nesusijusio giminystės ryšiais, globėjo giminaičio, šeimynos dalyvių veiklos, galimai neatitinkančios geriausių vaiko interesų, globos koordinatorius nedelsdamas, ne vėliau kaip per 2 darbo dienas nuo įtarimo dienos, imasi aktyvių veiksmų dėl jų veiklos kokybės užtikrinimo. Globos koordinatorius ar kitas globos centro specialistas privalo per 2 darbo dienas nuo įtarimo dienos raštu informuoti VVTAĮT įgaliotą teritorinį skyrių, savivaldybės administraciją apie budinčio globotojo, globėjo, nesusijusio giminystės ryšiais, globėjo giminaičio netinkamumą vykdyti veiklą. Apie šeimynos veiklą, galimai neatitinkančią geriausių vaiko interesų, globos centras privalo informuoti VVTAĮT įgaliotą teritorinį skyrių ir Socialinių paslaugų priežiūros departamentą prie Socialinės apsaugos ir darbo ministerijos (toliau – SPPD). Jei<text:s/>budintis globotojas nesilaiko įsipareigojimų ar pažeidžia vaiko teises, globos centras turi teisę nutraukti tarpusavio bendradarbiavimo ir paslaugų teikimo sutartį su juo. Nutraukęs tarpusavio bendradarbiavimo ir paslaugų sutartį su budinčiu globotoju dėl<text:s/>netinkamo budinčio globotojo pareigų vykdymo prižiūrint vaiką, globos centras informuoja VVTAĮT įgaliotą teritorinį skyrių, savivaldybės administraciją, kad sutartis nutraukta, nurodo sutarties nutraukimo priežastis<text:span text:style-name="T899">.<text:s/></text:span><text:span text:style-name="T900"><text:s/></text:span></text:p>
      <text:p text:style-name="P901"><text:span text:style-name="T902">58</text:span><text:span text:style-name="T903">.</text:span><text:span text:style-name="T904"><text:tab/>Globos centrų veiklos kokybės</text:span><text:span text:style-name="T905"><text:s/>priežiūrą atlieka VVTAĮT kartu su SPPD. VVTAĮT ne rečiau kaip kartą per 3 metus inicijuoja ir kartu su SPPD atlieka globos centro veiklos kokybės įvertinimą.<text:s/></text:span><text:span text:style-name="T906">Globos centro veiklos kokybės vertinimas atliekamas pagal Globos centro veiklos kokybės vertinimo</text:span><text:span text:style-name="T907"><text:s/>tvarkos aprašą, patvirtintą<text:s/></text:span><text:span text:style-name="T908">Valstybės vaiko teisių apsaugos ir įvaikinimo tarnybos prie Socialinės apsaugos ir darbo ministerijos direktoriaus</text:span><text:span text:style-name="T909"><text:s/>ir Socialinių paslaugų ir priežiūros departamento prie Socialinės apsaugos ir darbo ministerijos direktoriaus 20</text:span><text:span text:style-name="T910">18 m. rugpjūčio 23 d. įsakymu Nr. BV134/V1-426 „Dėl Globos centro veiklos kokybės vertinimo tvarkos aprašo patvirtinimo“.<text:s/></text:span></text:p>
      <text:p text:style-name="P911"><text:span text:style-name="T912">59</text:span><text:span text:style-name="T913">.</text:span><text:span text:style-name="T914"><text:tab/>VVTAĮT teikia globos centrams metodinę pagalbą, taip pat konsultacijas dėl globos centro veiklos, prižiūri, ar globos centras</text:span><text:span text:style-name="T915"><text:s/>tinkamai vykdo GIMK programą ir įgyvendina vaiko globėjo (rūpintojo) teises, pareigas (kai vaiko priežiūrą atlieka budintys globotojai), užtikrina tinkamą vaiko globą (rūpybą) globėjų, nesusijusių giminystės ryšiais, globėjų giminaičių šeimose.</text:span></text:p>
      <text:p text:style-name="P916"><text:span text:style-name="T917">60</text:span><text:span text:style-name="T918">.</text:span><text:span text:style-name="T919"><text:tab/>SP</text:span><text:span text:style-name="T920">PD teikia globos centrams metodinę pagalbą dėl socialinių paslaugų teikimo, bendradarbiavimo su kitomis socialinių paslaugų įstaigomis teikiant socialines paslaugas šeimoms, globos centro socialinių darbuotojų profesinės kompetencijos tobulinimo.<text:s/></text:span></text:p>
      <text:p text:style-name="P921"><text:span text:style-name="T922">61</text:span><text:span text:style-name="T923">.</text:span><text:span text:style-name="T924"><text:tab/></text:span><text:span text:style-name="T925">Globos centrai iki einamųjų metų kovo 1 d. teikia praėjusių metų veiklos ataskaitas VVTAĮT, SPPD ir savivaldybės administracijai. VVTAĮT, SPPD apibendrina ataskaitas ir pateikia išvadas bei metodines rekomendacijas globos centrui, savivaldybės administraci</text:span><text:span text:style-name="T926">jai.<text:s/></text:span></text:p>
      <text:p text:style-name="P927"><text:span text:style-name="T928">62</text:span><text:span text:style-name="T929">.</text:span><text:span text:style-name="T930"><text:tab/>Su VVTAĮT išvadomis dėl globos centro veiklos turi teisę susipažinti budintys globotojai, globėjai, nesusiję giminystės ryšiais, globėjai giminaičiai, šeimynos dalyviai, įtėviai, savivaldybės administracija.<text:s/></text:span></text:p>
      <text:p text:style-name="P931"><text:span text:style-name="T932">63</text:span><text:span text:style-name="T933">.</text:span><text:span text:style-name="T934"><text:tab/>VVTAĮT, SPPD nustatę, kad</text:span><text:span text:style-name="T935"><text:s/>globos centras neužtikrina veiklos kokybės, apie tai informuoja globos centrą ir nustato terminą (ne ilgesnį kaip 60 kalendorinių dienų), per kurį šie pažeidimai turi būti pašalinti. Nustatytu terminu VVTAĮT ir SPPD užtikrina metodinės pagalbos globos cen</text:span><text:span text:style-name="T936">trui teikimą.<text:s/></text:span></text:p>
      <text:p text:style-name="P937"><text:span text:style-name="T938">64</text:span><text:span text:style-name="T939">.</text:span><text:span text:style-name="T940"><text:tab/>VVTAĮT, SPPD apie globos centro veiklos kokybės neatitikimą pateikia išvados kopiją raštu ar elektroninėmis ryšio priemonėmis globos centro steigėjui, savivaldybės administracijai ne vėliau kaip po 14 darbo dienų nuo išvadų parengimo</text:span><text:span text:style-name="T941"><text:s/>dienos.<text:s/></text:span></text:p>
      <text:p text:style-name="P942"><text:span text:style-name="T943">65</text:span><text:span text:style-name="T944">.</text:span><text:span text:style-name="T945"><text:tab/>Jei globos centras neatsižvelgia į gautas rekomendacijas ir nepašalina pažeidimų per nustatytą terminą, VVTAĮT, SPPD savivaldybės administracijai teikia pasiūlymą nutraukti finansavimą globos centrui ir spręsti klausimus dėl jo funkcijų p</text:span><text:span text:style-name="T946">erėmimo, kad būtų įgyvendinti savivaldybės gyventojų interesai.<text:s/></text:span></text:p>
      <text:p text:style-name="P947"/>
      <text:p text:style-name="P948"><text:span text:style-name="T949">VII</text:span><text:span text:style-name="T950"><text:s/>SKYRIUS</text:span></text:p>
      <text:p text:style-name="P951"><text:span text:style-name="T952">BAIGIAMOSIOS NUOSTATOS</text:span></text:p>
      <text:p text:style-name="P953"/>
      <text:p text:style-name="P954">66. Atsakingi subjektai privalo užtikrinti, kad asmens duomenų tvarkymas atitiktų 2016 m. balandžio 27 d. Europos Parlamento ir Tarybos<text:s/>reglamento (ES) 2016/679 dėl fizinių asmenų apsaugos tvarkant asmens duomenis ir dėl laisvo tokių duomenų judėjimo ir kuriuo panaikinama Direktyva 95/46/EB (Bendrasis duomenų apsaugos reglamentas) (OL 2016 L 119, p. 1), Lietuvos Respublikos asmens duomenų<text:s/>teisinės apsaugos įstatymo nuostatas.</text:p>
      <text:p text:style-name="P955">67. Dokumentai saugomi subjekto pagal kompetenciją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p>
      <text:p text:style-name="P956">________________</text:p>
      <text:p text:style-name="P957"/>
      <text:p text:style-name="P958">Globos centro veiklos ir vaiko budinčio globotojo vykdomos</text:p>
      <text:p text:style-name="P964">priežiūros organizavimo ir kokybės priežiūros tvarkos aprašo</text:p>
      <text:p text:style-name="P965">priedas</text:p>
      <text:p text:style-name="P966"><text:span text:style-name="T967"><text:tab/></text:span></text:p>
      <text:p text:style-name="P968">BUDINČIŲ GLOBOTOJŲ IR GLOBĖJŲ, NESUSIJUSIŲ GIMINYSTĖS RYŠIAIS, SĄRAŠAS</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rows-spanned="2">
            <text:p text:style-name="P992">Eil.Nr.</text:p>
          </table:table-cell>
          <table:table-cell table:style-name="TableCell993" table:number-rows-spanned="2">
            <text:p text:style-name="P994">Budinčio globotojo /<text:s/>globėjo, nesusijusio giminystės ryšiais, rūšis</text:p>
          </table:table-cell>
          <table:table-cell table:style-name="TableCell995" table:number-columns-spanned="2">
            <text:p text:style-name="P996">Budinčio globotojo / globėjo, nesusijusio giminystės ryšiais, vykdoma veikla<text:s/></text:p>
          </table:table-cell>
          <table:covered-table-cell/>
          <table:table-cell table:style-name="TableCell997" table:number-columns-spanned="2">
            <text:p text:style-name="P998">Vaiko atstovas pagal įstatymą</text:p>
          </table:table-cell>
          <table:covered-table-cell/>
          <table:table-cell table:style-name="TableCell999" table:number-columns-spanned="2">
            <text:p text:style-name="P1000">Vaiko globa (rūpyba)</text:p>
          </table:table-cell>
          <table:covered-table-cell/>
          <table:table-cell table:style-name="TableCell1001" table:number-columns-spanned="3">
            <text:p text:style-name="P1002">Budinčio globotojo / globėjo, nesusijusio giminystės ryšiais, veiklos vykdymo<text:s/>pagrindas</text:p>
          </table:table-cell>
          <table:covered-table-cell/>
          <table:covered-table-cell/>
          <table:table-cell table:style-name="TableCell1003" table:number-columns-spanned="4">
            <text:p text:style-name="P1004">Galima vaiko budinčio globotojo / globėjo, nesusijusio giminystės ryšiais, vykdomos priežiūros / globos (rūpybos) trukmė<text:s/></text:p>
          </table:table-cell>
          <table:covered-table-cell/>
          <table:covered-table-cell/>
          <table:covered-table-cell/>
          <table:table-cell table:style-name="TableCell1005" table:number-columns-spanned="5">
            <text:p text:style-name="P1006">Budinčio globotojo / globėjo, nesusijusio giminystės ryšiais, vykdomos veiklos finansavimo šaltiniai</text:p>
          </table:table-cell>
          <table:covered-table-cell/>
          <table:covered-table-cell/>
          <table:covered-table-cell/>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Vaiko priežiūra</text:p>
          </table:table-cell>
          <table:table-cell table:style-name="TableCell1012">
            <text:p text:style-name="P1013">Vaiko globa (rūpyba)</text:p>
          </table:table-cell>
          <table:table-cell table:style-name="TableCell1014">
            <text:p text:style-name="P1015"><text:span text:style-name="T1016">Globos centras</text:span><text:span text:style-name="T1017">1</text:span></text:p>
            <text:p text:style-name="P1018"/>
          </table:table-cell>
          <table:table-cell table:style-name="TableCell1019">
            <text:p text:style-name="P1020"><text:span text:style-name="T1021">Globėjas, nesusijęs giminystės ryšiais</text:span><text:span text:style-name="T1022">1</text:span></text:p>
          </table:table-cell>
          <table:table-cell table:style-name="TableCell1023">
            <text:p text:style-name="P1024"><text:span text:style-name="T1025">Laikina</text:span><text:span text:style-name="T1026">1</text:span></text:p>
          </table:table-cell>
          <table:table-cell table:style-name="TableCell1027">
            <text:p text:style-name="P1028">Nuolatinė</text:p>
          </table:table-cell>
          <table:table-cell table:style-name="TableCell1029">
            <text:p text:style-name="P1030">Individualios veiklos pažyma</text:p>
          </table:table-cell>
          <table:table-cell table:style-name="TableCell1031">
            <text:p text:style-name="P1032">Su globos centru sudaryta tarpusavio bendradarbiavimo ir (ar) paslaugų teikimo sutartis</text:p>
          </table:table-cell>
          <table:table-cell table:style-name="TableCell1033">
            <text:p text:style-name="P1034">Teismo / savivaldybės administracijos<text:s/>direktoriaus sprendimas</text:p>
          </table:table-cell>
          <table:table-cell table:style-name="TableCell1035">
            <text:p text:style-name="P1036">Iki 30 kalendorinių dienų (išskyrus išimtinius atvejus)</text:p>
          </table:table-cell>
          <table:table-cell table:style-name="TableCell1037">
            <text:p text:style-name="P1038">Iki 3 mėnesių</text:p>
          </table:table-cell>
          <table:table-cell table:style-name="TableCell1039">
            <text:p text:style-name="P1040">Iki laikinos globos nustatymo pabaigos</text:p>
          </table:table-cell>
          <table:table-cell table:style-name="TableCell1041">
            <text:p text:style-name="P1042">Iki nuolatinės globos nustatymo pabaigos</text:p>
          </table:table-cell>
          <table:table-cell table:style-name="TableCell1043">
            <text:p text:style-name="P1044">Atlygis už teikiamas paslaugas</text:p>
          </table:table-cell>
          <table:table-cell table:style-name="TableCell1045">
            <text:p text:style-name="P1046"><text:span text:style-name="T1047">Vaiko globos (rūpybos) išmoka</text:span><text:span text:style-name="T1048">1</text:span></text:p>
          </table:table-cell>
          <table:table-cell table:style-name="TableCell1049">
            <text:p text:style-name="P1050"><text:span text:style-name="T1051">Globos (rūpybos) išm</text:span><text:span text:style-name="T1052">okos tikslinis priedas</text:span><text:span text:style-name="T1053">1</text:span></text:p>
          </table:table-cell>
          <table:table-cell table:style-name="TableCell1054">
            <text:p text:style-name="P1055">Pagalbos pinigai savivaldybės nustatytais atvejais</text:p>
          </table:table-cell>
          <table:table-cell table:style-name="TableCell1056">
            <text:p text:style-name="P1057">Darbo užmokestis</text:p>
          </table:table-cell>
        </table:table-row>
        <table:table-row table:style-name="TableRow1058">
          <table:table-cell table:style-name="TableCell1059">
            <text:p text:style-name="P1060">1.</text:p>
          </table:table-cell>
          <table:table-cell table:style-name="TableCell1061" table:number-columns-spanned="19">
            <text:p text:style-name="P1062">Budintis glob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1.1.</text:p>
          </table:table-cell>
          <table:table-cell table:style-name="TableCell1066">
            <text:p text:style-name="P1067">Budintis globotojas kriziniais atvejais<text:s/></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cell table:style-name="TableCell1098">
            <text:p text:style-name="P1099"><text:span text:style-name="T1100">+</text:span><text:span text:style-name="T1101">2</text:span></text:p>
          </table:table-cell>
          <table:table-cell table:style-name="TableCell1102">
            <text:p text:style-name="P1103">+</text:p>
          </table:table-cell>
          <table:table-cell table:style-name="TableCell1104">
            <text:p text:style-name="P1105">-</text:p>
          </table:table-cell>
        </table:table-row>
        <table:table-row table:style-name="TableRow1106">
          <table:table-cell table:style-name="TableCell1107">
            <text:p text:style-name="P1108">1.2.</text:p>
          </table:table-cell>
          <table:table-cell table:style-name="TableCell1109">
            <text:p text:style-name="P1110">Budintis globotojas laikino atokvėpio atveju<text:s/></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span text:style-name="T1143">+</text:span><text:span text:style-name="T1144">2</text:span></text:p>
          </table:table-cell>
          <table:table-cell table:style-name="TableCell1145">
            <text:p text:style-name="P1146">+</text:p>
          </table:table-cell>
          <table:table-cell table:style-name="TableCell1147">
            <text:p text:style-name="P1148">-</text:p>
          </table:table-cell>
        </table:table-row>
        <table:table-row table:style-name="TableRow1149">
          <table:table-cell table:style-name="TableCell1150">
            <text:p text:style-name="P1151">1.3.</text:p>
          </table:table-cell>
          <table:table-cell table:style-name="TableCell1152">
            <text:p text:style-name="P1153">Budintis globotojas<text:s/></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span text:style-name="T1166">-</text:span></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text:span text:style-name="T1187">+</text:span><text:span text:style-name="T1188">2</text:span></text:p>
          </table:table-cell>
          <table:table-cell table:style-name="TableCell1189">
            <text:p text:style-name="P1190">+</text:p>
          </table:table-cell>
          <table:table-cell table:style-name="TableCell1191">
            <text:p text:style-name="P1192">-</text:p>
          </table:table-cell>
        </table:table-row>
        <table:table-row table:style-name="TableRow1193">
          <table:table-cell table:style-name="TableCell1194">
            <text:p text:style-name="P1195">2.<text:s/></text:p>
          </table:table-cell>
          <table:table-cell table:style-name="TableCell1196" table:number-columns-spanned="19">
            <text:p text:style-name="P1197">Globėjas (rūpintojas), nesusijęs giminystės ryš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2.1.</text:p>
          </table:table-cell>
          <table:table-cell table:style-name="TableCell1201">
            <text:p text:style-name="P1202">Globėjas , nesusijęs giminystės ryšiais, kriziniais atvejais<text:s/></text:p>
          </table:table-cell>
          <table:table-cell table:style-name="TableCell1203">
            <text:p text:style-name="P1204"><text:span text:style-name="T1205">+</text:span><text:span text:style-name="T1206">4</text:span></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s/></text:p>
          </table:table-cell>
          <table:table-cell table:style-name="TableCell1215">
            <text:p text:style-name="P1216">-</text:p>
          </table:table-cell>
          <table:table-cell table:style-name="TableCell1217">
            <text:p text:style-name="P1218">gali būti<text:s/></text:p>
          </table:table-cell>
          <table:table-cell table:style-name="TableCell1219">
            <text:p text:style-name="P1220">gali<text:s/></text:p>
            <text:p text:style-name="P1221">būti<text:s/></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span text:style-name="T1234">+</text:span><text:span text:style-name="T1235">6</text:span></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cell table:style-name="TableCell1242">
            <text:p text:style-name="P1243"><text:span text:style-name="T1244">+</text:span><text:span text:style-name="T1245">3</text:span></text:p>
          </table:table-cell>
        </table:table-row>
        <table:table-row table:style-name="TableRow1246">
          <table:table-cell table:style-name="TableCell1247">
            <text:p text:style-name="P1248">2.2.</text:p>
          </table:table-cell>
          <table:table-cell table:style-name="TableCell1249">
            <text:p text:style-name="P1250">Globėjas, nesusijęs giminystės ryšiais, laikino atokvėpio atveju<text:s/></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span text:style-name="T1261">+</text:span><text:span text:style-name="T1262">5</text:span></text:p>
          </table:table-cell>
          <table:table-cell table:style-name="TableCell1263">
            <text:p text:style-name="P1264">-</text:p>
          </table:table-cell>
          <table:table-cell table:style-name="TableCell1265">
            <text:p text:style-name="P1266">gali būti<text:s/></text:p>
          </table:table-cell>
          <table:table-cell table:style-name="TableCell1267">
            <text:p text:style-name="P1268">gali<text:s/></text:p>
            <text:p text:style-name="P1269"><text:span text:style-name="T1270">būti</text:span></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text:span text:style-name="T1283">+</text:span><text:span text:style-name="T1284">6</text:span></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span text:style-name="T1293">+</text:span><text:span text:style-name="T1294">3</text:span></text:p>
          </table:table-cell>
        </table:table-row>
        <table:table-row table:style-name="TableRow1295">
          <table:table-cell table:style-name="TableCell1296">
            <text:p text:style-name="P1297">2.3.</text:p>
          </table:table-cell>
          <table:table-cell table:style-name="TableCell1298">
            <text:p text:style-name="P1299">Globėjas, nesusijęs giminystės ryšiais</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gali būti</text:p>
          </table:table-cell>
          <table:table-cell table:style-name="TableCell1314">
            <text:p text:style-name="P1315">gali<text:s/></text:p>
            <text:p text:style-name="P1316"><text:span text:style-name="T1317">būti</text:span></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text:span text:style-name="T1330">+</text:span><text:span text:style-name="T1331">6</text:span></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text:span text:style-name="T1340">+</text:span><text:span text:style-name="T1341">3</text:span></text:p>
          </table:table-cell>
        </table:table-row>
      </table:table>
      <text:p text:style-name="P1342">+ Taip</text:p>
      <text:p text:style-name="P1343"><text:span text:style-name="T1344">- Ne</text:span></text:p>
      <text:p text:style-name="P1345"><text:span text:style-name="T1346">1<text:s/></text:span><text:span text:style-name="T1347">Išskyrus atvejus, kai vaikui reikalinga globa (rūpyba), bet laikinoji globa (rūpyba) dar nenustatyta</text:span></text:p>
      <text:p text:style-name="P1348"><text:span text:style-name="T1349">2<text:s/></text:span><text:span text:style-name="T1350">Tikslinį priedą naudoja globos centras globojamo (rūpinamo) vaiko reikmėms. Sutartyje gali būti numatyta galimybė skirti tikslinį priedą (dalį jo) pačiam budinčiam globotojui naudoti vaiko reikmėms<text:s/></text:span></text:p>
      <text:p text:style-name="P1351"><text:span text:style-name="T1352">3<text:s/></text:span><text:span text:style-name="T1353">Jei globėjas, nesusijęs giminystės ryšiais, yra ir glob</text:span><text:span text:style-name="T1354">os centro darbuotojas<text:s/></text:span></text:p>
      <text:p text:style-name="P1355"><text:span text:style-name="T1356">4</text:span><text:span text:style-name="T1357"><text:s/>Tais atvejais, kai vaikui reikalinga globa (rūpyba), bet laikinoji globa (rūpyba) dar nenustatyta<text:s/></text:span></text:p>
      <text:p text:style-name="P1358"><text:span text:style-name="T1359">5<text:s/></text:span><text:span text:style-name="T1360">Išskyrus vaiko su negalia priežiūros atvejį</text:span></text:p>
      <text:p text:style-name="P1361"><text:span text:style-name="T1362">6</text:span><text:span text:style-name="T1363"><text:s/>Jei globėjas (rūpintojas), nesusijęs giminystės ryšiais, veikia pagal individualios<text:s/></text:span><text:span text:style-name="T1364">veiklos pažymą<text:s/></text:span></text:p>
      <text:p text:style-name="P1365"/>
      <text:p text:style-name="P1366"><text:span text:style-name="T1367">_________________</text:span></text:p>
      <text:p text:style-name="P1368"/>
      <text:p text:style-name="P1369"/>
      <text:p text:style-name="P1370"><text:span text:style-name="T1371">Pakeitimai:</text:span></text:p>
      <text:p text:style-name="P1372"/>
      <text:p text:style-name="P1373"><text:span text:style-name="T1374">1.</text:span></text:p>
      <text:p text:style-name="P1375"><text:span text:style-name="T1376">Lietuvos Respublikos socialinės apsaugos ir darbo ministerija, Įsakymas</text:span></text:p>
      <text:p text:style-name="P1377"><text:span text:style-name="T1378">Nr.<text:s/></text:span><text:a xlink:href="https://www.e-tar.lt/portal/legalAct.html?documentId=b63407103caa11e881f2ba995b003ed2" office:target-frame-name="_top" xlink:show="replace"><text:span text:style-name="T1379">A1-151</text:span></text:a><text:span text:style-name="T1380">, 2018-04-10,<text:s/></text:span><text:span text:style-name="T1381">paskelbta TAR 2018-04-12, i. k. 2018-05884</text:span></text:p>
      <text:p text:style-name="P1382"><text:span text:style-name="T1383">Dėl socialinės apsaugos ir darbo ministro 2018 m. sausio 19 d. įsakymo Nr. A1-28 „Dėl Globos centro veiklos ir vaiko budinčio globotojo vykdomos priežiūros organizavimo ir kokybės priežiūros tvarkos aprašo patvirt</text:span><text:span text:style-name="T1384">inimo“ pakeitimo</text:span></text:p>
      <text:p text:style-name="P1385"/>
      <text:p text:style-name="P1386"><text:span text:style-name="T1387">2.</text:span></text:p>
      <text:p text:style-name="P1388"><text:span text:style-name="T1389">Lietuvos Respublikos socialinės apsaugos ir darbo ministerija, Įsakymas</text:span></text:p>
      <text:p text:style-name="P1390"><text:span text:style-name="T1391">Nr.<text:s/></text:span><text:a xlink:href="https://www.e-tar.lt/portal/legalAct.html?documentId=79e694607b0811e9863cb9ed35b4647a" office:target-frame-name="_top" xlink:show="replace"><text:span text:style-name="T1392">A1-285</text:span></text:a><text:span text:style-name="T1393">, 2019-05-20, paskelbta TAR 2019-05-21, i. k.<text:s/></text:span><text:span text:style-name="T1394">2019-08014</text:span></text:p>
      <text:p text:style-name="P1395"><text:span text:style-name="T1396">Dėl Lietuvos Respublikos socialinės apsaugos ir darbo ministro 2018 m. sausio 19 d. įsakymo Nr. A1-28 „Dėl Globos centro veiklos ir vaiko budinčio globotojo vykdomos priežiūros organizavimo ir kokybės priežiūros tvarkos aprašo patvirtinimo“ pake</text:span><text:span text:style-name="T1397">itimo</text:span></text:p>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959" style:parent-style-name="Normal" style:family="paragraph">
      <style:paragraph-properties fo:text-align="center">
        <style:tab-stops>
          <style:tab-stop style:type="center" style:position="3.3465in"/>
          <style:tab-stop style:type="right" style:position="6.693in"/>
        </style:tab-stops>
      </style:paragraph-properties>
    </style:style>
    <style:style style:name="P96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61" style:parent-style-name="Normal" style:family="paragraph">
      <style:paragraph-properties>
        <style:tab-stops>
          <style:tab-stop style:type="center" style:position="3.3465in"/>
          <style:tab-stop style:type="right" style:position="6.693in"/>
        </style:tab-stops>
      </style:paragraph-properties>
    </style:style>
    <style:style style:name="P962" style:parent-style-name="Normal" style:family="paragraph">
      <style:paragraph-properties>
        <style:tab-stops>
          <style:tab-stop style:type="center" style:position="3.3465in"/>
          <style:tab-stop style:type="right" style:position="6.693in"/>
        </style:tab-stops>
      </style:paragraph-properties>
    </style:style>
    <style:style style:name="P9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59"><text:page-number text:fixed="false">12</text:page-number></text:p>
        <text:p text:style-name="P960"/>
      </style:header>
      <style:footer>
        <text:p text:style-name="P961"/>
      </style:footer>
    </style:master-page>
    <style:master-page style:next-style-name="MP2" style:name="MPF2" style:page-layout-name="PL2">
      <style:header>
        <text:p text:style-name="P962"/>
      </style:header>
      <style:footer>
        <text:p text:style-name="P9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9-05T06:16:00Z</meta:creation-date>
    <dc:date>2024-09-05T06:16:00Z</dc: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628" meta:word-count="5502" meta:character-count="50929" meta:row-count="2878" meta:non-whitespace-character-count="46055"/>
  </office:meta>
</office:document-meta>
</file>