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6.9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3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P5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P68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fo:font-weight="bold" style:font-weight-asian="bold" style:font-weight-complex="bold"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97" style:parent-style-name="Normal" style:family="paragraph">
      <style:paragraph-properties fo:text-align="center">
        <style:tab-stops>
          <style:tab-stop style:type="left" style:position="0.5909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9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P1023" style:parent-style-name="Normal" style:family="paragraph">
      <style:paragraph-properties fo:text-align="center">
        <style:tab-stops>
          <style:tab-stop style:type="left" style:position="0.5909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5909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909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909in">
        <style:tab-stops>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FF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tab-stops>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909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FF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FF0000"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30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1" style:parent-style-name="DefaultParagraphFont" style:family="text">
      <style:text-properties fo:font-size="8pt" style:font-size-asian="8pt" style:font-size-complex="8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name-asian="Segoe UI"/>
    </style:style>
    <style:style style:name="T1367" style:parent-style-name="DefaultParagraphFont" style:family="text">
      <style:text-properties style:font-name="Segoe UI" style:font-name-asian="Segoe UI" style:font-name-complex="Segoe UI" fo:font-size="9pt" style:font-size-asian="9pt" style:font-size-complex="9p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style:tab-stops>
          <style:tab-stop style:type="left" style:position="0.5909in"/>
          <style:tab-stop style:type="left" style:position="0.6895in"/>
        </style:tab-stops>
      </style:paragraph-properties>
    </style:style>
    <style:style style:name="P1396" style:parent-style-name="Normal" style:family="paragraph">
      <style:paragraph-properties fo:text-align="center">
        <style:tab-stops>
          <style:tab-stop style:type="left" style:position="0.5909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tab-stops>
          <style:tab-stop style:type="left" style:position="0.5909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62" style:parent-style-name="Normal" style:family="paragraph">
      <style:paragraph-properties fo:text-align="center">
        <style:tab-stops>
          <style:tab-stop style:type="left" style:position="0.5909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ab-stops>
          <style:tab-stop style:type="left" style:position="0.5909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B05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45" style:parent-style-name="Normal" style:family="paragraph">
      <style:paragraph-properties>
        <style:tab-stops>
          <style:tab-stop style:type="left" style:position="0.5909in"/>
        </style:tab-stops>
      </style:paragraph-properties>
    </style:style>
    <style:style style:name="P1646" style:parent-style-name="Normal" style:family="paragraph">
      <style:paragraph-properties fo:text-align="center">
        <style:tab-stops>
          <style:tab-stop style:type="left" style:position="0.5909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style:tab-stops>
          <style:tab-stop style:type="left" style:position="0.5909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52" style:parent-style-name="Normal" style:family="paragraph">
      <style:paragraph-properties fo:text-align="justify" fo:text-indent="0.5909in">
        <style:tab-stops>
          <style:tab-stop style:type="left" style:position="0.6895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6895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909in">
        <style:tab-stops>
          <style:tab-stop style:type="left" style:position="0.4923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909in">
        <style:tab-stops>
          <style:tab-stop style:type="left" style:position="0.4923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39" style:parent-style-name="Normal" style:family="paragraph">
      <style:paragraph-properties fo:text-align="justify" fo:margin-left="7.0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4.9513in"/>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text-indent="1.5069in"/>
      <style:text-properties style:font-size-complex="12pt"/>
    </style:style>
    <style:style style:name="P1746" style:parent-style-name="Normal" style:family="paragraph">
      <style:paragraph-properties fo:text-align="center"/>
      <style:text-properties fo:font-weight="bold" style:font-weight-asian="bold" fo:text-transform="uppercase" style:font-size-complex="12pt"/>
    </style:style>
    <style:style style:name="P1747" style:parent-style-name="Normal" style:family="paragraph">
      <style:paragraph-properties fo:text-align="center"/>
      <style:text-properties fo:font-weight="bold" style:font-weight-asian="bold" fo:text-transform="uppercase"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fo:font-size="9pt" style:font-size-asian="9pt" style:font-size-complex="9pt"/>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ableColumn1757" style:family="table-column">
      <style:table-column-properties style:column-width="2.625in"/>
    </style:style>
    <style:style style:name="TableColumn1758" style:family="table-column">
      <style:table-column-properties style:column-width="7.4861in"/>
    </style:style>
    <style:style style:name="Table1756" style:family="table">
      <style:table-properties style:width="10.1111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text-position="super 66.6%" style:font-size-complex="12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text-position="super 66.6%" style:font-size-complex="12pt"/>
    </style:style>
    <style:style style:name="T1813" style:parent-style-name="DefaultParagraphFont" style:family="text">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text-position="super 66.6%" style:font-size-complex="12pt"/>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text-position="super 66.6%" style:font-size-complex="12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6.6%" style:font-size-complex="12pt"/>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text-position="super 66.6%" style:font-size-complex="12pt"/>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text-position="super 66.6%" style:font-size-complex="12pt"/>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ableColumn1858" style:family="table-column">
      <style:table-column-properties style:column-width="2.6104in"/>
    </style:style>
    <style:style style:name="TableColumn1859" style:family="table-column">
      <style:table-column-properties style:column-width="7.5006in"/>
    </style:style>
    <style:style style:name="Table1857" style:family="table">
      <style:table-properties style:width="10.1111in"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size-complex="12pt"/>
    </style:style>
    <style:style style:name="P1863" style:parent-style-name="Normal" style:family="paragraph">
      <style:text-properties fo:font-weight="bold" style:font-weight-asian="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1.2708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tyle-complex="italic"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style="italic" style:font-style-asian="italic"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text-position="super 66.6%" style:font-size-complex="12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indent="0.043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ableColumn1925" style:family="table-column">
      <style:table-column-properties style:column-width="2.6347in"/>
    </style:style>
    <style:style style:name="TableColumn1926" style:family="table-column">
      <style:table-column-properties style:column-width="7.6333in"/>
    </style:style>
    <style:style style:name="Table1924" style:family="table">
      <style:table-properties style:width="10.268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size-complex="12pt"/>
    </style:style>
    <style:style style:name="P1930" style:parent-style-name="Normal" style:family="paragraph">
      <style:text-properties fo:font-style="italic" style:font-style-asian="italic"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text-position="super 66.6%" style:font-size-complex="12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text-position="super 66.6%" style:font-size-complex="12pt"/>
    </style:style>
    <style:style style:name="P1946" style:parent-style-name="Normal" style:family="paragraph">
      <style:text-properties fo:font-size="10pt" style:font-size-asian="10pt"/>
    </style:style>
    <style:style style:name="P1947" style:parent-style-name="Normal" style:family="paragraph">
      <style:text-properties fo:font-style="italic" style:font-style-asian="italic"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style="italic" style:font-style-asian="italic"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size-complex="12pt"/>
    </style:style>
    <style:style style:name="T1961" style:parent-style-name="DefaultParagraphFont" style:family="text">
      <style:text-properties fo:font-style="italic" style:font-style-asian="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ableColumn1970" style:family="table-column">
      <style:table-column-properties style:column-width="2.2388in"/>
    </style:style>
    <style:style style:name="TableColumn1971" style:family="table-column">
      <style:table-column-properties style:column-width="0.1861in"/>
    </style:style>
    <style:style style:name="TableColumn1972" style:family="table-column">
      <style:table-column-properties style:column-width="2.702in"/>
    </style:style>
    <style:style style:name="TableColumn1973" style:family="table-column">
      <style:table-column-properties style:column-width="3.7347in"/>
    </style:style>
    <style:style style:name="TableColumn1974" style:family="table-column">
      <style:table-column-properties style:column-width="1.4506in"/>
    </style:style>
    <style:style style:name="Table1969" style:family="table">
      <style:table-properties style:width="10.3125in" fo:margin-left="0in" table:align="left"/>
    </style:style>
    <style:style style:name="TableRow1975" style:family="table-row">
      <style:table-row-properties/>
    </style:style>
    <style:style style:name="TableCell1976" style:family="table-cell">
      <style:table-cell-properties fo:border="0.0069in solid #000000" fo:background-color="#F2F2F2"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style>
    <style:style style:name="P1978" style:parent-style-name="Normal" style:family="paragraph">
      <style:paragraph-properties fo:text-align="center"/>
      <style:text-properties fo:font-style="italic" style:font-style-asian="italic" fo:font-size="11pt" style:font-size-asian="11pt" style:font-size-complex="11pt"/>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kiloji" style:text-scale="99%" fo:font-size="10pt" style:font-size-asian="10pt" style:font-size-complex="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kiloji" style:text-scale="99%" fo:font-size="10pt" style:font-size-asian="10pt" style:font-size-complex="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kiloji" style:text-scale="99%" fo:font-size="10pt" style:font-size-asian="10pt" style:font-size-complex="11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kiloji" style:text-scale="99%" fo:font-size="10pt" style:font-size-asian="10pt" style:font-size-complex="11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name="Times" fo:font-weight="bold" style:font-weight-asian="bold" fo:font-style="italic" style:font-style-asian="italic" style:font-size-complex="11pt"/>
    </style:style>
    <style:style style:name="T2010" style:parent-style-name="DefaultParagraphFont" style:family="text">
      <style:text-properties style:font-name="Times" fo:font-style="italic" style:font-style-asian="italic" style:font-size-complex="11pt"/>
    </style:style>
    <style:style style:name="T2011" style:parent-style-name="DefaultParagraphFont" style:family="text">
      <style:text-properties style:font-name="Times" fo:font-style="italic" style:font-style-asian="italic" style:font-size-complex="11pt"/>
    </style:style>
    <style:style style:name="T2012" style:parent-style-name="DefaultParagraphFont" style:family="text">
      <style:text-properties style:font-name="Times" fo:font-weight="bold" style:font-weight-asian="bold" fo:font-style="italic" style:font-style-asian="italic"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Row2016" style:family="table-row">
      <style:table-row-properties style:min-row-height="0.6409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name="Tim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Times" style:font-size-complex="12pt"/>
    </style:style>
    <style:style style:name="T2022" style:parent-style-name="DefaultParagraphFont" style:family="text">
      <style:text-properties style:font-name="MS Gothic" style:font-name-asian="MS Gothic" style:font-name-complex="MS Gothic" style:font-size-complex="12pt"/>
    </style:style>
    <style:style style:name="P2023"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24" style:parent-style-name="DefaultParagraphFont" style:family="text">
      <style:text-properties style:font-name="Times" style:font-size-complex="12pt"/>
    </style:style>
    <style:style style:name="T2025" style:parent-style-name="DefaultParagraphFont" style:family="text">
      <style:text-properties style:font-name="MS Gothic" style:font-name-asian="MS Gothic" style:font-name-complex="MS Gothic" style:font-size-complex="12pt"/>
    </style:style>
    <style:style style:name="TableRow2026" style:family="table-row">
      <style:table-row-properties style:min-row-height="0.6409in"/>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asian="Arial" fo:font-weight="bold" style:font-weight-asian="bold" fo:font-style="italic" style:font-style-asian="italic"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tyle="italic" style:font-style-asian="italic"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35" style:parent-style-name="DefaultParagraphFont" style:family="text">
      <style:text-properties style:font-name="Times" style:font-size-complex="12pt"/>
    </style:style>
    <style:style style:name="T2036" style:parent-style-name="DefaultParagraphFont" style:family="text">
      <style:text-properties style:font-name="MS Gothic" style:font-name-asian="MS Gothic" style:font-name-complex="MS Gothic" style:font-size-complex="12pt"/>
    </style:style>
    <style:style style:name="T2037" style:parent-style-name="DefaultParagraphFont" style:family="text">
      <style:text-properties style:font-name="Times" style:font-size-complex="12pt"/>
    </style:style>
    <style:style style:name="T2038" style:parent-style-name="DefaultParagraphFont" style:family="text">
      <style:text-properties style:font-name="Times" style:font-size-complex="12pt"/>
    </style:style>
    <style:style style:name="T2039" style:parent-style-name="DefaultParagraphFont" style:family="text">
      <style:text-properties style:font-name="MS Gothic" style:font-name-asian="MS Gothic" style:font-name-complex="MS Gothic" style:font-size-complex="12pt"/>
    </style:style>
    <style:style style:name="T2040" style:parent-style-name="DefaultParagraphFont" style:family="text">
      <style:text-properties style:font-name="Times" style:font-size-complex="12pt"/>
    </style:style>
    <style:style style:name="T2041" style:parent-style-name="DefaultParagraphFont" style:family="text">
      <style:text-properties style:font-name="MS Gothic" style:font-name-asian="MS Gothic" style:font-name-complex="MS Gothic" style:font-size-complex="12pt"/>
    </style:style>
    <style:style style:name="T2042" style:parent-style-name="DefaultParagraphFont" style:family="text">
      <style:text-properties style:font-name="Times" style:font-size-complex="12pt"/>
    </style:style>
    <style:style style:name="T2043" style:parent-style-name="DefaultParagraphFont" style:family="text">
      <style:text-properties style:font-name="Times" style:font-size-complex="12pt"/>
    </style:style>
    <style:style style:name="T2044" style:parent-style-name="DefaultParagraphFont" style:family="text">
      <style:text-properties style:font-name="MS Gothic" style:font-name-asian="MS Gothic" style:font-name-complex="MS Gothic" style:font-size-complex="12pt"/>
    </style:style>
    <style:style style:name="T2045" style:parent-style-name="DefaultParagraphFont" style:family="text">
      <style:text-properties style:font-name="Times" style:font-size-complex="12pt"/>
    </style:style>
    <style:style style:name="T2046" style:parent-style-name="DefaultParagraphFont" style:family="text">
      <style:text-properties style:font-name="Tim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50" style:parent-style-name="DefaultParagraphFont" style:family="text">
      <style:text-properties style:font-name-asian="Arial" fo:font-weight="bold" style:font-weight-asian="bold" fo:font-style="italic" style:font-style-asian="italic"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tyle="italic" style:font-style-asian="italic"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name="Times" style:font-size-complex="12pt"/>
    </style:style>
    <style:style style:name="T2056" style:parent-style-name="DefaultParagraphFont" style:family="text">
      <style:text-properties style:font-name="MS Gothic" style:font-name-asian="MS Gothic" style:font-name-complex="MS Gothic" style:font-size-complex="12pt"/>
    </style:style>
    <style:style style:name="T2057" style:parent-style-name="DefaultParagraphFont" style:family="text">
      <style:text-properties style:font-name="Times" style:font-size-complex="12pt"/>
    </style:style>
    <style:style style:name="T2058" style:parent-style-name="DefaultParagraphFont" style:family="text">
      <style:text-properties style:font-name="MS Gothic" style:font-name-asian="MS Gothic" style:font-name-complex="MS Gothic" style:font-size-complex="12pt"/>
    </style:style>
    <style:style style:name="T2059" style:parent-style-name="DefaultParagraphFont" style:family="text">
      <style:text-properties style:font-name="Times" style:font-size-complex="12pt"/>
    </style:style>
    <style:style style:name="T2060" style:parent-style-name="DefaultParagraphFont" style:family="text">
      <style:text-properties style:font-name="MS Gothic" style:font-name-asian="MS Gothic" style:font-name-complex="MS Gothic" style:font-size-complex="12pt"/>
    </style:style>
    <style:style style:name="T2061" style:parent-style-name="DefaultParagraphFont" style:family="text">
      <style:text-properties style:font-name="Times" style:font-size-complex="12pt"/>
    </style:style>
    <style:style style:name="P2062" style:parent-style-name="Normal" style:family="paragraph">
      <style:paragraph-properties>
        <style:tab-stops>
          <style:tab-stop style:type="left" style:position="3.525in"/>
        </style:tab-stops>
      </style:paragraph-properties>
    </style:style>
    <style:style style:name="T2063" style:parent-style-name="DefaultParagraphFont" style:family="text">
      <style:text-properties style:font-name="Times" style:font-size-complex="12pt"/>
    </style:style>
    <style:style style:name="T2064" style:parent-style-name="DefaultParagraphFont" style:family="text">
      <style:text-properties style:font-name="MS Gothic" style:font-name-asian="MS Gothic" style:font-name-complex="MS Gothic" style:font-size-complex="12pt"/>
    </style:style>
    <style:style style:name="T2065" style:parent-style-name="DefaultParagraphFont" style:family="text">
      <style:text-properties style:font-name="Times"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name-asian="Arial" fo:font-weight="bold" style:font-weight-asian="bold" fo:font-style="italic" style:font-style-asian="italic" style:font-size-complex="12pt"/>
    </style:style>
    <style:style style:name="TableRow2069" style:family="table-row">
      <style:table-row-properties style:min-row-height="0.4395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tyle="italic" style:font-style-asian="italic" style:font-size-complex="12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name="Times" style:font-size-complex="12pt"/>
    </style:style>
    <style:style style:name="T2074" style:parent-style-name="DefaultParagraphFont" style:family="text">
      <style:text-properties style:font-name="MS Gothic" style:font-name-asian="MS Gothic" style:font-name-complex="MS Gothic"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name="MS Gothic" style:font-name-asian="MS Gothic" style:font-name-complex="MS Gothic"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name="MS Gothic" style:font-name-asian="MS Gothic" style:font-name-complex="MS Goth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name="MS Gothic" style:font-name-asian="MS Gothic" style:font-name-complex="MS Gothic" style:font-size-complex="12pt"/>
    </style:style>
    <style:style style:name="T2081" style:parent-style-name="DefaultParagraphFont" style:family="text">
      <style:text-properties style:font-name="MS Gothic" style:font-name-asian="MS Gothic" style:font-name-complex="MS Gothic"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name="MS Gothic" style:font-name-asian="MS Gothic" style:font-name-complex="MS Gothic" style:font-size-complex="12pt"/>
    </style:style>
    <style:style style:name="T2084" style:parent-style-name="DefaultParagraphFont" style:family="text">
      <style:text-properties style:font-style-complex="italic" style:font-size-complex="12pt"/>
    </style:style>
    <style:style style:name="TableRow2085" style:family="table-row">
      <style:table-row-properties style:min-row-height="0.4395in"/>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name-asian="Arial" fo:font-weight="bold" style:font-weight-asian="bold" fo:font-style="italic" style:font-style-asian="italic"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tyle="italic" style:font-style-asian="italic" style:font-size-complex="12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name="Times" style:font-size-complex="12pt"/>
    </style:style>
    <style:style style:name="T2093" style:parent-style-name="DefaultParagraphFont" style:family="text">
      <style:text-properties style:font-name="MS Gothic" style:font-name-asian="MS Gothic" style:font-name-complex="MS Gothic" style:font-size-complex="12pt"/>
    </style:style>
    <style:style style:name="T2094" style:parent-style-name="DefaultParagraphFont" style:family="text">
      <style:text-properties style:font-name="Times" style:font-size-complex="12pt"/>
    </style:style>
    <style:style style:name="T2095" style:parent-style-name="DefaultParagraphFont" style:family="text">
      <style:text-properties style:font-name="MS Gothic" style:font-name-asian="MS Gothic" style:font-name-complex="MS Gothic" style:font-size-complex="12pt"/>
    </style:style>
    <style:style style:name="T2096" style:parent-style-name="DefaultParagraphFont" style:family="text">
      <style:text-properties style:font-name="Times" style:font-size-complex="12pt"/>
    </style:style>
    <style:style style:name="T2097" style:parent-style-name="DefaultParagraphFont" style:family="text">
      <style:text-properties style:font-name="MS Gothic" style:font-name-asian="MS Gothic" style:font-name-complex="MS Gothic"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name-asian="Arial" fo:font-weight="bold" style:font-weight-asian="bold" fo:font-style="italic" style:font-style-asian="italic"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text-indent="0.043in"/>
    </style:style>
    <style:style style:name="T2104" style:parent-style-name="DefaultParagraphFont" style:family="text">
      <style:text-properties fo:font-weight="bold" style:font-weight-asian="bold"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sian="Arial" fo:font-style="italic" style:font-style-asian="italic"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kiloji" style:text-scale="99%" fo:font-size="10pt" style:font-size-asian="10pt" style:font-size-complex="11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name-asian="Arial" fo:font-style="italic" style:font-style-asian="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kiloji" style:text-scale="99%" fo:font-size="10pt" style:font-size-asian="10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Arial" fo:font-style="italic" style:font-style-asian="italic"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kiloji" style:text-scale="99%" fo:font-size="10pt" style:font-size-asian="10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sian="Arial" fo:font-style="italic" style:font-style-asian="italic"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kiloji" style:text-scale="99%" fo:font-size="10pt" style:font-size-asian="10pt" style:font-size-complex="11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name-asian="Arial" fo:font-weight="bold" style:font-weight-asian="bold" fo:font-style="italic" style:font-style-asian="italic" style:font-size-complex="12pt"/>
    </style:style>
    <style:style style:name="T2141" style:parent-style-name="DefaultParagraphFont" style:family="text">
      <style:text-properties style:font-name="Times" fo:font-style="italic" style:font-style-asian="italic" style:font-size-complex="11pt"/>
    </style:style>
    <style:style style:name="T2142" style:parent-style-name="DefaultParagraphFont" style:family="text">
      <style:text-properties style:font-name-asian="Arial" fo:font-weight="bold" style:font-weight-asian="bold" fo:font-style="italic" style:font-style-asian="italic"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Times" fo:font-weight="bold" style:font-weight-asian="bold"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name="Times" style:font-name-asian="Arial" style:font-name-complex="Arial" fo:font-style="italic" style:font-style-asian="italic"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Times" style:font-size-complex="12pt"/>
    </style:style>
    <style:style style:name="T2153" style:parent-style-name="DefaultParagraphFont" style:family="text">
      <style:text-properties style:font-name="MS Gothic" style:font-name-asian="MS Gothic" style:font-name-complex="MS Gothic" style:font-size-complex="12pt"/>
    </style:style>
    <style:style style:name="T2154" style:parent-style-name="DefaultParagraphFont" style:family="text">
      <style:text-properties style:font-name="Times" style:font-size-complex="12pt"/>
    </style:style>
    <style:style style:name="T2155" style:parent-style-name="DefaultParagraphFont" style:family="text">
      <style:text-properties style:font-name="MS Gothic" style:font-name-asian="MS Gothic" style:font-name-complex="MS Gothic" style:font-size-complex="12pt"/>
    </style:style>
    <style:style style:name="T2156" style:parent-style-name="DefaultParagraphFont" style:family="text">
      <style:text-properties style:font-name="Times" style:font-size-complex="12pt"/>
    </style:style>
    <style:style style:name="T2157" style:parent-style-name="DefaultParagraphFont" style:family="text">
      <style:text-properties style:font-name="MS Gothic" style:font-name-asian="MS Gothic" style:font-name-complex="MS Gothic"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name="Times" fo:font-style="italic" style:font-style-asian="italic" style:font-size-complex="12pt"/>
    </style:style>
    <style:style style:name="T2161" style:parent-style-name="DefaultParagraphFont" style:family="text">
      <style:text-properties style:font-name="Times" fo:font-style="italic" style:font-style-asian="italic"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Times" style:font-size-complex="12pt"/>
    </style:style>
    <style:style style:name="T2165" style:parent-style-name="DefaultParagraphFont" style:family="text">
      <style:text-properties style:font-name="MS Gothic" style:font-name-asian="MS Gothic" style:font-name-complex="MS Gothic" style:font-size-complex="12pt"/>
    </style:style>
    <style:style style:name="T2166" style:parent-style-name="DefaultParagraphFont" style:family="text">
      <style:text-properties style:font-name="Times" style:font-size-complex="12pt"/>
    </style:style>
    <style:style style:name="T2167" style:parent-style-name="DefaultParagraphFont" style:family="text">
      <style:text-properties style:font-name="MS Gothic" style:font-name-asian="MS Gothic" style:font-name-complex="MS Gothic" style:font-size-complex="12pt"/>
    </style:style>
    <style:style style:name="T2168" style:parent-style-name="DefaultParagraphFont" style:family="text">
      <style:text-properties style:font-name="Times" style:font-size-complex="12pt"/>
    </style:style>
    <style:style style:name="T2169" style:parent-style-name="DefaultParagraphFont" style:family="text">
      <style:text-properties style:font-name="MS Gothic" style:font-name-asian="MS Gothic" style:font-name-complex="MS Gothic"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name="Times" fo:font-style="italic" style:font-style-asian="italic"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kiloji" style:text-scale="99%" fo:font-size="10pt" style:font-size-asian="10pt" style:font-size-complex="11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Times" fo:font-weight="bold" style:font-weight-asian="bold" fo:font-style="italic" style:font-style-asian="italic" style:font-size-complex="11pt"/>
    </style:style>
    <style:style style:name="P2179" style:parent-style-name="Normal" style:family="paragraph">
      <style:text-properties style:font-name="kiloji" style:text-scale="99%" fo:font-size="10pt" style:font-size-asian="10pt" style:font-size-complex="11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Tim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tyle="italic" style:font-style-asian="italic" style:font-size-complex="12pt"/>
    </style:style>
    <style:style style:name="P2195" style:parent-style-name="Normal" style:family="paragraph">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tyle="italic" style:font-style-asian="italic"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tyle="italic" style:font-style-asian="italic" style:font-size-complex="12pt"/>
    </style:style>
    <style:style style:name="P2201" style:parent-style-name="Normal" style:family="paragraph">
      <style:text-properties fo:font-weight="bold" style:font-weight-asian="bold" style:font-size-complex="12pt"/>
    </style:style>
    <style:style style:name="P2202" style:parent-style-name="Normal" style:family="paragraph">
      <style:text-properties fo:font-weight="bold" style:font-weight-asian="bold" style:font-size-complex="12pt"/>
    </style:style>
    <style:style style:name="P2203" style:parent-style-name="Normal" style:family="paragraph">
      <style:text-properties fo:font-weight="bold" style:font-weight-asian="bold" style:font-size-complex="12pt"/>
    </style:style>
    <style:style style:name="TableColumn2205" style:family="table-column">
      <style:table-column-properties style:column-width="2.3125in"/>
    </style:style>
    <style:style style:name="TableColumn2206" style:family="table-column">
      <style:table-column-properties style:column-width="2.8812in"/>
    </style:style>
    <style:style style:name="TableColumn2207" style:family="table-column">
      <style:table-column-properties style:column-width="0.0986in"/>
    </style:style>
    <style:style style:name="TableColumn2208" style:family="table-column">
      <style:table-column-properties style:column-width="2.3437in"/>
    </style:style>
    <style:style style:name="TableColumn2209" style:family="table-column">
      <style:table-column-properties style:column-width="2.6763in"/>
    </style:style>
    <style:style style:name="Table2204" style:family="table">
      <style:table-properties style:width="10.3125in" fo:margin-left="0in" table:align="left"/>
    </style:style>
    <style:style style:name="TableRow2210" style:family="table-row">
      <style:table-row-properties/>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text-properties fo:font-style="italic" style:font-style-asian="italic" fo:font-size="11pt" style:font-size-asian="11pt" style:font-size-complex="11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Times" fo:font-weight="bold" style:font-weight-asian="bold" style:font-size-complex="11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name="Times" fo:font-style="italic" style:font-style-asian="italic"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Times" style:font-size-complex="12pt"/>
    </style:style>
    <style:style style:name="T2224" style:parent-style-name="DefaultParagraphFont" style:family="text">
      <style:text-properties style:font-name="MS Gothic" style:font-name-asian="MS Gothic" style:font-name-complex="MS Gothic" style:font-size-complex="12pt"/>
    </style:style>
    <style:style style:name="T2225" style:parent-style-name="DefaultParagraphFont" style:family="text">
      <style:text-properties style:font-name="Times" style:font-size-complex="12pt"/>
    </style:style>
    <style:style style:name="T2226" style:parent-style-name="DefaultParagraphFont" style:family="text">
      <style:text-properties style:font-name="MS Gothic" style:font-name-asian="MS Gothic" style:font-name-complex="MS Gothic" style:font-size-complex="12pt"/>
    </style:style>
    <style:style style:name="T2227" style:parent-style-name="DefaultParagraphFont" style:family="text">
      <style:text-properties style:font-name="Times" style:font-size-complex="12pt"/>
    </style:style>
    <style:style style:name="T2228" style:parent-style-name="DefaultParagraphFont" style:family="text">
      <style:text-properties style:font-name="MS Gothic" style:font-name-asian="MS Gothic" style:font-name-complex="MS Gothic"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name="Times" fo:font-style="italic" style:font-style-asian="italic"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Times" style:font-size-complex="12pt"/>
    </style:style>
    <style:style style:name="T2235" style:parent-style-name="DefaultParagraphFont" style:family="text">
      <style:text-properties style:font-name="MS Gothic" style:font-name-asian="MS Gothic" style:font-name-complex="MS Gothic" style:font-size-complex="12pt"/>
    </style:style>
    <style:style style:name="T2236" style:parent-style-name="DefaultParagraphFont" style:family="text">
      <style:text-properties style:font-name="Times" style:font-size-complex="12pt"/>
    </style:style>
    <style:style style:name="T2237" style:parent-style-name="DefaultParagraphFont" style:family="text">
      <style:text-properties style:font-name="MS Gothic" style:font-name-asian="MS Gothic" style:font-name-complex="MS Gothic" style:font-size-complex="12pt"/>
    </style:style>
    <style:style style:name="T2238" style:parent-style-name="DefaultParagraphFont" style:family="text">
      <style:text-properties style:font-name="Times" style:font-size-complex="12pt"/>
    </style:style>
    <style:style style:name="T2239" style:parent-style-name="DefaultParagraphFont" style:family="text">
      <style:text-properties style:font-name="MS Gothic" style:font-name-asian="MS Gothic" style:font-name-complex="MS Gothic"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name="Times" fo:font-style="italic" style:font-style-asian="italic"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Times" style:font-size-complex="12pt"/>
    </style:style>
    <style:style style:name="T2246" style:parent-style-name="DefaultParagraphFont" style:family="text">
      <style:text-properties style:font-name="MS Gothic" style:font-name-asian="MS Gothic" style:font-name-complex="MS Gothic" style:font-size-complex="12pt"/>
    </style:style>
    <style:style style:name="T2247" style:parent-style-name="DefaultParagraphFont" style:family="text">
      <style:text-properties style:font-name="Times" style:font-size-complex="12pt"/>
    </style:style>
    <style:style style:name="T2248" style:parent-style-name="DefaultParagraphFont" style:family="text">
      <style:text-properties style:font-name="MS Gothic" style:font-name-asian="MS Gothic" style:font-name-complex="MS Gothic" style:font-size-complex="12pt"/>
    </style:style>
    <style:style style:name="T2249" style:parent-style-name="DefaultParagraphFont" style:family="text">
      <style:text-properties style:font-name="Times" style:font-size-complex="12pt"/>
    </style:style>
    <style:style style:name="T2250" style:parent-style-name="DefaultParagraphFont" style:family="text">
      <style:text-properties style:font-name="MS Gothic" style:font-name-asian="MS Gothic" style:font-name-complex="MS Gothic"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name="Times" fo:font-style="italic" style:font-style-asian="italic" style:font-size-complex="11pt"/>
    </style:style>
    <style:style style:name="T2254" style:parent-style-name="DefaultParagraphFont" style:family="text">
      <style:text-properties style:font-name="Times" fo:font-style="italic" style:font-style-asian="italic" fo:letter-spacing="-0.002in" style:font-size-complex="11pt"/>
    </style:style>
    <style:style style:name="T2255" style:parent-style-name="DefaultParagraphFont" style:family="text">
      <style:text-properties style:font-name="Times" fo:font-style="italic" style:font-style-asian="italic"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Times" style:font-size-complex="12pt"/>
    </style:style>
    <style:style style:name="T2259" style:parent-style-name="DefaultParagraphFont" style:family="text">
      <style:text-properties style:font-name="MS Gothic" style:font-name-asian="MS Gothic" style:font-name-complex="MS Gothic" style:font-size-complex="12pt"/>
    </style:style>
    <style:style style:name="T2260" style:parent-style-name="DefaultParagraphFont" style:family="text">
      <style:text-properties style:font-name="Times" style:font-size-complex="12pt"/>
    </style:style>
    <style:style style:name="T2261" style:parent-style-name="DefaultParagraphFont" style:family="text">
      <style:text-properties style:font-name="MS Gothic" style:font-name-asian="MS Gothic" style:font-name-complex="MS Gothic" style:font-size-complex="12pt"/>
    </style:style>
    <style:style style:name="T2262" style:parent-style-name="DefaultParagraphFont" style:family="text">
      <style:text-properties style:font-name="Times" style:font-size-complex="12pt"/>
    </style:style>
    <style:style style:name="T2263" style:parent-style-name="DefaultParagraphFont" style:family="text">
      <style:text-properties style:font-name="MS Gothic" style:font-name-asian="MS Gothic" style:font-name-complex="MS Gothic"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Times" fo:font-style="italic" style:font-style-asian="italic"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Times" style:font-size-complex="12pt"/>
    </style:style>
    <style:style style:name="T2270" style:parent-style-name="DefaultParagraphFont" style:family="text">
      <style:text-properties style:font-name="MS Gothic" style:font-name-asian="MS Gothic" style:font-name-complex="MS Gothic" style:font-size-complex="12pt"/>
    </style:style>
    <style:style style:name="T2271" style:parent-style-name="DefaultParagraphFont" style:family="text">
      <style:text-properties style:font-name="Times" style:font-size-complex="12pt"/>
    </style:style>
    <style:style style:name="T2272" style:parent-style-name="DefaultParagraphFont" style:family="text">
      <style:text-properties style:font-name="MS Gothic" style:font-name-asian="MS Gothic" style:font-name-complex="MS Gothic" style:font-size-complex="12pt"/>
    </style:style>
    <style:style style:name="T2273" style:parent-style-name="DefaultParagraphFont" style:family="text">
      <style:text-properties style:font-name="Times" style:font-size-complex="12pt"/>
    </style:style>
    <style:style style:name="T2274" style:parent-style-name="DefaultParagraphFont" style:family="text">
      <style:text-properties style:font-name="MS Gothic" style:font-name-asian="MS Gothic" style:font-name-complex="MS Gothic"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name="Times" fo:font-style="italic" style:font-style-asian="italic"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Times" style:font-size-complex="12pt"/>
    </style:style>
    <style:style style:name="T2281" style:parent-style-name="DefaultParagraphFont" style:family="text">
      <style:text-properties style:font-name="MS Gothic" style:font-name-asian="MS Gothic" style:font-name-complex="MS Gothic" style:font-size-complex="12pt"/>
    </style:style>
    <style:style style:name="T2282" style:parent-style-name="DefaultParagraphFont" style:family="text">
      <style:text-properties style:font-name="Times" style:font-size-complex="12pt"/>
    </style:style>
    <style:style style:name="T2283" style:parent-style-name="DefaultParagraphFont" style:family="text">
      <style:text-properties style:font-name="MS Gothic" style:font-name-asian="MS Gothic" style:font-name-complex="MS Gothic" style:font-size-complex="12pt"/>
    </style:style>
    <style:style style:name="T2284" style:parent-style-name="DefaultParagraphFont" style:family="text">
      <style:text-properties style:font-name="Times" style:font-size-complex="12pt"/>
    </style:style>
    <style:style style:name="T2285" style:parent-style-name="DefaultParagraphFont" style:family="text">
      <style:text-properties style:font-name="MS Gothic" style:font-name-asian="MS Gothic" style:font-name-complex="MS Gothic"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name="Times" fo:font-style="italic" style:font-style-asian="italic"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Times" style:font-size-complex="12pt"/>
    </style:style>
    <style:style style:name="T2292" style:parent-style-name="DefaultParagraphFont" style:family="text">
      <style:text-properties style:font-name="MS Gothic" style:font-name-asian="MS Gothic" style:font-name-complex="MS Gothic" style:font-size-complex="12pt"/>
    </style:style>
    <style:style style:name="T2293" style:parent-style-name="DefaultParagraphFont" style:family="text">
      <style:text-properties style:font-name="Times" style:font-size-complex="12pt"/>
    </style:style>
    <style:style style:name="T2294" style:parent-style-name="DefaultParagraphFont" style:family="text">
      <style:text-properties style:font-name="MS Gothic" style:font-name-asian="MS Gothic" style:font-name-complex="MS Gothic" style:font-size-complex="12pt"/>
    </style:style>
    <style:style style:name="T2295" style:parent-style-name="DefaultParagraphFont" style:family="text">
      <style:text-properties style:font-name="Times" style:font-size-complex="12pt"/>
    </style:style>
    <style:style style:name="T2296" style:parent-style-name="DefaultParagraphFont" style:family="text">
      <style:text-properties style:font-name="MS Gothic" style:font-name-asian="MS Gothic" style:font-name-complex="MS Gothic"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0" style:parent-style-name="Normal" style:family="paragraph">
      <style:paragraph-properties fo:text-align="center"/>
      <style:text-properties style:font-name="Times"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name="Times" fo:font-style="italic" style:font-style-asian="italic"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Times" style:font-size-complex="12pt"/>
    </style:style>
    <style:style style:name="T2310" style:parent-style-name="DefaultParagraphFont" style:family="text">
      <style:text-properties style:font-name="MS Gothic" style:font-name-asian="MS Gothic" style:font-name-complex="MS Gothic" style:font-size-complex="12pt"/>
    </style:style>
    <style:style style:name="T2311" style:parent-style-name="DefaultParagraphFont" style:family="text">
      <style:text-properties style:font-name="Times" style:font-size-complex="12pt"/>
    </style:style>
    <style:style style:name="T2312" style:parent-style-name="DefaultParagraphFont" style:family="text">
      <style:text-properties style:font-name="MS Gothic" style:font-name-asian="MS Gothic" style:font-name-complex="MS Gothic" style:font-size-complex="12pt"/>
    </style:style>
    <style:style style:name="T2313" style:parent-style-name="DefaultParagraphFont" style:family="text">
      <style:text-properties style:font-name="Times" style:font-size-complex="12pt"/>
    </style:style>
    <style:style style:name="T2314" style:parent-style-name="DefaultParagraphFont" style:family="text">
      <style:text-properties style:font-name="MS Gothic" style:font-name-asian="MS Gothic" style:font-name-complex="MS Gothic" style:font-size-complex="12pt"/>
    </style:style>
    <style:style style:name="T2315" style:parent-style-name="DefaultParagraphFont" style:family="text">
      <style:text-properties style:font-name="MS Gothic" style:font-name-asian="MS Gothic" style:font-name-complex="MS Gothic" style:font-size-complex="12pt"/>
    </style:style>
    <style:style style:name="T2316" style:parent-style-name="DefaultParagraphFont" style:family="text">
      <style:text-properties style:font-name="Times" style:font-size-complex="12pt"/>
    </style:style>
    <style:style style:name="T2317" style:parent-style-name="DefaultParagraphFont" style:family="text">
      <style:text-properties style:font-name="MS Gothic" style:font-name-asian="MS Gothic" style:font-name-complex="MS Gothic"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Times" fo:font-style="italic" style:font-style-asian="italic"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Times" style:font-size-complex="12pt"/>
    </style:style>
    <style:style style:name="T2324" style:parent-style-name="DefaultParagraphFont" style:family="text">
      <style:text-properties style:font-name="MS Gothic" style:font-name-asian="MS Gothic" style:font-name-complex="MS Gothic" style:font-size-complex="12pt"/>
    </style:style>
    <style:style style:name="T2325" style:parent-style-name="DefaultParagraphFont" style:family="text">
      <style:text-properties style:font-name="Times" style:font-size-complex="12pt"/>
    </style:style>
    <style:style style:name="T2326" style:parent-style-name="DefaultParagraphFont" style:family="text">
      <style:text-properties style:font-name="MS Gothic" style:font-name-asian="MS Gothic" style:font-name-complex="MS Gothic" style:font-size-complex="12pt"/>
    </style:style>
    <style:style style:name="T2327" style:parent-style-name="DefaultParagraphFont" style:family="text">
      <style:text-properties style:font-name="Times" style:font-size-complex="12pt"/>
    </style:style>
    <style:style style:name="T2328" style:parent-style-name="DefaultParagraphFont" style:family="text">
      <style:text-properties style:font-name="MS Gothic" style:font-name-asian="MS Gothic" style:font-name-complex="MS Gothic" style:font-size-complex="12pt"/>
    </style:style>
    <style:style style:name="T2329" style:parent-style-name="DefaultParagraphFont" style:family="text">
      <style:text-properties style:font-name="MS Gothic" style:font-name-asian="MS Gothic" style:font-name-complex="MS Gothic" style:font-size-complex="12pt"/>
    </style:style>
    <style:style style:name="T2330" style:parent-style-name="DefaultParagraphFont" style:family="text">
      <style:text-properties style:font-name="Times" style:font-size-complex="12pt"/>
    </style:style>
    <style:style style:name="T2331" style:parent-style-name="DefaultParagraphFont" style:family="text">
      <style:text-properties style:font-name="MS Gothic" style:font-name-asian="MS Gothic" style:font-name-complex="MS Gothic"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name="Times" fo:font-style="italic" style:font-style-asian="italic" style:font-size-complex="11pt"/>
    </style:style>
    <style:style style:name="T2335" style:parent-style-name="DefaultParagraphFont" style:family="text">
      <style:text-properties style:font-name="Times" fo:font-style="italic" style:font-style-asian="italic"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Times" style:font-size-complex="12pt"/>
    </style:style>
    <style:style style:name="T2339" style:parent-style-name="DefaultParagraphFont" style:family="text">
      <style:text-properties style:font-name="MS Gothic" style:font-name-asian="MS Gothic" style:font-name-complex="MS Gothic" style:font-size-complex="12pt"/>
    </style:style>
    <style:style style:name="T2340" style:parent-style-name="DefaultParagraphFont" style:family="text">
      <style:text-properties style:font-name="Times" style:font-size-complex="12pt"/>
    </style:style>
    <style:style style:name="T2341" style:parent-style-name="DefaultParagraphFont" style:family="text">
      <style:text-properties style:font-name="MS Gothic" style:font-name-asian="MS Gothic" style:font-name-complex="MS Gothic" style:font-size-complex="12pt"/>
    </style:style>
    <style:style style:name="T2342" style:parent-style-name="DefaultParagraphFont" style:family="text">
      <style:text-properties style:font-name="Times" style:font-size-complex="12pt"/>
    </style:style>
    <style:style style:name="T2343" style:parent-style-name="DefaultParagraphFont" style:family="text">
      <style:text-properties style:font-name="MS Gothic" style:font-name-asian="MS Gothic" style:font-name-complex="MS Gothic"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Times" style:font-size-complex="12pt"/>
    </style:style>
    <style:style style:name="T2346" style:parent-style-name="DefaultParagraphFont" style:family="text">
      <style:text-properties style:font-name="MS Gothic" style:font-name-asian="MS Gothic" style:font-name-complex="MS Gothic"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Times" fo:font-style="italic" style:font-style-asian="italic"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Times" style:font-size-complex="12pt"/>
    </style:style>
    <style:style style:name="T2353" style:parent-style-name="DefaultParagraphFont" style:family="text">
      <style:text-properties style:font-name="MS Gothic" style:font-name-asian="MS Gothic" style:font-name-complex="MS Gothic" style:font-size-complex="12pt"/>
    </style:style>
    <style:style style:name="T2354" style:parent-style-name="DefaultParagraphFont" style:family="text">
      <style:text-properties style:font-name="Times" style:font-size-complex="12pt"/>
    </style:style>
    <style:style style:name="T2355" style:parent-style-name="DefaultParagraphFont" style:family="text">
      <style:text-properties style:font-name="MS Gothic" style:font-name-asian="MS Gothic" style:font-name-complex="MS Gothic" style:font-size-complex="12pt"/>
    </style:style>
    <style:style style:name="T2356" style:parent-style-name="DefaultParagraphFont" style:family="text">
      <style:text-properties style:font-name="Times" style:font-size-complex="12pt"/>
    </style:style>
    <style:style style:name="T2357" style:parent-style-name="DefaultParagraphFont" style:family="text">
      <style:text-properties style:font-name="MS Gothic" style:font-name-asian="MS Gothic" style:font-name-complex="MS Gothic" style:font-size-complex="12pt"/>
    </style:style>
    <style:style style:name="T2358" style:parent-style-name="DefaultParagraphFont" style:family="text">
      <style:text-properties style:font-name="MS Gothic" style:font-name-asian="MS Gothic" style:font-name-complex="MS Gothic" style:font-size-complex="12pt"/>
    </style:style>
    <style:style style:name="T2359" style:parent-style-name="DefaultParagraphFont" style:family="text">
      <style:text-properties style:font-name="Times" style:font-size-complex="12pt"/>
    </style:style>
    <style:style style:name="T2360" style:parent-style-name="DefaultParagraphFont" style:family="text">
      <style:text-properties style:font-name="MS Gothic" style:font-name-asian="MS Gothic" style:font-name-complex="MS Gothic"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name="Times" fo:font-style="italic" style:font-style-asian="italic"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 style:font-size-complex="12pt"/>
    </style:style>
    <style:style style:name="T2367" style:parent-style-name="DefaultParagraphFont" style:family="text">
      <style:text-properties style:font-name="MS Gothic" style:font-name-asian="MS Gothic" style:font-name-complex="MS Gothic" style:font-size-complex="12pt"/>
    </style:style>
    <style:style style:name="T2368" style:parent-style-name="DefaultParagraphFont" style:family="text">
      <style:text-properties style:font-name="Times" style:font-size-complex="12pt"/>
    </style:style>
    <style:style style:name="T2369" style:parent-style-name="DefaultParagraphFont" style:family="text">
      <style:text-properties style:font-name="MS Gothic" style:font-name-asian="MS Gothic" style:font-name-complex="MS Gothic" style:font-size-complex="12pt"/>
    </style:style>
    <style:style style:name="T2370" style:parent-style-name="DefaultParagraphFont" style:family="text">
      <style:text-properties style:font-name="Times" style:font-size-complex="12pt"/>
    </style:style>
    <style:style style:name="T2371" style:parent-style-name="DefaultParagraphFont" style:family="text">
      <style:text-properties style:font-name="MS Gothic" style:font-name-asian="MS Gothic" style:font-name-complex="MS Gothic" style:font-size-complex="12pt"/>
    </style:style>
    <style:style style:name="T2372" style:parent-style-name="DefaultParagraphFont" style:family="text">
      <style:text-properties style:font-name="MS Gothic" style:font-name-asian="MS Gothic" style:font-name-complex="MS Gothic" style:font-size-complex="12pt"/>
    </style:style>
    <style:style style:name="T2373" style:parent-style-name="DefaultParagraphFont" style:family="text">
      <style:text-properties style:font-name="Times" style:font-size-complex="12pt"/>
    </style:style>
    <style:style style:name="T2374" style:parent-style-name="DefaultParagraphFont" style:family="text">
      <style:text-properties style:font-name="MS Gothic" style:font-name-asian="MS Gothic" style:font-name-complex="MS Gothic"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name="Times" fo:font-style="italic" style:font-style-asian="italic"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style:font-size-complex="12pt"/>
    </style:style>
    <style:style style:name="T2381" style:parent-style-name="DefaultParagraphFont" style:family="text">
      <style:text-properties style:font-name="MS Gothic" style:font-name-asian="MS Gothic" style:font-name-complex="MS Gothic" style:font-size-complex="12pt"/>
    </style:style>
    <style:style style:name="T2382" style:parent-style-name="DefaultParagraphFont" style:family="text">
      <style:text-properties style:font-name="Times" style:font-size-complex="12pt"/>
    </style:style>
    <style:style style:name="T2383" style:parent-style-name="DefaultParagraphFont" style:family="text">
      <style:text-properties style:font-name="MS Gothic" style:font-name-asian="MS Gothic" style:font-name-complex="MS Gothic" style:font-size-complex="12pt"/>
    </style:style>
    <style:style style:name="T2384" style:parent-style-name="DefaultParagraphFont" style:family="text">
      <style:text-properties style:font-name="Times" style:font-size-complex="12pt"/>
    </style:style>
    <style:style style:name="T2385" style:parent-style-name="DefaultParagraphFont" style:family="text">
      <style:text-properties style:font-name="MS Gothic" style:font-name-asian="MS Gothic" style:font-name-complex="MS Gothic"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name="Times" fo:font-style="italic" style:font-style-asian="italic"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Times" style:font-size-complex="12pt"/>
    </style:style>
    <style:style style:name="T2395" style:parent-style-name="DefaultParagraphFont" style:family="text">
      <style:text-properties style:font-name="MS Gothic" style:font-name-asian="MS Gothic" style:font-name-complex="MS Gothic" style:font-size-complex="12pt"/>
    </style:style>
    <style:style style:name="T2396" style:parent-style-name="DefaultParagraphFont" style:family="text">
      <style:text-properties style:font-name="Times" style:font-size-complex="12pt"/>
    </style:style>
    <style:style style:name="T2397" style:parent-style-name="DefaultParagraphFont" style:family="text">
      <style:text-properties style:font-name="MS Gothic" style:font-name-asian="MS Gothic" style:font-name-complex="MS Gothic" style:font-size-complex="12pt"/>
    </style:style>
    <style:style style:name="T2398" style:parent-style-name="DefaultParagraphFont" style:family="text">
      <style:text-properties style:font-name="Times" style:font-size-complex="12pt"/>
    </style:style>
    <style:style style:name="T2399" style:parent-style-name="DefaultParagraphFont" style:family="text">
      <style:text-properties style:font-name="MS Gothic" style:font-name-asian="MS Gothic" style:font-name-complex="MS Gothic" style:font-size-complex="12pt"/>
    </style:style>
    <style:style style:name="T2400" style:parent-style-name="DefaultParagraphFont" style:family="text">
      <style:text-properties style:font-name="MS Gothic" style:font-name-asian="MS Gothic" style:font-name-complex="MS Gothic" style:font-size-complex="12pt"/>
    </style:style>
    <style:style style:name="T2401" style:parent-style-name="DefaultParagraphFont" style:family="text">
      <style:text-properties style:font-name="Times" style:font-size-complex="12pt"/>
    </style:style>
    <style:style style:name="T2402" style:parent-style-name="DefaultParagraphFont" style:family="text">
      <style:text-properties style:font-name="MS Gothic" style:font-name-asian="MS Gothic" style:font-name-complex="MS Gothic" style:font-size-complex="12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name="Times" fo:font-style="italic" style:font-style-asian="italic" style:font-size-complex="11pt"/>
    </style:style>
    <style:style style:name="T2406" style:parent-style-name="DefaultParagraphFont" style:family="text">
      <style:text-properties style:font-name="Times" fo:font-style="italic" style:font-style-asian="italic"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Times" style:font-size-complex="12pt"/>
    </style:style>
    <style:style style:name="T2410" style:parent-style-name="DefaultParagraphFont" style:family="text">
      <style:text-properties style:font-name="MS Gothic" style:font-name-asian="MS Gothic" style:font-name-complex="MS Gothic" style:font-size-complex="12pt"/>
    </style:style>
    <style:style style:name="T2411" style:parent-style-name="DefaultParagraphFont" style:family="text">
      <style:text-properties style:font-name="Times" style:font-size-complex="12pt"/>
    </style:style>
    <style:style style:name="T2412" style:parent-style-name="DefaultParagraphFont" style:family="text">
      <style:text-properties style:font-name="MS Gothic" style:font-name-asian="MS Gothic" style:font-name-complex="MS Gothic" style:font-size-complex="12pt"/>
    </style:style>
    <style:style style:name="T2413" style:parent-style-name="DefaultParagraphFont" style:family="text">
      <style:text-properties style:font-name="Times" style:font-size-complex="12pt"/>
    </style:style>
    <style:style style:name="T2414" style:parent-style-name="DefaultParagraphFont" style:family="text">
      <style:text-properties style:font-name="MS Gothic" style:font-name-asian="MS Gothic" style:font-name-complex="MS Gothic" style:font-size-complex="12pt"/>
    </style:style>
    <style:style style:name="T2415" style:parent-style-name="DefaultParagraphFont" style:family="text">
      <style:text-properties style:font-name="MS Gothic" style:font-name-asian="MS Gothic" style:font-name-complex="MS Gothic" style:font-size-complex="12pt"/>
    </style:style>
    <style:style style:name="T2416" style:parent-style-name="DefaultParagraphFont" style:family="text">
      <style:text-properties style:font-name="Times" style:font-size-complex="12pt"/>
    </style:style>
    <style:style style:name="T2417" style:parent-style-name="DefaultParagraphFont" style:family="text">
      <style:text-properties style:font-name="MS Gothic" style:font-name-asian="MS Gothic" style:font-name-complex="MS Gothic"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fo:font-style="italic" style:font-style-asian="italic"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asian="MS Gothic" style:font-size-complex="11pt"/>
    </style:style>
    <style:style style:name="T2424" style:parent-style-name="DefaultParagraphFont" style:family="text">
      <style:text-properties style:font-name="MS Gothic" style:font-name-asian="MS Gothic" style:font-name-complex="MS Gothic" style:font-size-complex="11pt"/>
    </style:style>
    <style:style style:name="T2425" style:parent-style-name="DefaultParagraphFont" style:family="text">
      <style:text-properties style:font-name-asian="MS Gothic" style:font-size-complex="11pt"/>
    </style:style>
    <style:style style:name="T2426" style:parent-style-name="DefaultParagraphFont" style:family="text">
      <style:text-properties style:font-name="MS Gothic" style:font-name-asian="MS Gothic" style:font-name-complex="MS Gothic" style:font-size-complex="11pt"/>
    </style:style>
    <style:style style:name="T2427" style:parent-style-name="DefaultParagraphFont" style:family="text">
      <style:text-properties style:font-name-asian="MS Gothic" style:font-size-complex="11pt"/>
    </style:style>
    <style:style style:name="T2428" style:parent-style-name="DefaultParagraphFont" style:family="text">
      <style:text-properties style:font-name="MS Gothic" style:font-name-asian="MS Gothic" style:font-name-complex="MS Gothic" style:font-size-complex="11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32" style:parent-style-name="Normal" style:family="paragraph">
      <style:paragraph-properties fo:text-align="center"/>
      <style:text-properties style:font-name="Times"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style:font-name-asian="Arial" fo:font-weight="bold" style:font-weight-asian="bold"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fo:font-style="italic" style:font-style-asian="italic"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asian="MS Gothic" style:font-size-complex="11pt"/>
    </style:style>
    <style:style style:name="T2443" style:parent-style-name="DefaultParagraphFont" style:family="text">
      <style:text-properties style:font-name="MS Gothic" style:font-name-asian="MS Gothic" style:font-name-complex="MS Gothic" style:font-size-complex="11pt"/>
    </style:style>
    <style:style style:name="T2444" style:parent-style-name="DefaultParagraphFont" style:family="text">
      <style:text-properties style:font-name-asian="MS Gothic" style:font-size-complex="11pt"/>
    </style:style>
    <style:style style:name="T2445" style:parent-style-name="DefaultParagraphFont" style:family="text">
      <style:text-properties style:font-name="MS Gothic" style:font-name-asian="MS Gothic" style:font-name-complex="MS Gothic" style:font-size-complex="11pt"/>
    </style:style>
    <style:style style:name="T2446" style:parent-style-name="DefaultParagraphFont" style:family="text">
      <style:text-properties style:font-name-asian="MS Gothic" style:font-size-complex="11pt"/>
    </style:style>
    <style:style style:name="T2447" style:parent-style-name="DefaultParagraphFont" style:family="text">
      <style:text-properties style:font-name="MS Gothic" style:font-name-asian="MS Gothic" style:font-name-complex="MS Gothic" style:font-size-complex="11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font-style="italic" style:font-style-asian="italic"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indent="1.293in">
        <style:tab-stops>
          <style:tab-stop style:type="left" style:position="2.3722in"/>
          <style:tab-stop style:type="center" style:position="2.484in"/>
        </style:tab-stops>
      </style:paragraph-properties>
    </style:style>
    <style:style style:name="T2453" style:parent-style-name="DefaultParagraphFont" style:family="text">
      <style:text-properties style:font-name-asian="MS Gothic" style:font-size-complex="11pt"/>
    </style:style>
    <style:style style:name="T2454" style:parent-style-name="DefaultParagraphFont" style:family="text">
      <style:text-properties style:font-name="MS Gothic" style:font-name-asian="MS Gothic" style:font-name-complex="MS Gothic" style:font-size-complex="11pt"/>
    </style:style>
    <style:style style:name="T2455" style:parent-style-name="DefaultParagraphFont" style:family="text">
      <style:text-properties style:font-name-asian="MS Gothic" style:font-size-complex="11pt"/>
    </style:style>
    <style:style style:name="T2456" style:parent-style-name="DefaultParagraphFont" style:family="text">
      <style:text-properties style:font-name="MS Gothic" style:font-name-asian="MS Gothic" style:font-name-complex="MS Gothic" style:font-size-complex="11pt"/>
    </style:style>
    <style:style style:name="T2457" style:parent-style-name="DefaultParagraphFont" style:family="text">
      <style:text-properties style:font-name-asian="MS Gothic" style:font-size-complex="11pt"/>
    </style:style>
    <style:style style:name="T2458" style:parent-style-name="DefaultParagraphFont" style:family="text">
      <style:text-properties style:font-name="MS Gothic" style:font-name-asian="MS Gothic" style:font-name-complex="MS Gothic" style:font-size-complex="11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font-style="italic" style:font-style-asian="italic"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asian="MS Gothic" style:font-size-complex="11pt"/>
    </style:style>
    <style:style style:name="T2465" style:parent-style-name="DefaultParagraphFont" style:family="text">
      <style:text-properties style:font-name="MS Gothic" style:font-name-asian="MS Gothic" style:font-name-complex="MS Gothic" style:font-size-complex="11pt"/>
    </style:style>
    <style:style style:name="T2466" style:parent-style-name="DefaultParagraphFont" style:family="text">
      <style:text-properties style:font-name-asian="MS Gothic" style:font-size-complex="11pt"/>
    </style:style>
    <style:style style:name="T2467" style:parent-style-name="DefaultParagraphFont" style:family="text">
      <style:text-properties style:font-name="MS Gothic" style:font-name-asian="MS Gothic" style:font-name-complex="MS Gothic" style:font-size-complex="11pt"/>
    </style:style>
    <style:style style:name="T2468" style:parent-style-name="DefaultParagraphFont" style:family="text">
      <style:text-properties style:font-name-asian="MS Gothic" style:font-size-complex="11pt"/>
    </style:style>
    <style:style style:name="T2469" style:parent-style-name="DefaultParagraphFont" style:family="text">
      <style:text-properties style:font-name="MS Gothic" style:font-name-asian="MS Gothic" style:font-name-complex="MS Gothic" style:font-size-complex="11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73" style:parent-style-name="Normal" style:family="paragraph">
      <style:paragraph-properties fo:text-align="center"/>
      <style:text-properties style:font-name="MS Gothic" style:font-name-asian="MS Gothic" style:font-name-complex="MS Gothic" style:font-size-complex="11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tyle="italic" style:font-style-asian="italic" style:font-size-complex="12pt"/>
    </style:style>
    <style:style style:name="P2482" style:parent-style-name="Normal" style:family="paragraph">
      <style:text-properties fo:font-weight="bold" style:font-weight-asian="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tyle="italic" style:font-style-asian="italic" style:font-size-complex="12pt"/>
    </style:style>
    <style:style style:name="P2485" style:parent-style-name="Normal" style:family="paragraph">
      <style:text-properties fo:font-weight="bold" style:font-weight-asian="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tyle="italic" style:font-style-asian="italic" style:font-size-complex="12pt"/>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tyle="italic" style:font-style-asian="italic" style:font-size-complex="12pt"/>
    </style:style>
    <style:style style:name="P2491" style:parent-style-name="Normal" style:family="paragraph">
      <style:text-properties fo:font-weight="bold" style:font-weight-asian="bold" style:font-size-complex="12pt"/>
    </style:style>
    <style:style style:name="P2492" style:parent-style-name="Normal" style:family="paragraph">
      <style:text-properties fo:font-weight="bold" style:font-weight-asian="bold" style:font-size-complex="12pt"/>
    </style:style>
    <style:style style:name="TableColumn2494" style:family="table-column">
      <style:table-column-properties style:column-width="2.375in"/>
    </style:style>
    <style:style style:name="TableColumn2495" style:family="table-column">
      <style:table-column-properties style:column-width="2.8187in"/>
    </style:style>
    <style:style style:name="TableColumn2496" style:family="table-column">
      <style:table-column-properties style:column-width="2.552in"/>
    </style:style>
    <style:style style:name="TableColumn2497" style:family="table-column">
      <style:table-column-properties style:column-width="2.5666in"/>
    </style:style>
    <style:style style:name="Table2493" style:family="table">
      <style:table-properties style:width="10.3125in" fo:margin-left="0in" table:align="left"/>
    </style:style>
    <style:style style:name="TableRow2498" style:family="table-row">
      <style:table-row-properties/>
    </style:style>
    <style:style style:name="TableCell2499" style:family="table-cell">
      <style:table-cell-properties fo:border="0.0069in solid #000000" fo:background-color="#F2F2F2"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style:font-size-complex="12pt"/>
    </style:style>
    <style:style style:name="P2501" style:parent-style-name="Normal" style:family="paragraph">
      <style:paragraph-properties fo:text-align="center"/>
      <style:text-properties fo:font-style="italic" style:font-style-asian="italic" fo:font-size="11pt" style:font-size-asian="11pt" style:font-size-complex="11pt"/>
    </style:style>
    <style:style style:name="P2502" style:parent-style-name="Normal" style:family="paragraph">
      <style:paragraph-properties fo:text-align="center"/>
      <style:text-properties style:font-size-complex="12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 fo:font-weight="bold" style:font-weight-asian="bold" style:font-size-complex="11pt"/>
    </style:style>
    <style:style style:name="T2507" style:parent-style-name="DefaultParagraphFont" style:family="text">
      <style:text-properties style:font-name="Times" fo:font-style="italic" style:font-style-asian="italic" style:font-size-complex="11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Times" fo:font-style="italic" style:font-style-asian="italic" style:font-size-complex="11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Times" style:font-style-complex="italic" style:font-size-complex="11pt"/>
    </style:style>
    <style:style style:name="T2513" style:parent-style-name="DefaultParagraphFont" style:family="text">
      <style:text-properties style:font-name="MS Gothic" style:font-name-asian="MS Gothic" style:font-name-complex="MS Gothic" style:font-size-complex="12pt"/>
    </style:style>
    <style:style style:name="T2514" style:parent-style-name="DefaultParagraphFont" style:family="text">
      <style:text-properties style:font-name="Times" style:font-style-complex="italic" style:font-size-complex="11pt"/>
    </style:style>
    <style:style style:name="T2515" style:parent-style-name="DefaultParagraphFont" style:family="text">
      <style:text-properties style:font-name="MS Gothic" style:font-name-asian="MS Gothic" style:font-name-complex="MS Gothic" style:font-size-complex="12pt"/>
    </style:style>
    <style:style style:name="T2516" style:parent-style-name="DefaultParagraphFont" style:family="text">
      <style:text-properties style:font-name="Times" style:font-style-complex="italic" style:font-size-complex="11pt"/>
    </style:style>
    <style:style style:name="T2517" style:parent-style-name="DefaultParagraphFont" style:family="text">
      <style:text-properties style:font-name="MS Gothic" style:font-name-asian="MS Gothic" style:font-name-complex="MS Gothic" style:font-size-complex="12pt"/>
    </style:style>
    <style:style style:name="T2518" style:parent-style-name="DefaultParagraphFont" style:family="text">
      <style:text-properties style:font-name="Times" style:font-style-complex="italic" style:font-size-complex="11pt"/>
    </style:style>
    <style:style style:name="T2519" style:parent-style-name="DefaultParagraphFont" style:family="text">
      <style:text-properties style:font-name="MS Gothic" style:font-name-asian="MS Gothic" style:font-name-complex="MS Gothic"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name-asian="Arial" fo:font-weight="bold" style:font-weight-asian="bold" fo:font-style="italic" style:font-style-asian="italic"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Times" fo:font-style="italic" style:font-style-asian="italic" style:font-size-complex="11pt"/>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style:font-name="Times" style:font-style-complex="italic" style:font-size-complex="11pt"/>
    </style:style>
    <style:style style:name="T2528" style:parent-style-name="DefaultParagraphFont" style:family="text">
      <style:text-properties style:font-name="MS Gothic" style:font-name-asian="MS Gothic" style:font-name-complex="MS Gothic" style:font-size-complex="12pt"/>
    </style:style>
    <style:style style:name="T2529" style:parent-style-name="DefaultParagraphFont" style:family="text">
      <style:text-properties style:font-name="Times" style:font-style-complex="italic" style:font-size-complex="11pt"/>
    </style:style>
    <style:style style:name="T2530" style:parent-style-name="DefaultParagraphFont" style:family="text">
      <style:text-properties style:font-name="MS Gothic" style:font-name-asian="MS Gothic" style:font-name-complex="MS Gothic" style:font-size-complex="12pt"/>
    </style:style>
    <style:style style:name="T2531" style:parent-style-name="DefaultParagraphFont" style:family="text">
      <style:text-properties style:font-name="Times" style:font-style-complex="italic" style:font-size-complex="11pt"/>
    </style:style>
    <style:style style:name="T2532" style:parent-style-name="DefaultParagraphFont" style:family="text">
      <style:text-properties style:font-name="MS Gothic" style:font-name-asian="MS Gothic" style:font-name-complex="MS Gothic" style:font-size-complex="12pt"/>
    </style:style>
    <style:style style:name="T2533" style:parent-style-name="DefaultParagraphFont" style:family="text">
      <style:text-properties style:font-name="Times" style:font-style-complex="italic" style:font-size-complex="11pt"/>
    </style:style>
    <style:style style:name="T2534" style:parent-style-name="DefaultParagraphFont" style:family="text">
      <style:text-properties style:font-name="MS Gothic" style:font-name-asian="MS Gothic" style:font-name-complex="MS Gothic" style:font-size-complex="12pt"/>
    </style:style>
    <style:style style:name="T2535" style:parent-style-name="DefaultParagraphFont" style:family="text">
      <style:text-properties style:font-name="Times" style:font-style-complex="italic" style:font-size-complex="11pt"/>
    </style:style>
    <style:style style:name="T2536" style:parent-style-name="DefaultParagraphFont" style:family="text">
      <style:text-properties style:font-name="MS Gothic" style:font-name-asian="MS Gothic" style:font-name-complex="MS Gothic"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name-asian="Arial" fo:font-weight="bold" style:font-weight-asian="bold" fo:font-style="italic" style:font-style-asian="italic"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Times" fo:font-style="italic" style:font-style-asian="italic" style:font-size-complex="11p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name="Times" style:font-style-complex="italic" style:font-size-complex="11pt"/>
    </style:style>
    <style:style style:name="T2545" style:parent-style-name="DefaultParagraphFont" style:family="text">
      <style:text-properties style:font-name="MS Gothic" style:font-name-asian="MS Gothic" style:font-name-complex="MS Gothic" style:font-size-complex="12pt"/>
    </style:style>
    <style:style style:name="T2546" style:parent-style-name="DefaultParagraphFont" style:family="text">
      <style:text-properties style:font-name="Times" style:font-style-complex="italic" style:font-size-complex="11pt"/>
    </style:style>
    <style:style style:name="T2547" style:parent-style-name="DefaultParagraphFont" style:family="text">
      <style:text-properties style:font-name="MS Gothic" style:font-name-asian="MS Gothic" style:font-name-complex="MS Gothic" style:font-size-complex="12pt"/>
    </style:style>
    <style:style style:name="T2548" style:parent-style-name="DefaultParagraphFont" style:family="text">
      <style:text-properties style:font-name="Times" style:font-style-complex="italic" style:font-size-complex="11pt"/>
    </style:style>
    <style:style style:name="T2549" style:parent-style-name="DefaultParagraphFont" style:family="text">
      <style:text-properties style:font-name="MS Gothic" style:font-name-asian="MS Gothic" style:font-name-complex="MS Gothic"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name-asian="Arial" fo:font-weight="bold" style:font-weight-asian="bold" fo:font-style="italic" style:font-style-asian="italic"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Times" fo:font-style="italic" style:font-style-asian="italic" style:font-size-complex="11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name="Times" style:font-style-complex="italic" style:font-size-complex="11pt"/>
    </style:style>
    <style:style style:name="T2558" style:parent-style-name="DefaultParagraphFont" style:family="text">
      <style:text-properties style:font-name="MS Gothic" style:font-name-asian="MS Gothic" style:font-name-complex="MS Gothic" style:font-size-complex="12pt"/>
    </style:style>
    <style:style style:name="T2559" style:parent-style-name="DefaultParagraphFont" style:family="text">
      <style:text-properties style:font-name="Times" style:font-style-complex="italic" style:font-size-complex="11pt"/>
    </style:style>
    <style:style style:name="T2560" style:parent-style-name="DefaultParagraphFont" style:family="text">
      <style:text-properties style:font-name="MS Gothic" style:font-name-asian="MS Gothic" style:font-name-complex="MS Gothic" style:font-size-complex="12pt"/>
    </style:style>
    <style:style style:name="T2561" style:parent-style-name="DefaultParagraphFont" style:family="text">
      <style:text-properties style:font-name="Times" style:font-style-complex="italic" style:font-size-complex="11pt"/>
    </style:style>
    <style:style style:name="T2562" style:parent-style-name="DefaultParagraphFont" style:family="text">
      <style:text-properties style:font-name="MS Gothic" style:font-name-asian="MS Gothic" style:font-name-complex="MS Gothic"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name-asian="Arial" fo:font-weight="bold" style:font-weight-asian="bold" fo:font-style="italic" style:font-style-asian="italic"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Times" fo:font-style="italic" style:font-style-asian="italic" style:font-size-complex="11p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Times" style:font-style-complex="italic" style:font-size-complex="11pt"/>
    </style:style>
    <style:style style:name="T2571" style:parent-style-name="DefaultParagraphFont" style:family="text">
      <style:text-properties style:font-name="MS Gothic" style:font-name-asian="MS Gothic" style:font-name-complex="MS Gothic" style:font-size-complex="12pt"/>
    </style:style>
    <style:style style:name="T2572" style:parent-style-name="DefaultParagraphFont" style:family="text">
      <style:text-properties style:font-name="Times" style:font-style-complex="italic" style:font-size-complex="11pt"/>
    </style:style>
    <style:style style:name="T2573" style:parent-style-name="DefaultParagraphFont" style:family="text">
      <style:text-properties style:font-name="MS Gothic" style:font-name-asian="MS Gothic" style:font-name-complex="MS Gothic" style:font-size-complex="12pt"/>
    </style:style>
    <style:style style:name="T2574" style:parent-style-name="DefaultParagraphFont" style:family="text">
      <style:text-properties style:font-name="Times" style:font-style-complex="italic" style:font-size-complex="11pt"/>
    </style:style>
    <style:style style:name="T2575" style:parent-style-name="DefaultParagraphFont" style:family="text">
      <style:text-properties style:font-name="MS Gothic" style:font-name-asian="MS Gothic" style:font-name-complex="MS Gothic" style:font-size-complex="12pt"/>
    </style:style>
    <style:style style:name="T2576" style:parent-style-name="DefaultParagraphFont" style:family="text">
      <style:text-properties style:font-name="Times" style:font-style-complex="italic" style:font-size-complex="11pt"/>
    </style:style>
    <style:style style:name="T2577" style:parent-style-name="DefaultParagraphFont" style:family="text">
      <style:text-properties style:font-name="MS Gothic" style:font-name-asian="MS Gothic" style:font-name-complex="MS Gothic"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name-asian="Arial" fo:font-weight="bold" style:font-weight-asian="bold" fo:font-style="italic" style:font-style-asian="italic"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Times" fo:font-weight="bold" style:font-weight-asian="bold" style:font-size-complex="11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Times" fo:font-style="italic" style:font-style-asian="italic"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style:font-name-complex="MS Gothic" style:font-size-complex="11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fo:font-style="italic" style:font-style-asian="italic"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style:font-name-complex="MS Gothic" style:font-size-complex="11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Times" fo:font-style="italic" style:font-style-asian="italic"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MS Gothic" style:font-name-asian="MS Gothic" style:font-name-complex="MS Gothic"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name="Times" fo:font-style="italic" style:font-style-asian="italic"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MS Gothic" style:font-name-asian="MS Gothic" style:font-name-complex="MS Gothic" style:font-size-complex="11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Times" fo:font-style="italic" style:font-style-asian="italic"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MS Gothic" style:font-name-asian="MS Gothic" style:font-name-complex="MS Gothic" style:font-size-complex="11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Times" fo:font-weight="bold" style:font-weight-asian="bold" style:font-size-complex="11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left" style:position="7.5833in"/>
        </style:tab-stops>
      </style:paragraph-properties>
    </style:style>
    <style:style style:name="T2622" style:parent-style-name="DefaultParagraphFont" style:family="text">
      <style:text-properties style:font-name="Times" fo:font-style="italic" style:font-style-asian="italic" style:font-size-complex="11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Times" fo:font-weight="bold" style:font-weight-asian="bold" style:font-size-complex="11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name="Times" fo:font-style="italic" style:font-style-asian="italic"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MS Gothic" style:font-name-asian="MS Gothic" style:font-name-complex="MS Gothic" style:font-size-complex="11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Times" fo:font-style="italic" style:font-style-asian="italic"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MS Gothic" style:font-name-asian="MS Gothic" style:font-name-complex="MS Gothic" style:font-size-complex="11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name="Times" fo:font-style="italic" style:font-style-asian="italic" style:font-size-complex="11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Times" fo:font-style="italic" style:font-style-asian="italic"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Times" style:font-size-complex="12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63" style:parent-style-name="Normal" style:family="paragraph">
      <style:text-properties style:font-name="Times"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Times" fo:font-weight="bold" style:font-weight-asian="bold" style:font-size-complex="12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Times" fo:font-style="italic" style:font-style-asian="italic"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style:font-name="Times" fo:font-style="italic" style:font-style-asian="italic" style:font-size-complex="11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6" style:parent-style-name="Normal" style:family="paragraph">
      <style:text-properties style:font-name="Times" fo:font-style="italic" style:font-style-asian="italic" style:font-size-complex="11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tyle="italic" style:font-style-asian="italic" style:font-size-complex="12pt"/>
    </style:style>
    <style:style style:name="P2689" style:parent-style-name="Normal" style:family="paragraph">
      <style:text-properties fo:font-weight="bold" style:font-weight-asian="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tyle="italic" style:font-style-asian="italic" style:font-size-complex="12pt"/>
    </style:style>
    <style:style style:name="P2692" style:parent-style-name="Normal" style:family="paragraph">
      <style:text-properties fo:font-weight="bold" style:font-weight-asian="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tyle="italic" style:font-style-asian="italic" style:font-size-complex="12pt"/>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tyle="italic" style:font-style-asian="italic"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fo:font-size="9pt" style:font-size-asian="9pt" style:font-size-complex="9pt"/>
    </style:style>
    <style:style style:name="TableColumn2702" style:family="table-column">
      <style:table-column-properties style:column-width="2.1138in"/>
    </style:style>
    <style:style style:name="TableColumn2703" style:family="table-column">
      <style:table-column-properties style:column-width="2.7805in"/>
    </style:style>
    <style:style style:name="TableColumn2704" style:family="table-column">
      <style:table-column-properties style:column-width="2.3743in"/>
    </style:style>
    <style:style style:name="TableColumn2705" style:family="table-column">
      <style:table-column-properties style:column-width="3.0437in"/>
    </style:style>
    <style:style style:name="Table2701" style:family="table">
      <style:table-properties style:width="10.3125in" fo:margin-left="0in" table:align="left"/>
    </style:style>
    <style:style style:name="TableRow2706" style:family="table-row">
      <style:table-row-properties/>
    </style:style>
    <style:style style:name="TableCell2707" style:family="table-cell">
      <style:table-cell-properties fo:border="0.0069in solid #000000" fo:background-color="#F2F2F2" style:writing-mode="lr-tb" fo:padding-top="0in" fo:padding-left="0.075in" fo:padding-bottom="0in" fo:padding-right="0.075in"/>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style="italic" style:font-style-asian="italic" fo:font-size="11pt" style:font-size-asian="11pt" style:font-size-complex="11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Times" fo:font-weight="bold" style:font-weight-asian="bold" style:font-size-complex="11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Times" fo:font-style="italic" style:font-style-asian="italic"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Times" style:font-size-complex="12pt"/>
    </style:style>
    <style:style style:name="T2720" style:parent-style-name="DefaultParagraphFont" style:family="text">
      <style:text-properties style:font-name="MS Gothic" style:font-name-asian="MS Gothic" style:font-name-complex="MS Gothic" style:font-size-complex="12pt"/>
    </style:style>
    <style:style style:name="T2721" style:parent-style-name="DefaultParagraphFont" style:family="text">
      <style:text-properties style:font-name="Times" style:font-size-complex="12pt"/>
    </style:style>
    <style:style style:name="T2722" style:parent-style-name="DefaultParagraphFont" style:family="text">
      <style:text-properties style:font-name="MS Gothic" style:font-name-asian="MS Gothic" style:font-name-complex="MS Gothic" style:font-size-complex="12pt"/>
    </style:style>
    <style:style style:name="T2723" style:parent-style-name="DefaultParagraphFont" style:family="text">
      <style:text-properties style:font-name="Times" style:font-size-complex="12pt"/>
    </style:style>
    <style:style style:name="T2724" style:parent-style-name="DefaultParagraphFont" style:family="text">
      <style:text-properties style:font-name="MS Gothic" style:font-name-asian="MS Gothic" style:font-name-complex="MS Gothic"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Times" fo:font-style="italic" style:font-style-asian="italic"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Times" style:font-size-complex="12pt"/>
    </style:style>
    <style:style style:name="T2731" style:parent-style-name="DefaultParagraphFont" style:family="text">
      <style:text-properties style:font-name="MS Gothic" style:font-name-asian="MS Gothic" style:font-name-complex="MS Gothic" style:font-size-complex="12pt"/>
    </style:style>
    <style:style style:name="T2732" style:parent-style-name="DefaultParagraphFont" style:family="text">
      <style:text-properties style:font-name="Times" style:font-size-complex="12pt"/>
    </style:style>
    <style:style style:name="T2733" style:parent-style-name="DefaultParagraphFont" style:family="text">
      <style:text-properties style:font-name="MS Gothic" style:font-name-asian="MS Gothic" style:font-name-complex="MS Gothic" style:font-size-complex="12pt"/>
    </style:style>
    <style:style style:name="T2734" style:parent-style-name="DefaultParagraphFont" style:family="text">
      <style:text-properties style:font-name="Times" style:font-size-complex="12pt"/>
    </style:style>
    <style:style style:name="T2735" style:parent-style-name="DefaultParagraphFont" style:family="text">
      <style:text-properties style:font-name="MS Gothic" style:font-name-asian="MS Gothic" style:font-name-complex="MS Gothic"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fo:font-style="italic" style:font-style-asian="italic"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Times" style:font-size-complex="12pt"/>
    </style:style>
    <style:style style:name="T2742" style:parent-style-name="DefaultParagraphFont" style:family="text">
      <style:text-properties style:font-name="MS Gothic" style:font-name-asian="MS Gothic" style:font-name-complex="MS Gothic" style:font-size-complex="12pt"/>
    </style:style>
    <style:style style:name="T2743" style:parent-style-name="DefaultParagraphFont" style:family="text">
      <style:text-properties style:font-name="Times" style:font-size-complex="12pt"/>
    </style:style>
    <style:style style:name="T2744" style:parent-style-name="DefaultParagraphFont" style:family="text">
      <style:text-properties style:font-name="MS Gothic" style:font-name-asian="MS Gothic" style:font-name-complex="MS Gothic" style:font-size-complex="12pt"/>
    </style:style>
    <style:style style:name="T2745" style:parent-style-name="DefaultParagraphFont" style:family="text">
      <style:text-properties style:font-name="Times" style:font-size-complex="12pt"/>
    </style:style>
    <style:style style:name="T2746" style:parent-style-name="DefaultParagraphFont" style:family="text">
      <style:text-properties style:font-name="MS Gothic" style:font-name-asian="MS Gothic" style:font-name-complex="MS Gothic"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Times" fo:font-style="italic" style:font-style-asian="italic"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Times" style:font-size-complex="12pt"/>
    </style:style>
    <style:style style:name="T2753" style:parent-style-name="DefaultParagraphFont" style:family="text">
      <style:text-properties style:font-name="MS Gothic" style:font-name-asian="MS Gothic" style:font-name-complex="MS Gothic" style:font-size-complex="12pt"/>
    </style:style>
    <style:style style:name="T2754" style:parent-style-name="DefaultParagraphFont" style:family="text">
      <style:text-properties style:font-name="Times" style:font-size-complex="12pt"/>
    </style:style>
    <style:style style:name="T2755" style:parent-style-name="DefaultParagraphFont" style:family="text">
      <style:text-properties style:font-name="MS Gothic" style:font-name-asian="MS Gothic" style:font-name-complex="MS Gothic" style:font-size-complex="12pt"/>
    </style:style>
    <style:style style:name="T2756" style:parent-style-name="DefaultParagraphFont" style:family="text">
      <style:text-properties style:font-name="Times" style:font-size-complex="12pt"/>
    </style:style>
    <style:style style:name="T2757" style:parent-style-name="DefaultParagraphFont" style:family="text">
      <style:text-properties style:font-name="MS Gothic" style:font-name-asian="MS Gothic" style:font-name-complex="MS Gothic"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Times" fo:font-style="italic" style:font-style-asian="italic" style:font-size-complex="11pt"/>
    </style:style>
    <style:style style:name="T2761" style:parent-style-name="DefaultParagraphFont" style:family="text">
      <style:text-properties style:font-name="Times" fo:font-style="italic" style:font-style-asian="italic"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Times" style:font-size-complex="12pt"/>
    </style:style>
    <style:style style:name="T2765" style:parent-style-name="DefaultParagraphFont" style:family="text">
      <style:text-properties style:font-name="MS Gothic" style:font-name-asian="MS Gothic" style:font-name-complex="MS Gothic" style:font-size-complex="12pt"/>
    </style:style>
    <style:style style:name="T2766" style:parent-style-name="DefaultParagraphFont" style:family="text">
      <style:text-properties style:font-name="Times" style:font-size-complex="12pt"/>
    </style:style>
    <style:style style:name="T2767" style:parent-style-name="DefaultParagraphFont" style:family="text">
      <style:text-properties style:font-name="MS Gothic" style:font-name-asian="MS Gothic" style:font-name-complex="MS Gothic" style:font-size-complex="12pt"/>
    </style:style>
    <style:style style:name="T2768" style:parent-style-name="DefaultParagraphFont" style:family="text">
      <style:text-properties style:font-name="Times" style:font-size-complex="12pt"/>
    </style:style>
    <style:style style:name="T2769" style:parent-style-name="DefaultParagraphFont" style:family="text">
      <style:text-properties style:font-name="MS Gothic" style:font-name-asian="MS Gothic" style:font-name-complex="MS Gothic"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Times" fo:font-style="italic" style:font-style-asian="italic"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style:font-size-complex="12pt"/>
    </style:style>
    <style:style style:name="T2776" style:parent-style-name="DefaultParagraphFont" style:family="text">
      <style:text-properties style:font-name="MS Gothic" style:font-name-asian="MS Gothic" style:font-name-complex="MS Gothic" style:font-size-complex="12pt"/>
    </style:style>
    <style:style style:name="T2777" style:parent-style-name="DefaultParagraphFont" style:family="text">
      <style:text-properties style:font-name="Times" style:font-size-complex="12pt"/>
    </style:style>
    <style:style style:name="T2778" style:parent-style-name="DefaultParagraphFont" style:family="text">
      <style:text-properties style:font-name="MS Gothic" style:font-name-asian="MS Gothic" style:font-name-complex="MS Gothic" style:font-size-complex="12pt"/>
    </style:style>
    <style:style style:name="T2779" style:parent-style-name="DefaultParagraphFont" style:family="text">
      <style:text-properties style:font-name="Times" style:font-size-complex="12pt"/>
    </style:style>
    <style:style style:name="T2780" style:parent-style-name="DefaultParagraphFont" style:family="text">
      <style:text-properties style:font-name="MS Gothic" style:font-name-asian="MS Gothic" style:font-name-complex="MS Gothic" style:font-size-complex="12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84" style:parent-style-name="Normal" style:family="paragraph">
      <style:paragraph-properties fo:text-align="center"/>
      <style:text-properties style:font-name="Times"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fo:font-weight="bold" style:font-weight-asian="bold" style:font-size-complex="11pt"/>
    </style:style>
    <style:style style:name="T2789" style:parent-style-name="DefaultParagraphFont" style:family="text">
      <style:text-properties style:font-name="Times" fo:font-weight="bold" style:font-weight-asian="bold" style:font-size-complex="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indent="0.2152in"/>
    </style:style>
    <style:style style:name="T2793" style:parent-style-name="DefaultParagraphFont" style:family="text">
      <style:text-properties fo:font-style="italic" style:font-style-asian="italic"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indent="0.9166in"/>
    </style:style>
    <style:style style:name="T2797" style:parent-style-name="DefaultParagraphFont" style:family="text">
      <style:text-properties style:font-name="MS Gothic" style:font-name-asian="MS Gothic" style:font-name-complex="MS Gothic" style:font-size-complex="12pt"/>
    </style:style>
    <style:style style:name="T2798" style:parent-style-name="DefaultParagraphFont" style:family="text">
      <style:text-properties style:font-name="MS Gothic" style:font-name-asian="MS Gothic" style:font-name-complex="MS Gothic" style:font-size-complex="12pt"/>
    </style:style>
    <style:style style:name="T2799" style:parent-style-name="DefaultParagraphFont" style:family="text">
      <style:text-properties style:font-name="MS Gothic" style:font-name-asian="MS Gothic" style:font-name-complex="MS Gothic"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Times" fo:font-weight="bold" style:font-weight-asian="bold" style:font-size-complex="11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fo:font-style="italic" style:font-style-asian="italic"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MS Gothic" style:font-name-asian="MS Gothic" style:font-name-complex="MS Gothic" style:font-size-complex="11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fo:font-style="italic" style:font-style-asian="italic"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MS Gothic" style:font-name-asian="MS Gothic" style:font-name-complex="MS Gothic" style:font-size-complex="11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name="Times" fo:font-style="italic" style:font-style-asian="italic" style:font-size-complex="11pt"/>
    </style:style>
    <style:style style:name="T2819" style:parent-style-name="DefaultParagraphFont" style:family="text">
      <style:text-properties style:font-name="Times" fo:font-style="italic" style:font-style-asian="italic"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MS Gothic" style:font-name-asian="MS Gothic" style:font-name-complex="MS Gothic" style:font-size-complex="11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Times" fo:font-style="italic" style:font-style-asian="italic"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style:font-name-complex="MS Gothic" style:font-size-complex="11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Times" fo:font-style="italic" style:font-style-asian="italic"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asian="MS Gothic" style:font-size-complex="11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37" style:parent-style-name="Normal" style:family="paragraph">
      <style:paragraph-properties fo:text-align="center"/>
      <style:text-properties fo:font-weight="bold" style:font-weight-asian="bold"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center"/>
      <style:text-properties style:font-name-asian="Arial" fo:font-weight="bold" style:font-weight-asian="bold"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Times" fo:font-style="italic" style:font-style-asian="italic"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style:font-size-complex="12pt"/>
    </style:style>
    <style:style style:name="T2847" style:parent-style-name="DefaultParagraphFont" style:family="text">
      <style:text-properties style:font-name="MS Gothic" style:font-name-asian="MS Gothic" style:font-name-complex="MS Gothic" style:font-size-complex="12pt"/>
    </style:style>
    <style:style style:name="T2848" style:parent-style-name="DefaultParagraphFont" style:family="text">
      <style:text-properties style:font-name="Times" style:font-size-complex="12pt"/>
    </style:style>
    <style:style style:name="T2849" style:parent-style-name="DefaultParagraphFont" style:family="text">
      <style:text-properties style:font-name="MS Gothic" style:font-name-asian="MS Gothic" style:font-name-complex="MS Gothic" style:font-size-complex="12pt"/>
    </style:style>
    <style:style style:name="T2850" style:parent-style-name="DefaultParagraphFont" style:family="text">
      <style:text-properties style:font-name="MS Gothic" style:font-name-asian="MS Gothic" style:font-name-complex="MS Gothic" style:font-size-complex="12pt"/>
    </style:style>
    <style:style style:name="T2851" style:parent-style-name="DefaultParagraphFont" style:family="text">
      <style:text-properties style:font-name="Times" style:font-size-complex="12pt"/>
    </style:style>
    <style:style style:name="T2852" style:parent-style-name="DefaultParagraphFont" style:family="text">
      <style:text-properties style:font-name="MS Gothic" style:font-name-asian="MS Gothic" style:font-name-complex="MS Gothic"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name="Times" fo:font-style="italic" style:font-style-asian="italic"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style:font-size-complex="12pt"/>
    </style:style>
    <style:style style:name="T2859" style:parent-style-name="DefaultParagraphFont" style:family="text">
      <style:text-properties style:font-name="Times" style:font-size-complex="12pt"/>
    </style:style>
    <style:style style:name="T2860" style:parent-style-name="DefaultParagraphFont" style:family="text">
      <style:text-properties style:font-name="MS Gothic" style:font-name-asian="MS Gothic" style:font-name-complex="MS Gothic" style:font-size-complex="12pt"/>
    </style:style>
    <style:style style:name="T2861" style:parent-style-name="DefaultParagraphFont" style:family="text">
      <style:text-properties style:font-name="Times" style:font-size-complex="12pt"/>
    </style:style>
    <style:style style:name="T2862" style:parent-style-name="DefaultParagraphFont" style:family="text">
      <style:text-properties style:font-name="MS Gothic" style:font-name-asian="MS Gothic" style:font-name-complex="MS Gothic" style:font-size-complex="12pt"/>
    </style:style>
    <style:style style:name="T2863" style:parent-style-name="DefaultParagraphFont" style:family="text">
      <style:text-properties style:font-name="MS Gothic" style:font-name-asian="MS Gothic" style:font-name-complex="MS Gothic" style:font-size-complex="12pt"/>
    </style:style>
    <style:style style:name="T2864" style:parent-style-name="DefaultParagraphFont" style:family="text">
      <style:text-properties style:font-name="Times" style:font-size-complex="12pt"/>
    </style:style>
    <style:style style:name="T2865" style:parent-style-name="DefaultParagraphFont" style:family="text">
      <style:text-properties style:font-name="MS Gothic" style:font-name-asian="MS Gothic" style:font-name-complex="MS Gothic"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tyle="italic" style:font-style-asian="italic"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Times" style:font-size-complex="12pt"/>
    </style:style>
    <style:style style:name="T2872" style:parent-style-name="DefaultParagraphFont" style:family="text">
      <style:text-properties style:font-name="MS Gothic" style:font-name-asian="MS Gothic" style:font-name-complex="MS Gothic" style:font-size-complex="12pt"/>
    </style:style>
    <style:style style:name="T2873" style:parent-style-name="DefaultParagraphFont" style:family="text">
      <style:text-properties style:font-name="Times" style:font-size-complex="12pt"/>
    </style:style>
    <style:style style:name="T2874" style:parent-style-name="DefaultParagraphFont" style:family="text">
      <style:text-properties style:font-name="MS Gothic" style:font-name-asian="MS Gothic" style:font-name-complex="MS Gothic"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Times" style:font-size-complex="12pt"/>
    </style:style>
    <style:style style:name="T2877" style:parent-style-name="DefaultParagraphFont" style:family="text">
      <style:text-properties style:font-name="MS Gothic" style:font-name-asian="MS Gothic" style:font-name-complex="MS Gothic"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tyle="italic" style:font-style-asian="italic"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Times" style:font-size-complex="12pt"/>
    </style:style>
    <style:style style:name="T2884" style:parent-style-name="DefaultParagraphFont" style:family="text">
      <style:text-properties style:font-name="MS Gothic" style:font-name-asian="MS Gothic" style:font-name-complex="MS Gothic" style:font-size-complex="12pt"/>
    </style:style>
    <style:style style:name="T2885" style:parent-style-name="DefaultParagraphFont" style:family="text">
      <style:text-properties style:font-name="Times" style:font-size-complex="12pt"/>
    </style:style>
    <style:style style:name="T2886" style:parent-style-name="DefaultParagraphFont" style:family="text">
      <style:text-properties style:font-name="MS Gothic" style:font-name-asian="MS Gothic" style:font-name-complex="MS Gothic" style:font-size-complex="12pt"/>
    </style:style>
    <style:style style:name="T2887" style:parent-style-name="DefaultParagraphFont" style:family="text">
      <style:text-properties style:font-name="MS Gothic" style:font-name-asian="MS Gothic" style:font-name-complex="MS Gothic" style:font-size-complex="12pt"/>
    </style:style>
    <style:style style:name="T2888" style:parent-style-name="DefaultParagraphFont" style:family="text">
      <style:text-properties style:font-name="Times" style:font-size-complex="12pt"/>
    </style:style>
    <style:style style:name="T2889" style:parent-style-name="DefaultParagraphFont" style:family="text">
      <style:text-properties style:font-name="MS Gothic" style:font-name-asian="MS Gothic" style:font-name-complex="MS Gothic"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name-asian="Arial" fo:font-weight="bold" style:font-weight-asian="bold" fo:font-style="italic" style:font-style-asian="italic" style:font-size-complex="12pt"/>
    </style:style>
    <style:style style:name="T2894" style:parent-style-name="DefaultParagraphFont" style:family="text">
      <style:text-properties style:font-name-asian="Arial" fo:font-style="italic" style:font-style-asian="italic" style:font-size-complex="12pt"/>
    </style:style>
    <style:style style:name="T2895" style:parent-style-name="DefaultParagraphFont" style:family="text">
      <style:text-properties style:font-name-asian="Arial" fo:font-weight="bold" style:font-weight-asian="bold" fo:font-style="italic" style:font-style-asian="italic" style:font-size-complex="12pt"/>
    </style:style>
    <style:style style:name="P2896" style:parent-style-name="Normal" style:family="paragraph">
      <style:paragraph-properties fo:text-align="center"/>
      <style:text-properties style:font-name="Times" fo:font-weight="bold" style:font-weight-asian="bold"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text-properties style:font-name-asian="Arial" fo:font-weight="bold" style:font-weight-asian="bold"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name="Times" fo:font-style="italic" style:font-style-asian="italic"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Times" style:font-size-complex="12pt"/>
    </style:style>
    <style:style style:name="T2906" style:parent-style-name="DefaultParagraphFont" style:family="text">
      <style:text-properties style:font-name="MS Gothic" style:font-name-asian="MS Gothic" style:font-name-complex="MS Gothic" style:font-size-complex="12pt"/>
    </style:style>
    <style:style style:name="T2907" style:parent-style-name="DefaultParagraphFont" style:family="text">
      <style:text-properties style:font-name="Times"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Times" style:font-size-complex="12pt"/>
    </style:style>
    <style:style style:name="T2910" style:parent-style-name="DefaultParagraphFont" style:family="text">
      <style:text-properties style:font-name="MS Gothic" style:font-name-asian="MS Gothic" style:font-name-complex="MS Gothic" style:font-size-complex="12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Times" fo:font-style="italic" style:font-style-asian="italic"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style:font-size-complex="12pt"/>
    </style:style>
    <style:style style:name="T2917" style:parent-style-name="DefaultParagraphFont" style:family="text">
      <style:text-properties style:font-name="MS Gothic" style:font-name-asian="MS Gothic" style:font-name-complex="MS Gothic" style:font-size-complex="12pt"/>
    </style:style>
    <style:style style:name="T2918" style:parent-style-name="DefaultParagraphFont" style:family="text">
      <style:text-properties style:font-name="Times" style:font-size-complex="12pt"/>
    </style:style>
    <style:style style:name="T2919" style:parent-style-name="DefaultParagraphFont" style:family="text">
      <style:text-properties style:font-name="MS Gothic" style:font-name-asian="MS Gothic" style:font-name-complex="MS Gothic" style:font-size-complex="12pt"/>
    </style:style>
    <style:style style:name="T2920" style:parent-style-name="DefaultParagraphFont" style:family="text">
      <style:text-properties style:font-name="Times" style:font-size-complex="12pt"/>
    </style:style>
    <style:style style:name="T2921" style:parent-style-name="DefaultParagraphFont" style:family="text">
      <style:text-properties style:font-name="MS Gothic" style:font-name-asian="MS Gothic" style:font-name-complex="MS Gothic" style:font-size-complex="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name="Times" fo:font-style="italic" style:font-style-asian="italic" style:font-size-complex="11pt"/>
    </style:style>
    <style:style style:name="T2925" style:parent-style-name="DefaultParagraphFont" style:family="text">
      <style:text-properties style:font-name="Times" fo:font-style="italic" style:font-style-asian="italic"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Times" style:font-size-complex="12pt"/>
    </style:style>
    <style:style style:name="T2929" style:parent-style-name="DefaultParagraphFont" style:family="text">
      <style:text-properties style:font-name="MS Gothic" style:font-name-asian="MS Gothic" style:font-name-complex="MS Gothic" style:font-size-complex="12pt"/>
    </style:style>
    <style:style style:name="T2930" style:parent-style-name="DefaultParagraphFont" style:family="text">
      <style:text-properties style:font-name="Times" style:font-size-complex="12pt"/>
    </style:style>
    <style:style style:name="T2931" style:parent-style-name="DefaultParagraphFont" style:family="text">
      <style:text-properties style:font-name="MS Gothic" style:font-name-asian="MS Gothic" style:font-name-complex="MS Gothic" style:font-size-complex="12pt"/>
    </style:style>
    <style:style style:name="T2932" style:parent-style-name="DefaultParagraphFont" style:family="text">
      <style:text-properties style:font-name="Times" style:font-size-complex="12pt"/>
    </style:style>
    <style:style style:name="T2933" style:parent-style-name="DefaultParagraphFont" style:family="text">
      <style:text-properties style:font-name="MS Gothic" style:font-name-asian="MS Gothic" style:font-name-complex="MS Gothic"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name="Times" fo:font-style="italic" style:font-style-asian="italic"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Times" style:font-size-complex="12pt"/>
    </style:style>
    <style:style style:name="T2940" style:parent-style-name="DefaultParagraphFont" style:family="text">
      <style:text-properties style:font-name="MS Gothic" style:font-name-asian="MS Gothic" style:font-name-complex="MS Gothic" style:font-size-complex="12pt"/>
    </style:style>
    <style:style style:name="T2941" style:parent-style-name="DefaultParagraphFont" style:family="text">
      <style:text-properties style:font-name="Times" style:font-size-complex="12pt"/>
    </style:style>
    <style:style style:name="T2942" style:parent-style-name="DefaultParagraphFont" style:family="text">
      <style:text-properties style:font-name="MS Gothic" style:font-name-asian="MS Gothic" style:font-name-complex="MS Gothic" style:font-size-complex="12pt"/>
    </style:style>
    <style:style style:name="T2943" style:parent-style-name="DefaultParagraphFont" style:family="text">
      <style:text-properties style:font-name="Times" style:font-size-complex="12pt"/>
    </style:style>
    <style:style style:name="T2944" style:parent-style-name="DefaultParagraphFont" style:family="text">
      <style:text-properties style:font-name="MS Gothic" style:font-name-asian="MS Gothic" style:font-name-complex="MS Gothic" style:font-size-complex="12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48" style:parent-style-name="Normal" style:family="paragraph">
      <style:text-properties style:font-name="Times" fo:font-style="italic" style:font-style-asian="italic"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Times" style:font-size-complex="12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tyle="italic" style:font-style-asian="italic" style:font-size-complex="12pt"/>
    </style:style>
    <style:style style:name="P2959" style:parent-style-name="Normal" style:family="paragraph">
      <style:text-properties fo:font-weight="bold" style:font-weight-asian="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tyle="italic" style:font-style-asian="italic" style:font-size-complex="12pt"/>
    </style:style>
    <style:style style:name="P2962" style:parent-style-name="Normal" style:family="paragraph">
      <style:text-properties fo:font-weight="bold" style:font-weight-asian="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tyle="italic" style:font-style-asian="italic" style:font-size-complex="12pt"/>
    </style:style>
    <style:style style:name="P2965" style:parent-style-name="Normal" style:family="paragraph">
      <style:text-properties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tyle="italic" style:font-style-asian="italic" style:font-size-complex="12pt"/>
    </style:style>
    <style:style style:name="P2968" style:parent-style-name="Normal" style:family="paragraph">
      <style:text-properties fo:font-weight="bold" style:font-weight-asian="bold" style:font-size-complex="12pt"/>
    </style:style>
    <style:style style:name="P2969" style:parent-style-name="Normal" style:family="paragraph">
      <style:text-properties style:font-size-complex="12pt"/>
    </style:style>
    <style:style style:name="P2970" style:parent-style-name="Normal" style:family="paragraph">
      <style:text-properties fo:font-size="9pt" style:font-size-asian="9pt" style:font-size-complex="9pt"/>
    </style:style>
    <style:style style:name="TableColumn2972" style:family="table-column">
      <style:table-column-properties style:column-width="2.3125in"/>
    </style:style>
    <style:style style:name="TableColumn2973" style:family="table-column">
      <style:table-column-properties style:column-width="2.9798in"/>
    </style:style>
    <style:style style:name="TableColumn2974" style:family="table-column">
      <style:table-column-properties style:column-width="2.3437in"/>
    </style:style>
    <style:style style:name="TableColumn2975" style:family="table-column">
      <style:table-column-properties style:column-width="2.6763in"/>
    </style:style>
    <style:style style:name="Table2971" style:family="table">
      <style:table-properties style:width="10.3125in" fo:margin-left="0in" table:align="left"/>
    </style:style>
    <style:style style:name="TableRow2976" style:family="table-row">
      <style:table-row-properties/>
    </style:style>
    <style:style style:name="TableCell2977" style:family="table-cell">
      <style:table-cell-properties fo:border="0.0069in solid #000000" fo:background-color="#F2F2F2" style:writing-mode="lr-tb" fo:padding-top="0in" fo:padding-left="0.075in" fo:padding-bottom="0in" fo:padding-right="0.075in"/>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paragraph-properties fo:text-align="center"/>
      <style:text-properties fo:font-style="italic" style:font-style-asian="italic" fo:font-size="11pt" style:font-size-asian="11pt" style:font-size-complex="11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Times" fo:font-weight="bold" style:font-weight-asian="bold" style:font-size-complex="11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name="Times" fo:font-style="italic" style:font-style-asian="italic"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Times" style:font-size-complex="12pt"/>
    </style:style>
    <style:style style:name="T2990" style:parent-style-name="DefaultParagraphFont" style:family="text">
      <style:text-properties style:font-name="MS Gothic" style:font-name-asian="MS Gothic" style:font-name-complex="MS Gothic" style:font-size-complex="12pt"/>
    </style:style>
    <style:style style:name="T2991" style:parent-style-name="DefaultParagraphFont" style:family="text">
      <style:text-properties style:font-name="Times" style:font-size-complex="12pt"/>
    </style:style>
    <style:style style:name="T2992" style:parent-style-name="DefaultParagraphFont" style:family="text">
      <style:text-properties style:font-name="MS Gothic" style:font-name-asian="MS Gothic" style:font-name-complex="MS Gothic" style:font-size-complex="12pt"/>
    </style:style>
    <style:style style:name="T2993" style:parent-style-name="DefaultParagraphFont" style:family="text">
      <style:text-properties style:font-name="Times" style:font-size-complex="12pt"/>
    </style:style>
    <style:style style:name="T2994" style:parent-style-name="DefaultParagraphFont" style:family="text">
      <style:text-properties style:font-name="MS Gothic" style:font-name-asian="MS Gothic" style:font-name-complex="MS Gothic"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tyle="italic" style:font-style-asian="italic"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Times" style:font-size-complex="12pt"/>
    </style:style>
    <style:style style:name="T3001" style:parent-style-name="DefaultParagraphFont" style:family="text">
      <style:text-properties style:font-name="MS Gothic" style:font-name-asian="MS Gothic" style:font-name-complex="MS Gothic" style:font-size-complex="12pt"/>
    </style:style>
    <style:style style:name="T3002" style:parent-style-name="DefaultParagraphFont" style:family="text">
      <style:text-properties style:font-name="Times" style:font-size-complex="12pt"/>
    </style:style>
    <style:style style:name="T3003" style:parent-style-name="DefaultParagraphFont" style:family="text">
      <style:text-properties style:font-name="MS Gothic" style:font-name-asian="MS Gothic" style:font-name-complex="MS Gothic" style:font-size-complex="12pt"/>
    </style:style>
    <style:style style:name="T3004" style:parent-style-name="DefaultParagraphFont" style:family="text">
      <style:text-properties style:font-name="Times" style:font-size-complex="12pt"/>
    </style:style>
    <style:style style:name="T3005" style:parent-style-name="DefaultParagraphFont" style:family="text">
      <style:text-properties style:font-name="MS Gothic" style:font-name-asian="MS Gothic" style:font-name-complex="MS Gothic"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tyle="italic" style:font-style-asian="italic"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Times" style:font-size-complex="12pt"/>
    </style:style>
    <style:style style:name="T3012" style:parent-style-name="DefaultParagraphFont" style:family="text">
      <style:text-properties style:font-name="MS Gothic" style:font-name-asian="MS Gothic" style:font-name-complex="MS Gothic" style:font-size-complex="12pt"/>
    </style:style>
    <style:style style:name="T3013" style:parent-style-name="DefaultParagraphFont" style:family="text">
      <style:text-properties style:font-name="Times" style:font-size-complex="12pt"/>
    </style:style>
    <style:style style:name="T3014" style:parent-style-name="DefaultParagraphFont" style:family="text">
      <style:text-properties style:font-name="MS Gothic" style:font-name-asian="MS Gothic" style:font-name-complex="MS Gothic" style:font-size-complex="12pt"/>
    </style:style>
    <style:style style:name="T3015" style:parent-style-name="DefaultParagraphFont" style:family="text">
      <style:text-properties style:font-name="Times" style:font-size-complex="12pt"/>
    </style:style>
    <style:style style:name="T3016" style:parent-style-name="DefaultParagraphFont" style:family="text">
      <style:text-properties style:font-name="MS Gothic" style:font-name-asian="MS Gothic" style:font-name-complex="MS Gothic"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font-style="italic" style:font-style-asian="italic"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Times" style:font-size-complex="12pt"/>
    </style:style>
    <style:style style:name="T3023" style:parent-style-name="DefaultParagraphFont" style:family="text">
      <style:text-properties style:font-name="MS Gothic" style:font-name-asian="MS Gothic" style:font-name-complex="MS Gothic" style:font-size-complex="12pt"/>
    </style:style>
    <style:style style:name="T3024" style:parent-style-name="DefaultParagraphFont" style:family="text">
      <style:text-properties style:font-name="Times" style:font-size-complex="12pt"/>
    </style:style>
    <style:style style:name="T3025" style:parent-style-name="DefaultParagraphFont" style:family="text">
      <style:text-properties style:font-name="MS Gothic" style:font-name-asian="MS Gothic" style:font-name-complex="MS Gothic" style:font-size-complex="12pt"/>
    </style:style>
    <style:style style:name="T3026" style:parent-style-name="DefaultParagraphFont" style:family="text">
      <style:text-properties style:font-name="Times" style:font-size-complex="12pt"/>
    </style:style>
    <style:style style:name="T3027" style:parent-style-name="DefaultParagraphFont" style:family="text">
      <style:text-properties style:font-name="MS Gothic" style:font-name-asian="MS Gothic" style:font-name-complex="MS Gothic"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fo:font-style="italic" style:font-style-asian="italic"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Times" style:font-size-complex="12pt"/>
    </style:style>
    <style:style style:name="T3034" style:parent-style-name="DefaultParagraphFont" style:family="text">
      <style:text-properties style:font-name="MS Gothic" style:font-name-asian="MS Gothic" style:font-name-complex="MS Gothic" style:font-size-complex="12pt"/>
    </style:style>
    <style:style style:name="T3035" style:parent-style-name="DefaultParagraphFont" style:family="text">
      <style:text-properties style:font-name="Times"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Times" style:font-size-complex="12pt"/>
    </style:style>
    <style:style style:name="T3038" style:parent-style-name="DefaultParagraphFont" style:family="text">
      <style:text-properties style:font-name="MS Gothic" style:font-name-asian="MS Gothic" style:font-name-complex="MS Gothic"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fo:font-style="italic" style:font-style-asian="italic"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Times" style:font-size-complex="12pt"/>
    </style:style>
    <style:style style:name="T3045" style:parent-style-name="DefaultParagraphFont" style:family="text">
      <style:text-properties style:font-name="MS Gothic" style:font-name-asian="MS Gothic" style:font-name-complex="MS Gothic" style:font-size-complex="12pt"/>
    </style:style>
    <style:style style:name="T3046" style:parent-style-name="DefaultParagraphFont" style:family="text">
      <style:text-properties style:font-name="Times" style:font-size-complex="12pt"/>
    </style:style>
    <style:style style:name="T3047" style:parent-style-name="DefaultParagraphFont" style:family="text">
      <style:text-properties style:font-name="MS Gothic" style:font-name-asian="MS Gothic" style:font-name-complex="MS Gothic" style:font-size-complex="12pt"/>
    </style:style>
    <style:style style:name="T3048" style:parent-style-name="DefaultParagraphFont" style:family="text">
      <style:text-properties style:font-name="Times" style:font-size-complex="12pt"/>
    </style:style>
    <style:style style:name="T3049" style:parent-style-name="DefaultParagraphFont" style:family="text">
      <style:text-properties style:font-name="MS Gothic" style:font-name-asian="MS Gothic" style:font-name-complex="MS Gothic"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53" style:parent-style-name="Normal" style:family="paragraph">
      <style:paragraph-properties fo:text-align="center"/>
      <style:text-properties style:font-name="MS Gothic" style:font-name-asian="MS Gothic" style:font-name-complex="MS Gothic" style:font-size-complex="11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name="Times" fo:font-style="italic" style:font-style-asian="italic"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Times" style:font-size-complex="12pt"/>
    </style:style>
    <style:style style:name="T3063" style:parent-style-name="DefaultParagraphFont" style:family="text">
      <style:text-properties style:font-name="MS Gothic" style:font-name-asian="MS Gothic" style:font-name-complex="MS Gothic" style:font-size-complex="12pt"/>
    </style:style>
    <style:style style:name="T3064" style:parent-style-name="DefaultParagraphFont" style:family="text">
      <style:text-properties style:font-name="Times" style:font-size-complex="12pt"/>
    </style:style>
    <style:style style:name="T3065" style:parent-style-name="DefaultParagraphFont" style:family="text">
      <style:text-properties style:font-name="MS Gothic" style:font-name-asian="MS Gothic" style:font-name-complex="MS Gothic" style:font-size-complex="12pt"/>
    </style:style>
    <style:style style:name="T3066" style:parent-style-name="DefaultParagraphFont" style:family="text">
      <style:text-properties style:font-name="Times" style:font-size-complex="12pt"/>
    </style:style>
    <style:style style:name="T3067" style:parent-style-name="DefaultParagraphFont" style:family="text">
      <style:text-properties style:font-name="MS Gothic" style:font-name-asian="MS Gothic" style:font-name-complex="MS Gothic"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Times" fo:font-style="italic" style:font-style-asian="italic"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Times" style:font-size-complex="12pt"/>
    </style:style>
    <style:style style:name="T3074" style:parent-style-name="DefaultParagraphFont" style:family="text">
      <style:text-properties style:font-name="MS Gothic" style:font-name-asian="MS Gothic" style:font-name-complex="MS Gothic" style:font-size-complex="12pt"/>
    </style:style>
    <style:style style:name="T3075" style:parent-style-name="DefaultParagraphFont" style:family="text">
      <style:text-properties style:font-name="Times" style:font-size-complex="12pt"/>
    </style:style>
    <style:style style:name="T3076" style:parent-style-name="DefaultParagraphFont" style:family="text">
      <style:text-properties style:font-name="MS Gothic" style:font-name-asian="MS Gothic" style:font-name-complex="MS Gothic" style:font-size-complex="12pt"/>
    </style:style>
    <style:style style:name="T3077" style:parent-style-name="DefaultParagraphFont" style:family="text">
      <style:text-properties style:font-name="Times" style:font-size-complex="12pt"/>
    </style:style>
    <style:style style:name="T3078" style:parent-style-name="DefaultParagraphFont" style:family="text">
      <style:text-properties style:font-name="MS Gothic" style:font-name-asian="MS Gothic" style:font-name-complex="MS Gothic"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name="Times" fo:font-style="italic" style:font-style-asian="italic"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Times" style:font-size-complex="12pt"/>
    </style:style>
    <style:style style:name="T3085" style:parent-style-name="DefaultParagraphFont" style:family="text">
      <style:text-properties style:font-name="MS Gothic" style:font-name-asian="MS Gothic" style:font-name-complex="MS Gothic" style:font-size-complex="12pt"/>
    </style:style>
    <style:style style:name="T3086" style:parent-style-name="DefaultParagraphFont" style:family="text">
      <style:text-properties style:font-name="Times" style:font-size-complex="12pt"/>
    </style:style>
    <style:style style:name="T3087" style:parent-style-name="DefaultParagraphFont" style:family="text">
      <style:text-properties style:font-name="MS Gothic" style:font-name-asian="MS Gothic" style:font-name-complex="MS Gothic" style:font-size-complex="12pt"/>
    </style:style>
    <style:style style:name="T3088" style:parent-style-name="DefaultParagraphFont" style:family="text">
      <style:text-properties style:font-name="Times" style:font-size-complex="12pt"/>
    </style:style>
    <style:style style:name="T3089" style:parent-style-name="DefaultParagraphFont" style:family="text">
      <style:text-properties style:font-name="MS Gothic" style:font-name-asian="MS Gothic" style:font-name-complex="MS Gothic"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name="Times" fo:font-style="italic" style:font-style-asian="italic"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Times" style:font-size-complex="12pt"/>
    </style:style>
    <style:style style:name="T3096" style:parent-style-name="DefaultParagraphFont" style:family="text">
      <style:text-properties style:font-name="MS Gothic" style:font-name-asian="MS Gothic" style:font-name-complex="MS Gothic" style:font-size-complex="12pt"/>
    </style:style>
    <style:style style:name="T3097" style:parent-style-name="DefaultParagraphFont" style:family="text">
      <style:text-properties style:font-name="Times"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Times" style:font-size-complex="12pt"/>
    </style:style>
    <style:style style:name="T3100" style:parent-style-name="DefaultParagraphFont" style:family="text">
      <style:text-properties style:font-name="MS Gothic" style:font-name-asian="MS Gothic" style:font-name-complex="MS Gothic"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Times" fo:font-style="italic" style:font-style-asian="italic" style:font-size-complex="11pt"/>
    </style:style>
    <style:style style:name="T3104" style:parent-style-name="DefaultParagraphFont" style:family="text">
      <style:text-properties style:font-name="Times" fo:font-style="italic" style:font-style-asian="italic"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Times" style:font-size-complex="12pt"/>
    </style:style>
    <style:style style:name="T3108" style:parent-style-name="DefaultParagraphFont" style:family="text">
      <style:text-properties style:font-name="MS Gothic" style:font-name-asian="MS Gothic" style:font-name-complex="MS Gothic" style:font-size-complex="12pt"/>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name="Times" fo:font-style="italic" style:font-style-asian="italic"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Times" style:font-size-complex="12pt"/>
    </style:style>
    <style:style style:name="T3119" style:parent-style-name="DefaultParagraphFont" style:family="text">
      <style:text-properties style:font-name="MS Gothic" style:font-name-asian="MS Gothic" style:font-name-complex="MS Gothic" style:font-size-complex="12pt"/>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name="Times" fo:font-style="italic" style:font-style-asian="italic"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Times" style:font-size-complex="12pt"/>
    </style:style>
    <style:style style:name="T3130" style:parent-style-name="DefaultParagraphFont" style:family="text">
      <style:text-properties style:font-name="MS Gothic" style:font-name-asian="MS Gothic" style:font-name-complex="MS Gothic" style:font-size-complex="12pt"/>
    </style:style>
    <style:style style:name="T3131" style:parent-style-name="DefaultParagraphFont" style:family="text">
      <style:text-properties style:font-name="Times" style:font-size-complex="12pt"/>
    </style:style>
    <style:style style:name="T3132" style:parent-style-name="DefaultParagraphFont" style:family="text">
      <style:text-properties style:font-name="MS Gothic" style:font-name-asian="MS Gothic" style:font-name-complex="MS Gothic" style:font-size-complex="12pt"/>
    </style:style>
    <style:style style:name="T3133" style:parent-style-name="DefaultParagraphFont" style:family="text">
      <style:text-properties style:font-name="Times" style:font-size-complex="12pt"/>
    </style:style>
    <style:style style:name="T3134" style:parent-style-name="DefaultParagraphFont" style:family="text">
      <style:text-properties style:font-name="MS Gothic" style:font-name-asian="MS Gothic" style:font-name-complex="MS Gothic" style:font-size-complex="12pt"/>
    </style:style>
    <style:style style:name="T3135" style:parent-style-name="DefaultParagraphFont" style:family="text">
      <style:text-properties style:font-name="MS Gothic" style:font-name-asian="MS Gothic" style:font-name-complex="MS Gothic"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39" style:parent-style-name="Normal" style:family="paragraph">
      <style:paragraph-properties fo:text-align="center"/>
      <style:text-properties style:font-name="Times"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fo:font-weight="bold" style:font-weight-asian="bold" style:font-size-complex="11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Times" fo:font-style="italic" style:font-style-asian="italic"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Times" style:font-size-complex="12pt"/>
    </style:style>
    <style:style style:name="T3150" style:parent-style-name="DefaultParagraphFont" style:family="text">
      <style:text-properties style:font-name="MS Gothic" style:font-name-asian="MS Gothic" style:font-name-complex="MS Gothic" style:font-size-complex="12pt"/>
    </style:style>
    <style:style style:name="T3151" style:parent-style-name="DefaultParagraphFont" style:family="text">
      <style:text-properties style:font-name="Times" style:font-size-complex="12pt"/>
    </style:style>
    <style:style style:name="T3152" style:parent-style-name="DefaultParagraphFont" style:family="text">
      <style:text-properties style:font-name="MS Gothic" style:font-name-asian="MS Gothic" style:font-name-complex="MS Gothic" style:font-size-complex="12pt"/>
    </style:style>
    <style:style style:name="T3153" style:parent-style-name="DefaultParagraphFont" style:family="text">
      <style:text-properties style:font-name="Times" style:font-size-complex="12pt"/>
    </style:style>
    <style:style style:name="T3154" style:parent-style-name="DefaultParagraphFont" style:family="text">
      <style:text-properties style:font-name="MS Gothic" style:font-name-asian="MS Gothic" style:font-name-complex="MS Gothic"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Times" fo:font-style="italic" style:font-style-asian="italic"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Times" style:font-size-complex="12pt"/>
    </style:style>
    <style:style style:name="T3161" style:parent-style-name="DefaultParagraphFont" style:family="text">
      <style:text-properties style:font-name="MS Gothic" style:font-name-asian="MS Gothic" style:font-name-complex="MS Gothic" style:font-size-complex="12pt"/>
    </style:style>
    <style:style style:name="T3162" style:parent-style-name="DefaultParagraphFont" style:family="text">
      <style:text-properties style:font-name="Times" style:font-size-complex="12pt"/>
    </style:style>
    <style:style style:name="T3163" style:parent-style-name="DefaultParagraphFont" style:family="text">
      <style:text-properties style:font-name="Times" style:font-size-complex="12pt"/>
    </style:style>
    <style:style style:name="T3164" style:parent-style-name="DefaultParagraphFont" style:family="text">
      <style:text-properties style:font-name="MS Gothic" style:font-name-asian="MS Gothic" style:font-name-complex="MS Gothic" style:font-size-complex="12pt"/>
    </style:style>
    <style:style style:name="T3165" style:parent-style-name="DefaultParagraphFont" style:family="text">
      <style:text-properties style:font-name="Times" style:font-size-complex="12pt"/>
    </style:style>
    <style:style style:name="T3166" style:parent-style-name="DefaultParagraphFont" style:family="text">
      <style:text-properties style:font-name="MS Gothic" style:font-name-asian="MS Gothic" style:font-name-complex="MS Gothic"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Times" fo:font-style="italic" style:font-style-asian="italic"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Times" style:font-size-complex="12pt"/>
    </style:style>
    <style:style style:name="T3173" style:parent-style-name="DefaultParagraphFont" style:family="text">
      <style:text-properties style:font-name="MS Gothic" style:font-name-asian="MS Gothic" style:font-name-complex="MS Gothic" style:font-size-complex="12pt"/>
    </style:style>
    <style:style style:name="T3174" style:parent-style-name="DefaultParagraphFont" style:family="text">
      <style:text-properties style:font-name="Times" style:font-size-complex="12pt"/>
    </style:style>
    <style:style style:name="T3175" style:parent-style-name="DefaultParagraphFont" style:family="text">
      <style:text-properties style:font-name="MS Gothic" style:font-name-asian="MS Gothic" style:font-name-complex="MS Gothic" style:font-size-complex="12pt"/>
    </style:style>
    <style:style style:name="T3176" style:parent-style-name="DefaultParagraphFont" style:family="text">
      <style:text-properties style:font-name="Times" style:font-size-complex="12pt"/>
    </style:style>
    <style:style style:name="T3177" style:parent-style-name="DefaultParagraphFont" style:family="text">
      <style:text-properties style:font-name="MS Gothic" style:font-name-asian="MS Gothic" style:font-name-complex="MS Gothic"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81" style:parent-style-name="Normal" style:family="paragraph">
      <style:paragraph-properties fo:text-align="center"/>
      <style:text-properties style:font-name="MS Gothic" style:font-name-asian="MS Gothic" style:font-name-complex="MS Gothic" style:font-size-complex="11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style:font-name-asian="Arial" fo:font-weight="bold" style:font-weight-asian="bold"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Times" style:font-size-complex="12pt"/>
    </style:style>
    <style:style style:name="T3193" style:parent-style-name="DefaultParagraphFont" style:family="text">
      <style:text-properties style:font-name="MS Gothic" style:font-name-asian="MS Gothic" style:font-name-complex="MS Gothic"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tyle="italic" style:font-style-asian="italic"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Times" style:font-size-complex="12pt"/>
    </style:style>
    <style:style style:name="T3200" style:parent-style-name="DefaultParagraphFont" style:family="text">
      <style:text-properties style:font-name="MS Gothic" style:font-name-asian="MS Gothic" style:font-name-complex="MS Gothic" style:font-size-complex="12pt"/>
    </style:style>
    <style:style style:name="T3201" style:parent-style-name="DefaultParagraphFont" style:family="text">
      <style:text-properties style:font-name="Times" style:font-size-complex="12pt"/>
    </style:style>
    <style:style style:name="T3202" style:parent-style-name="DefaultParagraphFont" style:family="text">
      <style:text-properties style:font-name="MS Gothic" style:font-name-asian="MS Gothic" style:font-name-complex="MS Gothic" style:font-size-complex="12pt"/>
    </style:style>
    <style:style style:name="T3203" style:parent-style-name="DefaultParagraphFont" style:family="text">
      <style:text-properties style:font-name="Times" style:font-size-complex="12pt"/>
    </style:style>
    <style:style style:name="T3204" style:parent-style-name="DefaultParagraphFont" style:family="text">
      <style:text-properties style:font-name="MS Gothic" style:font-name-asian="MS Gothic" style:font-name-complex="MS Gothic"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tyle="italic" style:font-style-asian="italic"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Times" style:font-size-complex="12pt"/>
    </style:style>
    <style:style style:name="T3211" style:parent-style-name="DefaultParagraphFont" style:family="text">
      <style:text-properties style:font-name="MS Gothic" style:font-name-asian="MS Gothic" style:font-name-complex="MS Gothic" style:font-size-complex="12pt"/>
    </style:style>
    <style:style style:name="T3212" style:parent-style-name="DefaultParagraphFont" style:family="text">
      <style:text-properties style:font-name="Times" style:font-size-complex="12pt"/>
    </style:style>
    <style:style style:name="T3213" style:parent-style-name="DefaultParagraphFont" style:family="text">
      <style:text-properties style:font-name="MS Gothic" style:font-name-asian="MS Gothic" style:font-name-complex="MS Gothic" style:font-size-complex="12pt"/>
    </style:style>
    <style:style style:name="T3214" style:parent-style-name="DefaultParagraphFont" style:family="text">
      <style:text-properties style:font-name="Times" style:font-size-complex="12pt"/>
    </style:style>
    <style:style style:name="T3215" style:parent-style-name="DefaultParagraphFont" style:family="text">
      <style:text-properties style:font-name="MS Gothic" style:font-name-asian="MS Gothic" style:font-name-complex="MS Gothic"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tyle="italic" style:font-style-asian="italic"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style:font-size-complex="12pt"/>
    </style:style>
    <style:style style:name="T3222" style:parent-style-name="DefaultParagraphFont" style:family="text">
      <style:text-properties style:font-name="MS Gothic" style:font-name-asian="MS Gothic" style:font-name-complex="MS Gothic" style:font-size-complex="12pt"/>
    </style:style>
    <style:style style:name="T3223" style:parent-style-name="DefaultParagraphFont" style:family="text">
      <style:text-properties style:font-name="Times" style:font-size-complex="12pt"/>
    </style:style>
    <style:style style:name="T3224" style:parent-style-name="DefaultParagraphFont" style:family="text">
      <style:text-properties style:font-name="MS Gothic" style:font-name-asian="MS Gothic" style:font-name-complex="MS Gothic" style:font-size-complex="12pt"/>
    </style:style>
    <style:style style:name="T3225" style:parent-style-name="DefaultParagraphFont" style:family="text">
      <style:text-properties style:font-name="Times" style:font-size-complex="12pt"/>
    </style:style>
    <style:style style:name="T3226" style:parent-style-name="DefaultParagraphFont" style:family="text">
      <style:text-properties style:font-name="MS Gothic" style:font-name-asian="MS Gothic" style:font-name-complex="MS Gothic"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fo:font-style="italic" style:font-style-asian="italic"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Times" style:font-size-complex="12pt"/>
    </style:style>
    <style:style style:name="T3234" style:parent-style-name="DefaultParagraphFont" style:family="text">
      <style:text-properties style:font-name="MS Gothic" style:font-name-asian="MS Gothic" style:font-name-complex="MS Gothic" style:font-size-complex="12pt"/>
    </style:style>
    <style:style style:name="T3235" style:parent-style-name="DefaultParagraphFont" style:family="text">
      <style:text-properties style:font-name="Times" style:font-size-complex="12pt"/>
    </style:style>
    <style:style style:name="T3236" style:parent-style-name="DefaultParagraphFont" style:family="text">
      <style:text-properties style:font-name="MS Gothic" style:font-name-asian="MS Gothic" style:font-name-complex="MS Gothic" style:font-size-complex="12pt"/>
    </style:style>
    <style:style style:name="T3237" style:parent-style-name="DefaultParagraphFont" style:family="text">
      <style:text-properties style:font-name="Times" style:font-size-complex="12pt"/>
    </style:style>
    <style:style style:name="T3238" style:parent-style-name="DefaultParagraphFont" style:family="text">
      <style:text-properties style:font-name="MS Gothic" style:font-name-asian="MS Gothic" style:font-name-complex="MS Gothic" style:font-size-complex="12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fo:font-style="italic" style:font-style-asian="italic"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Times" style:font-size-complex="12pt"/>
    </style:style>
    <style:style style:name="T3245" style:parent-style-name="DefaultParagraphFont" style:family="text">
      <style:text-properties style:font-name="MS Gothic" style:font-name-asian="MS Gothic" style:font-name-complex="MS Gothic" style:font-size-complex="12pt"/>
    </style:style>
    <style:style style:name="T3246" style:parent-style-name="DefaultParagraphFont" style:family="text">
      <style:text-properties style:font-name="Times" style:font-size-complex="12pt"/>
    </style:style>
    <style:style style:name="T3247" style:parent-style-name="DefaultParagraphFont" style:family="text">
      <style:text-properties style:font-name="MS Gothic" style:font-name-asian="MS Gothic" style:font-name-complex="MS Gothic" style:font-size-complex="12pt"/>
    </style:style>
    <style:style style:name="T3248" style:parent-style-name="DefaultParagraphFont" style:family="text">
      <style:text-properties style:font-name="Times" style:font-size-complex="12pt"/>
    </style:style>
    <style:style style:name="T3249" style:parent-style-name="DefaultParagraphFont" style:family="text">
      <style:text-properties style:font-name="MS Gothic" style:font-name-asian="MS Gothic" style:font-name-complex="MS Gothic"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53" style:parent-style-name="Normal" style:family="paragraph">
      <style:paragraph-properties fo:text-align="center"/>
      <style:text-properties style:font-name="Tim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Times" fo:font-weight="bold" style:font-weight-asian="bold" style:font-size-complex="11pt"/>
    </style:style>
    <style:style style:name="T3258" style:parent-style-name="DefaultParagraphFont" style:family="text">
      <style:text-properties style:font-name="Times" fo:font-weight="bold" style:font-weight-asian="bold" style:font-size-complex="11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font-style="italic" style:font-style-asian="italic"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Times" style:font-size-complex="12pt"/>
    </style:style>
    <style:style style:name="T3265" style:parent-style-name="DefaultParagraphFont" style:family="text">
      <style:text-properties style:font-name="MS Gothic" style:font-name-asian="MS Gothic" style:font-name-complex="MS Gothic" style:font-size-complex="12pt"/>
    </style:style>
    <style:style style:name="T3266" style:parent-style-name="DefaultParagraphFont" style:family="text">
      <style:text-properties style:font-name="Times" style:font-size-complex="12pt"/>
    </style:style>
    <style:style style:name="T3267" style:parent-style-name="DefaultParagraphFont" style:family="text">
      <style:text-properties style:font-name="MS Gothic" style:font-name-asian="MS Gothic" style:font-name-complex="MS Gothic"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tyle="italic" style:font-style-asian="italic"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Times" style:font-size-complex="12pt"/>
    </style:style>
    <style:style style:name="T3274" style:parent-style-name="DefaultParagraphFont" style:family="text">
      <style:text-properties style:font-name="MS Gothic" style:font-name-asian="MS Gothic" style:font-name-complex="MS Gothic" style:font-size-complex="12pt"/>
    </style:style>
    <style:style style:name="T3275" style:parent-style-name="DefaultParagraphFont" style:family="text">
      <style:text-properties style:font-name="Times" style:font-size-complex="12pt"/>
    </style:style>
    <style:style style:name="T3276" style:parent-style-name="DefaultParagraphFont" style:family="text">
      <style:text-properties style:font-name="MS Gothic" style:font-name-asian="MS Gothic" style:font-name-complex="MS Gothic"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tyle="italic" style:font-style-asian="italic"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Times" style:font-size-complex="12pt"/>
    </style:style>
    <style:style style:name="T3283" style:parent-style-name="DefaultParagraphFont" style:family="text">
      <style:text-properties style:font-name="MS Gothic" style:font-name-asian="MS Gothic" style:font-name-complex="MS Gothic" style:font-size-complex="12pt"/>
    </style:style>
    <style:style style:name="T3284" style:parent-style-name="DefaultParagraphFont" style:family="text">
      <style:text-properties style:font-name="Times" style:font-size-complex="12pt"/>
    </style:style>
    <style:style style:name="T3285" style:parent-style-name="DefaultParagraphFont" style:family="text">
      <style:text-properties style:font-name="MS Gothic" style:font-name-asian="MS Gothic" style:font-name-complex="MS Gothic"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tyle="italic" style:font-style-asian="italic"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Times" style:font-size-complex="12pt"/>
    </style:style>
    <style:style style:name="T3292" style:parent-style-name="DefaultParagraphFont" style:family="text">
      <style:text-properties style:font-name="MS Gothic" style:font-name-asian="MS Gothic" style:font-name-complex="MS Gothic" style:font-size-complex="12pt"/>
    </style:style>
    <style:style style:name="T3293" style:parent-style-name="DefaultParagraphFont" style:family="text">
      <style:text-properties style:font-name="Times" style:font-size-complex="12pt"/>
    </style:style>
    <style:style style:name="T3294" style:parent-style-name="DefaultParagraphFont" style:family="text">
      <style:text-properties style:font-name="MS Gothic" style:font-name-asian="MS Gothic" style:font-name-complex="MS Gothic"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fo:font-style="italic" style:font-style-asian="italic"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style:font-size-complex="12pt"/>
    </style:style>
    <style:style style:name="T3302" style:parent-style-name="DefaultParagraphFont" style:family="text">
      <style:text-properties style:font-name="MS Gothic" style:font-name-asian="MS Gothic" style:font-name-complex="MS Gothic" style:font-size-complex="12pt"/>
    </style:style>
    <style:style style:name="T3303" style:parent-style-name="DefaultParagraphFont" style:family="text">
      <style:text-properties style:font-name="Times" style:font-size-complex="12pt"/>
    </style:style>
    <style:style style:name="T3304" style:parent-style-name="DefaultParagraphFont" style:family="text">
      <style:text-properties style:font-name="MS Gothic" style:font-name-asian="MS Gothic" style:font-name-complex="MS Gothic"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fo:font-style="italic" style:font-style-asian="italic"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Times" style:font-size-complex="12pt"/>
    </style:style>
    <style:style style:name="T3311" style:parent-style-name="DefaultParagraphFont" style:family="text">
      <style:text-properties style:font-name="MS Gothic" style:font-name-asian="MS Gothic" style:font-name-complex="MS Gothic" style:font-size-complex="12pt"/>
    </style:style>
    <style:style style:name="T3312" style:parent-style-name="DefaultParagraphFont" style:family="text">
      <style:text-properties style:font-name="Times" style:font-size-complex="12pt"/>
    </style:style>
    <style:style style:name="T3313" style:parent-style-name="DefaultParagraphFont" style:family="text">
      <style:text-properties style:font-name="MS Gothic" style:font-name-asian="MS Gothic" style:font-name-complex="MS Gothic"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tyle="italic" style:font-style-asian="italic"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style:font-size-complex="12pt"/>
    </style:style>
    <style:style style:name="T3320" style:parent-style-name="DefaultParagraphFont" style:family="text">
      <style:text-properties style:font-name="MS Gothic" style:font-name-asian="MS Gothic" style:font-name-complex="MS Gothic" style:font-size-complex="12pt"/>
    </style:style>
    <style:style style:name="T3321" style:parent-style-name="DefaultParagraphFont" style:family="text">
      <style:text-properties style:font-name="Times" style:font-size-complex="12pt"/>
    </style:style>
    <style:style style:name="T3322" style:parent-style-name="DefaultParagraphFont" style:family="text">
      <style:text-properties style:font-name="MS Gothic" style:font-name-asian="MS Gothic" style:font-name-complex="MS Gothic"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tyle="italic" style:font-style-asian="italic" style:font-size-complex="12pt" fo:background-color="#FFFFFF"/>
    </style:style>
    <style:style style:name="T3326" style:parent-style-name="DefaultParagraphFont" style:family="text">
      <style:text-properties fo:font-style="italic" style:font-style-asian="italic" style:font-size-complex="12pt" fo:background-color="#FFFFFF"/>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Times" style:font-size-complex="12pt"/>
    </style:style>
    <style:style style:name="T3330" style:parent-style-name="DefaultParagraphFont" style:family="text">
      <style:text-properties style:font-name="MS Gothic" style:font-name-asian="MS Gothic" style:font-name-complex="MS Gothic" style:font-size-complex="12pt"/>
    </style:style>
    <style:style style:name="T3331" style:parent-style-name="DefaultParagraphFont" style:family="text">
      <style:text-properties style:font-name="Times" style:font-size-complex="12pt"/>
    </style:style>
    <style:style style:name="T3332" style:parent-style-name="DefaultParagraphFont" style:family="text">
      <style:text-properties style:font-name="MS Gothic" style:font-name-asian="MS Gothic" style:font-name-complex="MS Gothic"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tyle="italic" style:font-style-asian="italic"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Times" style:font-size-complex="12pt"/>
    </style:style>
    <style:style style:name="T3339" style:parent-style-name="DefaultParagraphFont" style:family="text">
      <style:text-properties style:font-name="MS Gothic" style:font-name-asian="MS Gothic" style:font-name-complex="MS Gothic" style:font-size-complex="12pt"/>
    </style:style>
    <style:style style:name="T3340" style:parent-style-name="DefaultParagraphFont" style:family="text">
      <style:text-properties style:font-name="Times" style:font-size-complex="12pt"/>
    </style:style>
    <style:style style:name="T3341" style:parent-style-name="DefaultParagraphFont" style:family="text">
      <style:text-properties style:font-name="MS Gothic" style:font-name-asian="MS Gothic" style:font-name-complex="MS Gothic"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5" style:parent-style-name="Normal" style:family="paragraph">
      <style:paragraph-properties fo:text-align="center"/>
      <style:text-properties style:font-name="Times" fo:font-weight="bold" style:font-weight-asian="bold" style:font-size-complex="11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tyle="italic" style:font-style-asian="italic" style:font-size-complex="12pt"/>
    </style:style>
    <style:style style:name="P3358" style:parent-style-name="Normal" style:family="paragraph">
      <style:text-properties fo:font-weight="bold" style:font-weight-asian="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tyle="italic" style:font-style-asian="italic" style:font-size-complex="12pt"/>
    </style:style>
    <style:style style:name="P3361" style:parent-style-name="Normal" style:family="paragraph">
      <style:text-properties fo:font-weight="bold" style:font-weight-asian="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tyle="italic" style:font-style-asian="italic" style:font-size-complex="12pt"/>
    </style:style>
    <style:style style:name="P3364" style:parent-style-name="Normal" style:family="paragraph">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tyle="italic" style:font-style-asian="italic" style:font-size-complex="12pt"/>
    </style:style>
    <style:style style:name="P3367" style:parent-style-name="Normal" style:family="paragraph">
      <style:text-properties fo:font-weight="bold" style:font-weight-asian="bold" style:font-size-complex="12pt"/>
    </style:style>
    <style:style style:name="P3368" style:parent-style-name="Normal" style:family="paragraph">
      <style:text-properties style:font-size-complex="12pt"/>
    </style:style>
    <style:style style:name="P3369" style:parent-style-name="Normal" style:family="paragraph">
      <style:text-properties fo:font-size="9pt" style:font-size-asian="9pt" style:font-size-complex="9pt"/>
    </style:style>
    <style:style style:name="TableColumn3371" style:family="table-column">
      <style:table-column-properties style:column-width="2.302in"/>
    </style:style>
    <style:style style:name="TableColumn3372" style:family="table-column">
      <style:table-column-properties style:column-width="2.9902in"/>
    </style:style>
    <style:style style:name="TableColumn3373" style:family="table-column">
      <style:table-column-properties style:column-width="2.2604in"/>
    </style:style>
    <style:style style:name="TableColumn3374" style:family="table-column">
      <style:table-column-properties style:column-width="2.7597in"/>
    </style:style>
    <style:style style:name="Table3370" style:family="table">
      <style:table-properties style:width="10.3125in" fo:margin-left="0in" table:align="left"/>
    </style:style>
    <style:style style:name="TableRow3375" style:family="table-row">
      <style:table-row-properties/>
    </style:style>
    <style:style style:name="TableCell3376" style:family="table-cell">
      <style:table-cell-properties fo:border="0.0069in solid #000000" fo:background-color="#F2F2F2"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style>
    <style:style style:name="P3378" style:parent-style-name="Normal" style:family="paragraph">
      <style:paragraph-properties fo:text-align="center"/>
      <style:text-properties fo:font-style="italic" style:font-style-asian="italic"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Times" fo:font-weight="bold" style:font-weight-asian="bold" style:font-size-complex="11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font-style="italic" style:font-style-asian="italic"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Times" style:font-size-complex="12pt"/>
    </style:style>
    <style:style style:name="T3389" style:parent-style-name="DefaultParagraphFont" style:family="text">
      <style:text-properties style:font-name="MS Gothic" style:font-name-asian="MS Gothic" style:font-name-complex="MS Gothic" style:font-size-complex="12pt"/>
    </style:style>
    <style:style style:name="T3390" style:parent-style-name="DefaultParagraphFont" style:family="text">
      <style:text-properties style:font-name="Times" style:font-size-complex="12pt"/>
    </style:style>
    <style:style style:name="T3391" style:parent-style-name="DefaultParagraphFont" style:family="text">
      <style:text-properties style:font-name="MS Gothic" style:font-name-asian="MS Gothic" style:font-name-complex="MS Gothic" style:font-size-complex="12pt"/>
    </style:style>
    <style:style style:name="T3392" style:parent-style-name="DefaultParagraphFont" style:family="text">
      <style:text-properties style:font-name="MS Gothic" style:font-name-asian="MS Gothic" style:font-name-complex="MS Gothic" style:font-size-complex="12pt"/>
    </style:style>
    <style:style style:name="T3393" style:parent-style-name="DefaultParagraphFont" style:family="text">
      <style:text-properties style:font-name-asian="MS Gothic" style:font-size-complex="12pt"/>
    </style:style>
    <style:style style:name="T3394" style:parent-style-name="DefaultParagraphFont" style:family="text">
      <style:text-properties style:font-name="MS Gothic" style:font-name-asian="MS Gothic" style:font-name-complex="MS Gothic" style:font-size-complex="12pt"/>
    </style:style>
    <style:style style:name="T3395" style:parent-style-name="DefaultParagraphFont" style:family="text">
      <style:text-properties style:font-name="MS Gothic" style:font-name-asian="MS Gothic" style:font-name-complex="MS Gothic"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fo:font-style="italic" style:font-style-asian="italic"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Times" style:font-size-complex="12pt"/>
    </style:style>
    <style:style style:name="T3402" style:parent-style-name="DefaultParagraphFont" style:family="text">
      <style:text-properties style:font-name="MS Gothic" style:font-name-asian="MS Gothic" style:font-name-complex="MS Gothic" style:font-size-complex="12pt"/>
    </style:style>
    <style:style style:name="T3403" style:parent-style-name="DefaultParagraphFont" style:family="text">
      <style:text-properties style:font-name="Times" style:font-size-complex="12pt"/>
    </style:style>
    <style:style style:name="T3404" style:parent-style-name="DefaultParagraphFont" style:family="text">
      <style:text-properties style:font-name="MS Gothic" style:font-name-asian="MS Gothic" style:font-name-complex="MS Gothic" style:font-size-complex="12pt"/>
    </style:style>
    <style:style style:name="T3405" style:parent-style-name="DefaultParagraphFont" style:family="text">
      <style:text-properties style:font-name="MS Gothic" style:font-name-asian="MS Gothic" style:font-name-complex="MS Gothic" style:font-size-complex="12pt"/>
    </style:style>
    <style:style style:name="T3406" style:parent-style-name="DefaultParagraphFont" style:family="text">
      <style:text-properties style:font-name-asian="MS Gothic" style:font-size-complex="12pt"/>
    </style:style>
    <style:style style:name="T3407" style:parent-style-name="DefaultParagraphFont" style:family="text">
      <style:text-properties style:font-name="MS Gothic" style:font-name-asian="MS Gothic" style:font-name-complex="MS Gothic" style:font-size-complex="12pt"/>
    </style:style>
    <style:style style:name="T3408" style:parent-style-name="DefaultParagraphFont" style:family="text">
      <style:text-properties style:font-name="MS Gothic" style:font-name-asian="MS Gothic" style:font-name-complex="MS Gothic"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font-style="italic" style:font-style-asian="italic"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Times" style:font-size-complex="12pt"/>
    </style:style>
    <style:style style:name="T3415" style:parent-style-name="DefaultParagraphFont" style:family="text">
      <style:text-properties style:font-name="MS Gothic" style:font-name-asian="MS Gothic" style:font-name-complex="MS Gothic" style:font-size-complex="12pt"/>
    </style:style>
    <style:style style:name="T3416" style:parent-style-name="DefaultParagraphFont" style:family="text">
      <style:text-properties style:font-name="Times" style:font-size-complex="12pt"/>
    </style:style>
    <style:style style:name="T3417" style:parent-style-name="DefaultParagraphFont" style:family="text">
      <style:text-properties style:font-name="MS Gothic" style:font-name-asian="MS Gothic" style:font-name-complex="MS Gothic" style:font-size-complex="12pt"/>
    </style:style>
    <style:style style:name="T3418" style:parent-style-name="DefaultParagraphFont" style:family="text">
      <style:text-properties style:font-name="MS Gothic" style:font-name-asian="MS Gothic" style:font-name-complex="MS Gothic" style:font-size-complex="12pt"/>
    </style:style>
    <style:style style:name="T3419" style:parent-style-name="DefaultParagraphFont" style:family="text">
      <style:text-properties style:font-name-asian="MS Gothic" style:font-size-complex="12pt"/>
    </style:style>
    <style:style style:name="T3420" style:parent-style-name="DefaultParagraphFont" style:family="text">
      <style:text-properties style:font-name="MS Gothic" style:font-name-asian="MS Gothic" style:font-name-complex="MS Gothic" style:font-size-complex="12pt"/>
    </style:style>
    <style:style style:name="T3421" style:parent-style-name="DefaultParagraphFont" style:family="text">
      <style:text-properties style:font-name="MS Gothic" style:font-name-asian="MS Gothic" style:font-name-complex="MS Gothic"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fo:font-style="italic" style:font-style-asian="italic"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Times" style:font-size-complex="12pt"/>
    </style:style>
    <style:style style:name="T3428" style:parent-style-name="DefaultParagraphFont" style:family="text">
      <style:text-properties style:font-name="MS Gothic" style:font-name-asian="MS Gothic" style:font-name-complex="MS Gothic" style:font-size-complex="12pt"/>
    </style:style>
    <style:style style:name="T3429" style:parent-style-name="DefaultParagraphFont" style:family="text">
      <style:text-properties style:font-name="Times" style:font-size-complex="12pt"/>
    </style:style>
    <style:style style:name="T3430" style:parent-style-name="DefaultParagraphFont" style:family="text">
      <style:text-properties style:font-name="MS Gothic" style:font-name-asian="MS Gothic" style:font-name-complex="MS Gothic" style:font-size-complex="12pt"/>
    </style:style>
    <style:style style:name="T3431" style:parent-style-name="DefaultParagraphFont" style:family="text">
      <style:text-properties style:font-name="MS Gothic" style:font-name-asian="MS Gothic" style:font-name-complex="MS Gothic" style:font-size-complex="12pt"/>
    </style:style>
    <style:style style:name="T3432" style:parent-style-name="DefaultParagraphFont" style:family="text">
      <style:text-properties style:font-name-asian="MS Gothic" style:font-size-complex="12pt"/>
    </style:style>
    <style:style style:name="T3433" style:parent-style-name="DefaultParagraphFont" style:family="text">
      <style:text-properties style:font-name="MS Gothic" style:font-name-asian="MS Gothic" style:font-name-complex="MS Gothic" style:font-size-complex="12pt"/>
    </style:style>
    <style:style style:name="T3434" style:parent-style-name="DefaultParagraphFont" style:family="text">
      <style:text-properties style:font-name="MS Gothic" style:font-name-asian="MS Gothic" style:font-name-complex="MS Gothic"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tyle="italic" style:font-style-asian="italic" style:font-style-complex="italic"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Times" style:font-size-complex="12pt"/>
    </style:style>
    <style:style style:name="T3441" style:parent-style-name="DefaultParagraphFont" style:family="text">
      <style:text-properties style:font-name="MS Gothic" style:font-name-asian="MS Gothic" style:font-name-complex="MS Gothic" style:font-size-complex="12pt"/>
    </style:style>
    <style:style style:name="T3442" style:parent-style-name="DefaultParagraphFont" style:family="text">
      <style:text-properties style:font-name="Times" style:font-size-complex="12pt"/>
    </style:style>
    <style:style style:name="T3443" style:parent-style-name="DefaultParagraphFont" style:family="text">
      <style:text-properties style:font-name="MS Gothic" style:font-name-asian="MS Gothic" style:font-name-complex="MS Gothic" style:font-size-complex="12pt"/>
    </style:style>
    <style:style style:name="T3444" style:parent-style-name="DefaultParagraphFont" style:family="text">
      <style:text-properties style:font-name="MS Gothic" style:font-name-asian="MS Gothic" style:font-name-complex="MS Gothic" style:font-size-complex="12pt"/>
    </style:style>
    <style:style style:name="T3445" style:parent-style-name="DefaultParagraphFont" style:family="text">
      <style:text-properties style:font-name-asian="MS Gothic" style:font-size-complex="12pt"/>
    </style:style>
    <style:style style:name="T3446" style:parent-style-name="DefaultParagraphFont" style:family="text">
      <style:text-properties style:font-name="MS Gothic" style:font-name-asian="MS Gothic" style:font-name-complex="MS Gothic" style:font-size-complex="12pt"/>
    </style:style>
    <style:style style:name="T3447" style:parent-style-name="DefaultParagraphFont" style:family="text">
      <style:text-properties style:font-name="MS Gothic" style:font-name-asian="MS Gothic" style:font-name-complex="MS Gothic"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tyle="italic" style:font-style-asian="italic"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Times" style:font-size-complex="12pt"/>
    </style:style>
    <style:style style:name="T3454" style:parent-style-name="DefaultParagraphFont" style:family="text">
      <style:text-properties style:font-name="MS Gothic" style:font-name-asian="MS Gothic" style:font-name-complex="MS Gothic" style:font-size-complex="12pt"/>
    </style:style>
    <style:style style:name="T3455" style:parent-style-name="DefaultParagraphFont" style:family="text">
      <style:text-properties style:font-name="Times" style:font-size-complex="12pt"/>
    </style:style>
    <style:style style:name="T3456" style:parent-style-name="DefaultParagraphFont" style:family="text">
      <style:text-properties style:font-name="MS Gothic" style:font-name-asian="MS Gothic" style:font-name-complex="MS Gothic" style:font-size-complex="12pt"/>
    </style:style>
    <style:style style:name="T3457" style:parent-style-name="DefaultParagraphFont" style:family="text">
      <style:text-properties style:font-name="MS Gothic" style:font-name-asian="MS Gothic" style:font-name-complex="MS Gothic" style:font-size-complex="12pt"/>
    </style:style>
    <style:style style:name="T3458" style:parent-style-name="DefaultParagraphFont" style:family="text">
      <style:text-properties style:font-name-asian="MS Gothic" style:font-size-complex="12pt"/>
    </style:style>
    <style:style style:name="T3459" style:parent-style-name="DefaultParagraphFont" style:family="text">
      <style:text-properties style:font-name="MS Gothic" style:font-name-asian="MS Gothic" style:font-name-complex="MS Gothic" style:font-size-complex="12pt"/>
    </style:style>
    <style:style style:name="T3460" style:parent-style-name="DefaultParagraphFont" style:family="text">
      <style:text-properties style:font-name="MS Gothic" style:font-name-asian="MS Gothic" style:font-name-complex="MS Gothic"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fo:font-style="italic" style:font-style-asian="italic"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Times" style:font-size-complex="12pt"/>
    </style:style>
    <style:style style:name="T3467" style:parent-style-name="DefaultParagraphFont" style:family="text">
      <style:text-properties style:font-name="MS Gothic" style:font-name-asian="MS Gothic" style:font-name-complex="MS Gothic" style:font-size-complex="12pt"/>
    </style:style>
    <style:style style:name="T3468" style:parent-style-name="DefaultParagraphFont" style:family="text">
      <style:text-properties style:font-name="Times" style:font-size-complex="12pt"/>
    </style:style>
    <style:style style:name="T3469" style:parent-style-name="DefaultParagraphFont" style:family="text">
      <style:text-properties style:font-name="MS Gothic" style:font-name-asian="MS Gothic" style:font-name-complex="MS Gothic" style:font-size-complex="12pt"/>
    </style:style>
    <style:style style:name="T3470" style:parent-style-name="DefaultParagraphFont" style:family="text">
      <style:text-properties style:font-name="MS Gothic" style:font-name-asian="MS Gothic" style:font-name-complex="MS Gothic" style:font-size-complex="12pt"/>
    </style:style>
    <style:style style:name="T3471" style:parent-style-name="DefaultParagraphFont" style:family="text">
      <style:text-properties style:font-name-asian="MS Gothic" style:font-size-complex="12pt"/>
    </style:style>
    <style:style style:name="T3472" style:parent-style-name="DefaultParagraphFont" style:family="text">
      <style:text-properties style:font-name="MS Gothic" style:font-name-asian="MS Gothic" style:font-name-complex="MS Gothic" style:font-size-complex="12pt"/>
    </style:style>
    <style:style style:name="T3473" style:parent-style-name="DefaultParagraphFont" style:family="text">
      <style:text-properties style:font-name="MS Gothic" style:font-name-asian="MS Gothic" style:font-name-complex="MS Gothic"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tyle="italic" style:font-style-asian="italic"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Times" style:font-size-complex="12pt"/>
    </style:style>
    <style:style style:name="T3480" style:parent-style-name="DefaultParagraphFont" style:family="text">
      <style:text-properties style:font-name="MS Gothic" style:font-name-asian="MS Gothic" style:font-name-complex="MS Gothic" style:font-size-complex="12pt"/>
    </style:style>
    <style:style style:name="T3481" style:parent-style-name="DefaultParagraphFont" style:family="text">
      <style:text-properties style:font-name="Times" style:font-size-complex="12pt"/>
    </style:style>
    <style:style style:name="T3482" style:parent-style-name="DefaultParagraphFont" style:family="text">
      <style:text-properties style:font-name="MS Gothic" style:font-name-asian="MS Gothic" style:font-name-complex="MS Gothic" style:font-size-complex="12pt"/>
    </style:style>
    <style:style style:name="T3483" style:parent-style-name="DefaultParagraphFont" style:family="text">
      <style:text-properties style:font-name="MS Gothic" style:font-name-asian="MS Gothic" style:font-name-complex="MS Gothic" style:font-size-complex="12pt"/>
    </style:style>
    <style:style style:name="T3484" style:parent-style-name="DefaultParagraphFont" style:family="text">
      <style:text-properties style:font-name-asian="MS Gothic" style:font-size-complex="12pt"/>
    </style:style>
    <style:style style:name="T3485" style:parent-style-name="DefaultParagraphFont" style:family="text">
      <style:text-properties style:font-name="MS Gothic" style:font-name-asian="MS Gothic" style:font-name-complex="MS Gothic" style:font-size-complex="12pt"/>
    </style:style>
    <style:style style:name="T3486" style:parent-style-name="DefaultParagraphFont" style:family="text">
      <style:text-properties style:font-name="MS Gothic" style:font-name-asian="MS Gothic" style:font-name-complex="MS Gothic" style:font-size-complex="12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90" style:parent-style-name="Normal" style:family="paragraph">
      <style:paragraph-properties fo:text-align="center"/>
      <style:text-properties style:font-name="Times" fo:font-weight="bold" style:font-weight-asian="bold" style:font-size-complex="11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center"/>
      <style:text-properties style:font-name-asian="Arial" fo:font-weight="bold" style:font-weight-asian="bold"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tyle="italic" style:font-style-asian="italic"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Times" style:font-size-complex="12pt"/>
    </style:style>
    <style:style style:name="T3500" style:parent-style-name="DefaultParagraphFont" style:family="text">
      <style:text-properties style:font-name="MS Gothic" style:font-name-asian="MS Gothic" style:font-name-complex="MS Gothic" style:font-size-complex="12pt"/>
    </style:style>
    <style:style style:name="T3501" style:parent-style-name="DefaultParagraphFont" style:family="text">
      <style:text-properties style:font-name="Times" style:font-size-complex="12pt"/>
    </style:style>
    <style:style style:name="T3502" style:parent-style-name="DefaultParagraphFont" style:family="text">
      <style:text-properties style:font-name="MS Gothic" style:font-name-asian="MS Gothic" style:font-name-complex="MS Gothic" style:font-size-complex="12pt"/>
    </style:style>
    <style:style style:name="T3503" style:parent-style-name="DefaultParagraphFont" style:family="text">
      <style:text-properties style:font-name="Times" style:font-size-complex="12pt"/>
    </style:style>
    <style:style style:name="T3504" style:parent-style-name="DefaultParagraphFont" style:family="text">
      <style:text-properties style:font-name="MS Gothic" style:font-name-asian="MS Gothic" style:font-name-complex="MS Gothic"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fo:font-style="italic" style:font-style-asian="italic"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Times" style:font-size-complex="12pt"/>
    </style:style>
    <style:style style:name="T3512" style:parent-style-name="DefaultParagraphFont" style:family="text">
      <style:text-properties style:font-name="MS Gothic" style:font-name-asian="MS Gothic" style:font-name-complex="MS Gothic" style:font-size-complex="12pt"/>
    </style:style>
    <style:style style:name="T3513" style:parent-style-name="DefaultParagraphFont" style:family="text">
      <style:text-properties style:font-name="Times" style:font-size-complex="12pt"/>
    </style:style>
    <style:style style:name="T3514" style:parent-style-name="DefaultParagraphFont" style:family="text">
      <style:text-properties style:font-name="MS Gothic" style:font-name-asian="MS Gothic" style:font-name-complex="MS Gothic" style:font-size-complex="12pt"/>
    </style:style>
    <style:style style:name="T3515" style:parent-style-name="DefaultParagraphFont" style:family="text">
      <style:text-properties style:font-name="Times" style:font-size-complex="12pt"/>
    </style:style>
    <style:style style:name="T3516" style:parent-style-name="DefaultParagraphFont" style:family="text">
      <style:text-properties style:font-name="MS Gothic" style:font-name-asian="MS Gothic" style:font-name-complex="MS Gothic"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tyle="italic" style:font-style-asian="italic"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Times" style:font-size-complex="12pt"/>
    </style:style>
    <style:style style:name="T3523" style:parent-style-name="DefaultParagraphFont" style:family="text">
      <style:text-properties style:font-name="MS Gothic" style:font-name-asian="MS Gothic" style:font-name-complex="MS Gothic" style:font-size-complex="12pt"/>
    </style:style>
    <style:style style:name="T3524" style:parent-style-name="DefaultParagraphFont" style:family="text">
      <style:text-properties style:font-name="Times" style:font-size-complex="12pt"/>
    </style:style>
    <style:style style:name="T3525" style:parent-style-name="DefaultParagraphFont" style:family="text">
      <style:text-properties style:font-name="MS Gothic" style:font-name-asian="MS Gothic" style:font-name-complex="MS Gothic" style:font-size-complex="12pt"/>
    </style:style>
    <style:style style:name="T3526" style:parent-style-name="DefaultParagraphFont" style:family="text">
      <style:text-properties style:font-name="Times" style:font-size-complex="12pt"/>
    </style:style>
    <style:style style:name="T3527" style:parent-style-name="DefaultParagraphFont" style:family="text">
      <style:text-properties style:font-name="MS Gothic" style:font-name-asian="MS Gothic" style:font-name-complex="MS Gothic"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tyle="italic" style:font-style-asian="italic"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Times" style:font-size-complex="12pt"/>
    </style:style>
    <style:style style:name="T3534" style:parent-style-name="DefaultParagraphFont" style:family="text">
      <style:text-properties style:font-name="MS Gothic" style:font-name-asian="MS Gothic" style:font-name-complex="MS Gothic" style:font-size-complex="12pt"/>
    </style:style>
    <style:style style:name="T3535" style:parent-style-name="DefaultParagraphFont" style:family="text">
      <style:text-properties style:font-name="Times" style:font-size-complex="12pt"/>
    </style:style>
    <style:style style:name="T3536" style:parent-style-name="DefaultParagraphFont" style:family="text">
      <style:text-properties style:font-name="MS Gothic" style:font-name-asian="MS Gothic" style:font-name-complex="MS Gothic" style:font-size-complex="12pt"/>
    </style:style>
    <style:style style:name="T3537" style:parent-style-name="DefaultParagraphFont" style:family="text">
      <style:text-properties style:font-name="Times" style:font-size-complex="12pt"/>
    </style:style>
    <style:style style:name="T3538" style:parent-style-name="DefaultParagraphFont" style:family="text">
      <style:text-properties style:font-name="MS Gothic" style:font-name-asian="MS Gothic" style:font-name-complex="MS Gothic" style:font-size-complex="12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tyle="italic" style:font-style-asian="italic"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Times" style:font-size-complex="12pt"/>
    </style:style>
    <style:style style:name="T3545" style:parent-style-name="DefaultParagraphFont" style:family="text">
      <style:text-properties style:font-name="MS Gothic" style:font-name-asian="MS Gothic" style:font-name-complex="MS Gothic" style:font-size-complex="12pt"/>
    </style:style>
    <style:style style:name="T3546" style:parent-style-name="DefaultParagraphFont" style:family="text">
      <style:text-properties style:font-name="Times" style:font-size-complex="12pt"/>
    </style:style>
    <style:style style:name="T3547" style:parent-style-name="DefaultParagraphFont" style:family="text">
      <style:text-properties style:font-name="MS Gothic" style:font-name-asian="MS Gothic" style:font-name-complex="MS Gothic" style:font-size-complex="12pt"/>
    </style:style>
    <style:style style:name="T3548" style:parent-style-name="DefaultParagraphFont" style:family="text">
      <style:text-properties style:font-name="Times" style:font-size-complex="12pt"/>
    </style:style>
    <style:style style:name="T3549" style:parent-style-name="DefaultParagraphFont" style:family="text">
      <style:text-properties style:font-name="MS Gothic" style:font-name-asian="MS Gothic" style:font-name-complex="MS Gothic"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tyle="italic" style:font-style-asian="italic"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name="Times"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58" style:parent-style-name="Normal" style:family="paragraph">
      <style:paragraph-properties fo:text-align="center"/>
      <style:text-properties style:font-name="Times"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style:text-properties style:font-name-asian="Arial" fo:font-weight="bold" style:font-weight-asian="bold"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fo:font-weight="bold" style:font-weight-asian="bold" fo:font-style="italic" style:font-style-asian="italic"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tyle="italic" style:font-style-asian="italic"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Times" style:font-size-complex="12pt"/>
    </style:style>
    <style:style style:name="T3571" style:parent-style-name="DefaultParagraphFont" style:family="text">
      <style:text-properties style:font-name="MS Gothic" style:font-name-asian="MS Gothic" style:font-name-complex="MS Gothic" style:font-size-complex="12pt"/>
    </style:style>
    <style:style style:name="T3572" style:parent-style-name="DefaultParagraphFont" style:family="text">
      <style:text-properties style:font-name="Times" style:font-size-complex="12pt"/>
    </style:style>
    <style:style style:name="T3573" style:parent-style-name="DefaultParagraphFont" style:family="text">
      <style:text-properties style:font-name="MS Gothic" style:font-name-asian="MS Gothic" style:font-name-complex="MS Gothic" style:font-size-complex="12pt"/>
    </style:style>
    <style:style style:name="T3574" style:parent-style-name="DefaultParagraphFont" style:family="text">
      <style:text-properties style:font-name="MS Gothic" style:font-name-asian="MS Gothic" style:font-name-complex="MS Gothic" style:font-size-complex="12pt"/>
    </style:style>
    <style:style style:name="T3575" style:parent-style-name="DefaultParagraphFont" style:family="text">
      <style:text-properties style:font-name-asian="MS Gothic" style:font-size-complex="12pt"/>
    </style:style>
    <style:style style:name="T3576" style:parent-style-name="DefaultParagraphFont" style:family="text">
      <style:text-properties style:font-name="MS Gothic" style:font-name-asian="MS Gothic" style:font-name-complex="MS Gothic" style:font-size-complex="12pt"/>
    </style:style>
    <style:style style:name="T3577" style:parent-style-name="DefaultParagraphFont" style:family="text">
      <style:text-properties style:font-name="MS Gothic" style:font-name-asian="MS Gothic" style:font-name-complex="MS Gothic"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tyle="italic" style:font-style-asian="italic"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Times" style:font-size-complex="12pt"/>
    </style:style>
    <style:style style:name="T3584" style:parent-style-name="DefaultParagraphFont" style:family="text">
      <style:text-properties style:font-name="MS Gothic" style:font-name-asian="MS Gothic" style:font-name-complex="MS Gothic" style:font-size-complex="12pt"/>
    </style:style>
    <style:style style:name="T3585" style:parent-style-name="DefaultParagraphFont" style:family="text">
      <style:text-properties style:font-name="Times" style:font-size-complex="12pt"/>
    </style:style>
    <style:style style:name="T3586" style:parent-style-name="DefaultParagraphFont" style:family="text">
      <style:text-properties style:font-name="MS Gothic" style:font-name-asian="MS Gothic" style:font-name-complex="MS Gothic" style:font-size-complex="12pt"/>
    </style:style>
    <style:style style:name="T3587" style:parent-style-name="DefaultParagraphFont" style:family="text">
      <style:text-properties style:font-name="MS Gothic" style:font-name-asian="MS Gothic" style:font-name-complex="MS Gothic" style:font-size-complex="12pt"/>
    </style:style>
    <style:style style:name="T3588" style:parent-style-name="DefaultParagraphFont" style:family="text">
      <style:text-properties style:font-name-asian="MS Gothic" style:font-size-complex="12pt"/>
    </style:style>
    <style:style style:name="T3589" style:parent-style-name="DefaultParagraphFont" style:family="text">
      <style:text-properties style:font-name="MS Gothic" style:font-name-asian="MS Gothic" style:font-name-complex="MS Gothic" style:font-size-complex="12pt"/>
    </style:style>
    <style:style style:name="T3590" style:parent-style-name="DefaultParagraphFont" style:family="text">
      <style:text-properties style:font-name="MS Gothic" style:font-name-asian="MS Gothic" style:font-name-complex="MS Gothic"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tyle="italic" style:font-style-asian="italic"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style:font-size-complex="12pt"/>
    </style:style>
    <style:style style:name="T3597" style:parent-style-name="DefaultParagraphFont" style:family="text">
      <style:text-properties style:font-name="MS Gothic" style:font-name-asian="MS Gothic" style:font-name-complex="MS Gothic" style:font-size-complex="12pt"/>
    </style:style>
    <style:style style:name="T3598" style:parent-style-name="DefaultParagraphFont" style:family="text">
      <style:text-properties style:font-name="Times" style:font-size-complex="12pt"/>
    </style:style>
    <style:style style:name="T3599" style:parent-style-name="DefaultParagraphFont" style:family="text">
      <style:text-properties style:font-name="MS Gothic" style:font-name-asian="MS Gothic" style:font-name-complex="MS Gothic" style:font-size-complex="12pt"/>
    </style:style>
    <style:style style:name="T3600" style:parent-style-name="DefaultParagraphFont" style:family="text">
      <style:text-properties style:font-name="MS Gothic" style:font-name-asian="MS Gothic" style:font-name-complex="MS Gothic" style:font-size-complex="12pt"/>
    </style:style>
    <style:style style:name="T3601" style:parent-style-name="DefaultParagraphFont" style:family="text">
      <style:text-properties style:font-name-asian="MS Gothic" style:font-size-complex="12pt"/>
    </style:style>
    <style:style style:name="T3602" style:parent-style-name="DefaultParagraphFont" style:family="text">
      <style:text-properties style:font-name="MS Gothic" style:font-name-asian="MS Gothic" style:font-name-complex="MS Gothic" style:font-size-complex="12pt"/>
    </style:style>
    <style:style style:name="T3603" style:parent-style-name="DefaultParagraphFont" style:family="text">
      <style:text-properties style:font-name="MS Gothic" style:font-name-asian="MS Gothic" style:font-name-complex="MS Gothic" style:font-size-complex="12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tyle="italic" style:font-style-asian="italic"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style:font-size-complex="12pt"/>
    </style:style>
    <style:style style:name="T3610" style:parent-style-name="DefaultParagraphFont" style:family="text">
      <style:text-properties style:font-name="MS Gothic" style:font-name-asian="MS Gothic" style:font-name-complex="MS Gothic" style:font-size-complex="12pt"/>
    </style:style>
    <style:style style:name="T3611" style:parent-style-name="DefaultParagraphFont" style:family="text">
      <style:text-properties style:font-name="Times" style:font-size-complex="12pt"/>
    </style:style>
    <style:style style:name="T3612" style:parent-style-name="DefaultParagraphFont" style:family="text">
      <style:text-properties style:font-name="MS Gothic" style:font-name-asian="MS Gothic" style:font-name-complex="MS Gothic" style:font-size-complex="12pt"/>
    </style:style>
    <style:style style:name="T3613" style:parent-style-name="DefaultParagraphFont" style:family="text">
      <style:text-properties style:font-name="MS Gothic" style:font-name-asian="MS Gothic" style:font-name-complex="MS Gothic" style:font-size-complex="12pt"/>
    </style:style>
    <style:style style:name="T3614" style:parent-style-name="DefaultParagraphFont" style:family="text">
      <style:text-properties style:font-name-asian="MS Gothic" style:font-size-complex="12pt"/>
    </style:style>
    <style:style style:name="T3615" style:parent-style-name="DefaultParagraphFont" style:family="text">
      <style:text-properties style:font-name="MS Gothic" style:font-name-asian="MS Gothic" style:font-name-complex="MS Gothic" style:font-size-complex="12pt"/>
    </style:style>
    <style:style style:name="T3616" style:parent-style-name="DefaultParagraphFont" style:family="text">
      <style:text-properties style:font-name="MS Gothic" style:font-name-asian="MS Gothic" style:font-name-complex="MS Gothic" style:font-size-complex="12p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tyle="italic" style:font-style-asian="italic"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Times" style:font-size-complex="12pt"/>
    </style:style>
    <style:style style:name="T3623" style:parent-style-name="DefaultParagraphFont" style:family="text">
      <style:text-properties style:font-name="MS Gothic" style:font-name-asian="MS Gothic" style:font-name-complex="MS Gothic" style:font-size-complex="12pt"/>
    </style:style>
    <style:style style:name="T3624" style:parent-style-name="DefaultParagraphFont" style:family="text">
      <style:text-properties style:font-name="Times" style:font-size-complex="12pt"/>
    </style:style>
    <style:style style:name="T3625" style:parent-style-name="DefaultParagraphFont" style:family="text">
      <style:text-properties style:font-name="MS Gothic" style:font-name-asian="MS Gothic" style:font-name-complex="MS Gothic" style:font-size-complex="12pt"/>
    </style:style>
    <style:style style:name="T3626" style:parent-style-name="DefaultParagraphFont" style:family="text">
      <style:text-properties style:font-name="MS Gothic" style:font-name-asian="MS Gothic" style:font-name-complex="MS Gothic" style:font-size-complex="12pt"/>
    </style:style>
    <style:style style:name="T3627" style:parent-style-name="DefaultParagraphFont" style:family="text">
      <style:text-properties style:font-name-asian="MS Gothic" style:font-size-complex="12pt"/>
    </style:style>
    <style:style style:name="T3628" style:parent-style-name="DefaultParagraphFont" style:family="text">
      <style:text-properties style:font-name="MS Gothic" style:font-name-asian="MS Gothic" style:font-name-complex="MS Gothic" style:font-size-complex="12pt"/>
    </style:style>
    <style:style style:name="T3629" style:parent-style-name="DefaultParagraphFont" style:family="text">
      <style:text-properties style:font-name="MS Gothic" style:font-name-asian="MS Gothic" style:font-name-complex="MS Gothic" style:font-size-complex="12pt"/>
    </style:style>
    <style:style style:name="T3630" style:parent-style-name="DefaultParagraphFont" style:family="text">
      <style:text-properties style:font-name="MS Gothic" style:font-name-asian="MS Gothic" style:font-name-complex="MS Gothic"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tyle="italic" style:font-style-asian="italic"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Times" style:font-size-complex="12pt"/>
    </style:style>
    <style:style style:name="T3637" style:parent-style-name="DefaultParagraphFont" style:family="text">
      <style:text-properties style:font-name="MS Gothic" style:font-name-asian="MS Gothic" style:font-name-complex="MS Gothic" style:font-size-complex="12pt"/>
    </style:style>
    <style:style style:name="T3638" style:parent-style-name="DefaultParagraphFont" style:family="text">
      <style:text-properties style:font-name="Times" style:font-size-complex="12pt"/>
    </style:style>
    <style:style style:name="T3639" style:parent-style-name="DefaultParagraphFont" style:family="text">
      <style:text-properties style:font-name="MS Gothic" style:font-name-asian="MS Gothic" style:font-name-complex="MS Gothic" style:font-size-complex="12pt"/>
    </style:style>
    <style:style style:name="T3640" style:parent-style-name="DefaultParagraphFont" style:family="text">
      <style:text-properties style:font-name="MS Gothic" style:font-name-asian="MS Gothic" style:font-name-complex="MS Gothic" style:font-size-complex="12pt"/>
    </style:style>
    <style:style style:name="T3641" style:parent-style-name="DefaultParagraphFont" style:family="text">
      <style:text-properties style:font-name-asian="MS Gothic" style:font-size-complex="12pt"/>
    </style:style>
    <style:style style:name="T3642" style:parent-style-name="DefaultParagraphFont" style:family="text">
      <style:text-properties style:font-name="MS Gothic" style:font-name-asian="MS Gothic" style:font-name-complex="MS Gothic" style:font-size-complex="12pt"/>
    </style:style>
    <style:style style:name="T3643" style:parent-style-name="DefaultParagraphFont" style:family="text">
      <style:text-properties style:font-name="MS Gothic" style:font-name-asian="MS Gothic" style:font-name-complex="MS Gothic"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tyle="italic" style:font-style-asian="italic"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Times" style:font-size-complex="12pt"/>
    </style:style>
    <style:style style:name="T3650" style:parent-style-name="DefaultParagraphFont" style:family="text">
      <style:text-properties style:font-name="MS Gothic" style:font-name-asian="MS Gothic" style:font-name-complex="MS Gothic" style:font-size-complex="12pt"/>
    </style:style>
    <style:style style:name="T3651" style:parent-style-name="DefaultParagraphFont" style:family="text">
      <style:text-properties style:font-name="Times" style:font-size-complex="12pt"/>
    </style:style>
    <style:style style:name="T3652" style:parent-style-name="DefaultParagraphFont" style:family="text">
      <style:text-properties style:font-name="MS Gothic" style:font-name-asian="MS Gothic" style:font-name-complex="MS Gothic" style:font-size-complex="12pt"/>
    </style:style>
    <style:style style:name="T3653" style:parent-style-name="DefaultParagraphFont" style:family="text">
      <style:text-properties style:font-name="MS Gothic" style:font-name-asian="MS Gothic" style:font-name-complex="MS Gothic" style:font-size-complex="12pt"/>
    </style:style>
    <style:style style:name="T3654" style:parent-style-name="DefaultParagraphFont" style:family="text">
      <style:text-properties style:font-name-asian="MS Gothic" style:font-size-complex="12pt"/>
    </style:style>
    <style:style style:name="T3655" style:parent-style-name="DefaultParagraphFont" style:family="text">
      <style:text-properties style:font-name="MS Gothic" style:font-name-asian="MS Gothic" style:font-name-complex="MS Gothic" style:font-size-complex="12pt"/>
    </style:style>
    <style:style style:name="T3656" style:parent-style-name="DefaultParagraphFont" style:family="text">
      <style:text-properties style:font-name="MS Gothic" style:font-name-asian="MS Gothic" style:font-name-complex="MS Gothic"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tyle="italic" style:font-style-asian="italic"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Times" style:font-size-complex="12pt"/>
    </style:style>
    <style:style style:name="T3663" style:parent-style-name="DefaultParagraphFont" style:family="text">
      <style:text-properties style:font-name="MS Gothic" style:font-name-asian="MS Gothic" style:font-name-complex="MS Gothic" style:font-size-complex="12pt"/>
    </style:style>
    <style:style style:name="T3664" style:parent-style-name="DefaultParagraphFont" style:family="text">
      <style:text-properties style:font-name="Times" style:font-size-complex="12pt"/>
    </style:style>
    <style:style style:name="T3665" style:parent-style-name="DefaultParagraphFont" style:family="text">
      <style:text-properties style:font-name="MS Gothic" style:font-name-asian="MS Gothic" style:font-name-complex="MS Gothic" style:font-size-complex="12pt"/>
    </style:style>
    <style:style style:name="T3666" style:parent-style-name="DefaultParagraphFont" style:family="text">
      <style:text-properties style:font-name="MS Gothic" style:font-name-asian="MS Gothic" style:font-name-complex="MS Gothic" style:font-size-complex="12pt"/>
    </style:style>
    <style:style style:name="T3667" style:parent-style-name="DefaultParagraphFont" style:family="text">
      <style:text-properties style:font-name-asian="MS Gothic" style:font-size-complex="12pt"/>
    </style:style>
    <style:style style:name="T3668" style:parent-style-name="DefaultParagraphFont" style:family="text">
      <style:text-properties style:font-name="MS Gothic" style:font-name-asian="MS Gothic" style:font-name-complex="MS Gothic" style:font-size-complex="12pt"/>
    </style:style>
    <style:style style:name="T3669" style:parent-style-name="DefaultParagraphFont" style:family="text">
      <style:text-properties style:font-name="MS Gothic" style:font-name-asian="MS Gothic" style:font-name-complex="MS Gothic" style:font-size-complex="12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tyle="italic" style:font-style-asian="italic" style:font-style-complex="italic"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Times" style:font-size-complex="12pt"/>
    </style:style>
    <style:style style:name="T3676" style:parent-style-name="DefaultParagraphFont" style:family="text">
      <style:text-properties style:font-name="MS Gothic" style:font-name-asian="MS Gothic" style:font-name-complex="MS Gothic" style:font-size-complex="12pt"/>
    </style:style>
    <style:style style:name="T3677" style:parent-style-name="DefaultParagraphFont" style:family="text">
      <style:text-properties style:font-name="Times" style:font-size-complex="12pt"/>
    </style:style>
    <style:style style:name="T3678" style:parent-style-name="DefaultParagraphFont" style:family="text">
      <style:text-properties style:font-name="MS Gothic" style:font-name-asian="MS Gothic" style:font-name-complex="MS Gothic" style:font-size-complex="12pt"/>
    </style:style>
    <style:style style:name="T3679" style:parent-style-name="DefaultParagraphFont" style:family="text">
      <style:text-properties style:font-name="MS Gothic" style:font-name-asian="MS Gothic" style:font-name-complex="MS Gothic" style:font-size-complex="12pt"/>
    </style:style>
    <style:style style:name="T3680" style:parent-style-name="DefaultParagraphFont" style:family="text">
      <style:text-properties style:font-name-asian="MS Gothic" style:font-size-complex="12pt"/>
    </style:style>
    <style:style style:name="T3681" style:parent-style-name="DefaultParagraphFont" style:family="text">
      <style:text-properties style:font-name="MS Gothic" style:font-name-asian="MS Gothic" style:font-name-complex="MS Gothic" style:font-size-complex="12pt"/>
    </style:style>
    <style:style style:name="T3682" style:parent-style-name="DefaultParagraphFont" style:family="text">
      <style:text-properties style:font-name="MS Gothic" style:font-name-asian="MS Gothic" style:font-name-complex="MS Gothic"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tyle="italic" style:font-style-asian="italic" style:font-style-complex="italic"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Times" style:font-size-complex="12pt"/>
    </style:style>
    <style:style style:name="T3689" style:parent-style-name="DefaultParagraphFont" style:family="text">
      <style:text-properties style:font-name="MS Gothic" style:font-name-asian="MS Gothic" style:font-name-complex="MS Gothic" style:font-size-complex="12pt"/>
    </style:style>
    <style:style style:name="T3690" style:parent-style-name="DefaultParagraphFont" style:family="text">
      <style:text-properties style:font-name="Times" style:font-size-complex="12pt"/>
    </style:style>
    <style:style style:name="T3691" style:parent-style-name="DefaultParagraphFont" style:family="text">
      <style:text-properties style:font-name="MS Gothic" style:font-name-asian="MS Gothic" style:font-name-complex="MS Gothic" style:font-size-complex="12pt"/>
    </style:style>
    <style:style style:name="T3692" style:parent-style-name="DefaultParagraphFont" style:family="text">
      <style:text-properties style:font-name="MS Gothic" style:font-name-asian="MS Gothic" style:font-name-complex="MS Gothic" style:font-size-complex="12pt"/>
    </style:style>
    <style:style style:name="T3693" style:parent-style-name="DefaultParagraphFont" style:family="text">
      <style:text-properties style:font-name-asian="MS Gothic" style:font-size-complex="12pt"/>
    </style:style>
    <style:style style:name="T3694" style:parent-style-name="DefaultParagraphFont" style:family="text">
      <style:text-properties style:font-name="MS Gothic" style:font-name-asian="MS Gothic" style:font-name-complex="MS Gothic" style:font-size-complex="12pt"/>
    </style:style>
    <style:style style:name="T3695" style:parent-style-name="DefaultParagraphFont" style:family="text">
      <style:text-properties style:font-name="MS Gothic" style:font-name-asian="MS Gothic" style:font-name-complex="MS Gothic"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tyle="italic" style:font-style-asian="italic" style:font-style-complex="italic"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Times" style:font-size-complex="12pt"/>
    </style:style>
    <style:style style:name="T3702" style:parent-style-name="DefaultParagraphFont" style:family="text">
      <style:text-properties style:font-name="MS Gothic" style:font-name-asian="MS Gothic" style:font-name-complex="MS Gothic" style:font-size-complex="12pt"/>
    </style:style>
    <style:style style:name="T3703" style:parent-style-name="DefaultParagraphFont" style:family="text">
      <style:text-properties style:font-name="Times" style:font-size-complex="12pt"/>
    </style:style>
    <style:style style:name="T3704" style:parent-style-name="DefaultParagraphFont" style:family="text">
      <style:text-properties style:font-name="MS Gothic" style:font-name-asian="MS Gothic" style:font-name-complex="MS Gothic" style:font-size-complex="12pt"/>
    </style:style>
    <style:style style:name="T3705" style:parent-style-name="DefaultParagraphFont" style:family="text">
      <style:text-properties style:font-name="MS Gothic" style:font-name-asian="MS Gothic" style:font-name-complex="MS Gothic" style:font-size-complex="12pt"/>
    </style:style>
    <style:style style:name="T3706" style:parent-style-name="DefaultParagraphFont" style:family="text">
      <style:text-properties style:font-name-asian="MS Gothic" style:font-size-complex="12pt"/>
    </style:style>
    <style:style style:name="T3707" style:parent-style-name="DefaultParagraphFont" style:family="text">
      <style:text-properties style:font-name="MS Gothic" style:font-name-asian="MS Gothic" style:font-name-complex="MS Gothic" style:font-size-complex="12pt"/>
    </style:style>
    <style:style style:name="T3708" style:parent-style-name="DefaultParagraphFont" style:family="text">
      <style:text-properties style:font-name="MS Gothic" style:font-name-asian="MS Gothic" style:font-name-complex="MS Gothic"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tyle="italic" style:font-style-asian="italic" style:font-style-complex="italic"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Times" style:font-size-complex="12pt"/>
    </style:style>
    <style:style style:name="T3715" style:parent-style-name="DefaultParagraphFont" style:family="text">
      <style:text-properties style:font-name="MS Gothic" style:font-name-asian="MS Gothic" style:font-name-complex="MS Gothic" style:font-size-complex="12pt"/>
    </style:style>
    <style:style style:name="T3716" style:parent-style-name="DefaultParagraphFont" style:family="text">
      <style:text-properties style:font-name="Times" style:font-size-complex="12pt"/>
    </style:style>
    <style:style style:name="T3717" style:parent-style-name="DefaultParagraphFont" style:family="text">
      <style:text-properties style:font-name="MS Gothic" style:font-name-asian="MS Gothic" style:font-name-complex="MS Gothic" style:font-size-complex="12pt"/>
    </style:style>
    <style:style style:name="T3718" style:parent-style-name="DefaultParagraphFont" style:family="text">
      <style:text-properties style:font-name="MS Gothic" style:font-name-asian="MS Gothic" style:font-name-complex="MS Gothic" style:font-size-complex="12pt"/>
    </style:style>
    <style:style style:name="T3719" style:parent-style-name="DefaultParagraphFont" style:family="text">
      <style:text-properties style:font-name-asian="MS Gothic" style:font-size-complex="12pt"/>
    </style:style>
    <style:style style:name="T3720" style:parent-style-name="DefaultParagraphFont" style:family="text">
      <style:text-properties style:font-name="MS Gothic" style:font-name-asian="MS Gothic" style:font-name-complex="MS Gothic" style:font-size-complex="12pt"/>
    </style:style>
    <style:style style:name="T3721" style:parent-style-name="DefaultParagraphFont" style:family="text">
      <style:text-properties style:font-name="MS Gothic" style:font-name-asian="MS Gothic" style:font-name-complex="MS Gothic"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fo:font-style="italic" style:font-style-asian="italic" style:font-style-complex="italic" style:font-size-complex="12pt"/>
    </style:style>
    <style:style style:name="T372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26" style:parent-style-name="DefaultParagraphFont" style:family="text">
      <style:text-properties fo:font-style="italic" style:font-style-asian="italic" style:font-style-complex="italic" style:font-size-complex="12pt"/>
    </style:style>
    <style:style style:name="T3727" style:parent-style-name="DefaultParagraphFont" style:family="text">
      <style:text-properties style:font-name="Segoe UI" style:font-name-complex="Segoe UI" fo:font-style="italic" style:font-style-asian="italic" style:font-style-complex="italic" style:font-size-complex="12pt"/>
    </style:style>
    <style:style style:name="T3728" style:parent-style-name="DefaultParagraphFont" style:family="text">
      <style:text-properties fo:font-style="italic" style:font-style-asian="italic" style:font-style-complex="italic"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Times" style:font-size-complex="12pt"/>
    </style:style>
    <style:style style:name="T3732" style:parent-style-name="DefaultParagraphFont" style:family="text">
      <style:text-properties style:font-name="MS Gothic" style:font-name-asian="MS Gothic" style:font-name-complex="MS Gothic" style:font-size-complex="12pt"/>
    </style:style>
    <style:style style:name="T3733" style:parent-style-name="DefaultParagraphFont" style:family="text">
      <style:text-properties style:font-name="Times" style:font-size-complex="12pt"/>
    </style:style>
    <style:style style:name="T3734" style:parent-style-name="DefaultParagraphFont" style:family="text">
      <style:text-properties style:font-name="MS Gothic" style:font-name-asian="MS Gothic" style:font-name-complex="MS Gothic" style:font-size-complex="12pt"/>
    </style:style>
    <style:style style:name="T3735" style:parent-style-name="DefaultParagraphFont" style:family="text">
      <style:text-properties style:font-name="MS Gothic" style:font-name-asian="MS Gothic" style:font-name-complex="MS Gothic" style:font-size-complex="12pt"/>
    </style:style>
    <style:style style:name="T3736" style:parent-style-name="DefaultParagraphFont" style:family="text">
      <style:text-properties style:font-name-asian="MS Gothic" style:font-size-complex="12pt"/>
    </style:style>
    <style:style style:name="T3737" style:parent-style-name="DefaultParagraphFont" style:family="text">
      <style:text-properties style:font-name="MS Gothic" style:font-name-asian="MS Gothic" style:font-name-complex="MS Gothic" style:font-size-complex="12pt"/>
    </style:style>
    <style:style style:name="T3738" style:parent-style-name="DefaultParagraphFont" style:family="text">
      <style:text-properties style:font-name="MS Gothic" style:font-name-asian="MS Gothic" style:font-name-complex="MS Gothic" style:font-size-complex="12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tyle="italic" style:font-style-asian="italic" style:font-style-complex="italic"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Times" style:font-size-complex="12pt"/>
    </style:style>
    <style:style style:name="T3745" style:parent-style-name="DefaultParagraphFont" style:family="text">
      <style:text-properties style:font-name="MS Gothic" style:font-name-asian="MS Gothic" style:font-name-complex="MS Gothic" style:font-size-complex="12pt"/>
    </style:style>
    <style:style style:name="T3746" style:parent-style-name="DefaultParagraphFont" style:family="text">
      <style:text-properties style:font-name="Times" style:font-size-complex="12pt"/>
    </style:style>
    <style:style style:name="T3747" style:parent-style-name="DefaultParagraphFont" style:family="text">
      <style:text-properties style:font-name="MS Gothic" style:font-name-asian="MS Gothic" style:font-name-complex="MS Gothic" style:font-size-complex="12pt"/>
    </style:style>
    <style:style style:name="T3748" style:parent-style-name="DefaultParagraphFont" style:family="text">
      <style:text-properties style:font-name="MS Gothic" style:font-name-asian="MS Gothic" style:font-name-complex="MS Gothic" style:font-size-complex="12pt"/>
    </style:style>
    <style:style style:name="T3749" style:parent-style-name="DefaultParagraphFont" style:family="text">
      <style:text-properties style:font-name-asian="MS Gothic" style:font-size-complex="12pt"/>
    </style:style>
    <style:style style:name="T3750" style:parent-style-name="DefaultParagraphFont" style:family="text">
      <style:text-properties style:font-name="MS Gothic" style:font-name-asian="MS Gothic" style:font-name-complex="MS Gothic" style:font-size-complex="12pt"/>
    </style:style>
    <style:style style:name="T3751" style:parent-style-name="DefaultParagraphFont" style:family="text">
      <style:text-properties style:font-name="MS Gothic" style:font-name-asian="MS Gothic" style:font-name-complex="MS Gothic"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fo:font-style="italic" style:font-style-asian="italic" style:font-style-complex="italic"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style:font-size-complex="12pt"/>
    </style:style>
    <style:style style:name="T3759" style:parent-style-name="DefaultParagraphFont" style:family="text">
      <style:text-properties style:font-name="MS Gothic" style:font-name-asian="MS Gothic" style:font-name-complex="MS Gothic" style:font-size-complex="12pt"/>
    </style:style>
    <style:style style:name="T3760" style:parent-style-name="DefaultParagraphFont" style:family="text">
      <style:text-properties style:font-name="Times" style:font-size-complex="12pt"/>
    </style:style>
    <style:style style:name="T3761" style:parent-style-name="DefaultParagraphFont" style:family="text">
      <style:text-properties style:font-name="MS Gothic" style:font-name-asian="MS Gothic" style:font-name-complex="MS Gothic" style:font-size-complex="12pt"/>
    </style:style>
    <style:style style:name="T3762" style:parent-style-name="DefaultParagraphFont" style:family="text">
      <style:text-properties style:font-name="MS Gothic" style:font-name-asian="MS Gothic" style:font-name-complex="MS Gothic" style:font-size-complex="12pt"/>
    </style:style>
    <style:style style:name="T3763" style:parent-style-name="DefaultParagraphFont" style:family="text">
      <style:text-properties style:font-name-asian="MS Gothic" style:font-size-complex="12pt"/>
    </style:style>
    <style:style style:name="T3764" style:parent-style-name="DefaultParagraphFont" style:family="text">
      <style:text-properties style:font-name="MS Gothic" style:font-name-asian="MS Gothic" style:font-name-complex="MS Gothic" style:font-size-complex="12pt"/>
    </style:style>
    <style:style style:name="T3765" style:parent-style-name="DefaultParagraphFont" style:family="text">
      <style:text-properties style:font-name="MS Gothic" style:font-name-asian="MS Gothic" style:font-name-complex="MS Gothic"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tyle="italic" style:font-style-asian="italic" style:font-style-complex="italic"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Times" style:font-size-complex="12pt"/>
    </style:style>
    <style:style style:name="T3772" style:parent-style-name="DefaultParagraphFont" style:family="text">
      <style:text-properties style:font-name="MS Gothic" style:font-name-asian="MS Gothic" style:font-name-complex="MS Gothic" style:font-size-complex="12pt"/>
    </style:style>
    <style:style style:name="T3773" style:parent-style-name="DefaultParagraphFont" style:family="text">
      <style:text-properties style:font-name="Times" style:font-size-complex="12pt"/>
    </style:style>
    <style:style style:name="T3774" style:parent-style-name="DefaultParagraphFont" style:family="text">
      <style:text-properties style:font-name="MS Gothic" style:font-name-asian="MS Gothic" style:font-name-complex="MS Gothic" style:font-size-complex="12pt"/>
    </style:style>
    <style:style style:name="T3775" style:parent-style-name="DefaultParagraphFont" style:family="text">
      <style:text-properties style:font-name="MS Gothic" style:font-name-asian="MS Gothic" style:font-name-complex="MS Gothic" style:font-size-complex="12pt"/>
    </style:style>
    <style:style style:name="T3776" style:parent-style-name="DefaultParagraphFont" style:family="text">
      <style:text-properties style:font-name-asian="MS Gothic" style:font-size-complex="12pt"/>
    </style:style>
    <style:style style:name="T3777" style:parent-style-name="DefaultParagraphFont" style:family="text">
      <style:text-properties style:font-name="MS Gothic" style:font-name-asian="MS Gothic" style:font-name-complex="MS Gothic" style:font-size-complex="12pt"/>
    </style:style>
    <style:style style:name="T3778" style:parent-style-name="DefaultParagraphFont" style:family="text">
      <style:text-properties style:font-name="MS Gothic" style:font-name-asian="MS Gothic" style:font-name-complex="MS Gothic"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82" style:parent-style-name="Normal" style:family="paragraph">
      <style:paragraph-properties fo:text-align="center"/>
      <style:text-properties style:font-name="Tim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font-weight="bold" style:font-weight-asian="bold" fo:font-style="italic" style:font-style-asian="italic"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tyle="italic" style:font-style-asian="italic"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Times" style:font-size-complex="12pt"/>
    </style:style>
    <style:style style:name="T3792" style:parent-style-name="DefaultParagraphFont" style:family="text">
      <style:text-properties style:font-name="MS Gothic" style:font-name-asian="MS Gothic" style:font-name-complex="MS Gothic" style:font-size-complex="12pt"/>
    </style:style>
    <style:style style:name="T3793" style:parent-style-name="DefaultParagraphFont" style:family="text">
      <style:text-properties style:font-name="Times" style:font-size-complex="12pt"/>
    </style:style>
    <style:style style:name="T3794" style:parent-style-name="DefaultParagraphFont" style:family="text">
      <style:text-properties style:font-name="MS Gothic" style:font-name-asian="MS Gothic" style:font-name-complex="MS Gothic" style:font-size-complex="12pt"/>
    </style:style>
    <style:style style:name="T3795" style:parent-style-name="DefaultParagraphFont" style:family="text">
      <style:text-properties style:font-name="MS Gothic" style:font-name-asian="MS Gothic" style:font-name-complex="MS Gothic" style:font-size-complex="12pt"/>
    </style:style>
    <style:style style:name="T3796" style:parent-style-name="DefaultParagraphFont" style:family="text">
      <style:text-properties style:font-name-asian="MS Gothic" style:font-size-complex="12pt"/>
    </style:style>
    <style:style style:name="T3797" style:parent-style-name="DefaultParagraphFont" style:family="text">
      <style:text-properties style:font-name="MS Gothic" style:font-name-asian="MS Gothic" style:font-name-complex="MS Gothic" style:font-size-complex="12pt"/>
    </style:style>
    <style:style style:name="T3798" style:parent-style-name="DefaultParagraphFont" style:family="text">
      <style:text-properties style:font-name="MS Gothic" style:font-name-asian="MS Gothic" style:font-name-complex="MS Gothic" style:font-size-complex="12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tyle="italic" style:font-style-asian="italic"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Times" style:font-size-complex="12pt"/>
    </style:style>
    <style:style style:name="T3805" style:parent-style-name="DefaultParagraphFont" style:family="text">
      <style:text-properties style:font-name="MS Gothic" style:font-name-asian="MS Gothic" style:font-name-complex="MS Gothic" style:font-size-complex="12pt"/>
    </style:style>
    <style:style style:name="T3806" style:parent-style-name="DefaultParagraphFont" style:family="text">
      <style:text-properties style:font-name="Times" style:font-size-complex="12pt"/>
    </style:style>
    <style:style style:name="T3807" style:parent-style-name="DefaultParagraphFont" style:family="text">
      <style:text-properties style:font-name="MS Gothic" style:font-name-asian="MS Gothic" style:font-name-complex="MS Gothic" style:font-size-complex="12pt"/>
    </style:style>
    <style:style style:name="T3808" style:parent-style-name="DefaultParagraphFont" style:family="text">
      <style:text-properties style:font-name="MS Gothic" style:font-name-asian="MS Gothic" style:font-name-complex="MS Gothic" style:font-size-complex="12pt"/>
    </style:style>
    <style:style style:name="T3809" style:parent-style-name="DefaultParagraphFont" style:family="text">
      <style:text-properties style:font-name-asian="MS Gothic" style:font-size-complex="12pt"/>
    </style:style>
    <style:style style:name="T3810" style:parent-style-name="DefaultParagraphFont" style:family="text">
      <style:text-properties style:font-name="MS Gothic" style:font-name-asian="MS Gothic" style:font-name-complex="MS Gothic" style:font-size-complex="12pt"/>
    </style:style>
    <style:style style:name="T3811" style:parent-style-name="DefaultParagraphFont" style:family="text">
      <style:text-properties style:font-name="MS Gothic" style:font-name-asian="MS Gothic" style:font-name-complex="MS Gothic"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tyle="italic" style:font-style-asian="italic"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Times" style:font-size-complex="12pt"/>
    </style:style>
    <style:style style:name="T3818" style:parent-style-name="DefaultParagraphFont" style:family="text">
      <style:text-properties style:font-name="MS Gothic" style:font-name-asian="MS Gothic" style:font-name-complex="MS Gothic" style:font-size-complex="12pt"/>
    </style:style>
    <style:style style:name="T3819" style:parent-style-name="DefaultParagraphFont" style:family="text">
      <style:text-properties style:font-name="Times" style:font-size-complex="12pt"/>
    </style:style>
    <style:style style:name="T3820" style:parent-style-name="DefaultParagraphFont" style:family="text">
      <style:text-properties style:font-name="MS Gothic" style:font-name-asian="MS Gothic" style:font-name-complex="MS Gothic" style:font-size-complex="12pt"/>
    </style:style>
    <style:style style:name="T3821" style:parent-style-name="DefaultParagraphFont" style:family="text">
      <style:text-properties style:font-name="MS Gothic" style:font-name-asian="MS Gothic" style:font-name-complex="MS Gothic" style:font-size-complex="12pt"/>
    </style:style>
    <style:style style:name="T3822" style:parent-style-name="DefaultParagraphFont" style:family="text">
      <style:text-properties style:font-name-asian="MS Gothic" style:font-size-complex="12pt"/>
    </style:style>
    <style:style style:name="T3823" style:parent-style-name="DefaultParagraphFont" style:family="text">
      <style:text-properties style:font-name="MS Gothic" style:font-name-asian="MS Gothic" style:font-name-complex="MS Gothic" style:font-size-complex="12pt"/>
    </style:style>
    <style:style style:name="T3824" style:parent-style-name="DefaultParagraphFont" style:family="text">
      <style:text-properties style:font-name="MS Gothic" style:font-name-asian="MS Gothic" style:font-name-complex="MS Gothic"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tyle="italic" style:font-style-asian="italic"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Times" style:font-size-complex="12pt"/>
    </style:style>
    <style:style style:name="T3831" style:parent-style-name="DefaultParagraphFont" style:family="text">
      <style:text-properties style:font-name="MS Gothic" style:font-name-asian="MS Gothic" style:font-name-complex="MS Gothic" style:font-size-complex="12pt"/>
    </style:style>
    <style:style style:name="T3832" style:parent-style-name="DefaultParagraphFont" style:family="text">
      <style:text-properties style:font-name="Times" style:font-size-complex="12pt"/>
    </style:style>
    <style:style style:name="T3833" style:parent-style-name="DefaultParagraphFont" style:family="text">
      <style:text-properties style:font-name="MS Gothic" style:font-name-asian="MS Gothic" style:font-name-complex="MS Gothic" style:font-size-complex="12pt"/>
    </style:style>
    <style:style style:name="T3834" style:parent-style-name="DefaultParagraphFont" style:family="text">
      <style:text-properties style:font-name="MS Gothic" style:font-name-asian="MS Gothic" style:font-name-complex="MS Gothic" style:font-size-complex="12pt"/>
    </style:style>
    <style:style style:name="T3835" style:parent-style-name="DefaultParagraphFont" style:family="text">
      <style:text-properties style:font-name-asian="MS Gothic" style:font-size-complex="12pt"/>
    </style:style>
    <style:style style:name="T3836" style:parent-style-name="DefaultParagraphFont" style:family="text">
      <style:text-properties style:font-name="MS Gothic" style:font-name-asian="MS Gothic" style:font-name-complex="MS Gothic" style:font-size-complex="12pt"/>
    </style:style>
    <style:style style:name="T3837" style:parent-style-name="DefaultParagraphFont" style:family="text">
      <style:text-properties style:font-name="MS Gothic" style:font-name-asian="MS Gothic" style:font-name-complex="MS Gothic"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tyle="italic" style:font-style-asian="italic"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Times" style:font-size-complex="12pt"/>
    </style:style>
    <style:style style:name="T3844" style:parent-style-name="DefaultParagraphFont" style:family="text">
      <style:text-properties style:font-name="MS Gothic" style:font-name-asian="MS Gothic" style:font-name-complex="MS Gothic" style:font-size-complex="12pt"/>
    </style:style>
    <style:style style:name="T3845" style:parent-style-name="DefaultParagraphFont" style:family="text">
      <style:text-properties style:font-name="Times" style:font-size-complex="12pt"/>
    </style:style>
    <style:style style:name="T3846" style:parent-style-name="DefaultParagraphFont" style:family="text">
      <style:text-properties style:font-name="MS Gothic" style:font-name-asian="MS Gothic" style:font-name-complex="MS Gothic" style:font-size-complex="12pt"/>
    </style:style>
    <style:style style:name="T3847" style:parent-style-name="DefaultParagraphFont" style:family="text">
      <style:text-properties style:font-name="MS Gothic" style:font-name-asian="MS Gothic" style:font-name-complex="MS Gothic" style:font-size-complex="12pt"/>
    </style:style>
    <style:style style:name="T3848" style:parent-style-name="DefaultParagraphFont" style:family="text">
      <style:text-properties style:font-name-asian="MS Gothic" style:font-size-complex="12pt"/>
    </style:style>
    <style:style style:name="T3849" style:parent-style-name="DefaultParagraphFont" style:family="text">
      <style:text-properties style:font-name="MS Gothic" style:font-name-asian="MS Gothic" style:font-name-complex="MS Gothic" style:font-size-complex="12pt"/>
    </style:style>
    <style:style style:name="T3850" style:parent-style-name="DefaultParagraphFont" style:family="text">
      <style:text-properties style:font-name="MS Gothic" style:font-name-asian="MS Gothic" style:font-name-complex="MS Gothic"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Times" style:font-size-complex="12pt"/>
    </style:style>
    <style:style style:name="T3859" style:parent-style-name="DefaultParagraphFont" style:family="text">
      <style:text-properties style:font-name="MS Gothic" style:font-name-asian="MS Gothic" style:font-name-complex="MS Gothic" style:font-size-complex="12pt"/>
    </style:style>
    <style:style style:name="T3860" style:parent-style-name="DefaultParagraphFont" style:family="text">
      <style:text-properties style:font-name="Times" style:font-size-complex="12pt"/>
    </style:style>
    <style:style style:name="T3861" style:parent-style-name="DefaultParagraphFont" style:family="text">
      <style:text-properties style:font-name="MS Gothic" style:font-name-asian="MS Gothic" style:font-name-complex="MS Gothic" style:font-size-complex="12pt"/>
    </style:style>
    <style:style style:name="T3862" style:parent-style-name="DefaultParagraphFont" style:family="text">
      <style:text-properties style:font-name="MS Gothic" style:font-name-asian="MS Gothic" style:font-name-complex="MS Gothic" style:font-size-complex="12pt"/>
    </style:style>
    <style:style style:name="T3863" style:parent-style-name="DefaultParagraphFont" style:family="text">
      <style:text-properties style:font-name-asian="MS Gothic" style:font-size-complex="12pt"/>
    </style:style>
    <style:style style:name="T3864" style:parent-style-name="DefaultParagraphFont" style:family="text">
      <style:text-properties style:font-name-asian="MS Gothic" style:font-size-complex="12pt"/>
    </style:style>
    <style:style style:name="T3865" style:parent-style-name="DefaultParagraphFont" style:family="text">
      <style:text-properties style:font-name="MS Gothic" style:font-name-asian="MS Gothic" style:font-name-complex="MS Gothic" style:font-size-complex="12pt"/>
    </style:style>
    <style:style style:name="T3866" style:parent-style-name="DefaultParagraphFont" style:family="text">
      <style:text-properties style:font-name="MS Gothic" style:font-name-asian="MS Gothic" style:font-name-complex="MS Gothic" style:font-size-complex="12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tyle="italic" style:font-style-asian="italic"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Times" style:font-size-complex="12pt"/>
    </style:style>
    <style:style style:name="T3873" style:parent-style-name="DefaultParagraphFont" style:family="text">
      <style:text-properties style:font-name="MS Gothic" style:font-name-asian="MS Gothic" style:font-name-complex="MS Gothic" style:font-size-complex="12pt"/>
    </style:style>
    <style:style style:name="T3874" style:parent-style-name="DefaultParagraphFont" style:family="text">
      <style:text-properties style:font-name="Times" style:font-size-complex="12pt"/>
    </style:style>
    <style:style style:name="T3875" style:parent-style-name="DefaultParagraphFont" style:family="text">
      <style:text-properties style:font-name="MS Gothic" style:font-name-asian="MS Gothic" style:font-name-complex="MS Gothic" style:font-size-complex="12pt"/>
    </style:style>
    <style:style style:name="T3876" style:parent-style-name="DefaultParagraphFont" style:family="text">
      <style:text-properties style:font-name="MS Gothic" style:font-name-asian="MS Gothic" style:font-name-complex="MS Gothic" style:font-size-complex="12pt"/>
    </style:style>
    <style:style style:name="T3877" style:parent-style-name="DefaultParagraphFont" style:family="text">
      <style:text-properties style:font-name-asian="MS Gothic" style:font-size-complex="12pt"/>
    </style:style>
    <style:style style:name="T3878" style:parent-style-name="DefaultParagraphFont" style:family="text">
      <style:text-properties style:font-name="MS Gothic" style:font-name-asian="MS Gothic" style:font-name-complex="MS Gothic" style:font-size-complex="12pt"/>
    </style:style>
    <style:style style:name="T3879" style:parent-style-name="DefaultParagraphFont" style:family="text">
      <style:text-properties style:font-name="MS Gothic" style:font-name-asian="MS Gothic" style:font-name-complex="MS Gothic"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83" style:parent-style-name="Normal" style:family="paragraph">
      <style:paragraph-properties fo:widows="0" fo:orphans="0"/>
      <style:text-properties style:font-name="Times" style:font-name-asian="Arial" style:font-size-complex="12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weight="bold" style:font-weight-asian="bold" fo:font-style="italic" style:font-style-asian="italic"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tyle="italic" style:font-style-asian="italic"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Times" style:font-size-complex="12pt"/>
    </style:style>
    <style:style style:name="T3893" style:parent-style-name="DefaultParagraphFont" style:family="text">
      <style:text-properties style:font-name="MS Gothic" style:font-name-asian="MS Gothic" style:font-name-complex="MS Gothic" style:font-size-complex="12pt"/>
    </style:style>
    <style:style style:name="T3894" style:parent-style-name="DefaultParagraphFont" style:family="text">
      <style:text-properties style:font-name="Times" style:font-size-complex="12pt"/>
    </style:style>
    <style:style style:name="T3895" style:parent-style-name="DefaultParagraphFont" style:family="text">
      <style:text-properties style:font-name="MS Gothic" style:font-name-asian="MS Gothic" style:font-name-complex="MS Gothic" style:font-size-complex="12pt"/>
    </style:style>
    <style:style style:name="T3896" style:parent-style-name="DefaultParagraphFont" style:family="text">
      <style:text-properties style:font-name="MS Gothic" style:font-name-asian="MS Gothic" style:font-name-complex="MS Gothic" style:font-size-complex="12pt"/>
    </style:style>
    <style:style style:name="T3897" style:parent-style-name="DefaultParagraphFont" style:family="text">
      <style:text-properties style:font-name-asian="MS Gothic" style:font-size-complex="12pt"/>
    </style:style>
    <style:style style:name="T3898" style:parent-style-name="DefaultParagraphFont" style:family="text">
      <style:text-properties style:font-name="MS Gothic" style:font-name-asian="MS Gothic" style:font-name-complex="MS Gothic" style:font-size-complex="12pt"/>
    </style:style>
    <style:style style:name="T3899" style:parent-style-name="DefaultParagraphFont" style:family="text">
      <style:text-properties style:font-name="MS Gothic" style:font-name-asian="MS Gothic" style:font-name-complex="MS Gothic"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tyle="italic" style:font-style-asian="italic"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Times" style:font-size-complex="12pt"/>
    </style:style>
    <style:style style:name="T3906" style:parent-style-name="DefaultParagraphFont" style:family="text">
      <style:text-properties style:font-name="MS Gothic" style:font-name-asian="MS Gothic" style:font-name-complex="MS Gothic" style:font-size-complex="12pt"/>
    </style:style>
    <style:style style:name="T3907" style:parent-style-name="DefaultParagraphFont" style:family="text">
      <style:text-properties style:font-name="Times" style:font-size-complex="12pt"/>
    </style:style>
    <style:style style:name="T3908" style:parent-style-name="DefaultParagraphFont" style:family="text">
      <style:text-properties style:font-name="MS Gothic" style:font-name-asian="MS Gothic" style:font-name-complex="MS Gothic" style:font-size-complex="12pt"/>
    </style:style>
    <style:style style:name="T3909" style:parent-style-name="DefaultParagraphFont" style:family="text">
      <style:text-properties style:font-name="MS Gothic" style:font-name-asian="MS Gothic" style:font-name-complex="MS Gothic" style:font-size-complex="12pt"/>
    </style:style>
    <style:style style:name="T3910" style:parent-style-name="DefaultParagraphFont" style:family="text">
      <style:text-properties style:font-name-asian="MS Gothic" style:font-size-complex="12pt"/>
    </style:style>
    <style:style style:name="T3911" style:parent-style-name="DefaultParagraphFont" style:family="text">
      <style:text-properties style:font-name="MS Gothic" style:font-name-asian="MS Gothic" style:font-name-complex="MS Gothic" style:font-size-complex="12pt"/>
    </style:style>
    <style:style style:name="T3912" style:parent-style-name="DefaultParagraphFont" style:family="text">
      <style:text-properties style:font-name="MS Gothic" style:font-name-asian="MS Gothic" style:font-name-complex="MS Gothic" style:font-size-complex="12p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tyle="italic" style:font-style-asian="italic"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Times" style:font-size-complex="12pt"/>
    </style:style>
    <style:style style:name="T3919" style:parent-style-name="DefaultParagraphFont" style:family="text">
      <style:text-properties style:font-name="MS Gothic" style:font-name-asian="MS Gothic" style:font-name-complex="MS Gothic" style:font-size-complex="12pt"/>
    </style:style>
    <style:style style:name="T3920" style:parent-style-name="DefaultParagraphFont" style:family="text">
      <style:text-properties style:font-name="Times" style:font-size-complex="12pt"/>
    </style:style>
    <style:style style:name="T3921" style:parent-style-name="DefaultParagraphFont" style:family="text">
      <style:text-properties style:font-name="MS Gothic" style:font-name-asian="MS Gothic" style:font-name-complex="MS Gothic" style:font-size-complex="12pt"/>
    </style:style>
    <style:style style:name="T3922" style:parent-style-name="DefaultParagraphFont" style:family="text">
      <style:text-properties style:font-name="MS Gothic" style:font-name-asian="MS Gothic" style:font-name-complex="MS Gothic" style:font-size-complex="12pt"/>
    </style:style>
    <style:style style:name="T3923" style:parent-style-name="DefaultParagraphFont" style:family="text">
      <style:text-properties style:font-name-asian="MS Gothic" style:font-size-complex="12pt"/>
    </style:style>
    <style:style style:name="T3924" style:parent-style-name="DefaultParagraphFont" style:family="text">
      <style:text-properties style:font-name="MS Gothic" style:font-name-asian="MS Gothic" style:font-name-complex="MS Gothic" style:font-size-complex="12pt"/>
    </style:style>
    <style:style style:name="T3925" style:parent-style-name="DefaultParagraphFont" style:family="text">
      <style:text-properties style:font-name="MS Gothic" style:font-name-asian="MS Gothic" style:font-name-complex="MS Gothic" style:font-size-complex="12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fo:font-style="italic" style:font-style-asian="italic"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Times" style:font-size-complex="12pt"/>
    </style:style>
    <style:style style:name="T3932" style:parent-style-name="DefaultParagraphFont" style:family="text">
      <style:text-properties style:font-name="MS Gothic" style:font-name-asian="MS Gothic" style:font-name-complex="MS Gothic" style:font-size-complex="12pt"/>
    </style:style>
    <style:style style:name="T3933" style:parent-style-name="DefaultParagraphFont" style:family="text">
      <style:text-properties style:font-name="Times" style:font-size-complex="12pt"/>
    </style:style>
    <style:style style:name="T3934" style:parent-style-name="DefaultParagraphFont" style:family="text">
      <style:text-properties style:font-name="MS Gothic" style:font-name-asian="MS Gothic" style:font-name-complex="MS Gothic" style:font-size-complex="12pt"/>
    </style:style>
    <style:style style:name="T3935" style:parent-style-name="DefaultParagraphFont" style:family="text">
      <style:text-properties style:font-name="MS Gothic" style:font-name-asian="MS Gothic" style:font-name-complex="MS Gothic" style:font-size-complex="12pt"/>
    </style:style>
    <style:style style:name="T3936" style:parent-style-name="DefaultParagraphFont" style:family="text">
      <style:text-properties style:font-name-asian="MS Gothic" style:font-size-complex="12pt"/>
    </style:style>
    <style:style style:name="T3937" style:parent-style-name="DefaultParagraphFont" style:family="text">
      <style:text-properties style:font-name="MS Gothic" style:font-name-asian="MS Gothic" style:font-name-complex="MS Gothic" style:font-size-complex="12pt"/>
    </style:style>
    <style:style style:name="T3938" style:parent-style-name="DefaultParagraphFont" style:family="text">
      <style:text-properties style:font-name="MS Gothic" style:font-name-asian="MS Gothic" style:font-name-complex="MS Gothic"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tyle="italic" style:font-style-asian="italic"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style:font-size-complex="12pt"/>
    </style:style>
    <style:style style:name="T3945" style:parent-style-name="DefaultParagraphFont" style:family="text">
      <style:text-properties style:font-name="MS Gothic" style:font-name-asian="MS Gothic" style:font-name-complex="MS Gothic" style:font-size-complex="12pt"/>
    </style:style>
    <style:style style:name="T3946" style:parent-style-name="DefaultParagraphFont" style:family="text">
      <style:text-properties style:font-name="Times" style:font-size-complex="12pt"/>
    </style:style>
    <style:style style:name="T3947" style:parent-style-name="DefaultParagraphFont" style:family="text">
      <style:text-properties style:font-name="MS Gothic" style:font-name-asian="MS Gothic" style:font-name-complex="MS Gothic" style:font-size-complex="12pt"/>
    </style:style>
    <style:style style:name="T3948" style:parent-style-name="DefaultParagraphFont" style:family="text">
      <style:text-properties style:font-name="MS Gothic" style:font-name-asian="MS Gothic" style:font-name-complex="MS Gothic" style:font-size-complex="12pt"/>
    </style:style>
    <style:style style:name="T3949" style:parent-style-name="DefaultParagraphFont" style:family="text">
      <style:text-properties style:font-name-asian="MS Gothic" style:font-size-complex="12pt"/>
    </style:style>
    <style:style style:name="T3950" style:parent-style-name="DefaultParagraphFont" style:family="text">
      <style:text-properties style:font-name="MS Gothic" style:font-name-asian="MS Gothic" style:font-name-complex="MS Gothic" style:font-size-complex="12pt"/>
    </style:style>
    <style:style style:name="T3951" style:parent-style-name="DefaultParagraphFont" style:family="text">
      <style:text-properties style:font-name="MS Gothic" style:font-name-asian="MS Gothic" style:font-name-complex="MS Gothic" style:font-size-complex="12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tyle="italic" style:font-style-asian="italic"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Times" style:font-size-complex="12pt"/>
    </style:style>
    <style:style style:name="T3958" style:parent-style-name="DefaultParagraphFont" style:family="text">
      <style:text-properties style:font-name="MS Gothic" style:font-name-asian="MS Gothic" style:font-name-complex="MS Gothic" style:font-size-complex="12pt"/>
    </style:style>
    <style:style style:name="T3959" style:parent-style-name="DefaultParagraphFont" style:family="text">
      <style:text-properties style:font-name="Times" style:font-size-complex="12pt"/>
    </style:style>
    <style:style style:name="T3960" style:parent-style-name="DefaultParagraphFont" style:family="text">
      <style:text-properties style:font-name="MS Gothic" style:font-name-asian="MS Gothic" style:font-name-complex="MS Gothic" style:font-size-complex="12pt"/>
    </style:style>
    <style:style style:name="T3961" style:parent-style-name="DefaultParagraphFont" style:family="text">
      <style:text-properties style:font-name="MS Gothic" style:font-name-asian="MS Gothic" style:font-name-complex="MS Gothic" style:font-size-complex="12pt"/>
    </style:style>
    <style:style style:name="T3962" style:parent-style-name="DefaultParagraphFont" style:family="text">
      <style:text-properties style:font-name-asian="MS Gothic" style:font-size-complex="12pt"/>
    </style:style>
    <style:style style:name="T3963" style:parent-style-name="DefaultParagraphFont" style:family="text">
      <style:text-properties style:font-name="MS Gothic" style:font-name-asian="MS Gothic" style:font-name-complex="MS Gothic" style:font-size-complex="12pt"/>
    </style:style>
    <style:style style:name="T3964" style:parent-style-name="DefaultParagraphFont" style:family="text">
      <style:text-properties style:font-name="MS Gothic" style:font-name-asian="MS Gothic" style:font-name-complex="MS Gothic" style:font-size-complex="12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tyle="italic" style:font-style-asian="italic"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Times" style:font-size-complex="12pt"/>
    </style:style>
    <style:style style:name="T3971" style:parent-style-name="DefaultParagraphFont" style:family="text">
      <style:text-properties style:font-name="MS Gothic" style:font-name-asian="MS Gothic" style:font-name-complex="MS Gothic" style:font-size-complex="12pt"/>
    </style:style>
    <style:style style:name="T3972" style:parent-style-name="DefaultParagraphFont" style:family="text">
      <style:text-properties style:font-name="Times" style:font-size-complex="12pt"/>
    </style:style>
    <style:style style:name="T3973" style:parent-style-name="DefaultParagraphFont" style:family="text">
      <style:text-properties style:font-name="MS Gothic" style:font-name-asian="MS Gothic" style:font-name-complex="MS Gothic" style:font-size-complex="12pt"/>
    </style:style>
    <style:style style:name="T3974" style:parent-style-name="DefaultParagraphFont" style:family="text">
      <style:text-properties style:font-name="MS Gothic" style:font-name-asian="MS Gothic" style:font-name-complex="MS Gothic" style:font-size-complex="12pt"/>
    </style:style>
    <style:style style:name="T3975" style:parent-style-name="DefaultParagraphFont" style:family="text">
      <style:text-properties style:font-name-asian="MS Gothic" style:font-size-complex="12pt"/>
    </style:style>
    <style:style style:name="T3976" style:parent-style-name="DefaultParagraphFont" style:family="text">
      <style:text-properties style:font-name="MS Gothic" style:font-name-asian="MS Gothic" style:font-name-complex="MS Gothic" style:font-size-complex="12pt"/>
    </style:style>
    <style:style style:name="T3977" style:parent-style-name="DefaultParagraphFont" style:family="text">
      <style:text-properties style:font-name="MS Gothic" style:font-name-asian="MS Gothic" style:font-name-complex="MS Gothic" style:font-size-complex="12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tyle="italic" style:font-style-asian="italic"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Times" style:font-size-complex="12pt"/>
    </style:style>
    <style:style style:name="T3984" style:parent-style-name="DefaultParagraphFont" style:family="text">
      <style:text-properties style:font-name="MS Gothic" style:font-name-asian="MS Gothic" style:font-name-complex="MS Gothic" style:font-size-complex="12pt"/>
    </style:style>
    <style:style style:name="T3985" style:parent-style-name="DefaultParagraphFont" style:family="text">
      <style:text-properties style:font-name="Times" style:font-size-complex="12pt"/>
    </style:style>
    <style:style style:name="T3986" style:parent-style-name="DefaultParagraphFont" style:family="text">
      <style:text-properties style:font-name="MS Gothic" style:font-name-asian="MS Gothic" style:font-name-complex="MS Gothic" style:font-size-complex="12pt"/>
    </style:style>
    <style:style style:name="T3987" style:parent-style-name="DefaultParagraphFont" style:family="text">
      <style:text-properties style:font-name="MS Gothic" style:font-name-asian="MS Gothic" style:font-name-complex="MS Gothic" style:font-size-complex="12pt"/>
    </style:style>
    <style:style style:name="T3988" style:parent-style-name="DefaultParagraphFont" style:family="text">
      <style:text-properties style:font-name-asian="MS Gothic" style:font-size-complex="12pt"/>
    </style:style>
    <style:style style:name="T3989" style:parent-style-name="DefaultParagraphFont" style:family="text">
      <style:text-properties style:font-name="MS Gothic" style:font-name-asian="MS Gothic" style:font-name-complex="MS Gothic" style:font-size-complex="12pt"/>
    </style:style>
    <style:style style:name="T3990" style:parent-style-name="DefaultParagraphFont" style:family="text">
      <style:text-properties style:font-name="MS Gothic" style:font-name-asian="MS Gothic" style:font-name-complex="MS Gothic"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tyle="italic" style:font-style-asian="italic"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Times" style:font-size-complex="12pt"/>
    </style:style>
    <style:style style:name="T3997" style:parent-style-name="DefaultParagraphFont" style:family="text">
      <style:text-properties style:font-name="MS Gothic" style:font-name-asian="MS Gothic" style:font-name-complex="MS Gothic" style:font-size-complex="12pt"/>
    </style:style>
    <style:style style:name="T3998" style:parent-style-name="DefaultParagraphFont" style:family="text">
      <style:text-properties style:font-name="Times" style:font-size-complex="12pt"/>
    </style:style>
    <style:style style:name="T3999" style:parent-style-name="DefaultParagraphFont" style:family="text">
      <style:text-properties style:font-name="MS Gothic" style:font-name-asian="MS Gothic" style:font-name-complex="MS Gothic" style:font-size-complex="12pt"/>
    </style:style>
    <style:style style:name="T4000" style:parent-style-name="DefaultParagraphFont" style:family="text">
      <style:text-properties style:font-name="MS Gothic" style:font-name-asian="MS Gothic" style:font-name-complex="MS Gothic" style:font-size-complex="12pt"/>
    </style:style>
    <style:style style:name="T4001" style:parent-style-name="DefaultParagraphFont" style:family="text">
      <style:text-properties style:font-name-asian="MS Gothic" style:font-size-complex="12pt"/>
    </style:style>
    <style:style style:name="T4002" style:parent-style-name="DefaultParagraphFont" style:family="text">
      <style:text-properties style:font-name="MS Gothic" style:font-name-asian="MS Gothic" style:font-name-complex="MS Gothic" style:font-size-complex="12pt"/>
    </style:style>
    <style:style style:name="T4003" style:parent-style-name="DefaultParagraphFont" style:family="text">
      <style:text-properties style:font-name="MS Gothic" style:font-name-asian="MS Gothic" style:font-name-complex="MS Gothic" style:font-size-complex="12p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0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1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weight="bold" style:font-weight-asian="bold"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weight="bold" style:font-weight-asian="bold" style:font-size-complex="12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tyle="italic" style:font-style-asian="italic" style:font-size-complex="12pt"/>
    </style:style>
    <style:style style:name="P4020" style:parent-style-name="Normal" style:family="paragraph">
      <style:text-properties fo:font-weight="bold" style:font-weight-asian="bold"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tyle="italic" style:font-style-asian="italic" style:font-size-complex="12pt"/>
    </style:style>
    <style:style style:name="P4023" style:parent-style-name="Normal" style:family="paragraph">
      <style:text-properties fo:font-weight="bold" style:font-weight-asian="bold"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tyle="italic" style:font-style-asian="italic" style:font-size-complex="12pt"/>
    </style:style>
    <style:style style:name="P4026" style:parent-style-name="Normal" style:family="paragraph">
      <style:text-properties fo:font-weight="bold" style:font-weight-asian="bold"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tyle="italic" style:font-style-asian="italic" style:font-size-complex="12pt"/>
    </style:style>
    <style:style style:name="P4029" style:parent-style-name="Normal" style:family="paragraph">
      <style:text-properties fo:font-weight="bold" style:font-weight-asian="bold" style:font-size-complex="12pt"/>
    </style:style>
    <style:style style:name="P4030" style:parent-style-name="Normal" style:family="paragraph">
      <style:text-properties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TableColumn4035" style:family="table-column">
      <style:table-column-properties style:column-width="2.8006in"/>
    </style:style>
    <style:style style:name="TableColumn4036" style:family="table-column">
      <style:table-column-properties style:column-width="4.6319in"/>
    </style:style>
    <style:style style:name="TableColumn4037" style:family="table-column">
      <style:table-column-properties style:column-width="2.8013in"/>
    </style:style>
    <style:style style:name="Table4034" style:family="table">
      <style:table-properties style:width="10.234in" fo:margin-left="0in" table:align="lef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weight="bold" style:font-weight-asian="bold"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weight="bold" style:font-weight-asian="bold"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style:font-size-complex="12pt"/>
    </style:style>
    <style:style style:name="T4062" style:parent-style-name="DefaultParagraphFont" style:family="text">
      <style:text-properties fo:font-style="italic" style:font-style-asian="italic" style:font-size-complex="12pt"/>
    </style:style>
    <style:style style:name="T4063" style:parent-style-name="DefaultParagraphFont" style:family="text">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style>
    <style:style style:name="P4082" style:parent-style-name="Normal" style:family="paragraph">
      <style:text-properties fo:font-size="9pt" style:font-size-asian="9pt" style:font-size-complex="9pt"/>
    </style:style>
    <style:style style:name="P4083" style:parent-style-name="Normal" style:family="paragraph">
      <style:paragraph-properties fo:text-align="center"/>
    </style:style>
    <style:style style:name="T4084" style:parent-style-name="DefaultParagraphFont" style:family="text">
      <style:text-properties style:font-size-complex="12pt"/>
    </style:style>
    <style:style style:name="P4085"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88" style:parent-style-name="Normal" style:family="paragraph">
      <style:paragraph-properties fo:text-align="justify" fo:margin-left="6.3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end" fo:margin-left="6.3in">
        <style:tab-stops/>
      </style:paragraph-properties>
      <style:text-properties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text-indent="1.5069in"/>
      <style:text-properties style:font-size-complex="12pt"/>
    </style:style>
    <style:style style:name="P4096" style:parent-style-name="Normal" style:family="paragraph">
      <style:paragraph-properties fo:text-align="center"/>
      <style:text-properties fo:font-weight="bold" style:font-weight-asian="bold" fo:text-transform="uppercase" style:font-size-complex="12pt"/>
    </style:style>
    <style:style style:name="P4097" style:parent-style-name="Normal" style:family="paragraph">
      <style:paragraph-properties fo:text-align="center"/>
      <style:text-properties fo:font-weight="bold" style:font-weight-asian="bold" style:font-size-complex="12pt"/>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indent="5.0805in"/>
      <style:text-properties style:font-size-complex="12pt"/>
    </style:style>
    <style:style style:name="P4100" style:parent-style-name="Normal" style:family="paragraph">
      <style:paragraph-properties fo:text-align="justify"/>
      <style:text-properties style:font-size-complex="12pt"/>
    </style:style>
    <style:style style:name="P4101" style:parent-style-name="Normal" style:family="paragraph">
      <style:paragraph-properties fo:text-align="justify" fo:margin-left="6.3in">
        <style:tab-stops/>
      </style:paragraph-properties>
      <style:text-properties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ableColumn4107" style:family="table-column">
      <style:table-column-properties style:column-width="2.6347in"/>
    </style:style>
    <style:style style:name="TableColumn4108" style:family="table-column">
      <style:table-column-properties style:column-width="7.6333in"/>
    </style:style>
    <style:style style:name="Table4106" style:family="table">
      <style:table-properties style:width="10.268in" fo:margin-left="0in" table:align="lef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weight="bold" style:font-weight-asian="bold"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weight="bold" style:font-weight-asian="bold"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ableColumn4124" style:family="table-column">
      <style:table-column-properties style:column-width="2.6347in"/>
    </style:style>
    <style:style style:name="TableColumn4125" style:family="table-column">
      <style:table-column-properties style:column-width="7.6333in"/>
    </style:style>
    <style:style style:name="Table4123" style:family="table">
      <style:table-properties style:width="10.268in" fo:margin-left="0in" table:align="lef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weight="bold" style:font-weight-asian="bold"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ableColumn4142" style:family="table-column">
      <style:table-column-properties style:column-width="2.5277in"/>
    </style:style>
    <style:style style:name="TableColumn4143" style:family="table-column">
      <style:table-column-properties style:column-width="2.3909in"/>
    </style:style>
    <style:style style:name="TableColumn4144" style:family="table-column">
      <style:table-column-properties style:column-width="2.6645in"/>
    </style:style>
    <style:style style:name="TableColumn4145" style:family="table-column">
      <style:table-column-properties style:column-width="2.5277in"/>
    </style:style>
    <style:style style:name="Table4141" style:family="table">
      <style:table-properties style:width="10.1111in" fo:margin-left="0in" table:align="lef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P4151" style:parent-style-name="Normal" style:family="paragraph">
      <style:paragraph-properties fo:text-align="center"/>
    </style:style>
    <style:style style:name="T4152" style:parent-style-name="DefaultParagraphFont" style:family="text">
      <style:text-properties fo:font-style="italic" style:font-style-asian="italic"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size-complex="12pt"/>
    </style:style>
    <style:style style:name="P4155" style:parent-style-name="Normal" style:family="paragraph">
      <style:paragraph-properties fo:text-align="center"/>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fo:font-style="italic" style:font-style-asian="italic"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style:font-size-complex="12pt"/>
    </style:style>
    <style:style style:name="P4165" style:parent-style-name="Normal" style:family="paragraph">
      <style:text-properties fo:font-style="italic" style:font-style-asian="italic" fo:font-size="11pt" style:font-size-asian="11pt" style:font-size-complex="11pt"/>
    </style:style>
    <style:style style:name="P4166" style:parent-style-name="Normal" style:family="paragraph">
      <style:paragraph-properties fo:text-align="justify"/>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fo:font-weight="bold" style:font-weight-asian="bold"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weight-complex="bold"/>
    </style:style>
    <style:style style:name="T4176" style:parent-style-name="DefaultParagraphFont" style:family="text">
      <style:text-properties fo:font-style="italic" style:font-style-asian="italic" style:font-style-complex="italic"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weight="bold" style:font-weight-asian="bold"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style:font-weight-complex="bold"/>
    </style:style>
    <style:style style:name="T4186" style:parent-style-name="DefaultParagraphFont" style:family="text">
      <style:text-properties fo:font-style="italic" style:font-style-asian="italic" style:font-style-complex="italic" fo:font-size="11pt" style:font-size-asian="11pt" style:font-size-complex="9pt"/>
    </style:style>
    <style:style style:name="T4187" style:parent-style-name="DefaultParagraphFont" style:family="text">
      <style:text-properties fo:font-style="italic" style:font-style-asian="italic" style:font-style-complex="italic" fo:font-size="11pt" style:font-size-asian="11pt" style:font-size-complex="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weight="bold" style:font-weight-asian="bold"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weight="bold" style:font-weight-asian="bold"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weight="bold" style:font-weight-asian="bold"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font-weight="bold" style:font-weight-asian="bold"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fo:font-weight="bold" style:font-weight-asian="bold" style:font-weight-complex="bold" fo:color="#000000" style:font-size-complex="12pt" style:language-asian="lt" style:country-asian="LT"/>
    </style:style>
    <style:style style:name="T42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weight="bold" style:font-weight-asian="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fo:font-weight="bold" style:font-weight-asian="bold"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T4219" style:parent-style-name="DefaultParagraphFont" style:family="text">
      <style:text-properties fo:font-weight="bold" style:font-weight-asian="bold" style:font-weight-complex="bold" fo:color="#000000" style:font-size-complex="12pt" style:language-asian="lt" style:country-asian="LT"/>
    </style:style>
    <style:style style:name="T42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weight="bold" style:font-weight-asian="bold"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weight="bold" style:font-weight-asian="bold" style:font-size-complex="12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ableColumn4233" style:family="table-column">
      <style:table-column-properties style:column-width="2.8006in"/>
    </style:style>
    <style:style style:name="TableColumn4234" style:family="table-column">
      <style:table-column-properties style:column-width="4.6319in"/>
    </style:style>
    <style:style style:name="TableColumn4235" style:family="table-column">
      <style:table-column-properties style:column-width="2.8013in"/>
    </style:style>
    <style:style style:name="Table4232" style:family="table">
      <style:table-properties style:width="10.234in" fo:margin-left="0in" table:align="lef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paragraph-properties fo:text-align="justify" fo:margin-left="6.3in">
        <style:tab-stops/>
      </style:paragraph-properties>
      <style:text-properties style:font-size-complex="12pt"/>
    </style:style>
    <style:style style:name="P4281" style:parent-style-name="Normal" style:family="paragraph">
      <style:paragraph-properties fo:text-align="center"/>
    </style:style>
    <style:style style:name="T4282" style:parent-style-name="DefaultParagraphFont" style:family="text">
      <style:text-properties style:font-size-complex="12pt"/>
    </style:style>
    <style:style style:name="P4283"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86" style:parent-style-name="Normal" style:family="paragraph">
      <style:paragraph-properties fo:text-align="justify" fo:margin-left="6.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text-properties style:font-size-complex="12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fo:text-transform="uppercase" style:font-size-complex="12pt"/>
    </style:style>
    <style:style style:name="P4299" style:parent-style-name="Normal" style:family="paragraph">
      <style:paragraph-properties fo:text-align="center"/>
      <style:text-properties fo:font-weight="bold" style:font-weight-asian="bold" style:font-size-complex="12pt"/>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fo:text-indent="0.0861in"/>
      <style:text-properties style:font-size-complex="12pt"/>
    </style:style>
    <style:style style:name="P4302" style:parent-style-name="Normal" style:family="paragraph">
      <style:text-properties fo:font-size="9pt" style:font-size-asian="9pt" style:font-size-complex="9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ableColumn4307" style:family="table-column">
      <style:table-column-properties style:column-width="2.6347in"/>
    </style:style>
    <style:style style:name="TableColumn4308" style:family="table-column">
      <style:table-column-properties style:column-width="7.6333in"/>
    </style:style>
    <style:style style:name="Table4306" style:family="table">
      <style:table-properties style:width="10.268in" fo:margin-left="0in" table:align="lef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weight="bold" style:font-weight-asian="bold"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ableColumn4324" style:family="table-column">
      <style:table-column-properties style:column-width="2.6347in"/>
    </style:style>
    <style:style style:name="TableColumn4325" style:family="table-column">
      <style:table-column-properties style:column-width="7.6333in"/>
    </style:style>
    <style:style style:name="Table4323" style:family="table">
      <style:table-properties style:width="10.268in" fo:margin-left="0in" table:align="lef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weight="bold" style:font-weight-asian="bold"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weight="bold" style:font-weight-asian="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TableColumn4340" style:family="table-column">
      <style:table-column-properties style:column-width="1.5027in"/>
    </style:style>
    <style:style style:name="TableColumn4341" style:family="table-column">
      <style:table-column-properties style:column-width="1.9395in"/>
    </style:style>
    <style:style style:name="TableColumn4342" style:family="table-column">
      <style:table-column-properties style:column-width="2.0666in"/>
    </style:style>
    <style:style style:name="TableColumn4343" style:family="table-column">
      <style:table-column-properties style:column-width="2.0673in"/>
    </style:style>
    <style:style style:name="TableColumn4344" style:family="table-column">
      <style:table-column-properties style:column-width="2.5597in"/>
    </style:style>
    <style:style style:name="Table4339" style:family="table">
      <style:table-properties style:width="10.1361in" fo:margin-left="0in" table:align="lef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weight="bold" style:font-weight-asian="bold" style:font-size-complex="12pt"/>
    </style:style>
    <style:style style:name="P4358" style:parent-style-name="Normal" style:family="paragraph">
      <style:paragraph-properties fo:text-align="center"/>
    </style:style>
    <style:style style:name="T4359" style:parent-style-name="DefaultParagraphFont" style:family="text">
      <style:text-properties fo:font-style="italic" style:font-style-asian="italic" style:font-size-complex="12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weight="bold" style:font-weight-asian="bold"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weight="bold" style:font-weight-asian="bold" style:font-size-complex="12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weight="bold" style:font-weight-asian="bold"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weight="bold" style:font-weight-asian="bold"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weight="bold" style:font-weight-asian="bold"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weight="bold" style:font-weight-asian="bold" style:font-size-complex="12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weight="bold" style:font-weight-asian="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weight="bold" style:font-weight-asian="bold"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weight="bold" style:font-weight-asian="bold" style:font-size-complex="12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weight="bold" style:font-weight-asian="bold" style:font-size-complex="12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ableColumn4430" style:family="table-column">
      <style:table-column-properties style:column-width="5.134in"/>
    </style:style>
    <style:style style:name="TableColumn4431" style:family="table-column">
      <style:table-column-properties style:column-width="5.134in"/>
    </style:style>
    <style:style style:name="Table4429" style:family="table">
      <style:table-properties style:width="10.268in" fo:margin-left="0in" table:align="lef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weight="bold" style:font-weight-asian="bold"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weight="bold" style:font-weight-asian="bold" style:font-size-complex="12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weight="bold" style:font-weight-asian="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weight="bold" style:font-weight-asian="bold" style:font-size-complex="12pt"/>
    </style:style>
    <style:style style:name="T4442" style:parent-style-name="DefaultParagraphFont" style:family="text">
      <style:text-properties fo:font-style="italic" style:font-style-asian="italic" style:font-size-complex="12pt"/>
    </style:style>
    <style:style style:name="T4443" style:parent-style-name="DefaultParagraphFont" style:family="text">
      <style:text-properties fo:font-style="italic" style:font-style-asian="italic"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ableColumn4448" style:family="table-column">
      <style:table-column-properties style:column-width="2.8402in"/>
    </style:style>
    <style:style style:name="TableColumn4449" style:family="table-column">
      <style:table-column-properties style:column-width="4.7159in"/>
    </style:style>
    <style:style style:name="TableColumn4450" style:family="table-column">
      <style:table-column-properties style:column-width="2.7118in"/>
    </style:style>
    <style:style style:name="Table4447" style:family="table">
      <style:table-properties style:width="10.268in" fo:margin-left="0in" table:align="lef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weight="bold" style:font-weight-asian="bold"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weight="bold" style:font-weight-asian="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weight="bold" style:font-weight-asian="bold" style:font-size-complex="12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style:font-size-complex="12pt"/>
    </style:style>
    <style:style style:name="T4475" style:parent-style-name="DefaultParagraphFont" style:family="text">
      <style:text-properties fo:font-style="italic" style:font-style-asian="italic"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Row4480" style:family="table-row">
      <style:table-row-properties style:min-row-height="0.0402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4494" style:parent-style-name="DefaultParagraphFont" style:family="text">
      <style:text-properties style:font-size-complex="12pt"/>
    </style:style>
    <style:style style:name="P4495" style:parent-style-name="Normal" style:family="paragraph">
      <style:text-properties fo:font-weight="bold" style:font-weight-asian="bold" style:font-size-complex="12pt"/>
    </style:style>
    <style:style style:name="P4496" style:parent-style-name="Normal" style:family="paragraph">
      <style:paragraph-properties fo:text-indent="0.6458in"/>
      <style:text-properties style:font-size-complex="12pt"/>
    </style:style>
    <style:style style:name="P4497" style:parent-style-name="Normal" style:family="paragraph">
      <style:paragraph-properties fo:text-align="center"/>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master-page-name="MPF5" style:family="paragraph">
      <style:paragraph-properties fo:break-before="page" fo:text-align="justify" fo:margin-left="7.0875in" style:page-number="1">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P4505" style:parent-style-name="Normal" style:family="paragraph">
      <style:paragraph-properties fo:text-align="justify" fo:margin-left="7.0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4.9513in"/>
      <style:text-properties style:font-size-complex="12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text-transform="uppercase" style:font-size-complex="12pt"/>
    </style:style>
    <style:style style:name="P4511" style:parent-style-name="Normal" style:family="paragraph">
      <style:text-properties fo:font-weight="bold" style:font-weight-asian="bold" fo:font-size="11pt" style:font-size-asian="11pt" style:font-size-complex="11pt"/>
    </style:style>
    <style:style style:name="P4512" style:parent-style-name="Normal" style:family="paragraph">
      <style:text-properties fo:font-size="9pt" style:font-size-asian="9pt" style:font-size-complex="9pt"/>
    </style:style>
    <style:style style:name="TableColumn4514" style:family="table-column">
      <style:table-column-properties style:column-width="1.7666in"/>
    </style:style>
    <style:style style:name="TableColumn4515" style:family="table-column">
      <style:table-column-properties style:column-width="0.8597in"/>
    </style:style>
    <style:style style:name="TableColumn4516" style:family="table-column">
      <style:table-column-properties style:column-width="1.6881in"/>
    </style:style>
    <style:style style:name="TableColumn4517" style:family="table-column">
      <style:table-column-properties style:column-width="1.9555in"/>
    </style:style>
    <style:style style:name="TableColumn4518" style:family="table-column">
      <style:table-column-properties style:column-width="1.477in"/>
    </style:style>
    <style:style style:name="TableColumn4519" style:family="table-column">
      <style:table-column-properties style:column-width="0.9138in"/>
    </style:style>
    <style:style style:name="TableColumn4520" style:family="table-column">
      <style:table-column-properties style:column-width="1.2131in"/>
    </style:style>
    <style:style style:name="Table4513" style:family="table">
      <style:table-properties style:width="9.8743in" fo:margin-left="0in" table:align="lef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weight="bold" style:font-weight-asian="bold"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weight="bold" style:font-weight-asian="bold"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weight="bold" style:font-weight-asian="bold"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weight="bold" style:font-weight-asian="bold"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weight="bold" style:font-weight-asian="bold"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weight="bold" style:font-weight-asian="bold"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fo:font-size="11pt" style:font-size-asian="11pt" style:font-size-complex="11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weight="bold" style:font-weight-asian="bold"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weight="bold" style:font-weight-asian="bold"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weight="bold" style:font-weight-asian="bold" fo:font-size="11pt" style:font-size-asian="11pt" style:font-size-complex="11pt"/>
    </style:style>
    <style:style style:name="P4545" style:parent-style-name="Normal" style:family="paragraph">
      <style:paragraph-properties fo:text-align="center"/>
      <style:text-properties fo:font-weight="bold" style:font-weight-asian="bold"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weight="bold" style:font-weight-asian="bold"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weight="bold" style:font-weight-asian="bold" fo:font-size="11pt" style:font-size-asian="11pt" style:font-size-complex="11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weight="bold" style:font-weight-asian="bold"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weight="bold" style:font-weight-asian="bold"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weight="bold" style:font-weight-asian="bold"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weight="bold" style:font-weight-asian="bold"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weight="bold" style:font-weight-asian="bold"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weight="bold" style:font-weight-asian="bold" fo:font-size="11pt" style:font-size-asian="11pt" style:font-size-complex="11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weight="bold" style:font-weight-asian="bold"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weight="bold" style:font-weight-asian="bold"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weight="bold" style:font-weight-asian="bold"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weight="bold" style:font-weight-asian="bold"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weight="bold" style:font-weight-asian="bold"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weight="bold" style:font-weight-asian="bold" fo:font-size="11pt" style:font-size-asian="11pt" style:font-size-complex="11p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T4585" style:parent-style-name="DefaultParagraphFont" style:family="text">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weight="bold" style:font-weight-asian="bold"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weight="bold" style:font-weight-asian="bold"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weight="bold" style:font-weight-asian="bold"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weight="bold" style:font-weight-asian="bold" fo:font-size="11pt" style:font-size-asian="11pt" style:font-size-complex="11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weight="bold" style:font-weight-asian="bold"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weight="bold" style:font-weight-asian="bold" fo:font-size="11pt" style:font-size-asian="11pt" style:font-size-complex="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weight="bold" style:font-weight-asian="bold"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weight="bold" style:font-weight-asian="bold"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weight="bold" style:font-weight-asian="bold"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weight="bold" style:font-weight-asian="bold" fo:font-size="11pt" style:font-size-asian="11pt" style:font-size-complex="11p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weight="bold" style:font-weight-asian="bold"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weight="bold" style:font-weight-asian="bold"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weight="bold" style:font-weight-asian="bold"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weight="bold" style:font-weight-asian="bold"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weight="bold" style:font-weight-asian="bold" fo:font-size="11pt" style:font-size-asian="11pt" style:font-size-complex="11p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weight-complex="bold"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weight="bold" style:font-weight-asian="bold"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weight="bold" style:font-weight-asian="bold" fo:font-size="11pt" style:font-size-asian="11pt" style:font-size-complex="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weight="bold" style:font-weight-asian="bold"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weight="bold" style:font-weight-asian="bold"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weight="bold" style:font-weight-asian="bold"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weight="bold" style:font-weight-asian="bold" fo:font-size="11pt" style:font-size-asian="11pt" style:font-size-complex="11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weight="bold" style:font-weight-asian="bold"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weight="bold" style:font-weight-asian="bold"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weight="bold" style:font-weight-asian="bold"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weight="bold" style:font-weight-asian="bold"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fo:font-size="11pt" style:font-size-asian="11pt" style:font-size-complex="11p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weight="bold" style:font-weight-asian="bold"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weight="bold" style:font-weight-asian="bold"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weight="bold" style:font-weight-asian="bold"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weight="bold" style:font-weight-asian="bold"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weight="bold" style:font-weight-asian="bold"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weight="bold" style:font-weight-asian="bold" fo:font-size="11pt" style:font-size-asian="11pt" style:font-size-complex="11p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weight-complex="bold"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weight="bold" style:font-weight-asian="bold"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weight="bold" style:font-weight-asian="bold"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weight="bold" style:font-weight-asian="bold"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weight="bold" style:font-weight-asian="bold"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weight="bold" style:font-weight-asian="bold"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weight="bold" style:font-weight-asian="bold" fo:font-size="11pt" style:font-size-asian="11pt" style:font-size-complex="11pt"/>
    </style:style>
    <style:style style:name="TableRow4690" style:family="table-row">
      <style:table-row-properties style:min-row-height="0.5597in"/>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fo:font-size="11pt" style:font-size-asian="11pt" style:font-size-complex="11pt"/>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weight="bold" style:font-weight-asian="bold"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weight="bold" style:font-weight-asian="bold"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P4705" style:parent-style-name="Normal" style:family="paragraph">
      <style:paragraph-properties fo:text-align="center"/>
      <style:text-properties fo:font-weight="bold" style:font-weight-asian="bold"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weight="bold" style:font-weight-asian="bold" fo:font-size="11pt" style:font-size-asian="11pt" style:font-size-complex="11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weight="bold" style:font-weight-asian="bold"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weight="bold" style:font-weight-asian="bold"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weight="bold" style:font-weight-asian="bold"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weight="bold" style:font-weight-asian="bold"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weight="bold" style:font-weight-asian="bold"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weight="bold" style:font-weight-asian="bold" fo:font-size="11pt" style:font-size-asian="11pt" style:font-size-complex="11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font-weight="bold" style:font-weight-asian="bold" fo:font-size="11pt" style:font-size-asian="11pt" style:font-size-complex="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font-weight="bold" style:font-weight-asian="bold"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weight="bold" style:font-weight-asian="bold"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weight="bold" style:font-weight-asian="bold"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weight="bold" style:font-weight-asian="bold" fo:font-size="11pt" style:font-size-asian="11pt" style:font-size-complex="11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weight="bold" style:font-weight-asian="bold"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weight="bold" style:font-weight-asian="bold"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weight="bold" style:font-weight-asian="bold"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weight="bold" style:font-weight-asian="bold"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weight="bold" style:font-weight-asian="bold"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weight="bold" style:font-weight-asian="bold" fo:font-size="11pt" style:font-size-asian="11pt" style:font-size-complex="11pt"/>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weight="bold" style:font-weight-asian="bold"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weight="bold" style:font-weight-asian="bold"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weight="bold" style:font-weight-asian="bold"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weight="bold" style:font-weight-asian="bold"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weight="bold" style:font-weight-asian="bold"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weight="bold" style:font-weight-asian="bold"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weight="bold" style:font-weight-asian="bold"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font-weight="bold" style:font-weight-asian="bold"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weight="bold" style:font-weight-asian="bold" fo:font-size="11pt" style:font-size-asian="11pt" style:font-size-complex="11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weight="bold" style:font-weight-asian="bold"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weight="bold" style:font-weight-asian="bold"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weight="bold" style:font-weight-asian="bold"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weight="bold" style:font-weight-asian="bold"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weight="bold" style:font-weight-asian="bold"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weight="bold" style:font-weight-asian="bold" fo:font-size="11pt" style:font-size-asian="11pt" style:font-size-complex="11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weight="bold" style:font-weight-asian="bold"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font-weight="bold" style:font-weight-asian="bold"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weight="bold" style:font-weight-asian="bold"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weight="bold" style:font-weight-asian="bold"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weight="bold" style:font-weight-asian="bold" fo:font-size="11pt" style:font-size-asian="11pt" style:font-size-complex="11p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weight="bold" style:font-weight-asian="bold"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weight="bold" style:font-weight-asian="bold"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font-weight="bold" style:font-weight-asian="bold"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weight="bold" style:font-weight-asian="bold"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weight="bold" style:font-weight-asian="bold"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weight="bold" style:font-weight-asian="bold" fo:font-size="11pt" style:font-size-asian="11pt" style:font-size-complex="11pt"/>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weight="bold" style:font-weight-asian="bold"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weight="bold" style:font-weight-asian="bold" fo:font-size="11pt" style:font-size-asian="11pt" style:font-size-complex="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weight="bold" style:font-weight-asian="bold"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weight="bold" style:font-weight-asian="bold"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weight="bold" style:font-weight-asian="bold" fo:font-size="11pt" style:font-size-asian="11pt" style:font-size-complex="11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weight="bold" style:font-weight-asian="bold"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weight="bold" style:font-weight-asian="bold"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weight="bold" style:font-weight-asian="bold"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weight="bold" style:font-weight-asian="bold"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weight="bold" style:font-weight-asian="bold" fo:font-size="11pt" style:font-size-asian="11pt" style:font-size-complex="11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weight="bold" style:font-weight-asian="bold"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weight="bold" style:font-weight-asian="bold"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weight="bold" style:font-weight-asian="bold"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weight="bold" style:font-weight-asian="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weight="bold" style:font-weight-asian="bold"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weight="bold" style:font-weight-asian="bold" fo:font-size="11pt" style:font-size-asian="11pt" style:font-size-complex="11p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weight="bold" style:font-weight-asian="bold"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weight="bold" style:font-weight-asian="bold"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weight="bold" style:font-weight-asian="bold"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weight="bold" style:font-weight-asian="bold"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paragraph-properties fo:text-align="center"/>
    </style:style>
    <style:style style:name="T4894" style:parent-style-name="DefaultParagraphFont" style:family="text">
      <style:text-properties style:font-size-complex="12pt"/>
    </style:style>
    <style:style style:name="P4895" style:parent-style-name="Normal" style:family="paragraph">
      <style:paragraph-properties fo:text-align="justify"/>
      <style:text-properties style:font-name="Arial" fo:font-weight="bold" style:font-weight-asian="bold" fo:font-size="10pt" style:font-size-asian="10pt"/>
    </style:style>
    <style:style style:name="P4896" style:parent-style-name="Normal" style:family="paragraph">
      <style:paragraph-properties fo:text-align="justify"/>
      <style:text-properties style:font-name="Arial" fo:font-weight="bold" style:font-weight-asian="bold"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weight="bold" style:font-weight-asian="bold"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 2024-06-21, paskelbta<text:s/></text:span><text:span text:style-name="T13">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ių paslaugų įstatymo 2</text:span><text:span text:style-name="T27">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text:s/></text:span><text:span text:style-name="T49">CENTRO VEIKL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lobos centro veiklos aprašas (toliau – Aprašas) nustato globos centro veiklos tikslą ir funkcijas, budinčio ir nuolatinio globotojo, globėjo (rūpintojo) veiklą, pagalbos koordinavimą ir te</text:span><text:span text:style-name="T60">ikimą budintiems ir nuolatiniams globotojams, globėjams (rūpintojams), įtėviams, šeimynų dalyviams, šeiminių namų darbuotojams, globos centro veiklos kokybės priežiūrą.<text:s/></text:span></text:p>
      <text:p text:style-name="P61"><text:span text:style-name="T62">2</text:span><text:span text:style-name="T63">. Apraše vartojamos sąvokos:</text:span><text:span text:style-name="T64"><text:s/></text:span></text:p>
      <text:p text:style-name="P65"><text:span text:style-name="T66">2.1</text:span><text:span text:style-name="T67">.<text:s/></text:span><text:span text:style-name="T68">Atokvėpio kriziniu atveju paslauga<text:s/></text:span><text:span text:style-name="T69">–<text:s/></text:span><text:span text:style-name="T70">globos<text:s/></text:span><text:span text:style-name="T71">centro organizuojama ir (ar) teikiama paslauga kriziniu atveju, kai tėvų globos netekęs ar globojamas (rūpinamas) vaikas Apraše nustatyta tvarka laikinai perduodamas prižiūrėti kitam budinčiam, nuolatiniam globotojui ar globėjui (rūpintojui), išimtiniais a</text:span><text:span text:style-name="T72">tvejais – šeimynos dalyviui, kol budintis ar nuolatinis globotojas, globėjas (rūpintojas), šeimynos dalyvis, prižiūrintis, globojantis (rūpinantis) vaiką, dėl susiklosčiusių aplinkybių laikinai negali juo pasirūpinti.<text:s/></text:span></text:p>
      <text:p text:style-name="P73"><text:span text:style-name="T74">2.2</text:span><text:span text:style-name="T75"><text:s/>Darbingumo atkūrimo paslauga</text:span><text:span text:style-name="T76"><text:s/>–<text:s/></text:span><text:span text:style-name="T77">globos centro organizuojama ir (ar) teikiama paslauga budintiems ir nuolatiniams globotojams, sudarant sąlygas jiems susigrąžinti darbingumą.</text:span></text:p>
      <text:p text:style-name="P78"><text:span text:style-name="T79">2.3</text:span><text:span text:style-name="T80">.</text:span><text:span text:style-name="T81"><text:s/>Globos centro teikiama ir (ar) organizuojama pagalba</text:span><text:span text:style-name="T82"><text:s/>– pagalba, kurią teikia ir (ar) organizuoja globo</text:span><text:span text:style-name="T83">s centras: prižiūrimo, globojamo (rūpinamo), įvaikinto vaiko, budinčio ar nuolatinio globotojo, globėjo (rūpintojo), šeimynos dalyvių, įtėvių bei jų šeimos narių konsultavimo ir mokymo, atrankos, tarpininkavimo paslaugos, psichosocialinė pagalba, psichoter</text:span><text:span text:style-name="T84">apija, intensyvi pagalba, atokvėpio kriziniu atveju paslaugos, budinčio ar nuolatinio globotojo vykdomos veiklos kokybės vertinimas, išvados dėl fizinio asmens, norinčio tapti budinčiu ar nuolatiniu globotoju, vaiko globėju (rūpintoju), šeimynos steigėju,<text:s/></text:span><text:span text:style-name="T85">dalyviu, pasirengimo vaiko globai (rūpybai), šeimynos veiklai rengimas, jos atnaujinimas, teisinė, sociokultūrinė ar kita pagalba prižiūrimam, globojamam (rūpinamam), įvaikintam vaikui ir budinčiam ar nuolatiniam globotojui, globėjui (rūpintojui), šeimynos</text:span><text:span text:style-name="T86"><text:s/>dalyviams, įtėviams bei jų šeimos nariams.</text:span></text:p>
      <text:p text:style-name="P87"><text:span text:style-name="T88">2.4</text:span><text:span text:style-name="T89">.<text:s/></text:span><text:span text:style-name="T90">Globos koordinatorius<text:s/></text:span><text:span text:style-name="T91">–</text:span><text:span text:style-name="T92"><text:s/></text:span><text:span text:style-name="T93">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4"><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5">šeimos nariams.<text:s/></text:span></text:p>
      <text:p text:style-name="P96"><text:span text:style-name="T97">2.5</text:span><text:span text:style-name="T98">.</text:span><text:span text:style-name="T99"><text:s/>Individualių poreikių vertinimas<text:s/></text:span><text:span text:style-name="T100">–<text:s/></text:span><text:span text:style-name="T101">globos koordinatoriaus ir kitų globos centro specialistų veiksmai, siekiant nustatyti prižiūrimo, globojamo (rūpinamo) ar įvaikinto vaiko poreikius ir jo stipriąsias, silpnąsias savybes, budinčio</text:span><text:span text:style-name="T102"><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3"><text:s/>pagalbos ir (ar) paslaugų poreikį ir vykdant periodinę pagalbos ir (ar) paslaugų poreikio stebėseną.</text:span></text:p>
      <text:p text:style-name="P104"><text:span text:style-name="T105">2.6</text:span><text:span text:style-name="T106">.<text:s/></text:span><text:span text:style-name="T107">Individualus pagalbos planas<text:s/></text:span><text:span text:style-name="T108">(toliau – Pagalbos planas)</text:span><text:span text:style-name="T109"><text:s/></text:span><text:span text:style-name="T110">– uždaviniai ir pagalbos priemonės, kuriais užtikrinamas vaiko, budinčio ar nuolatinio gl</text:span><text:span text:style-name="T111">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2">vaiką prižiūrintiems, globojantiems (rūpinantiems), įvaikinusiems asmenims bei kartu gyvenantiems jų šeimos nariams.</text:span></text:p>
      <text:p text:style-name="P113"><text:span text:style-name="T114">2.7</text:span><text:span text:style-name="T115">.<text:s/></text:span><text:span text:style-name="T116">Intensyvi pagalba</text:span><text:span text:style-name="T117"><text:s/>– globos centro specialistų organizuojamos ir (ar) teikiamos socialinės paslaugos bei kita pagalba vaikui, budin</text:span><text:span text:style-name="T118">čiam ar nuolatiniam globotojui, globėjui (rūpintojui), šeimynos dalyviams, įtėviams ir kartu gyvenantiems jų šeimos nariams vaiko priežiūros, globos (rūpybos) ar vaiko auginimo kriziniais atvejais.<text:s/></text:span></text:p>
      <text:p text:style-name="P119"><text:span text:style-name="T120">2.8</text:span><text:span text:style-name="T121">.<text:s/></text:span><text:span text:style-name="T122">Koordinuota pagalba</text:span><text:span text:style-name="T123"><text:s/>–</text:span><text:span text:style-name="T124"><text:s/></text:span><text:span text:style-name="T125">tikslingi, nuoseklūs, supl</text:span><text:span text:style-name="T126">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7">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28">su jais gyvenantiems asmenims.<text:s/></text:span></text:p>
      <text:p text:style-name="P129"><text:span text:style-name="T130">2.9</text:span><text:span text:style-name="T131">.<text:s/></text:span><text:span text:style-name="T132">Kriziniai atvejai<text:s/></text:span><text:span text:style-name="T133">–</text:span><text:span text:style-name="T134"><text:s/></text:span><text:span text:style-name="T135">vaiko adaptacijos naujoje šeimoje situacijos ir (arba) pasikeitusios vaiko (šeimos) situacijos, kurios sukelia vaikui (šeimai ir kartu gyvenantiems asmenims) sudėtingų išgyvenimų, emocinę įtampą<text:s/></text:span><text:span text:style-name="T136">ir kurių vaikas (šeima ir kartu gyvenantys asmenys) negali įveikti savarankiškai, nes tam reikalingi nauji įgūdžiai ir (ar) priemonės.</text:span></text:p>
      <text:p text:style-name="P137"><text:span text:style-name="T138">2.10</text:span><text:span text:style-name="T139">.<text:s/></text:span><text:span text:style-name="T140">Nekoordinuota pagalba<text:s/></text:span><text:span text:style-name="T141">– pavienės, trumpalaikės informavimo, konsultavimo, socialinės, psichosocialinės,<text:s/></text:span><text:span text:style-name="T142">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3"><text:s/>jais gyvenantiems šeimos nariams.</text:span></text:p>
      <text:p text:style-name="P144"><text:span text:style-name="T145">2.11</text:span><text:span text:style-name="T146">.<text:s/></text:span><text:span text:style-name="T147">Palaikomoji pagalba</text:span><text:span text:style-name="T148"><text:s/>–<text:s/></text:span><text:span text:style-name="T149">nuoseklūs globos koordinatoriaus veiksmai, siekiant palaikyti ryšį su prižiūrimu, globojamu (rūpinamu) ar įvaikintu vaiku, budinčiu ar nuolatiniu globotoju, globėju (rūpintoju), šeimynos da</text:span><text:span text:style-name="T150">lyviu, įtėviu ir (ar)<text:s/></text:span><text:span text:style-name="T151">kartu<text:s/></text:span><text:span text:style-name="T152">su</text:span><text:span text:style-name="T153"><text:s/>jais gyvenančiais asmenimis</text:span><text:span text:style-name="T154">, kai, įvertinus globojamo (rūpinamo) ar įvaikinto vaiko, globėjo (rūpintojo), šeimynos dalyvio, įtėvio ir (ar)<text:s/></text:span><text:span text:style-name="T155">kartu su jais gyvenančių asmenų<text:s/></text:span><text:span text:style-name="T156">pagalbos poreikius, nenustatomas poreikis teikti jiems</text:span><text:span text:style-name="T157"><text:s/>koordinuotą pagalbą.</text:span></text:p>
      <text:p text:style-name="P158"><text:span text:style-name="T159">2.12</text:span><text:span text:style-name="T160">.<text:s/></text:span><text:span text:style-name="T161">Trumpas atokvėpis</text:span><text:span text:style-name="T162"><text:s/>– trumpas budinčio, nuolatinio globotojo poilsis, siekiant atkurti fizinę ar emocinę būklę, arba trumpas atsitraukimas nuo prižiūrimo (-ų) vaiko (-ų), kai budintis ar nuolatinis globotojas turi vykdyti asme</text:span><text:span text:style-name="T163">ninio gyvenimo veiklas, kuriose prižiūrimas (-i) vaikas (-ai) dalyvauti negali.<text:s/></text:span></text:p>
      <text:p text:style-name="P164"><text:span text:style-name="T165">2.13</text:span><text:span text:style-name="T166">. Kitos Apraše vartojamos sąvokos suprantamos taip, kaip jos apibrėžtos Lietuvos Respublikos civiliniame kodekse, Lietuvos Respublikos socialinių paslaugų įstatyme, Li</text:span><text:span text:style-name="T167">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68">tatyme. <text:s/></text:span></text:p>
      <text:p text:style-name="P169"><text:span text:style-name="T170">3</text:span><text:span text:style-name="T171">. Pagalbą budinčiam ir nuolatiniam globotojui, globėjui (rūpintojui), šeimynos dalyviams, įtėviams ir kartu gyvenantiems jų šeimos nariams teikia ir (ar) organizuoja globos centro specialistai: globos koordinatorius,<text:s/></text:span><text:span text:style-name="T172">V</text:span><text:span text:style-name="T173">alstybės vaiko teisių</text:span><text:span text:style-name="T174"><text:s/>apsaugos ir įvaikinimo tarnybos prie Socialinės apsaugos ir darbo ministerijos</text:span><text:span text:style-name="T175"><text:s/>(toliau – Tarnyba) atestuotas asmuo (toliau – Tarnybos atestuotas asmuo), psichologas ir kiti specialistai.<text:s/></text:span><text:span text:style-name="T176">Globos koordinatoriaus funkcijos neapima Apraše nustatytų Tarnybos a</text:span><text:span text:style-name="T177">testuoto asmens funkcijų, o Tarnybos atestuoto asmens funkcijos neapima globos koordinatoriaus funkcijų (turi būti dvi atskiros pareigybės).<text:s/></text:span><text:span text:style-name="T178">Globos centre turi dirbti ne mažiau kaip 2 Tarnybos atestuoti asmenys.</text:span></text:p>
      <text:p text:style-name="P179"><text:span text:style-name="T180">4</text:span><text:span text:style-name="T181">. Visi globos centro specialistai (išsk</text:span><text:span text:style-name="T182">yrus Tarnybos atestuotus asmenis), teikiantys ir (ar) organizuojantys socialines paslaugas bei kitą pagalbą, per pirmuosius darbo metus turi išklausyti<text:s/></text:span><text:span text:style-name="T183">pagrindinę ir specializuotą<text:s/></text:span><text:span text:style-name="T184">pasirengimo globai ir įvaikinimui mokymų, vykdomų pagal programą, kurią tvir</text:span><text:span text:style-name="T185">tina ir kurios reikalavimus nustato valstybinės vaiko teisių apsaugos institucijos direktorius (toliau – GIMK programa), dalis.</text:span></text:p>
      <text:p text:style-name="P186"><text:span text:style-name="T187">5</text:span><text:span text:style-name="T188">. Globos centras turi turėti paskirtą globos centro veiklos koordinatorių ar veiklos vadovą, kurio pareigybės aprašyme turi</text:span><text:span text:style-name="T189"><text:s/>būti atskiros nuostatos dėl vadovavimo globos centrui ir (ar) globos centro veiklos koordinavimo. Globos centro veiklos koordinatoriui ar veiklos vadovui taikomi tokie patys išsilavinimo reikalavimai kaip ir globos koordinatoriui.<text:s/></text:span></text:p>
      <text:p text:style-name="P190"><text:span text:style-name="T191">6</text:span><text:span text:style-name="T192">. Kiekvienoje savi</text:span><text:span text:style-name="T193">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4">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5">auga reikalinga, o už sutarties vykdymą atsakingi globos centrai, perkantys ir parduodantys paslaugas. Pagal poreikį vienos savivaldybės teritorijoje gali veikti daugiau nei vienas globos centras. <text:s/></text:span></text:p>
      <text:p text:style-name="P196"><text:span text:style-name="T197">7</text:span><text:span text:style-name="T198">. Savivaldybės meras, siekdamas sudaryti sąlygas vai</text:span><text:span text:style-name="T199">kams, netekusiems tėvų globos, augti saugioje ir jų raidai palankioje, šeimai artimoje aplinkoje, jei laikinai ar nuolat nėra galimybės jiems augti su tėvais ar būti įvaikintiems, per globos centrą gali organizuoti:</text:span></text:p>
      <text:p text:style-name="P200"><text:span text:style-name="T201">7.1</text:span><text:span text:style-name="T202">.</text:span><text:span text:style-name="T203"><text:tab/>vaikų priežiūrą pas budinčius ar<text:s/></text:span><text:span text:style-name="T204">nuolatinius globotojus;<text:s/></text:span></text:p>
      <text:p text:style-name="P205"><text:span text:style-name="T206">7.2</text:span><text:span text:style-name="T207">.</text:span><text:span text:style-name="T208"><text:tab/>globėjų (rūpintojų) paiešką.</text:span></text:p>
      <text:p text:style-name="P209"/>
      <text:p text:style-name="P210"><text:span text:style-name="T211">II</text:span><text:span text:style-name="T212"><text:s/>SKYRIUS</text:span></text:p>
      <text:p text:style-name="P213"><text:span text:style-name="T214">GLOBOS CENTRO VEIKLOS TIKSLAS IR FUNKCIJOS<text:s/></text:span></text:p>
      <text:p text:style-name="P215"/>
      <text:p text:style-name="P216"><text:span text:style-name="T217">8</text:span><text:span text:style-name="T218">.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19">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20">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1">i ugdyti ir auklėti šeimai artimoje aplinkoje.<text:s/></text:span></text:p>
      <text:p text:style-name="P222"><text:span text:style-name="T223">9</text:span><text:span text:style-name="T224">. Globos centro koordinuojamas atvejis – atvejis, kai tėvų globos netekęs vaikas, prižiūrimas, globojamas (rūpinamas) ar įvaikintas vaikas gyvena ar yra apgyvendintas savivaldybės teritorijoje, o su juo<text:s/></text:span><text:span text:style-name="T225">susijusiems asmenims – globėjui (rūpintojui), budinčiam ar nuolatiniam globotojui, šeimynos dalyviams, įtėviams – teikiama kompleksinė (koordinuota ar palaikomoji) globos centro pagalba.</text:span></text:p>
      <text:p text:style-name="P226">Kartu gyvenantiems asmenims ir kitiems su vaiku artimais emociniais ryšiais susijusiems asmenims paslaugos ir pagalba teikiamos pagal nustatytą poreikį.<text:s/></text:p>
      <text:p text:style-name="P227">Globos centras koordinuoja atvejus, kai savivaldybėje šeimos aplinkoje gyvenantiems, prižiūrimiems, globojamiems (rūpinamiems), įvaikintiems vaikams teikiama koordinuota ar palaikomoji pagalba. Jei šeimynose arba pas budinčius ar nuolatinius globotojus prižiūrimi, laikinai apgyvendinti ar globojami (rūpinami) vaikai, kuriems globa (rūpyba) nustatyta ar kurie laikinai apgyvendinti šeimynose arba pas budinčius ar nuolatinius<text:s/>globotojus kitos savivaldybės teikimu, už paslaugų teikimą atsakinga vaiko gyvenamosios vietos savivaldybė, nebent ši paslauga yra perkama.</text:p>
      <text:p text:style-name="P228"><text:span text:style-name="T229">Įtėviams teikiama pagalba laikoma koordinuojamu atveju, jei įtėviai globos centrui pateikia prašymą teikti<text:s/></text:span><text:span text:style-name="T230">koordinuotą pagalbą ir, įvertinus pagalbos poreikius, nustatomas koordinuotos pagalbos poreikis.</text:span></text:p>
      <text:p text:style-name="P231"><text:span text:style-name="T232">10</text:span><text:span text:style-name="T233">. Globos centro funkcijos:</text:span><text:span text:style-name="T234"><text:s/></text:span></text:p>
      <text:p text:style-name="P235"><text:span text:style-name="T236">10.1</text:span><text:span text:style-name="T237">. organizuoja ir (ar) vykdo budinčių ir nuolatinių globotojų, globėjų (rūpintojų)</text:span><text:span text:style-name="T238">,<text:s/></text:span><text:span text:style-name="T239">įtėvių pritraukimą ir paiešką social</text:span><text:span text:style-name="T240">inę riziką patiriantiems vaikams, iki bus išduotas teismo leidimas paimti vaiką iš jo atstovų pagal įstatymą, bei likusiems be tėvų globos vaikams;<text:s/></text:span></text:p>
      <text:p text:style-name="P241"><text:span text:style-name="T242">10.2</text:span><text:span text:style-name="T243">. organizuoja ir (ar) vykdo budinčių ir nuolatinių globotojų, globėjų (rūpintojų), įtėvių pritrauki</text:span><text:span text:style-name="T244">mą ir paiešką savivaldybės teritorijoje veikiančiuose šeiminiuose namuose globojamiems (rūpinamiems) vaikams bei kitos savivaldybės teritorijoje veikiančiuose šeiminiuose namuose globojamiems (rūpinamiems) vaikams, kuriems savivaldybės administracijos, kur</text:span><text:span text:style-name="T245">ios teritorijoje globos centras vykdo veiklą, teikimu nustatyta globa (rūpyba);</text:span></text:p>
      <text:p text:style-name="P246"><text:span text:style-name="T247">10.3</text:span><text:span text:style-name="T248">.</text:span><text:s/><text:span text:style-name="T249">konsultuoja asmenis, pageidaujančius globoti (rūpinti) vaikus, įvaikinti ar tapti budinčiais ar nuolatiniais globotojais, asmenis, siekiančius steigti šeimynas ir (ar</text:span><text:span text:style-name="T250">) tapti šeimynos dalyviais;<text:s/></text:span></text:p>
      <text:p text:style-name="P251"><text:span text:style-name="T252">10.4</text:span><text:span text:style-name="T253">. vykdo budinčių ir nuolatinių globotojų, globėjų (rūpintojų), įtėvių, šeimynos dalyvių pasirengimo globoti (rūpinti), prižiūrėti, įvaikinti vaikus bei šeiminių namų darbuotojų pasirengimo dirbti šiose įstaigose mokymus</text:span><text:span text:style-name="T254"><text:s/>pagal GIMK programą;<text:s/></text:span></text:p>
      <text:p text:style-name="P255"><text:span text:style-name="T256">10.5</text:span><text:span text:style-name="T257">. teikia informavimo, konsultavimo, tarpininkavimo, atstovavimo, psichosocialines paslaugas budintiems ir nuolatiniams globotojams, globėjams (rūpintojams), įtėviams, šeimynos dalyviams ir norintiems jais tapti asmenims, reng</text:span><text:span text:style-name="T258">ia asmenų, siekiančių tapti globėjais (rūpintojais), budinčiais ar nuolatiniais globotojais, įtėviais, šeimynos dalyviais, mokymus ir pasirengimo tėvų globos netekusio vaiko globai (rūpybai), priežiūrai ar įvaikinimui vertinimą;</text:span></text:p>
      <text:p text:style-name="P259"><text:span text:style-name="T260">10.6</text:span><text:span text:style-name="T261">.<text:s/></text:span><text:span text:style-name="T262">ne rečiau kaip kartą per mėnesį organizuoja globėjų (rūpintojų), budinčių ir nuolatinių globotojų, šeimynų dalyvių, įtėvių ir šeiminių namų darbuotojų savitarpio pagalbos grupių užsiėmimus, išlaikydamas šių užsiėmimų nuoseklumą ir periodiškumą, atsižvelgda</text:span><text:span text:style-name="T263">mas į jų dalyvių poreikius ir užtikrindamas informacijos konfidencialumą (savitarpio pagalbos grupių dalyviams pateikiamas pasirašyti globos centro nustatytos formos pasižadėjimas<text:s/></text:span><text:span text:style-name="T264">viešai neskelbti ir neplatinti informacijos). Savitarpio pagalbos grupių užs</text:span><text:span text:style-name="T265">iėmimų metu užtikrinama jauki, tarpusavio pasitikėjimą kelianti bei atvirą bendravimą skatinanti aplinka;</text:span></text:p>
      <text:p text:style-name="P266"><text:span text:style-name="T267">10.7</text:span><text:span text:style-name="T268">. raštu informuoja savivaldybės administraciją apie bendradarbiavimo ir paslaugų teikimo sutarčių su budinčiais ar nuolatiniais globotojais su</text:span><text:span text:style-name="T269">darymą bei nutraukimą. Informuojant apie sutarties sudarymą, nurodoma: asmens vardas, pavardė, kontaktiniai duomenys (telefono ryšio numeris arba elektroninio pašto adresas), kiek ir kokių vaikų (amžius, lytis, individualios pagalbos poreikiai) budintis ar</text:span><text:span text:style-name="T270"><text:s/>nuolatinis globotojas gali prižiūrėti, ar budintis globotojas vaikus priima bet kuriuo paros metu, sutarties sudarymo data. Informuojant apie sutarties nutraukimą, nurodoma: asmens vardas, pavardė, sutarties nutraukimo data ir sutarties nutraukimo pagrind</text:span><text:span text:style-name="T271">as (dėl netinkamo jos vykdymo arba dėl kitų objektyvių priežasčių). Ne vėliau kaip per 5 darbo dienas nuo atitinkamų duomenų gavimo ar pasikeitimo dienos raštu pateikia savivaldybės administracijai ar jos įgaliotai institucijai duomenis apie budintį ar nuo</text:span><text:span text:style-name="T272">latinį globotoją, su kuriuo sudaryta bendradarbiavimo ir paslaugų teikimo sutartis (asmens vardas ir pavardė, nuolatinės gyvenamosios vietos adresas, kontaktiniai duomenys (telefono ryšio numeris arba elektroninio pašto adresas), kiek ir kokių vaikų (amžiu</text:span><text:span text:style-name="T273">s, lytis, individualios pagalbos poreikiai) budintis ar nuolatinis globotojas gali prižiūrėti, ar budintis globotojas vaikus priima bet kuriuo paros metu), apie fizinius ir juridinius asmenis, galinčius jo veiklos savivaldybėje priimti vaiką bet kuriuo par</text:span><text:span text:style-name="T274">os metu (juridinio asmens pavadinimas arba fizinio asmens vardas ir pavardė), ir duomenis apie budintį ar nuolatinį globotoją, su kuriuo sudaryta bendradarbiavimo ir paslaugų teikimo sutartis buvo nutraukta dėl netinkamo jos vykdymo arba dėl kitų objektyvi</text:span><text:span text:style-name="T275">ų priežasčių (fizinio asmens vardas ir pavardė bei sutarties nutraukimo data);<text:s/></text:span></text:p>
      <text:p text:style-name="P276"><text:span text:style-name="T277">10.8</text:span><text:span text:style-name="T278">. Socialinės paramos šeimai informacinėje sistemoje (toliau – SPIS) teikia savivaldybės administracijai ir Tarnybai informaciją apie:<text:s/></text:span></text:p>
      <text:p text:style-name="P279"><text:span text:style-name="T280">10.8.1</text:span><text:span text:style-name="T281">. bendradarbiavimo ir pas</text:span><text:span text:style-name="T282">laugų teikimo sutarčių su budinčiais ar nuolatiniais globotojais sudarymą (nurodoma: vardas, pavardė, asmens kodas, deklaruota ir faktinė gyvenamoji vieta,<text:s/></text:span><text:span text:style-name="T283">telefono ryšio numeris, elektroninio pašto adresas</text:span><text:span text:style-name="T284">, parengta (-os) teigiama (-os) išvada (-os), jos<text:s/></text:span><text:span text:style-name="T285">/ jų data (</text:span><text:span text:style-name="T286">‑os), numeris (-iai) ir sutarties įsigaliojimo data) ir nutraukimą (nurodoma: vardas, pavardė, asmens kodas, deklaruota ir faktinė gyvenamoji vieta,<text:s/></text:span><text:span text:style-name="T287">telefono ryšio numeris, elektroninio pašto adresas</text:span><text:span text:style-name="T288">, parengta (</text:span><text:span text:style-name="T289">‑os) teigiama (-os) išvada (-os),<text:s/></text:span><text:span text:style-name="T290">jos / jų data (-os), numeris (-iai), sutarties nutraukimo pagrindas – dėl netinkamo jos vykdymo ar dėl kitų objektyvių priežasčių);<text:s/></text:span></text:p>
      <text:p text:style-name="P291"><text:span text:style-name="T292">10.8.2</text:span><text:span text:style-name="T293">. budinčius ar nuolatinius globotojus, kurie yra pasirengę vykdyti budinčio ar nuolatinio globotojo veiklą, tačia</text:span><text:span text:style-name="T294">u neturi sudarytos tarpusavio bendradarbiavimo ir paslaugų teikimo sutarties su globos centru (nurodoma: vardas, pavardė, asmens kodas, deklaruota ir faktinė gyvenamoji vieta, parengta (-os) teigiama (-os) išvada (-os), jos / jų data (-os), numeris (-iai))</text:span><text:span text:style-name="T295">;</text:span></text:p>
      <text:p text:style-name="P296"><text:span text:style-name="T297">10.8.3</text:span><text:span text:style-name="T298">. budinčiam ar nuolatiniam globotojui, globėjui (rūpintojui), šeimynai suteiktą atokvėpio kriziniu atveju paslaugą (nurodoma: vardas, pavardė, asmens kodas, deklaruota ir faktinė gyvenamoji vieta,<text:s/></text:span><text:span text:style-name="T299">telefono ryšio numeris, elektroninio pašto adre</text:span><text:span text:style-name="T300">sas</text:span><text:span text:style-name="T301">, atokvėpio kriziniu atveju paslaugos suteikimo pradžios ir pabaigos datos, budinčio ar nuolatinio globotojo, globėjo (rūpintojo), šeimynos dalyvio, kuriam perduotas vaikas, vardas, pavardė, asmens kodas, deklaruota ir faktinė gyvenamoji vieta,<text:s/></text:span><text:span text:style-name="T302">telefono</text:span><text:span text:style-name="T303"><text:s/>ryšio numeris, elektroninio pašto adresas);</text:span></text:p>
      <text:p text:style-name="P304"><text:span text:style-name="T305">10.8.4</text:span><text:span text:style-name="T306">. budinčiam ar nuolatiniam globotojui suteiktą darbingumo atkūrimo paslaugą (nurodoma: vardas, pavardė, asmens kodas, deklaruota ir faktinė gyvenamoji vieta,<text:s/></text:span><text:span text:style-name="T307">telefono ryšio numeris, elektroninio pašto<text:s/></text:span><text:span text:style-name="T308">adresas</text:span><text:span text:style-name="T309">, darbingumo atkūrimo paslaugos suteikimo pradžios ir pabaigos datos);</text:span></text:p>
      <text:p text:style-name="P310"><text:span text:style-name="T311">10.9</text:span><text:span text:style-name="T312">.</text:span><text:span text:style-name="T313"><text:tab/>dalyvauja atvejo nagrinėjimo posėdžiuose socialinės apsaugos ir darbo ministro patvirtintame Atvejo vadybos tvarkos apraše nustatyta tvarka (toliau – Atvejo vadybos t</text:span><text:span text:style-name="T314">varkos aprašas). Tarnybos įgalioto teritorinio skyriaus prašymu dalyvauja vaiko laikinosios, nuolatinės globos (rūpybos) peržiūroje;</text:span></text:p>
      <text:p text:style-name="P315"><text:span text:style-name="T316">10.10</text:span><text:span text:style-name="T317">. koordinuoja pagalbos teikimą vaikams, prižiūrimiems budinčių ar nuolatinių globotojų, budintiems ir nuolatiniams</text:span><text:span text:style-name="T318"><text:s/>globotojams bei kartu gyvenantiems jų šeimos nariams ir (ar) teikia ar organizuoja šiems vaikams, budintiems ir nuolatiniams globotojams bei kartu gyvenantiems jų šeimos nariams reikiamą pagalbą (socialinę, psichosocialinę, konsultacinę, teisinę ir kt.);<text:s/></text:span></text:p>
      <text:p text:style-name="P319"><text:span text:style-name="T320">10.11</text:span><text:span text:style-name="T321">. koordinuoja pagalbos teikimą vaikams, globojamiems (rūpinamiems) globėjų (rūpintojų), šeimynų, globėjams (rūpintojams), šeimynų dalyviams bei kartu gyvenantiems jų šeimos nariams ir (ar) teikia ar organizuoja šiems vaikams, globėjams (rūpintoja</text:span><text:span text:style-name="T322">ms), šeimynų dalyviams ir kartu gyvenantiems jų šeimos nariams psichosocialinę, konsultacinę ar kitą reikiamą pagalbą. Šios paslaugos gali būti teikiamos įtėviams ir kartu gyvenantiems jų šeimos nariams, pateikusiems prašymą dėl koordinuotos pagalbos teiki</text:span><text:span text:style-name="T323">mo;</text:span></text:p>
      <text:p text:style-name="P324"><text:span text:style-name="T325">10.12</text:span><text:span text:style-name="T326">. teikia budintiems ir nuolatiniams globotojams, globėjams (rūpintojams), šeimynų dalyviams, įtėviams intensyvią pagalbą. Šeiminių namų darbuotojams pagalba (metodinė pagalba pagal GIMK programą ir atvejų aptarimas) teikiama šeiminių namų admi</text:span><text:span text:style-name="T327">nistracijos prašymu (nurodoma: besikreipiančiojo vardas, pavardė, telefono ryšio numeris, elektroninio pašto adresas, įstaigos, organizacijos pavadinimas, telefono ryšio numeris, elektroninio pašto adresas ir prašymo tekstas), įtėviams – gavus jų prašymą d</text:span><text:span text:style-name="T328">ėl koordinuotos ir (ar) nekoordinuotos pagalbos teikimo arba išankstinį prašymą (nurodoma: besikreipiančiojo vardas, pavardė, gimimo data, telefono ryšio numeris, elektroninio pašto adresas, įvaikinto vaiko vardas, pavardė, gimimo data ir prašymo tekstas)<text:s/></text:span><text:span text:style-name="T329">dėl koordinuotos pagalbos teikimo įvaikinus;<text:s/></text:span></text:p>
      <text:p text:style-name="P330"><text:span text:style-name="T331">10.13</text:span><text:span text:style-name="T332">. organizuoja ir (ar) teikia atokvėpio kriziniu atveju paslaugas budintiems ir nuolatiniams globotojams, globėjams (rūpintojams)<text:s/></text:span>bei šeimynos<text:span text:style-name="T333"><text:s/>dalyviams;<text:s/></text:span></text:p>
      <text:p text:style-name="P334"><text:span text:style-name="T335">10.14</text:span><text:span text:style-name="T336">. įgyvendina vaiko, kurį prižiūri budi</text:span><text:span text:style-name="T337">ntis ar nuolatinis globotojas, atstovo pagal įstatymą teises ir pareigas. Globos centras gali suteikti įgaliojimus (nurodoma: įstaigos, organizacijos pavadinimas, telefono ryšio numeris, elektroninio pašto adresas, įgaliotojo vardas, pavardė, parašas, įgal</text:span><text:span text:style-name="T338">iojimo gavėjo vardas, pavardė, asmens kodas, prižiūrimo vaiko vardas, pavardė, asmens kodas ir įgaliojimų tekstas) budinčiam ar nuolatiniam globotojui atlikti konkrečius veiksmus atstovaujant vaikui sveikatos priežiūros, socialinių paslaugų, švietimo ar ki</text:span><text:span text:style-name="T339">tose įstaigose, institucijose bei organizacijose;<text:s/></text:span></text:p>
      <text:p text:style-name="P340"><text:span text:style-name="T341">10.15</text:span><text:span text:style-name="T342">. kiekvieną mėnesį moka budinčiam ar nuolatiniam globotojui lėšas vaikui išlaikyti ir atlygį už vaiko priežiūrą (toliau – atlygis budinčiam ar nuolatiniam globotojui);<text:s/></text:span></text:p>
      <text:p text:style-name="P343"><text:span text:style-name="T344">10.16</text:span><text:span text:style-name="T345">.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46">globotojo veiklą ir prižiūrėti vaikus vertinimą privalo atlikti skirtingi asmenys.<text:s/></text:span><text:span text:style-name="T347">P</text:span>asikeitus globos koordinatoriui, esant sudėtingiems koordinuojamiems kriziniams atvejams, budinčio ar nuolatinio globotojo vykdomos vaiko priežiūros veiklos kokybės vertinimo pokalbiuose gali dalyvauti du globos centro specialistai;</text:p>
      <text:p text:style-name="P348"><text:span text:style-name="T349">10.17</text:span><text:span text:style-name="T350">. užtikrindamas geriausius<text:s/></text:span><text:span text:style-name="T351">prižiūrimo, globojamo (rūpinamo)<text:s/></text:span><text:span text:style-name="T352">vaiko interesus, bendradarbiauja su savivaldybės administracija (tarpinstitucinio bendradarbiavimo koordinatoriumi ir kitais s</text:span><text:span text:style-name="T353">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54">adybininkais;<text:s/></text:span></text:p>
      <text:p text:style-name="P355"><text:span text:style-name="T356">10.18</text:span><text:span text:style-name="T357">. vertindamas pagalbos poreikius ir planuodamas pagalbą, teikdamas ir (ar) organizuodamas koordinuotą pagalbą<text:s/></text:span><text:span text:style-name="T358">prižiūrimam, globojamam (rūpinamam) ar įvaikintam<text:s/></text:span><text:span text:style-name="T359">vaikui, budinčiam ar nuolatiniam globotojui, globėjui (rūpintojui),<text:s/></text:span><text:span text:style-name="T360">šeimynos dalyviams, įtėviams ir kartu gyvenantiems jų šeimos nariams, į asmens bylą įtraukia koordinuotai pagalbai teikti reikiamą informaciją (įskaitant asmens duomenis) ir šiuos dokumentus ar jų kopijas:</text:span></text:p>
      <text:p text:style-name="P361"><text:span text:style-name="T362">10.18.1</text:span><text:span text:style-name="T363">. Tarnybos direktoriaus patvirtintą vaiko</text:span><text:span text:style-name="T364"><text:s/>laikinosios globos (rūpybos) peržiūros akto kopiją, kurią Tarnybos įgaliotas teritorinis skyrius turi raštu arba elektroninio ryšio priemonėmis pateikti globos centrui per 5 darbo dienas po laikinosios globos (rūpybos) peržiūros;</text:span></text:p>
      <text:p text:style-name="P365"><text:span text:style-name="T366">10.18.2</text:span><text:span text:style-name="T367">. vaiko nuolat</text:span><text:span text:style-name="T368">inės globos (rūpybos) peržiūros akto kopiją, kurią Tarnybos įgaliotas teritorinis skyrius turi raštu arba elektroninio ryšio priemonėmis pateikti globos centrui per 5 darbo dienas po nuolatinės globos (rūpybos) peržiūros;</text:span></text:p>
      <text:p text:style-name="P369"><text:span text:style-name="T370">10.18.3</text:span><text:span text:style-name="T371">. globojamo (rūpinamo)<text:s/></text:span><text:span text:style-name="T372">vaiko aplankymo akto kopiją, kurią Tarnybos įgaliotas teritorinis skyrius turi raštu arba elektroninio ryšio priemonėmis pateikti globos centrui per 5 darbo dienas nuo globojamo (rūpinamo) vaiko aplankymo dienos;</text:span></text:p>
      <text:p text:style-name="P373"><text:span text:style-name="T374">10.18.4</text:span><text:span text:style-name="T375">. teismo sprendimo ar nutarties<text:s/></text:span><text:span text:style-name="T376">dėl vaiko nuolatinės globos (rūpybos) nustatymo, globėjo (rūpintojo) paskyrimo kopiją, kurią<text:s/></text:span><text:span text:style-name="T377">Tarnybos</text:span><text:span text:style-name="T378"><text:s/>įgaliotas teritorinis skyrius turi pateikti globos centrui per 5 darbo dienas nuo įsiteisėjusio sprendimo ar nutarties gavimo dienos;</text:span></text:p>
      <text:p text:style-name="P379"><text:span text:style-name="T380">10.18.5</text:span><text:span text:style-name="T381">. informa</text:span><text:span text:style-name="T382">ciją apie išduotą teismo leidimą paimti vaiką iš jo atstovų pagal įstatymą, kurią savivaldybės administracija, jeigu vaiko laikinoji globa (rūpyba) nustatoma, Vaiko teisių apsaugos pagrindų įstatymo nustatyta tvarka vaiką paėmus iš jo atstovų pagal įstatym</text:span><text:span text:style-name="T383">ą (nurodoma: sprendimą priėmusio teismo pavadinimas, bylos numeris, sprendimo priėmimo data), turi raštu ar elektroninio ryšio priemonėmis pateikti globos centrui;</text:span></text:p>
      <text:p text:style-name="P384"><text:span text:style-name="T385">10.18.6</text:span><text:span text:style-name="T386">. sveikatos apsaugos ministro nustatytos formos sveikatos pažymėjimo apie globoja</text:span><text:span text:style-name="T387">mo (rūpinamo) vaiko sveikatą (forma Nr. 046/a) kopiją arba medicinos dokumentų išrašo (forma Nr. 027/a) ar mokinio sveikatos pažymėjimo (forma Nr. E027-1) kopiją ir kitą turimą informaciją apie vaiko sveikatos būklę bei dokumentų, susijusių su vaiko sveika</text:span><text:span text:style-name="T388">ta, kopijas,</text:span><text:s/><text:span text:style-name="T389">dėl kurių globos centras kreipiasi į globėją (rūpintoją), įtėvius;<text:s/></text:span></text:p>
      <text:p text:style-name="P390"><text:span text:style-name="T391">10.18.7</text:span><text:span text:style-name="T392">. informaciją apie globojamo (rūpinamo) vaiko ugdymo(si) poreikius, mokymosi pasiekimus ir sunkumus, pagalbos poreikį, pedagoginės psichologinės tarnybos atliktą va</text:span><text:span text:style-name="T393">iko specialiųjų ugdymosi poreikių vertinimą (jeigu toks buvo atliktas), nurodydamas atlikto vertinimo datą, vertinimą atlikusios įstaigos pavadinimą, ir su šia informacija susijusių dokumentų, dėl kurių globos centras kreipiasi Aprašo nustatyta tvarka, kop</text:span><text:span text:style-name="T394">ijas;</text:span></text:p>
      <text:p text:style-name="P395"><text:span text:style-name="T396">10.18.8</text:span><text:span text:style-name="T397">. teikiant pagalbą svarbią informaciją apie teisėsaugos institucijų veiksmus, tiesiogiai ar netiesiogiai susijusius su vaiku, siekdamas apginti vaiko interesus ir koordinuodamas pagalbos teikimą klientams (nurodoma veiksmo atlikimo data ir</text:span><text:span text:style-name="T398"><text:s/>pavadinimas), ir su šia informacija susijusių dokumentų, dėl kurių globos centras kreipiasi Aprašo nustatyta tvarka, kopijas;<text:s/></text:span></text:p>
      <text:p text:style-name="P399"><text:span text:style-name="T400">10.18.9</text:span><text:span text:style-name="T401">. vaiko susitikimų su tėvais, giminaičiais ar kitais fiziniais asmenimis, su vaiku susijusiais emociniais ryšiais, st</text:span><text:span text:style-name="T402">ebėjimo protokolų (nurodama: vaiko vardas, pavardė, lankančio asmens vardas, pavardė, parašas, susitikimo pradžios ir pabaigos laikas, trumpas susitikimo turinio (eigos) aprašymas, susitikime dalyvavusių asmenų vardai, pavardės, atstovaujamos įstaigos, ins</text:span><text:span text:style-name="T403">titucijos, organizacijos pavadinimas, pareigos ir parašas (jei susitikimus stebi ne globos centro specialistas), kopijas, kurias susitikimų stebėjimą atlikę specialistai turi raštu arba elektroninio ryšio priemonėmis pateikti globos centrui per 5 darbo die</text:span><text:span text:style-name="T404">nas nuo protokolo surašymo dienos;</text:span></text:p>
      <text:p text:style-name="P405"><text:span text:style-name="T406">10.18.10</text:span><text:span text:style-name="T407">. informaciją apie vaikui ir šeimai teiktą ar teikiamą pagalbą (nurodoma: paslaugų gavėjai (vardas, pavardė), paslaugų rūšis, paslaugų teikimo eiga, paslaugų teikimo data, siūlymai ir (ar) rekomendacijos) ir s</text:span><text:span text:style-name="T408">u šia informacija susijusių dokumentų kopijas, taip pat nustatytos formos vaiko ir (ar) jo šeimos įvertinimo akto kopiją, kurias globos centre nedirbantys vaiko ir šeimos gerovės specialistai, atlikę įvertinimą ir (ar) teikę ar teikiantys pagalbą vaikui ir</text:span><text:span text:style-name="T409"><text:s/>(ar) jo šeimai, turi raštu arba elektroninio ryšio priemonėmis pateikti globos centrui, koordinuojančiam pagalbos teikimą klientams, per 5 darbo dienas nuo raštiško prašymo gavimo dienos;<text:s/></text:span></text:p>
      <text:p text:style-name="P410"><text:span text:style-name="T411">10.19</text:span><text:span text:style-name="T412">. bendradarbiauja su<text:s/></text:span><text:span text:style-name="T413">Tarnybos</text:span><text:span text:style-name="T414"><text:s/>įgaliotu teritoriniu skyr</text:span><text:span text:style-name="T415">iumi ir<text:s/></text:span><text:span text:style-name="T416">Tarnybos</text:span><text:span text:style-name="T417"><text:s/>raštišku prašymu (nurodoma: vaiko vardas, pavardė, gimimo data, prašomų duomenų gavimo pagrindas, jų naudojimo tikslas, pateikimo būdas ir apimtis) arba duomenų teikimo sutartyje nustatyta tvarka teikia jam turimų dokumentų kopijas ir info</text:span><text:span text:style-name="T418">rmaciją (įskaitant asmens duomenis) apie globojamą (rūpinamą) vaiką (nurodoma: vaiko vardas, pavardė, gimimo data), susijusią su savivaldybės mero, savivaldybės administracijos ir (ar) globos centro atliekamais veiksmais, organizuojant ir teikiant pagalbą<text:s/></text:span><text:span text:style-name="T419">vaikui ir budinčiam ar nuolatiniam globotojui, globėjui (rūpintojui), šeimynos dalyviams, įtėviams ir kartu gyvenantiems jų šeimos nariams;<text:s/></text:span></text:p>
      <text:p text:style-name="P420"><text:span text:style-name="T421">10.20</text:span><text:span text:style-name="T422">. globėjui (rūpintojui) kartu su globojamu (rūpinamu) vaiku persikėlus gyventi į kitą savivaldybę:</text:span></text:p>
      <text:p text:style-name="P423"><text:span text:style-name="T424">10.20.1</text:span><text:span text:style-name="T425">. nedelsdamas informuoja savo teritorijoje veikiantį<text:s/></text:span><text:span text:style-name="T426">Tarnybos</text:span><text:span text:style-name="T427"><text:s/>įgaliotą teritorinį skyrių ir savivaldybės administraciją apie paslaugų teikimo globėjui (rūpintojui) ir jo globojamam (rūpinamam) vaikui nutraukimą (nurodoma: globojamo (rūpinamo) vaiko ir globėjo (rūpintojo) vardai, pavardės, gimimo datos, persikėlimo g</text:span><text:span text:style-name="T428">yventi į kitą savivaldybę data, paslaugų teikimo nutraukimo data, jeigu žinoma, naujos nuolatinės gyvenamosios vietos adresas);</text:span></text:p>
      <text:p text:style-name="P429"><text:span text:style-name="T430">10.20.2</text:span><text:span text:style-name="T431">. jeigu globojamo (rūpinamo) vaiko ir globėjo (rūpintojo) nauja faktinė gyvenamoji vieta globos centrui yra žinoma, a</text:span><text:span text:style-name="T432">pie ją informuoja šios gyvenamosios vietos savivaldybės administraciją bei toje teritorijoje veikiantį<text:s/></text:span><text:span text:style-name="T433">Tarnybos</text:span><text:span text:style-name="T434"><text:s/>įgaliotą teritorinį skyrių (nurodoma: globojamo (rūpinamo) vaiko ir globėjo (rūpintojo) vardai, pavardės, gimimo datos, persikėlimo gyventi į ki</text:span><text:span text:style-name="T435">tą savivaldybę data, paslaugų teikimo nutraukimo data, naujos nuolatinės gyvenamosios vietos adresas);</text:span></text:p>
      <text:p text:style-name="P436"><text:span text:style-name="T437">10.20.3</text:span><text:span text:style-name="T438">. siekdamas užtikrinti nepertraukiamą paslaugų teikimą ir svarbios informacijos perdavimą, per 10 darbo dienų nuo 10.20.1 bei 10.20.2 papunkči</text:span><text:span text:style-name="T439">uose nurodytos informacijos pateikimo<text:s/></text:span><text:span text:style-name="T440">Tarnybos</text:span><text:span text:style-name="T441"><text:s/>įgaliotam teritoriniam skyriui ir savivaldybės administracijai dienos perduoda kitam globos centrui, veikiančiam toje savivaldybėje, į kurią persikraustė globėjas (rūpintojas), jo tvarkomos globėjo (rūpintojo)</text:span><text:span text:style-name="T442"><text:s/>bylos dokumentų kopijas bei raštišką svarbiausios informacijos apie paslaugų teikimo laikotarpį apibendrinimą, kuriame nurodoma: suteiktos ir teikiamos paslaugos, svarbios pastabos, susijusios su globėju (rūpintoju), vaiku, siūlymai ir rekomendacijos kita</text:span><text:span text:style-name="T443">m paslaugų teikėjui, taip pat, vadovaujantis Dokumentų tvarkymo ir apskaitos taisyklėmis, patvirtintomis Lietuvos vyriausiojo archyvaro, sudarytą bylos apyrašą (pateikiamas byloje esančių dokumentų kopijų sąrašas) bei surašytą bylos perdavimo–priėmimo aktą</text:span><text:span text:style-name="T444">;<text:s/></text:span></text:p>
      <text:p text:style-name="P445"><text:span text:style-name="T446">10.21</text:span><text:span text:style-name="T447">. pagal poreikį bendradarbiauja su prižiūrimo, globojamo (rūpinamo) vaiko (jei tai neprieštarauja jo interesams) tėvais, artimaisiais giminaičiais ir fiziniais asmenimis, emociniais ryšiais susijusiais su vaiku; organizuoja prižiūrimo, globoj</text:span><text:span text:style-name="T448">amo (rūpinamo)<text:s/></text:span>vaiko susitikimus su vaiko tėvais, giminaičiais, kitais fiziniais asmenimis,<text:s/><text:span text:style-name="T449">emociniais ryšiais susijusiais su vaiku</text:span>, jei tai nekenkia prižiūrimo ar globojamo (rūpinamo) vaiko interesams<text:span text:style-name="T450">, prireikus paruošia prižiūrimą, globojamą (rūpinamą) v</text:span><text:span text:style-name="T451">aiką ir budintį ar nuolatinį globotoją, globėją (rūpintoją), šeimynos dalyvius susitikimams su jais; gavęs budinčio ar nuolatinio globotojo, globėjo (rūpintojo), šeimynos dalyvio prašymą, tarpininkauja tarp budinčio, nuolatinio globotojo, vaiko globėjo (rū</text:span><text:span text:style-name="T452">pintojo), šeimynos dalyvio ir tėvų, artimųjų giminaičių, fizinių asmenų, emociniais ryšiais susijusių su vaiku,<text:s/></text:span>jei tai nekenkia prižiūrimo ar globojamo (rūpinamo) vaiko interesams; dalyvauja kas antrame vaiko susitikime su tėvais (jei jame nedalyvauja socialinis darbuotojas arba socialinių paslaugų įstaigos socialinis pedagogas darbui su šeima);<text:s/><text:span text:style-name="T453">dalyvauja vaiką grąžinant vaiko tėvams ar kitiems atstovams pagal įstatymą; sudaro sąlygas vaiko tėvams ar kitiems atstovams pagal įstatymą, artimiesiems giminaiči</text:span><text:span text:style-name="T454">ams ir fiziniams asmenims, emociniais ryšiais susijusiems su vaiku, ir vaikui susitikti globos centre ar kitoje sutartoje vietoje, jei tai neprieštarauja vaiko interesams, ir prireikus po susitikimų teikia pagalbą prižiūrimam, globojamam (rūpinamam) vaikui</text:span><text:span text:style-name="T455">, budinčiam ar nuolatiniam globotojui, globėjui (rūpintojui) ir šeimynos dalyviui;<text:s/></text:span></text:p>
      <text:p text:style-name="P456">Papunkčio pakeitimai:</text:p>
      <text:p text:style-name="P457"><text:span text:style-name="T458">Nr.<text:s/></text:span><text:a xlink:href="https://www.e-tar.lt/portal/legalAct.html?documentId=657c7d702fdd11efbdaea558de59136c" office:target-frame-name="_top" xlink:show="replace"><text:span text:style-name="T459">A1-421</text:span></text:a><text:span text:style-name="T460">, 2024-06-21, paskelbta TAR 2024-06-21, i.</text:span><text:span text:style-name="T461"><text:s/>k. 2024-11420</text:span></text:p>
      <text:p text:style-name="Normal"/>
      <text:p text:style-name="P462"><text:span text:style-name="T463">10.22</text:span><text:span text:style-name="T464">. bendradarbiauja su globėjais (rūpintojais), budinčiais ar nuolatiniais globotojais, šeimynų dalyviais ir įtėviais dėl išskirtų brolių (seserų) grupių susitikimų ir sudaro sąlygas išskirtų brolių (seserų) grupei bendrauti ir palai</text:span><text:span text:style-name="T465">kyti tarpusavio ryšius, atsižvelgdamas į geriausius vaikų interesus augti ir vystytis šeimoje bei jų teisę išlaikyti brolių (seserų) tarpusavio ryšius tais atvejais, kai brolių (seserų) grupė išskaidoma ir nustatoma skirtingų globėjų (rūpintojų) globa (rūp</text:span><text:span text:style-name="T466">yba) ar priežiūra pas budinčius ar nuolatinius globotojus;</text:span></text:p>
      <text:p text:style-name="P467"><text:span text:style-name="T468">10.23</text:span><text:span text:style-name="T469">. dalijasi gerąja patirtimi su kitomis socialinių paslaugų įstaigomis, šeimynomis,<text:s/></text:span><text:span text:style-name="T470">šeiminių</text:span><text:span text:style-name="T471"><text:s/>namų darbuotojais (duomenys, pagal kuriuos būtų galima identifikuoti konkretų asmenį, ‒ vardas,<text:s/></text:span><text:span text:style-name="T472">pavardė, gimimo data ar asmens kodas; organizacijos, kurioje asmuo dirba, gyvenamosios vietos savivaldybės ar kiti duomenys, pagal kuriuos būtų galima identifikuoti fizinį asmenį, – neatskleidžiami);</text:span></text:p>
      <text:p text:style-name="P473"><text:span text:style-name="T474">10.24</text:span><text:span text:style-name="T475">. įveda duomenis apie budinčius ar nuolatinius<text:s/></text:span><text:span text:style-name="T476">globotojus, globėjus (rūpintojus), įtėvius, nurodytus socialinės apsaugos ir darbo ministro patvirtintame Vaikų globos (rūpybos) apskaitos tvarkos apraše, SPIS ir prireikus juos pateikia Tarnybai;</text:span></text:p>
      <text:p text:style-name="P477"><text:span text:style-name="T478">10.25</text:span><text:span text:style-name="T479">. organizuoja profesinės kompetencijos tobulinimo<text:s/></text:span><text:span text:style-name="T480">kursus globos centro specialistams;</text:span></text:p>
      <text:p text:style-name="P481"><text:span text:style-name="T482">10.26</text:span><text:span text:style-name="T483">. įvertina budinčių ir nuolatinių globotojų, globėjų (rūpintojų), šeimynų dalyvių bei įtėvių mokymų aktualiomis temomis poreikį ir juos organizuoja;</text:span></text:p>
      <text:p text:style-name="P484"><text:span text:style-name="T485">10.27</text:span><text:span text:style-name="T486">. budinčių ar nuolatinių globotojų, globėjų<text:s/></text:span><text:span text:style-name="T487">(rūpintojų) prašymu (nurodoma: besikreipiančiojo vardas, pavardė, vaiko vardas, pavardė, gimimo data ir prašymo tekstas) organizuoja vaikų priežiūros paslaugas;</text:span></text:p>
      <text:p text:style-name="P488"><text:span text:style-name="T489">10.28</text:span><text:span text:style-name="T490">. įvairiomis priemonėmis siekia pritraukti budinčius ir nuolatinius globotojus, globėj</text:span><text:span text:style-name="T491">us (rūpintojus), šeimynų steigėjus ir dalyvius bei įtėvius, viešina globos centro veiklą, šviečia visuomenę vaikų globos (rūpybos), įvaikinimo, budinčio ir nuolatinio globotojo veiklos klausimais, skatina teigiamas visuomenės nuostatas ir pozityvų požiūrį<text:s/></text:span><text:span text:style-name="T492">į vaikus, netekusius tėvų globos, informuoja apie įvaikinimo, globos (rūpybos) šeimoje, budinčio ir nuolatinio globotojo veiklos galimybes, nepažeisdamas teisės aktų, reglamentuojančių viešą informacijos paskelbimą;</text:span></text:p>
      <text:p text:style-name="P493"><text:span text:style-name="T494">10.29</text:span><text:span text:style-name="T495">. viešai skelbia informaciją ap</text:span><text:span text:style-name="T496">ie planuojamus rengti mokymus pagal GIMK programą (nurodoma: mokymų datos, mokymus vykdantis subjektas (juridinio asmens pavadinimas, mokymų turinys, t. y. pagal kurią GIMK programos dalį vyks mokymai, jų vieta, laikas ir trukmė, kontaktiniai duomenys (tel</text:span><text:span text:style-name="T497">efono ryšio numeris, elektroninio pašto adresas));<text:s/></text:span></text:p>
      <text:p text:style-name="P498"><text:span text:style-name="T499">10.30</text:span><text:span text:style-name="T500">. bendradarbiauja su vietos bendruomene, įtraukia</text:span><text:span text:style-name="T501"><text:s/>į savo veiklą savanorius ir bendruomenę;</text:span></text:p>
      <text:p text:style-name="P502"><text:span text:style-name="T503">10.31</text:span><text:span text:style-name="T504">. vaiko laikino apgyvendinimo pas budintį globotoją metu bendradarbiauja su<text:s/></text:span><text:span text:style-name="T505">Tarnyba,</text:span><text:span text:style-name="T506"><text:s/>spręsdamas</text:span><text:span text:style-name="T507"><text:s/>vaiko atstovavimo klausimus;</text:span></text:p>
      <text:p text:style-name="P508"><text:span text:style-name="T509">10.32</text:span><text:span text:style-name="T510">. organizuoja individualias arba grupines budinčių ir nuolatinių globotojų supervizijas. Esant poreikiui, supervizijos gali būti organizuojamos kartu su kitais globos centrais;</text:span></text:p>
      <text:p text:style-name="P511"><text:span text:style-name="T512">10.33</text:span><text:span text:style-name="T513">. vykdo kitas funkcijas, susiju</text:span><text:span text:style-name="T514">sias su pagalba vaikams, budintiems ir nuolatiniams globotojams, globėjams (rūpintojams), šeimynų dalyviams, įtėviams ir kartu gyvenantiems jų šeimos nariams. <text:s/></text:span></text:p>
      <text:p text:style-name="P515"><text:span text:style-name="T516">11</text:span><text:span text:style-name="T517">. Globos centras Aprašo 10.18.4, 10.18.5, 10.18.7–10.18.10 papunkčiuose nurodytų dokume</text:span><text:span text:style-name="T518">ntų kopijas ir informaciją (įskaitant asmens duomenis) gauna iš savivaldybės administracijos, Tarnybos įgalioto teritorinio skyriaus, atvejo vadybininko, sveikatos priežiūros įstaigos, švietimo įstaigos, teisėsaugos institucijos, socialinių paslaugų įstaig</text:span><text:span text:style-name="T519">os arba kitos įstaigos ar organizacijos, teikiančios švietimo, sveikatos priežiūros ir socialines paslaugas paslaugų gavėjui, raštišku prašymu (prašyme nurodoma: vaiko vardas, pavardė, gimimo data, prašomų duomenų gavimo pagrindas, jų naudojimo tikslas, pa</text:span><text:span text:style-name="T520">teikimo būdas ir apimtis) arba duomenų teikimo sutartyje nustatyta tvarka.</text:span></text:p>
      <text:p text:style-name="P521"><text:span text:style-name="T522">12</text:span><text:span text:style-name="T523">. Aprašo 10.20.3 papunktyje nustatytu atveju, kai į kitą savivaldybę persikelia gyventi tik globojamas (rūpinamas) vaikas, trečiosioms šalims turi būti pateikiama nuasmeninta<text:s/></text:span><text:span text:style-name="T524">informacija apie globėją (rūpintoją). N</text:span><text:span text:style-name="T525">uasmeninant informaciją, nenurodomi duomenys, pagal kuriuos tiesiogiai ar netiesiogiai galima nustatyti asmens tapatybę: vardas, pavardė, gimimo data ar asmens kodas, organizacija, kurioje asmuo dirba, ir gyvenamosios</text:span><text:span text:style-name="T526"><text:s/>vietos savivaldybė, pareigos ar bet kurie kiti duomenys, pagal kuriuos galima identifikuoti fizinį asmenį</text:span><text:span text:style-name="T527">.</text:span></text:p>
      <text:p text:style-name="P528"><text:span text:style-name="T529">13</text:span><text:span text:style-name="T530">. Informaciją, nurodytą Aprašo 11 punkte, bei dokumentų kopijas bendradarbiaujančios institucijos – Tarnyba, savivaldybės administracija, atve</text:span><text:span text:style-name="T531">jo vadybininkas, švietimo, sveikatos priežiūros, teisėsaugos bei kitos vaiko ir šeimos gerovės srityje dirbančios įstaigos ar organizacijos – turi teikti globos centrui be atskiro globos centro raštiško prašymo, jei turima informacija yra ar gali būti svar</text:span><text:span text:style-name="T532">bi ginant vaiko interesus bei viešąjį interesą.</text:span></text:p>
      <text:p text:style-name="P533"/>
      <text:p text:style-name="P534"><text:span text:style-name="T535">III</text:span><text:span text:style-name="T536"><text:s/>SKYRIUS</text:span></text:p>
      <text:p text:style-name="P537"><text:span text:style-name="T538">FIZINIO ASMENS PASIRENGIMAS VYKDYTI BUDINČIO IR NUOLATINIO GLOBOTOJO VEIKLĄ, BUDINČIO IR NUOLATINIO GLOBOTOJO VEIKLOS KOKYBĖS TOBULINIMAS</text:span></text:p>
      <text:p text:style-name="P539"/>
      <text:p text:style-name="P540"><text:span text:style-name="T541">14</text:span><text:span text:style-name="T542">. Budinčiais ar nuolatiniais globotojais gal</text:span><text:span text:style-name="T543">i tapti asmenys, atitinkantys Civiliniame kodekse globėjui (rūpintojui), Socialinių paslaugų įstatyme budinčiam ir nuolatiniam globotojui keliamus reikalavimus. Asmenys, siekiantys vykdyti budinčio ar nuolatinio globotojo veiklą, turi išklausyti mokymų pag</text:span><text:span text:style-name="T544">al GIMK programą pagrindinę ir specializuotą dalis. Mokymai pagal GIMK programos pagrindinę ir specializuotą dalis privalomi ir asmens, norinčio tapti budinčiu ar nuolatiniu globotoju, sutuoktiniui ar kartu gyvenančiam neįregistravus santuokos asmeniui.</text:span></text:p>
      <text:p text:style-name="P545"><text:span text:style-name="T546">15</text:span><text:span text:style-name="T547">. Fizinio asmens, norinčio tapti budinčiu ar nuolatiniu globotoju, pasirengimo vykdyti budinčio ar nuolatinio globotojo veiklą patikrinimas vykdomas Lietuvos Respublikos Vyriausybės patvirtintų Vaiko globos organizavimo nuostatų nustatyta tvarka (toliau –<text:s/></text:span><text:span text:style-name="T548">Vaiko globos organizavimo nuostatai).<text:s/></text:span></text:p>
      <text:p text:style-name="P549"><text:span text:style-name="T550">16</text:span><text:span text:style-name="T551">. Pasirengimas<text:s/></text:span><text:span text:style-name="T552">vaiko globai (rūpybai) ar pasirengimas vaiko priežiūrai apima: fizinio asmens, norinčio tapti budinčiu<text:s/></text:span><text:span text:style-name="T553">ar nuolatiniu<text:s/></text:span><text:span text:style-name="T554">globotoju, patikrinimą (pradinį įvertinimą), mokymų pagal GIMK programą, skirtų pasirengti vaiko priežiūrai, organizavimą ir išvados dėl fizinio asmens, norinčio tapti budinčiu<text:s/></text:span><text:span text:style-name="T555">ar nuolatiniu</text:span><text:span text:style-name="T556"><text:s/>globotoju, pasirengimo prižiūrėti globos centro globojamus (rūpin</text:span><text:span text:style-name="T557">amus) vaikus (toliau – Išvada) parengimą.<text:s/></text:span></text:p>
      <text:p text:style-name="P558"><text:span text:style-name="T559">17</text:span><text:span text:style-name="T560">.<text:s/></text:span><text:span text:style-name="T561">Tarnybos atestuotas asmuo, pasibaigus fizinio asmens, norinčio tapti budinčiu<text:s/></text:span><text:span text:style-name="T562">ar nuolatiniu<text:s/></text:span><text:span text:style-name="T563">globotoju, mokymams pagal GIMK programą, rengia ir teikia<text:s/></text:span><text:span text:style-name="T564">Tarnybos</text:span><text:span text:style-name="T565"><text:s/>įgaliotam teritoriniam skyriui Išvadą, kurioje</text:span><text:span text:style-name="T566"><text:s/>nurodoma:</text:span></text:p>
      <text:p text:style-name="P567"><text:span text:style-name="T568">17.1</text:span><text:span text:style-name="T569">.<text:s/></text:span><text:span text:style-name="T570">fizinio asmens, norinčio tapti budinčiu ar nuolatiniu globotoju, vardas, pavardė, gimimo data, pilietybė, nuolatinės gyvenamosios vietos adresas, telefono ryšio numeris, elektroninio pašto adresas;</text:span></text:p>
      <text:p text:style-name="P571"><text:span text:style-name="T572">17.2</text:span><text:span text:style-name="T573">. informacija apie fizinio asme</text:span><text:span text:style-name="T574">ns, norinčio tapti budinčiu ar nuolatiniu globotoju, išsilavinimą (įgyto išsilavinimo ir (ar) kvalifikacijos pavadinimas, kvalifikacinis laipsnis), darbovietę (darbdavio juridinio asmens pavadinimas ar savarankiškos darbinės veiklos pavadinimas), einamas p</text:span><text:span text:style-name="T575">areigas (pareigų pavadinimas);</text:span></text:p>
      <text:p text:style-name="P576"><text:span text:style-name="T577">17.3</text:span><text:span text:style-name="T578">. fizinio asmens, norinčio tapti budinčiu ar nuolatiniu globotoju, nepilnamečių vaikų ir faktiškai kartu gyvenančių suaugusių asmenų duomenys (vardai, pavardės, gimimo datos), nurodant jų ryšius su fiziniu asmeniu, no</text:span><text:span text:style-name="T579">rinčiu tapti budinčiu ar nuolatiniu globotoju;</text:span></text:p>
      <text:p text:style-name="P580"><text:span text:style-name="T581">17.4</text:span><text:span text:style-name="T582">. fizinio asmens, norinčio tapti budinčiu ar nuolatiniu globotoju, motyvų tapti budinčiu ar nuolatiniu globotoju įvertinimas;</text:span></text:p>
      <text:p text:style-name="P583"><text:span text:style-name="T584">17.5</text:span><text:span text:style-name="T585">. informacija apie fizinio asmens, norinčio tapti budinčiu ar nuola</text:span><text:span text:style-name="T586">tiniu globotoju, pageidaujamą (-us) prižiūrėti vaiką (-us) (vaikų skaičius, lytis, amžius (rekomenduojami amžiaus tarpsniai: 0–3 m., 4–9 m., 10–14 m., 15–17 m.), galimi sveikatos sutrikimai ir / ar negalia, ir / ar individualieji pagalbos poreikiai);<text:s/></text:span></text:p>
      <text:p text:style-name="P587"><text:span text:style-name="T588">17</text:span><text:span text:style-name="T589">.6</text:span><text:span text:style-name="T590">. informacija apie fizinio asmens, norinčio tapti budinčiu ar nuolatiniu globotoju, gebėjimą užtikrinti vaikui saugią aplinką ir jo vystymosi poreikių tenkinimą (fizinio asmens, norinčio tapti budinčiu ar nuolatiniu globotoju, būsto pritaikymas pagal v</text:span><text:span text:style-name="T591">aiko amžių ir poreikius (rekomenduojama, kad kiekvienas prižiūrimas vaikas nuo 7 metų būtų apgyvendinamas atskirame tik jam skirtame kambaryje, negalėtų pasiekti pavojingų objektų, esančių namuose); finansinė fizinio asmens, norinčio tapti budinčiu ar nuol</text:span><text:span text:style-name="T592">atiniu globotoju, padėtis (gaunamas darbo užmokestis ir (ar) kitos pajamos, periodinės išlaidos (pvz., paskola kredito įstaigai ir (ar) būsto nuomos mokestis); fizinio asmens, norinčio tapti budinčiu ar nuolatiniu globotoju, sveikata, jei ji gali turėti įt</text:span><text:span text:style-name="T593">akos rūpinimuisi vaiku</text:span> <text:span text:style-name="T594">(diagnozė (-ės), gydymo būdai, specifiniai fizinio asmens, norinčio tapti budinčiu globotoju, poreikiai);</text:span></text:p>
      <text:p text:style-name="P595"><text:span text:style-name="T596">17.7</text:span><text:span text:style-name="T597">. informacija apie fizinio asmens, norinčio tapti budinčiu ar nuolatiniu globotoju, gebėjimą užtikrinti vaiko poreikių<text:s/></text:span><text:span text:style-name="T598">tenkinimą ir jo raidos sunkumų kompensavimą (fizinio asmens, norinčio tapti budinčiu ar nuolatiniu globotoju, gyvenimo būdas, įpročiai, išgyventos netektys, prižiūrimo vaiko (-ų) ugdymo planavimas, pasirengimas padėti vaikui išgyventi traumines patirtis ir</text:span><text:span text:style-name="T599"><text:s/>koreguoti elgesio ir emocijų sutrikimus, pasirengimas prižiūrėti vaiką su negalia ir (ar) vaiką, turintį specialiųjų ugdymosi poreikių (jeigu rengiamasi prižiūrėti vaikus su negalia ir (ar) vaikus, turinčius specialiųjų ugdymosi poreikių), asmenys, kurie<text:s/></text:span><text:span text:style-name="T600">galėtų padėti prižiūrėti vaiką (</text:span><text:span text:style-name="T601">‑us) (vertinamas asmenų skaičius ir ryšys su fiziniu asmeniu, norinčiu tapti budinčiu ar nuolatiniu globotoju (tėvai, seneliai, draugai ir pan</text:span>.);</text:p>
      <text:p text:style-name="P602">17.8. fizinio<text:span text:style-name="T603"><text:s/>asmens, norinčio tapti budinčiu ar nuolatiniu globotoju, sut</text:span><text:span text:style-name="T604">uoktinio ar kartu gyvenančio neįregistravus santuokos asmens, biologinių, globojamų (rūpinamų) ar įvaikintų vaikų ir kartu gyvenančių suaugusių asmenų nuomonė apie fizinio asmens, norinčio tapti budinčiu ar nuolatiniu globotoju, veiklą ir su šia veikla sus</text:span><text:span text:style-name="T605">ijusius namų aplinkos ir šeimos tarpusavio santykių pasikeitimus;</text:span></text:p>
      <text:p text:style-name="P606"><text:span text:style-name="T607">17.9</text:span><text:span text:style-name="T608">. informacija apie fizinio asmens, norinčio tapti budinčiu ar nuolatiniu globotoju, gebėjimą padėti vaikui įgyti socialinių ir savarankiškumo įgūdžių;</text:span></text:p>
      <text:p text:style-name="P609"><text:span text:style-name="T610">17.10</text:span><text:span text:style-name="T611">. informacija apie fiz</text:span><text:span text:style-name="T612">inio asmens, norinčio tapti budinčiu ar nuolatiniu globotoju, suvokimą, kas yra budinčio ar nuolatinio globotojo institutas ir koks jo vaidmuo vaiko gyvenime, gebėjimą suprasti fizinę ir emocinę prižiūrimo vaiko būseną ir jam padėti suprasti, kas ir kodėl<text:s/></text:span><text:span text:style-name="T613">vyksta;</text:span></text:p>
      <text:p text:style-name="P614"><text:span text:style-name="T615">17.11</text:span><text:span text:style-name="T616">. informacija apie fizinio asmens, norinčio tapti budinčiu ar nuolatiniu globotoju, gebėjimą užtikrinti ir stiprinti vaiko ryšius su jo tėvais, artimaisiais giminaičiais, kitais giminaičiais ar asmenimis, su kuriais vaiką sieja emociniai r</text:span><text:span text:style-name="T617">yšiai, taip pat gebėjimą parengti vaiką grįžimui į tėvų šeimą arba globai (rūpybai), arba įvaikinimui;</text:span></text:p>
      <text:p text:style-name="P618"><text:span text:style-name="T619">17.12</text:span><text:span text:style-name="T620">. informacija apie fizinio asmens, norinčio tapti budinčiu ar nuolatiniu globotoju, gebėjimą bendradarbiauti su globos centru ir kitomis<text:s/></text:span><text:span text:style-name="T621">įstaigomis ar organizacijomis vaikų priežiūros klausimais;</text:span></text:p>
      <text:p text:style-name="P622"><text:span text:style-name="T623">17.13</text:span><text:span text:style-name="T624">. Tarnybos atestuotų asmenų teigiamas arba neigiamas sprendimas dėl fizinio asmens, norinčio tapti budinčiu ar nuolatiniu globotoju, pasirengimo vykdyti budinčio ar nuolatinio globotojo ve</text:span><text:span text:style-name="T625">iklą. Išvadoje turi būti detaliai atskleisti fizinio asmens, norinčio tapti budinčiu ar nuolatiniu globotoju, penki gebėjimai pagal GIMK programą. Kartu gali būti pateiktos rekomendacijos dėl fizinio asmens, norinčio tapti budinčiu ar nuolatiniu globotoju,</text:span><text:span text:style-name="T626"><text:s/>gebėjimų ir kompetencijų tobulinimo mokymuose, savitarpio pagalbos grupėse, intervizijose ar supervizijose ir (ar) jam reikalingų paslaugų bei specialistų pagalbos.</text:span></text:p>
      <text:p text:style-name="P627"><text:span text:style-name="T628">18</text:span><text:span text:style-name="T629">.<text:s/></text:span><text:span text:style-name="T630">Fizinis asmuo, norintis tapti budinčiu</text:span><text:span text:style-name="T631"><text:s/>ar nuolatiniu</text:span><text:span text:style-name="T632"><text:s/>globotoju, gali turėti tik<text:s/></text:span><text:span text:style-name="T633">vieną galiojančią Išvadą dėl budinčio ir (</text:span><text:span text:style-name="T634">ar) nuolatinio<text:s/></text:span><text:span text:style-name="T635">globotojo veiklos. Jei, nesuėjus Išvados galiojimo terminui, parengiama nauja Išvada, galioja ta Išvada, kurios parengimo data vėlesnė.</text:span></text:p>
      <text:p text:style-name="P636"><text:span text:style-name="T637">19</text:span><text:span text:style-name="T638">. Jeigu sutuoktiniai ar fiziniai asmenys, gyvenantys kart</text:span><text:span text:style-name="T639">u neįregistravus santuokos, nori tapti budinčiais</text:span><text:span text:style-name="T640"><text:s/>ar nuolatiniais</text:span><text:span text:style-name="T641"><text:s/>globotojais, neatsižvelgiant į tai, ar jie gyvena viename būste, ar atskiruose būstuose, ar nori teikti budinčio<text:s/></text:span><text:span text:style-name="T642">ar nuolatinio<text:s/></text:span><text:span text:style-name="T643">globotojo paslaugas skirtingose savivaldybėse, rengiama bendra<text:s/></text:span><text:span text:style-name="T644">Išvada dėl pasirengimo tapti budinčiais ar nuolatiniais globotojais ir nustatomas bendras galimų prižiūrėti vaikų skaičius.</text:span></text:p>
      <text:p text:style-name="P645"><text:span text:style-name="T646">20</text:span><text:span text:style-name="T647">. Jeigu fizinis asmuo, turintis teigiamą Išvadą dėl pasirengimo vykdyti budinčio</text:span><text:span text:style-name="T648"><text:s/>ar nuolatinio</text:span><text:span text:style-name="T649"><text:s/>globotojo veiklą, kartu nori te</text:span><text:span text:style-name="T650">ikti ir<text:s/></text:span><text:span text:style-name="T651">atokvėpio kriziniu atveju</text:span><text:span text:style-name="T652"><text:s/></text:span><text:span text:style-name="T653">paslaugą, Tarnybos atestuoti asmenys atlieka pakartotinį fizinio asmens vertinimą ir patikslina galiojančią Išvadą dėl pasirengimo vykdyti budinčio<text:s/></text:span><text:span text:style-name="T654">ar nuolatinio<text:s/></text:span><text:span text:style-name="T655">globotojo veiklą ir teikti<text:s/></text:span><text:span text:style-name="T656">atokvėpio kriziniu atveju<text:s/></text:span><text:span text:style-name="T657">paslaug</text:span><text:span text:style-name="T658">ą.</text:span></text:p>
      <text:p text:style-name="P659"><text:span text:style-name="T660">21</text:span><text:span text:style-name="T661">. Jeigu fizinis asmuo, turintis teigiamą Išvadą dėl pasirengimo tapti vaiko laikinuoju ar nuolatiniu globėju (rūpintoju) ar įvaikinti vaiką, pasikeitus lūkesčiams, nori tapti budinčiu<text:s/></text:span><text:span text:style-name="T662">ar nuolatiniu<text:s/></text:span><text:span text:style-name="T663">globotoju, Išvadoje dėl pasirengimo vykdyti budin</text:span><text:span text:style-name="T664">čio<text:s/></text:span><text:span text:style-name="T665">ar nuolatinio<text:s/></text:span><text:span text:style-name="T666">globotojo veiklą turi būti nurodyti lūkesčių pasikeitimo motyvai ir fizinio asmens sprendimas dėl siekio tapti vaiko laikinuoju ar nuolatiniu globėju (rūpintoju) arba įvaikinti vaiką. Parengus teigiamą Išvadą dėl fizinio asmens, norinčio<text:s/></text:span><text:span text:style-name="T667">tapti budinčiu<text:s/></text:span><text:span text:style-name="T668">ar nuolatiniu</text:span><text:span text:style-name="T669"><text:s/>globotoju, sprendimo duomenys suvedami SPIS.<text:s/></text:span><text:span text:style-name="T670">SPIS suvedami teigiamoje Išvadoje nurodyti asmens duomenys (vardas, pavardė, gyvenamosios ir nuolatinės gyvenamosios vietos adresai, telefono ryšio numeris, elektroninio pašto adresa</text:span><text:span text:style-name="T671">s, norimų prižiūrėti vaikų skaičius bei Išvadoje nurodytas lūkestis dėl norimo globoti (rūpinti) vaiko (amžius, lytis, sveikatos sutrikimai, specialieji poreikiai ar kita svarbi informacija, kuri gali turėti įtakos asmens sprendimui sutikti / atsisakyti pr</text:span><text:span text:style-name="T672">ižiūrėti konkretų vaiką).</text:span></text:p>
      <text:p text:style-name="P673"><text:span text:style-name="T674">22</text:span><text:span text:style-name="T675">.<text:s/></text:span><text:span text:style-name="T676">Globos centras raštu informuoja fizinį asmenį, kad jis, priėmęs sprendimą neįvaikinti vaiko ir netęsti įvaikinimo procedūros, turi pateikti savo gyvenamosios vietos<text:s/></text:span><text:span text:style-name="T677">Tarnybos<text:s/></text:span><text:span text:style-name="T678">įgaliotam<text:s/></text:span><text:span text:style-name="T679">teritoriniam skyriui prašymą jį išbrau</text:span><text:span text:style-name="T680">kti iš asmenų, norinčių įvaikinti vaiką, sąrašo (</text:span><text:span text:style-name="T681">nurodoma: vardas, pavardė, gimimo data ir prašymas išbraukti iš sąrašo)</text:span><text:span text:style-name="T682">.</text:span></text:p>
      <text:p text:style-name="P683"/>
      <text:p text:style-name="P684"><text:span text:style-name="T685">IV</text:span><text:span text:style-name="T686"><text:s/>SKYRIUS</text:span></text:p>
      <text:p text:style-name="P687"><text:span text:style-name="T688">BUDINČIO IR NUOLATINIO GLOBOTOJO, GLOBĖJO (RŪPINTOJO) VEIKLA</text:span></text:p>
      <text:p text:style-name="P689"/>
      <text:p text:style-name="P690"><text:span text:style-name="T691">23</text:span><text:span text:style-name="T692">. Budintis ir nuolatinis globotojas prižiūri<text:s/></text:span><text:span text:style-name="T693">vaiką savo nuolatinėje gyvenamojoje vietoje ir natūralioje šeimos aplinkoje, užtikrindamas jam emocinį bei fizinį saugumą, visavertį vaiko poreikius atitinkantį ugdymą, auklėjimą ir kasdienę priežiūrą, vykdo kitas teises ir pareigas, numatytas Socialinių p</text:span><text:span text:style-name="T694">aslaugų įstatyme.</text:span></text:p>
      <text:p text:style-name="P695"><text:span text:style-name="T696">24</text:span><text:span text:style-name="T697">. Budintis ir nuolatinis globotojas prižiūri vaiką pagal globos centro ir budinčio ar nuolatinio globotojo tarpusavio bendradarbiavimo ir paslaugų teikimo</text:span><text:span text:style-name="T698"><text:s/></text:span><text:span text:style-name="T699">sutartį.</text:span><text:span text:style-name="T700"><text:s/></text:span></text:p>
      <text:p text:style-name="P701"><text:span text:style-name="T702">25</text:span><text:span text:style-name="T703">. Budintis globotojas, vykdydamas veiklą:</text:span><text:s/></text:p>
      <text:p text:style-name="P704"><text:span text:style-name="T705">25.1</text:span><text:span text:style-name="T706">. prižiūri s</text:span><text:span text:style-name="T707">ocialinę riziką patiriantį vaiką, paimtą iš jam nesaugios aplinkos, kai vaiką reikia skubiai bet kuriuo paros metu apgyvendinti saugioje aplinkoje;</text:span></text:p>
      <text:p text:style-name="P708"><text:span text:style-name="T709">25.2</text:span><text:span text:style-name="T710">. iki 2 savaičių (išimtiniais atvejais – iki 1 mėnesio) prižiūri vaiką, kai reikia suteikti atokvėpi</text:span><text:span text:style-name="T711">o kriziniu atveju<text:s/></text:span><text:span text:style-name="T712">paslaugą<text:s/></text:span><text:span text:style-name="T713">kitiems budintiems ar nuolatiniams globotojams, globėjams (rūpintojams) ir šeimynos dalyviams;</text:span></text:p>
      <text:p text:style-name="P714"><text:span text:style-name="T715">25.3</text:span><text:span text:style-name="T716">.<text:s/></text:span><text:span text:style-name="T717">prižiūri vaiką,<text:s/></text:span><text:span text:style-name="T718">iki baigsis jo laikinoji globa (rūpyba) ir jis bus grąžintas į šeimą, jam bus nustatyta nuolatinė globa (rūp</text:span><text:span text:style-name="T719">yba) arba jis bus įvaikintas,<text:s/></text:span><text:span text:style-name="T720">išimtiniais atvejais, kai teismas nustato vaiko nuolatinę globą (rūpybą) globos centre, – iki vaikui bus nustatyta nuolatinė globa (rūpyba) šeimoje arba jis bus įvaikintas;<text:s/></text:span></text:p>
      <text:p text:style-name="P721"><text:span text:style-name="T722">25.4</text:span><text:span text:style-name="T723">. prižiūri vaiką, kai reikia suteikti darbin</text:span><text:span text:style-name="T724">gumo atkūrimo paslaugą nuolatiniam globotojui.</text:span></text:p>
      <text:p text:style-name="P725"><text:span text:style-name="T726">26</text:span><text:span text:style-name="T727">. Budintis globotojas, prižiūrėdamas vaiką:</text:span></text:p>
      <text:p text:style-name="P728"><text:span text:style-name="T729">26.1</text:span><text:span text:style-name="T730">.</text:span><text:span text:style-name="T731"><text:tab/>užtikrina vaiko saugumą ir pasitikėjimu grindžiamus santykius;</text:span></text:p>
      <text:p text:style-name="P732"><text:span text:style-name="T733">26.2</text:span><text:span text:style-name="T734">.</text:span><text:span text:style-name="T735"><text:tab/>skatina dvasinį ir moralinį vaiko tobulėjimą, stiprina jo savivertę, ugdo pa</text:span><text:span text:style-name="T736">reigingumą;<text:s/></text:span></text:p>
      <text:p text:style-name="P737"><text:span text:style-name="T738">26.3</text:span><text:span text:style-name="T739">.</text:span><text:span text:style-name="T740"><text:tab/>užtikrina reikiamą paramą vaikui;</text:span></text:p>
      <text:p text:style-name="P741"><text:span text:style-name="T742">26.4</text:span><text:span text:style-name="T743">.</text:span><text:span text:style-name="T744"><text:tab/>skatina vaiką kurti ir palaikyti ryšius su bendraamžiais, šeima, kitais vaikui svarbiais asmenimis;<text:s/></text:span></text:p>
      <text:p text:style-name="P745"><text:span text:style-name="T746">26.5</text:span><text:span text:style-name="T747">.</text:span><text:span text:style-name="T748"><text:tab/>atlieka veiksmus, numatytus Pagalbos plane;<text:s/></text:span></text:p>
      <text:p text:style-name="P749"><text:span text:style-name="T750">26.6</text:span><text:span text:style-name="T751">. atsižvelgdamas į globos</text:span><text:span text:style-name="T752"><text:s/>centro rekomendacijas, pildo budinčio globotojo dienoraštį (nurodo vaiko ir globėjo (rūpintojo) ar budinčio globotojo vardus ir pavardes, duomenis apie vaiko sveikatą (vystymąsi, sutrikimus ir gydymą), pažintinį vystymąsi, mokymąsi, emocijas ir elgesį, ta</text:span><text:span text:style-name="T753">patumo vystymąsi, šeimos ir socialinius ryšius, socialinį statusą, prireikus kitą, jo nuomone, reikšmingą informaciją apie vaiką);</text:span></text:p>
      <text:p text:style-name="P754"><text:span text:style-name="T755">26.7</text:span><text:span text:style-name="T756">.</text:span><text:span text:style-name="T757"><text:tab/>konsultuojasi su globos centro specialistais dėl reikiamos pagalbos vaikui ir sau;</text:span></text:p>
      <text:p text:style-name="P758"><text:span text:style-name="T759">26.8</text:span><text:span text:style-name="T760">.</text:span><text:span text:style-name="T761"><text:tab/>užtikrina vaiko<text:s/></text:span><text:span text:style-name="T762">saugumą, nepalieka jo be tinkamos priežiūros;</text:span></text:p>
      <text:p text:style-name="P763"><text:span text:style-name="T764">26.9</text:span><text:span text:style-name="T765">.</text:span><text:span text:style-name="T766"><text:tab/>bendradarbiauja su sveikatos priežiūros, švietimo ir ugdymo, socialinių paslaugų įstaigų specialistais, rūpinasi vaiko ugdymu, sveikatos priežiūra ir kt.;<text:s/></text:span></text:p>
      <text:p text:style-name="P767"><text:span text:style-name="T768">26.10</text:span><text:span text:style-name="T769">. naudojasi globos centro siūloma p</text:span><text:span text:style-name="T770">agalba, analizuoja ir vertina savo veiklą, tobulina profesinę kompetenciją ir dalyvauja savitarpio pagalbos grupių užsiėmimuose;</text:span></text:p>
      <text:p text:style-name="P771"><text:span text:style-name="T772">26.11</text:span><text:span text:style-name="T773">. ne rečiau kaip kartą per ketvirtį<text:s/></text:span><text:span text:style-name="T774">ir ne mažiau kaip 8 akademines valandas per kalendorinius metus</text:span><text:span text:style-name="T775"><text:s/>dalyvauja superviz</text:span><text:span text:style-name="T776">ijose;<text:s/></text:span></text:p>
      <text:p text:style-name="P777"><text:span text:style-name="T778">26.12</text:span><text:span text:style-name="T779">.</text:span><text:span text:style-name="T780"><text:tab/>vykdo kitas funkcijas, reikalingas vaiko fizinei, emocinei, socialinei gerovei užtikrinti;</text:span></text:p>
      <text:p text:style-name="P781"><text:span text:style-name="T782">26.13</text:span><text:span text:style-name="T783">. atlieka globos centro nustatyta tvarka išduotame įgaliojime nurodytus konkrečius veiksmus, atstovaudamas vaikui sveikatos priežiūros, s</text:span><text:span text:style-name="T784">ocialinių paslaugų, švietimo ar kitose įstaigose, institucijose bei organizacijose.</text:span></text:p>
      <text:p text:style-name="P785"><text:span text:style-name="T786">27</text:span><text:span text:style-name="T787">. Vaiko, kuriam pagal Civilinį kodeksą ir Lietuvos Respublikos civilinio proceso kodeksą globa (rūpyba) nustatyta globos centre, priežiūros ir faktinė gyvenamoji vi</text:span><text:span text:style-name="T788">eta negali būti globos centro buveinės ar socialinės globos įstaigos (padalinio) vieta, tačiau gyvenamoji prižiūrimo vaiko vieta turi būti deklaruojama pagal globos centro buveinės adresą.</text:span></text:p>
      <text:p text:style-name="P789"><text:span text:style-name="T790">28</text:span><text:span text:style-name="T791">. Budintis globotojas prireikus turi galimybę vieną kartą per</text:span><text:span text:style-name="T792"><text:s/>du mėnesius pasinaudoti<text:s/></text:span>trumpu atokvėpiu<text:span text:style-name="T793">. Globos centras<text:s/></text:span>trumpo atokvėpio<text:span text:style-name="T794"><text:s/>dažnumo poreikį (ne daugiau kaip 2 nakvynės) kiekvienu atveju nustato individualiai. T</text:span>rumpas atokvėpis<text:s/><text:span text:style-name="T795">suteikiamas bendradarbiaujant su globos centru, o prižiūrimo (-ų) vaiko (-ų) p</text:span><text:span text:style-name="T796">riežiūra jo metu rūpinasi budinčio globotojo artimieji, su kuriais prižiūrimas (-i) vaikas (-ai) susietas (</text:span><text:span text:style-name="T797">‑i) emociniais ryšiais.<text:s/></text:span></text:p>
      <text:p text:style-name="P798"><text:span text:style-name="T799">29</text:span><text:span text:style-name="T800">. Budintis globotojas, norintis pasinaudoti trumpu atokvėpiu, privalo, likus ne mažiau kaip 5 dienoms iki norimo trump</text:span><text:span text:style-name="T801">o atokvėpio datos, elektroniniu būdu pateikti prašymą globos centrui, nurodydamas, kas iš budinčio globotojo paramos rato asmenų prižiūrės vaiką (-us) (nurodomas vardas ir pavardė, telefono ryšio numeris ir elektroninio pašto adresas), prižiūrimo (-ų) vaik</text:span><text:span text:style-name="T802">o (-ų) (nurodomas (-i) vardas (-ai) ir pavardė (-ės)) buvimo vietos adresą. Globos centro vadovas, gavęs budinčio globotojo prašymą dėl trumpo atokvėpio, per 3 darbo dienas nuo prašymo gavimo dienos jį įvertina, priima sprendimą ir apie tai raštu informuoj</text:span><text:span text:style-name="T803">a prašymą pateikusį asmenį, nurodydamas budinčio globotojo vardą, pavardę, atsakymo tekstą, atsakančiojo globos centro darbuotojo vardą, pavardę, įstaigos, organizacijos rekvizitus (juridinio asmens pavadinimas, kodas, telefono ryšio numeris, elektroninio<text:s/></text:span><text:span text:style-name="T804">pašto adresas). <text:s/></text:span></text:p>
      <text:p text:style-name="P805"><text:span text:style-name="T806">30</text:span><text:span text:style-name="T807">. Trumpas atokvėpis negali būti suteikiamas vaiko (-ų) adaptaciniu laikotarpiu, išskyrus atvejus, kai trumpas atokvėpis budinčiam globotojui reikalingas dėl sveikatos priežiūros paslaugų gavimo ar kitų svarbių priežasčių. Vaiko (-ų)</text:span><text:span text:style-name="T808"><text:s/>adaptacinio laikotarpio trukmę nustato globos koordinatorius.<text:s/></text:span></text:p>
      <text:p text:style-name="P809"><text:span text:style-name="T810">31</text:span><text:span text:style-name="T811">. Nuolatinis globotojas, vykdydamas veiklą,<text:s/></text:span><text:span text:style-name="T812">gali prižiūrėti likusį be tėvų globos vaiką, atitinkantį Socialinių paslaugų įstatymo 23 straipsnio 3 dalyje nurodytus požymius.</text:span></text:p>
      <text:p text:style-name="P813"><text:span text:style-name="T814">32</text:span><text:span text:style-name="T815">. Globos centro ir nuolatinio globotojo tarpusavio bendradarbiavimo ir paslaugų teikimo sutartyje tiksliai nurodoma, kokius Socialinių paslaugų įstatymo 23 straipsnio 3 dalyje nurodytus požymius atitinkantį vaiką nuolatinis globotojas įsipareigoja prižiūrė</text:span><text:span text:style-name="T816">ti. <text:s/></text:span></text:p>
      <text:p text:style-name="P817"><text:span text:style-name="T818">33</text:span><text:span text:style-name="T819">. Nuolatinis globotojas, prižiūrėdamas vaiką:</text:span></text:p>
      <text:p text:style-name="P820"><text:span text:style-name="T821">33.1</text:span><text:span text:style-name="T822">.</text:span><text:span text:style-name="T823"><text:tab/>užtikrina vaiko saugumą ir pasitikėjimu grindžiamus santykius;</text:span></text:p>
      <text:p text:style-name="P824"><text:span text:style-name="T825">33.2</text:span><text:span text:style-name="T826">.</text:span><text:span text:style-name="T827"><text:tab/>skatina dvasinį ir moralinį vaiko tobulėjimą, stiprina jo savivertę, ugdo pareigingumą;<text:s/></text:span></text:p>
      <text:p text:style-name="P828"><text:span text:style-name="T829">33.3</text:span><text:span text:style-name="T830">.</text:span><text:span text:style-name="T831"><text:tab/>užtikrina reikiamą</text:span><text:span text:style-name="T832"><text:s/>paramą vaikui;</text:span></text:p>
      <text:p text:style-name="P833"><text:span text:style-name="T834">33.4</text:span><text:span text:style-name="T835">.</text:span><text:span text:style-name="T836"><text:tab/>skatina vaiką kurti ir palaikyti ryšius su bendraamžiais, jei yra galimybė, – šeima, kitais vaikui svarbiais asmenimis;<text:s/></text:span></text:p>
      <text:p text:style-name="P837"><text:span text:style-name="T838">33.5</text:span><text:span text:style-name="T839">.</text:span><text:span text:style-name="T840"><text:tab/>vykdo Pagalbos planą;<text:s/></text:span></text:p>
      <text:p text:style-name="P841"><text:span text:style-name="T842">33.6</text:span><text:span text:style-name="T843">. atsižvelgdamas į globos centro rekomendacijas, pildo nuolatinio gl</text:span><text:span text:style-name="T844">obotojo dienoraštį (nurodo vaiko ir nuolatinio globotojo vardus ir pavardes, duomenis apie vaiko sveikatą (vystymąsi, sutrikimus ir gydymą), pažintinį vystymąsi, mokymąsi, emocijas ir elgesį, tapatumo vystymąsi, šeimos ir socialinius ryšius, socialinį stat</text:span><text:span text:style-name="T845">usą, prireikus kitą, jo nuomone, reikšmingą informaciją apie vaiką);</text:span></text:p>
      <text:p text:style-name="P846"><text:span text:style-name="T847">33.7</text:span><text:span text:style-name="T848">.</text:span><text:span text:style-name="T849"><text:tab/>konsultuojasi su globos centro specialistais dėl reikiamos pagalbos vaikui ir sau;</text:span></text:p>
      <text:p text:style-name="P850"><text:span text:style-name="T851">33.8</text:span><text:span text:style-name="T852">.</text:span><text:span text:style-name="T853"><text:tab/>užtikrina vaiko saugumą, nepalieka jo be tinkamos priežiūros;</text:span></text:p>
      <text:p text:style-name="P854"><text:span text:style-name="T855">33.9</text:span><text:span text:style-name="T856">.</text:span><text:span text:style-name="T857"><text:tab/>bendradarbia</text:span><text:span text:style-name="T858">uja su sveikatos priežiūros, švietimo ir ugdymo, socialinių paslaugų įstaigų specialistais, rūpinasi vaiko ugdymu, sveikatos priežiūra ir kt.;<text:s/></text:span></text:p>
      <text:p text:style-name="P859"><text:span text:style-name="T860">33.10</text:span><text:span text:style-name="T861">. naudojasi globos centro siūloma pagalba, analizuoja ir vertina savo veiklą, tobulina profesinę kompet</text:span><text:span text:style-name="T862">enciją, dalyvauja savitarpio pagalbos grupių užsiėmimuose;</text:span></text:p>
      <text:p text:style-name="P863"><text:span text:style-name="T864">33.11</text:span><text:span text:style-name="T865">. ne rečiau kaip kartą per ketvirtį<text:s/></text:span><text:span text:style-name="T866">ir ne mažiau kaip 8 akademines valandas per kalendorinius metus</text:span><text:span text:style-name="T867"><text:s/>dalyvauja supervizijose;<text:s/></text:span></text:p>
      <text:p text:style-name="P868"><text:span text:style-name="T869">33.12</text:span><text:span text:style-name="T870">.</text:span><text:span text:style-name="T871"><text:tab/>vykdo kitas funkcijas, reikalingas vaiko fizinei, e</text:span><text:span text:style-name="T872">mocinei, socialinei gerovei užtikrinti;</text:span></text:p>
      <text:p text:style-name="P873"><text:span text:style-name="T874">33.13</text:span><text:span text:style-name="T875">. atlieka globos centro išduotame įgaliojime nurodytus konkrečius veiksmus, atstovaudamas vaikui sveikatos priežiūros, socialinių paslaugų, švietimo ar kitose įstaigose, institucijose bei organizacijose.</text:span></text:p>
      <text:p text:style-name="P876"><text:span text:style-name="T877">34</text:span><text:span text:style-name="T878">. Vaiko, kuriam pagal Civilinį kodeksą ir Civilinio proceso kodeksą globa (rūpyba) nustatyta globos centre, priežiūros ir faktinė gyvenamoji vieta negali būti globos centro buveinės ar socialinės globos įstaigos (padalinio) vieta, tačiau gyvenamoji vi</text:span><text:span text:style-name="T879">eta turi būti deklaruojama pagal globos centro buveinės adresą. <text:s text:c="2"/></text:span></text:p>
      <text:p text:style-name="P880"><text:span text:style-name="T881">35</text:span><text:span text:style-name="T882">. Nuolatinis globotojas prireikus turi galimybę vieną kartą per du mėnesius pasinaudoti trumpu atokvėpiu. Globos centras trumpo atokvėpio dažnumo poreikį (ne daugiau kaip 2 nakvynės)<text:s/></text:span><text:span text:style-name="T883">kiekvienu atveju nustato individualiai. Trumpas atokvėpis suteikiamas bendradarbiaujant su globos centru, o prižiūrimo (-ų) vaiko (-ų) priežiūra jo metu rūpinasi nuolatinio globotojo artimieji, su kuriais prižiūrimas (-i) vaikas (-ai) susietas (-i) emocini</text:span><text:span text:style-name="T884">ais ryšiais.<text:s/></text:span></text:p>
      <text:p text:style-name="P885"><text:span text:style-name="T886">36</text:span><text:span text:style-name="T887">. Nuolatinis globotojas, norintis pasinaudoti trumpu atokvėpiu, privalo, likus ne mažiau kaip 5 dienoms iki pageidaujamos trumpo atokvėpio datos, elektroniniu būdu pateikti prašymą globos centrui, nurodydamas, kas iš nuolatinio<text:s/></text:span><text:span text:style-name="T888">globotojo paramos rato asmenų prižiūrės vaiką (-us) (nurodomas vardas ir pavardė, telefono ryšio numeris ir elektroninio pašto adresas), prižiūrimo (-ų) vaiko (-ų) (nurodomas (-i) vardas (-ai) ir pavardė (</text:span><text:span text:style-name="T889">‑ės)) buvimo vietos adresą. Globos centro vadovas,<text:s/></text:span><text:span text:style-name="T890">gavęs nuolatinio globotojo prašymą dėl trumpo atokvėpio, per 3 darbo dienas nuo prašymo gavimo dienos jį įvertina, priima sprendimą ir apie tai raštu informuoja prašymą pateikusį asmenį, nurodydamas budinčio globotojo vardą, pavardę, atsakymo tekstą, atsak</text:span><text:span text:style-name="T891">ančiojo globos centro darbuotojo vardą, pavardę, įstaigos, organizacijos rekvizitus (juridinio asmens pavadinimas, kodas, telefono ryšio numeris, elektroninio pašto adresas). <text:s/></text:span></text:p>
      <text:p text:style-name="P892"><text:span text:style-name="T893">37</text:span><text:span text:style-name="T894">. Trumpas atokvėpis negali būti suteikiamas vaiko (-ų) adaptaciniu laikot</text:span><text:span text:style-name="T895">arpiu, išskyrus atvejus, kai trumpas atokvėpis nuolatiniam globotojui reikalingas dėl sveikatos priežiūros paslaugų gavimo ar kitų svarbių priežasčių. Vaiko (-ų) adaptacinio laikotarpio trukmę nustato globos koordinatorius.</text:span></text:p>
      <text:p text:style-name="P896"/>
      <text:p text:style-name="P897"><text:span text:style-name="T898">V</text:span><text:span text:style-name="T899"><text:s/>SKYRIUS</text:span></text:p>
      <text:p text:style-name="P900"><text:span text:style-name="T901">TARNYBOS<text:s/></text:span><text:span text:style-name="T902">ATESTUOTO ASMENS TEIKIAMOS PAGALBOS KOORDINAVIMAS IR TEIKIMAS</text:span></text:p>
      <text:p text:style-name="P903"/>
      <text:p text:style-name="P904"><text:span text:style-name="T905">38</text:span><text:span text:style-name="T906">. Globos centro vadovas ar jo įgaliotas asmuo, gavęs pradinį vertinimą kartu su asmens, norinčio tapti vaiko globėju (rūpintoju), šeimynos steigėju, dalyviu, budinčiu ar nuolatiniu globot</text:span><text:span text:style-name="T907">oju, įtėviu, ketinančio teikti atokvėpio kriziniu atveju paslaugą, raštišku prašymu, per 2 darbo dienas nuo jų gavimo globos centre dienos įsakymu paskiria Tarnybos atestuotą asmenį. Šiame įsakyme nurodomos</text:span><text:s/><text:span text:style-name="T908">Tarnybos atestuoto asmens pareigos, vardas, pavar</text:span><text:span text:style-name="T909">dė bei asmens, kuriam bus teikiamos paslaugos, vardas, pavardė ir gimimo data.</text:span></text:p>
      <text:p text:style-name="P910"><text:span text:style-name="T911">39</text:span><text:span text:style-name="T912">. Tarnybos</text:span><text:span text:style-name="T913"><text:s/></text:span><text:span text:style-name="T914">atestuotas asmuo, teikdamas paslaugas asmenims, siekiantiems tapti budinčiais ar nuolatiniais globotojais, globėjais (rūpintojais), įtėviais, šeimynų steigėjais</text:span><text:span text:style-name="T915">, dalyviais ar teikti atokvėpio kriziniu atveju</text:span><text:span text:style-name="T916"><text:s/></text:span><text:span text:style-name="T917">paslaugą, ir asmenims, dirbantiems<text:s/></text:span><text:span text:style-name="T918">šeiminiuose</text:span><text:span text:style-name="T919"><text:s/>namuose:</text:span></text:p>
      <text:p text:style-name="P920"><text:span text:style-name="T921">39.1</text:span><text:span text:style-name="T922">. informuoja ir konsultuoja asmenis, siekiančius tapti budinčiais ar nuolatiniais globotojais, globėjais (rūpintojais), įtėviais, šeimynų steigėja</text:span><text:span text:style-name="T923">is, dalyviais ar teikti atokvėpio kriziniu atveju paslaugą, bei kartu gyvenančius jų šeimos narius, taip pat asmenis, dirbančius šeiminiuose namuose; <text:s/></text:span></text:p>
      <text:p text:style-name="P924"><text:span text:style-name="T925">39.2</text:span><text:span text:style-name="T926">. vykdo budinčių</text:span><text:span text:style-name="T927"><text:s/>ar nuolatinių</text:span><text:span text:style-name="T928"><text:s/>globotojų, globėjų (rūpintojų), įtėvių, šeimynų dalyvių, asmenų,<text:s/></text:span><text:span text:style-name="T929">pageidaujančių teikti<text:s/></text:span><text:span text:style-name="T930">atokvėpio kriziniu atveju<text:s/></text:span><text:span text:style-name="T931">paslaugą, šeiminių namų ir globos centrų darbuotojų bei asmenų, pageidaujančių dirbti šiose įstaigose, pasirengimo prižiūrėti, globoti (rūpintis), įvaikinti vaikus mokymus pagal GIMK programą;</text:span></text:p>
      <text:p text:style-name="P932"><text:span text:style-name="T933">39.3</text:span><text:span text:style-name="T934">. atlie</text:span><text:span text:style-name="T935">ka pasirengimo tapti budinčiais ar nuolatiniais globotojais, globėjais (rūpintojais), įtėviais, šeimynų steigėjais, dalyviais, atokvėpio kriziniu atveju paslaugos teikėjais vertinimą, ne vėliau kaip per 10 darbo dienų nuo mokymų pagal GIMK programą pabaigo</text:span><text:span text:style-name="T936">s parengia<text:s/></text:span><text:span text:style-name="T937">išvadą dėl pasirengimo tapti vaiko globėju (rūpintoju), šeimynos steigėju, dalyviu, budinčiu ar nuolatiniu globotoju ar išvadą dėl pasirengimo įvaikinti vaiką ir<text:s/></text:span><text:span text:style-name="T938">ne vėliau kaip per 3 darbo dienas nuo šių išvadų parengimo dienos pateikia jas Tarn</text:span><text:span text:style-name="T939">ybos įgaliotam teritoriniam skyriui. Išvadoje dėl pasirengimo tapti vaiko globėju (rūpintoju), šeimynos steigėju, dalyviu, budinčiu ar nuolatiniu globotoju nurodoma Vaiko globos organizavimo nuostatuose nustatyta informacija. Išvadoje dėl pasirengimo įvaik</text:span><text:span text:style-name="T940">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941"><text:span text:style-name="T942">39.4</text:span><text:span text:style-name="T943">. rengia ir teikia<text:s/></text:span><text:span text:style-name="T944">Tarnybos</text:span><text:span text:style-name="T945"><text:s/>įgaliotam teritoriniam skyriui išvadą pagal<text:s/></text:span><text:span text:style-name="T946">Tarnybos direktoriaus nustatytą formą</text:span><text:span text:style-name="T947">:</text:span></text:p>
      <text:p text:style-name="P948"><text:span text:style-name="T949">39.4.1</text:span><text:span text:style-name="T950">. dėl asmenų (šeimų), pageidaujančių įvaikinti, globoti (rūpinti), prižiūrėti vaiką, pasirengimo tapti budinčiais ar nuolatiniais globot</text:span><text:span text:style-name="T951">ojais, globėjais (rūpintojais), šeimynų dalyviais ir įtėviais;</text:span></text:p>
      <text:p text:style-name="P952"><text:span text:style-name="T953">39.4.2</text:span><text:span text:style-name="T954">. dėl asmenų (šeimų), pageidaujančių įvaikinti sutuoktinio (-ės) vaiką (-us), pasirengimo tapti įtėviais;</text:span></text:p>
      <text:p text:style-name="P955"><text:span text:style-name="T956">39.4.3</text:span><text:span text:style-name="T957">. dėl asmenų (šeimų), pageidaujančių teikti<text:s/></text:span><text:span text:style-name="T958">atokvėpio kriziniu atveju<text:s/></text:span><text:span text:style-name="T959">paslaugą, pasirengimo teikti šią paslaugą;</text:span></text:p>
      <text:p text:style-name="P960"><text:span text:style-name="T961">39.4.4</text:span><text:span text:style-name="T962">. dėl asmenų, norinčių steigti šeimyną arba tapti šeimynos dalyviais socialinės apsaugos ir darbo ministro patvirtintų Šeimynų nuostatų nustatyta tvarka, pasirengimo steigti šei</text:span><text:span text:style-name="T963">myną arba tapti šeimynos dalyviais;</text:span></text:p>
      <text:p text:style-name="P964"><text:span text:style-name="T965">39.5</text:span><text:span text:style-name="T966">. pagal poreikį rengia atskirų GIMK programos dalių mokymus, siekdamas sustiprinti šeiminių namų darbuotojų, globos centrų darbuotojų, budinčių ir nuolatinių globotojų, globėjų (rūpintojų), šeimynų dalyvių, įtė</text:span><text:span text:style-name="T967">vių gebėjimus ir pagilinti žinias;</text:span></text:p>
      <text:p text:style-name="P968"><text:span text:style-name="T969">39.6</text:span><text:span text:style-name="T970">. lankydamasis asmens, pageidaujančio globoti (rūpinti) dar vieną vaiką, arba įvaikinusios šeimos, pageidaujančios įvaikinti dar vieną vaiką, gyvenamojoje vietoje, Tarnybos direktoriaus nustatyta tvarka pakartotin</text:span><text:span text:style-name="T971">ai įvertina asmens (šeimos) pasirengimą vaiko globai (rūpybai), įvaikinimui, atsižvelgdamas į jo (jos) globos (rūpybos) vykdymo, įvaikinimo patirtį;</text:span></text:p>
      <text:p text:style-name="P972"><text:span text:style-name="T973">39.7</text:span><text:span text:style-name="T974">. teikia metodinę pagalbą socialinių paslaugų įstaigoms, šeimynoms, budintiems<text:s/></text:span><text:span text:style-name="T975">ir nuolatiniams<text:s/></text:span><text:span text:style-name="T976">glob</text:span><text:span text:style-name="T977">otojams, taip pat šeiminių namų darbuotojams;</text:span></text:p>
      <text:p text:style-name="P978"><text:span text:style-name="T979">39.8</text:span><text:span text:style-name="T980">. ne rečiau kaip vieną kartą per mėnesį organizuoja globėjų (rūpintojų), budinčių ir nuolatinių globotojų, šeimynos dalyvių, įtėvių savitarpio pagalbos grupių užsiėmimus;</text:span></text:p>
      <text:p text:style-name="P981"><text:span text:style-name="T982">39.9</text:span><text:span text:style-name="T983">. bendradarbiauja su Ta</text:span><text:span text:style-name="T984">rnybos įgaliotu teritoriniu skyriumi, šeiminiais namais ir šeimynomis, siekdamas užtikrinti geriausius globojamo (rūpinamo) vaiko interesus: dalyvauja<text:s/></text:span><text:span text:style-name="T985">globėjo (rūpintojo) parinkimo komisijos, kuri parenka<text:s/></text:span><text:span text:style-name="T986">geriausius globojamo (rūpinamo) vaiko interesus gal</text:span><text:span text:style-name="T987">intį užtikrinti globėją (rūpintoją),<text:s/></text:span><text:span text:style-name="T988">veikloje</text:span><text:span text:style-name="T989">; dalyvauja supažindinant geriausiai vaiko, likusio be tėvų globos, poreikius galintį tenkinti asmenį su informacija apie vaiką (amžius, lytis, sveikatos sutrikimai, teisinis vaiko statusas ir kitos svarbios apl</text:span><text:span text:style-name="T990">inkybės pagal Aprašo 1 priedą), taip pat su vaiku, likusiu be tėvų globos;<text:s/></text:span></text:p>
      <text:p text:style-name="P991"><text:span text:style-name="T992">39.10</text:span><text:span text:style-name="T993">. vykdo kontaktinio globos centro asmens, su kuriuo ryšį palaiko asmuo, norintis tapti budinčiu<text:s/></text:span><text:span text:style-name="T994">ar nuolatiniu<text:s/></text:span><text:span text:style-name="T995">globotoju, globėju (rūpintoju), šeimynos dalyviu, įtėviu, tei</text:span><text:span text:style-name="T996">kti<text:s/></text:span><text:span text:style-name="T997">atokvėpio kriziniu atveju</text:span><text:span text:style-name="T998"><text:s/>paslaugą, pareigas;</text:span></text:p>
      <text:p text:style-name="P999"><text:span text:style-name="T1000">39.11</text:span><text:span text:style-name="T1001">. dalyvauja vertinant prižiūrimo, globojamo (rūpinamo) ar įvaikinto vaiko poreikius, jo stipriąsias, silpnąsias savybes bei budinčio<text:s/></text:span><text:span text:style-name="T1002">ar nuolatinio<text:s/></text:span><text:span text:style-name="T1003">globotojo, globėjo (rūpintojo), šeimynos dalyvių a</text:span><text:span text:style-name="T1004">rba įtėvių ir kartu gyvenančių jų šeimos narių poreikius, kylančius dėl budinčio ar<text:s/></text:span><text:span text:style-name="T1005">nuolatinio</text:span><text:span text:style-name="T1006"><text:s/>globotojo veiklos, globos ar įvaikinimo, ir kartu su kitais globos centro specialistais sudaro Pagalbos planą;</text:span></text:p>
      <text:p text:style-name="P1007"><text:span text:style-name="T1008">39.12</text:span><text:span text:style-name="T1009">. teikia konsultavimo paslaugas prižiūrim</text:span><text:span text:style-name="T1010">am, globojamam (rūpinamam) ar įvaikintam vaikui bei budinčiam ir nuolatiniam globotojui, globėjui (rūpintojui), šeimynos dalyviams, įtėviams<text:s/></text:span><text:span text:style-name="T1011">ir kartu gyvenantiems jų šeimos nariams</text:span><text:span text:style-name="T1012">.</text:span></text:p>
      <text:p text:style-name="P1013"><text:span text:style-name="T1014">40</text:span><text:span text:style-name="T1015">. Jeigu savivaldybėje mokymai pagal GIMK programą dėl nepakankamo<text:s/></text:span><text:span text:style-name="T1016">dalyvių skaičiaus nesuorganizuojami per 20 darbo dienų nuo<text:s/></text:span><text:span text:style-name="T1017">Aprašo 38 punkte nurodyto asmens paskyrimo dienos</text:span><text:span text:style-name="T1018">, siekiant užtikrinti, kad šie mokymai būtų vykdomi laiku, rekomenduojama sudaryti bendradarbiavimo ar paslaugų teikimo sutartį (-is) dėl mokymų org</text:span><text:span text:style-name="T1019">anizavimo su kitomis b</text:span>esiribojančiomis<text:span text:style-name="T1020"><text:s/>savivaldybėmis. Skirtingų savivaldybių globos centrai, siekdami užtikrinti paslaugų teikimą laiku ir (ar) taupydami išteklius, gali bendradarbiauti ir mokymus pagal GIMK programą organizuoti ir vykdyti rotacijos princ</text:span><text:span text:style-name="T1021">ipu.</text:span></text:p>
      <text:p text:style-name="P1022"/>
      <text:p text:style-name="P1023"><text:span text:style-name="T1024">VI</text:span><text:span text:style-name="T1025"><text:s/>SKYRIUS</text:span></text:p>
      <text:p text:style-name="P1026"><text:span text:style-name="T1027">PAGALBOS BUDINTIEMS IR NUOLATINIAMS GLOBOTOJAMS, GLOBĖJAMS (RŪPINTOJAMS), ĮTĖVIAMS, ŠEIMYNŲ DALYVIAMS,<text:s/></text:span><text:span text:style-name="T1028">ŠEIMINIŲ<text:s/></text:span><text:span text:style-name="T1029">NAMŲ DARBUOTOJAMS KOORDINAVIMAS IR TEIKIMAS</text:span></text:p>
      <text:p text:style-name="P1030"/>
      <text:p text:style-name="P1031"><text:span text:style-name="T1032">41</text:span><text:span text:style-name="T1033">.</text:span><text:span text:style-name="T1034"><text:tab/></text:span><text:span text:style-name="T1035">Globos centras teikia pagalbą budinčiam ir nuolatiniam globotojui, globėjui (rūpintojui), šeimynos dalyviams, įtėviams ir jų šeimos nariams tiek prieš apgyvendinant vaiką pas budintį ar nuolatinį globotoją, globėją (rūpintoją), šeimynos dalyvius, įtėvius,<text:s/></text:span><text:span text:style-name="T1036">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1037">42.<text:span text:style-name="T1038"><text:s/>Pagalbai bu</text:span><text:span text:style-name="T1039">dinčiam ir nuolatiniam globotojui, globėjui (rūpintojui), šeimynų dalyviams, įtėviams (gavus globos centro nustatyta tvarka pateiktą įtėvių prašymą teikti pagalbą) ir kartu gyvenantiems jų šeimos nariams koordinuoti globos centro vadovas ar jo įgaliotas as</text:span><text:span text:style-name="T1040">muo įsakymu paskiria globos koordinatorių:<text:s/></text:span></text:p>
      <text:p text:style-name="P1041"><text:span text:style-name="T1042">42.1</text:span><text:span text:style-name="T1043">. budinčiam ir nuolatiniam globotojui – nuo globos centro ir budinčio globotojo ar nuolatinio globotojo tarpusavio bendradarbiavimo ir paslaugų teikimo sutarties įsigaliojimo dienos;</text:span></text:p>
      <text:p text:style-name="P1044"><text:span text:style-name="T1045">42.2</text:span><text:span text:style-name="T1046">. prižiūrimam v</text:span><text:span text:style-name="T1047">aikui – nuo laikino apgyvendino pas budintį globotoją dienos arba nuo priežiūros dienos pas nuolatinį globotoją;</text:span></text:p>
      <text:p text:style-name="P1048"><text:span text:style-name="T1049">42.3</text:span><text:span text:style-name="T1050">. globėjui (rūpintojui) ir globojamam (rūpinamam) vaikui – nuo informacijos apie globėjo (rūpintojo) paskyrimą gavimo dienos;</text:span></text:p>
      <text:p text:style-name="P1051"><text:span text:style-name="T1052">42.4</text:span><text:span text:style-name="T1053">.</text:span><text:span text:style-name="T1054"><text:s/>šeimynų dalyviams – nuo informacijos apie šeimynos įsteigimą gavimo dienos;</text:span></text:p>
      <text:p text:style-name="P1055"><text:span text:style-name="T1056">42.5</text:span><text:span text:style-name="T1057">. šeimynoje globojamiems (rūpinamiems) vaikams – nuo informacijos apie globėjo (rūpintojo) paskyrimą gavimo dienos;</text:span></text:p>
      <text:p text:style-name="P1058"><text:span text:style-name="T1059">42.6</text:span><text:span text:style-name="T1060">. įtėviams ir jų įvaikintiems vaikams – nuo įtė</text:span><text:span text:style-name="T1061">vių rašytinio prašymo teikti pagalbą gavimo dienos;</text:span></text:p>
      <text:p text:style-name="P1062"><text:span text:style-name="T1063">42.7</text:span><text:span text:style-name="T1064">. globėjui (rūpintojui) ir jo globojamam (rūpinamam) vaikui – nuo savivaldybės administracijos rašto gavimo dienos apie pagalbos teikimą naujai atvykusiai globėjų (rūpintojų) šeimai.</text:span></text:p>
      <text:p text:style-name="P1065"><text:span text:style-name="T1066">43</text:span><text:span text:style-name="T1067">. Jei</text:span><text:span text:style-name="T1068"><text:s/>budinčio ar nuolatinio globotojo, globėjo (rūpintojo), įtėvių šeimoje ar šeimynoje gyvena keli vaikai, jiems paskiriamas tas pats globos koordinatorius. Globos koordinatorius yra ir kontaktinis globos centro asmuo, su kuriuo budintis ar nuolatinis globoto</text:span><text:span text:style-name="T1069">jas, globėjas (rūpintojas), šeimynos dalyviai, įtėviai nuolat palaiko ryšį.</text:span></text:p>
      <text:p text:style-name="P1070"><text:span text:style-name="T1071">44</text:span><text:span text:style-name="T1072">. Globos centro vadovo ar jo įgalioto asmens įsakyme dėl globos koordinatoriaus skyrimo nurodomos globos koordinatoriaus pareigos, vardas, pavardė; asmens, kuriam bus teikiam</text:span><text:span text:style-name="T1073">os paslaugos, vardas, pavardė, gimimo data; informacija apie<text:s/></text:span><text:span text:style-name="T1074">prižiūrimą, globojamą (rūpinamą), įvaikintą vaiką,<text:s/></text:span><text:span text:style-name="T1075">kuriam paskirtas globos koordinatorius (nurodomas vaiko vardas, pavardė, gimimo data).<text:s/></text:span></text:p>
      <text:p text:style-name="P1076"><text:span text:style-name="T1077">45</text:span><text:span text:style-name="T1078">. Įsakyme dėl globos koordinatoriaus skyrimo nurod</text:span><text:span text:style-name="T1079">ytą informaciją globos koordinatorius suveda į SPIS ne vėliau<text:s/></text:span><text:span text:style-name="T1080">kaip per 3 dienas<text:s/></text:span><text:span text:style-name="T1081">nuo įsakymo dėl globos koordinatoriaus paskyrimo priėmimo dienos.</text:span><text:span text:style-name="T1082"><text:s text:c="2"/></text:span></text:p>
      <text:p text:style-name="P1083"><text:span text:style-name="T1084">46</text:span><text:span text:style-name="T1085">. Globos koordinatorius kartu su kitais globos centro specialistais organizuoja pagalbą prižiūrimam,<text:s/></text:span><text:span text:style-name="T1086">globojamam (rūpinamam) ar įvaikintam vaikui ir budinčiam ar nuolatiniam globotojui, globėjui (rūpintojui), šeimynos dalyviams, įtėviams ir kartu gyvenantiems jų šeimos nariams, bendradarbiaudamas su kitomis socialinių paslaugų, švietimo, sveikatos priežiūr</text:span><text:span text:style-name="T1087">os įstaigomis, kitais globos centro specialistais,</text:span><text:span text:style-name="T1088"><text:s/></text:span><text:span text:style-name="T1089">dalyvaudamas sudarant Pagalbos planą Vaiko teisių apsaugos pagrindų įstatymo ir Atvejo vadybos tvarkos aprašo nustatyta tvarka,</text:span><text:span text:style-name="T1090"><text:s/></text:span><text:span text:style-name="T1091">užtikrindamas sąlygas globojamam (rūpinamam), prižiūrimam ar įvaikintam vaiku</text:span><text:span text:style-name="T1092">i palaikyti ryšį su broliais, seserimis, tėvais ir artimaisiais, derindamas teikiamas paslaugas ir pagalbą vaiko šeimai su socialiniais darbuotojais, teikiančiais paslaugas šeimai, atvejo vadybininkais ir kitais specialistais.</text:span></text:p>
      <text:p text:style-name="P1093"><text:span text:style-name="T1094">47</text:span><text:span text:style-name="T1095">. Globos koordinatorius</text:span><text:span text:style-name="T1096">:</text:span></text:p>
      <text:p text:style-name="P1097"><text:span text:style-name="T1098">47.1</text:span><text:span text:style-name="T1099">.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100">;</text:span></text:p>
      <text:p text:style-name="P1101"><text:span text:style-name="T1102">47.2</text:span><text:span text:style-name="T1103">. tvarko budinčio ir nuolatinio globotojo, globėjo (rūpintojo), šeimynos dalyvių, įtėvių bylą<text:s/></text:span><text:span text:style-name="T1104">bei globos koordinatoriaus darbo su klientu paslaugų teikimo eigos aprašymus</text:span><text:span text:style-name="T1105">;<text:s/></text:span></text:p>
      <text:p text:style-name="P1106"><text:span text:style-name="T1107">47.3</text:span><text:span text:style-name="T1108">.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09">:<text:s/></text:span></text:p>
      <text:p text:style-name="P1110"><text:span text:style-name="T1111">47.3.1</text:span><text:span text:style-name="T1112">. per 30 kalendorinių dienų nuo prižiūrimo vaiko apgyvendinimo šeimoje dienos, vaiko apgyvendinimo šeimoje dienos arba nuo</text:span><text:span text:style-name="T1113"><text:s/>globos koordinatoriaus paskyrimo<text:s/></text:span><text:span text:style-name="T1114">globojamam (rūpinamam), įvaikintam vaikui<text:s/></text:span><text:span text:style-name="T1115">dienos<text:s/></text:span><text:span text:style-name="T1116">kartu su kitais globos centro specialist</text:span><text:span text:style-name="T1117">ais organizuoja prižiūrimo, globojamo (rūpinamo), įvaikinto vaiko sveikatos, vystymosi, ugdymo(-si), specialiųjų ir kitų individualių poreikių įvertinimą, atsižvelgdamas į vaiko gebėjimus, gabumus, situaciją vaiko šeimoje (pagal tai, kokie galimi vaiko tei</text:span><text:span text:style-name="T1118">sių pažeidimai ir rizikos nustatyti), taip pat į socialinę riziką, negalią, ypatumus, susijusius su vaiko amžiumi, branda, įgūdžiais, etnine kilme, kalba, religija, lytimi, rasine priklausomybe, santykius su tėvais, emociniais ryšiais susijusiais asmenimis</text:span><text:span text:style-name="T1119">, budinčiu ar nuolatiniu globotoju,<text:s/></text:span><text:span text:style-name="T1120">globėju (rūpintoju), šeimynos dalyviu, įtėviais</text:span><text:span text:style-name="T1121"><text:s/>ir kartu gyvenančiais šeimos nariais, bendraamžiais bei kitus aspektus pagal<text:s/></text:span><text:span text:style-name="T1122">Individualių vaiko, budinčio ar nuolatinio globotojo, globėjo (rūpintojo), šeimynos dalyvių, įt</text:span><text:span text:style-name="T1123">ėvių poreikių vertinimo formą (toliau – Individualių poreikių vertinimas)<text:s/></text:span><text:span text:style-name="T1124">(Aprašo 1 priedas);<text:s/></text:span></text:p>
      <text:p text:style-name="P1125"><text:span text:style-name="T1126">47.3.2</text:span><text:span text:style-name="T1127">. kartu su budinčiu ar nuolatiniu globotoju, globėju (rūpintoju), šeimynos dalyviu, įtėviais ir kitais globos centro specialistais per 30 kalendorinių<text:s/></text:span><text:span text:style-name="T1128">dienų nuo vaiko apgyvendinimo budinčio ar nuolatinio globotojo šeimoje dienos arba nuo globos koordinatoriaus paskyrimo globojamam (rūpinamam), įvaikintam vaikui dienos sudaro Pagalbos planą (Aprašo 2 priedas), jeigu atlikus individualių poreikių vertinimą</text:span><text:span text:style-name="T1129"><text:s/>nustatoma, jog reikalinga koordinuota pagalba;</text:span></text:p>
      <text:p text:style-name="P1130"><text:span text:style-name="T1131">47.3.3</text:span><text:span text:style-name="T1132">. reguliariai (ne rečiau kaip vieną kartą per dvi savaites, o intensyvios pagalbos atvejais  – ne rečiau kaip 1–2 kartus per savaitę) teikia ir (ar) organizuoja individualias konsultacijas budinčiam</text:span><text:span text:style-name="T1133"><text:s/>ar nuolatiniam globotojui ir prižiūrimam vaikui;<text:s/></text:span></text:p>
      <text:p text:style-name="P1134"><text:span text:style-name="T1135">47.3.4</text:span><text:span text:style-name="T1136">. palaiko ryšį su budinčiu ar nuolatiniu globotoju ir jo prižiūrimu vaiku,<text:s/></text:span><text:span text:style-name="T1137">globėju (rūpintoju), šeimynos dalyviu, įtėviais ir globojamais (rūpinamais) bei įvaikintais vaikais</text:span><text:span text:style-name="T1138"><text:s/>tiesiogiai ir (ar) r</text:span><text:span text:style-name="T1139">yšio priemonėmis (skambučiais telefonu, elektroniniais laiškais, pokalbių programėlėmis ir kt.) teikia emocinę paramą ir palaikymą;</text:span></text:p>
      <text:p text:style-name="P1140"><text:span text:style-name="T1141">47.3.5</text:span><text:span text:style-name="T1142">. reguliariai organizuoja psichologo konsultacijas budinčiam ar nuolatiniam globotojui ir jo prižiūrimam vaikui;</text:span></text:p>
      <text:p text:style-name="P1143"><text:span text:style-name="T1144">47.3.6</text:span><text:span text:style-name="T1145">. organizuoja kitų specialistų (logopedų, specialiųjų pedagogų, teisininkų, psichoterapeutų paslaugas, vaiko neformaliojo ugdymo ir (ar) užimtumo paslaugas ir kt.) pagalbą, atsižvelgdamas į nustatytus prižiūrimo, globojamo (rūpinamo), įvaikinto va</text:span><text:span text:style-name="T1146">iko poreikius, kartu su budinčiu ar nuolatiniu globotoju, globėju (rūpintoju), šeimynų dalyviais, įtėviais užtikrina švietimo pagalbos (specialiųjų poreikių, susijusių su švietimu ir jo pritaikymu, patenkinimas), sveikatos priežiūros ar kitų reikalingų pas</text:span><text:span text:style-name="T1147">laugų teikimą;<text:s/></text:span></text:p>
      <text:p text:style-name="P1148"><text:span text:style-name="T1149">47.3.7</text:span><text:span text:style-name="T1150">. atsižvelgdamas į budinčio ar nuolatinio globotojo, globėjo (rūpintojo), šeimynų dalyvių, įtėvių, kartu gyvenančių jo šeimos narių ir (ar) individualius prižiūrimo, globojamo (rūpinamo), įvaikinto vaiko poreikius, tarpininkauja k</text:span><text:span text:style-name="T1151">itose institucijose;<text:s/></text:span></text:p>
      <text:p text:style-name="P1152"><text:span text:style-name="T1153">47.3.8</text:span><text:span text:style-name="T1154">. analizuoja mokymų budintiems ar nuolatiniams globotojams aktualiomis temomis poreikį ir organizuoja minėtus mokymus, kurių trukmė – ne mažiau nei 16 valandų per metus;</text:span></text:p>
      <text:p text:style-name="P1155"><text:span text:style-name="T1156">47.3.9</text:span><text:span text:style-name="T1157">. derina veiksmus su budinčiu ar nuolatiniu<text:s/></text:span><text:span text:style-name="T1158">globotoju, globėju (rūpintoju), šeimynos dalyviais, įtėviais dėl vaiko susitikimo su tėvais, artimais giminaičiais ir asmenimis, susijusiais su vaiku emociniais ryšiais, tvarkos ir Individualių poreikių vertinimo ar Pagalbos plano įgyvendinimo eigos, pokyč</text:span><text:span text:style-name="T1159">ių ir įgyvendinimo, padeda budinčiam ar nuolatiniam globotojui, globėjui (rūpintojui), šeimynos dalyviams ir prižiūrimam, globojamam (rūpinamam) vaikui pasiruošti susitikimui su tėvais, artimais giminaičiais ir asmenimis, susijusiais su vaiku emociniais ry</text:span><text:span text:style-name="T1160">šiais, ir organizuoja pagalbą budinčiam ar nuolatiniam globotojui, globėjui (rūpintojui), šeimynos dalyviams ir prižiūrimam globojamam (rūpinamam) vaikui po šių susitikimų;</text:span></text:p>
      <text:p text:style-name="P1161"><text:span text:style-name="T1162">47.3.10</text:span><text:span text:style-name="T1163">. atsiradus svarbių aplinkybių ar naujų poreikių, kurie daro įtaką įvair</text:span><text:span text:style-name="T1164">iapusei vaiko raidai, saugumui bei prižiūrimo, globojamo (rūpinamo), įvaikinto vaiko, budinčio ar nuolatinio globotojo, globėjo (rūpintojo), šeimynos dalyvių, įtėvių ir kartu gyvenančių asmenų gyvenimo kokybei bei kokybiškam paslaugų jiems teikimui, peržiū</text:span><text:span text:style-name="T1165">ri Individualių poreikių vertinimą ir Pagalbos planą, jei toks buvo sudarytas, ir užpildo Peržiūros anketą (3 priedas), o jei Pagalbos planas nebuvo sudarytas, jį sudaro.</text:span></text:p>
      <text:p text:style-name="P1166"><text:span text:style-name="T1167">48</text:span><text:span text:style-name="T1168">. Aprašo 47.2 papunktyje nurodytoje byloje pateikiamas Individualių vaiko,<text:s/></text:span><text:span text:style-name="T1169">budinčio ar nuolatinio globotojo, globėjo (rūpintojo), šeimynos dalyvių, įtėvių poreikių vertinimas (Aprašo 1 priedas), Pagalbos<text:s/></text:span><text:span text:style-name="T1170">planas (Aprašo 2 priedas), jei jis sudaromas, ir Peržiūros anketa (Aprašo 3 priedas).</text:span></text:p>
      <text:p text:style-name="P1171"><text:span text:style-name="T1172">49</text:span><text:span text:style-name="T1173">. Budinčio, nuolatinio globotojo ir</text:span><text:span text:style-name="T1174"><text:s/>jų prižiūrimų vaikų bylos turi būti atskiros. Byloje saugomi visų globos centro specialistų konsultacijų aprašymai, išrašai, rekomendacijos, protokolai, kiti dokumentai, susiję su paslaugų teikimu paslaugų gavėjui ir jo šeimos nariams (Aprašo 4 priedas).<text:s/></text:span><text:span text:style-name="T1175">Palaikomoji pagalba fiksuojama darbo su klientu paslaugų teikimo eigos aprašyme.</text:span></text:p>
      <text:p text:style-name="P1176"><text:span text:style-name="T1177">50</text:span><text:span text:style-name="T1178">. Pagalbos plane taip pat nurodomi asmenys (atsakingų asmenų vardai, pavardės ir pareigos), atsakingi už uždavinių įgyvendinimą ir (ar) priemonių taikymą atitinkamose sr</text:span><text:span text:style-name="T1179">ityse, kuriose reikalinga pagalba tenkinant poreikius, numatomi konkretūs globos centro veiksmai.</text:span></text:p>
      <text:p text:style-name="P1180"><text:span text:style-name="T1181">51</text:span><text:span text:style-name="T1182">. Atliekant Aprašo 47.3.1 papunktyje numatytą Individualių poreikių vertinimą, turi būti surengtas bent vienas susitikimas budinčio ar nuolatinio globot</text:span><text:span text:style-name="T1183">ojo, globėjo (rūpintojo), šeimynos dalyvių, įtėvių šeimoje ne tik su budinčiu ar nuolatiniu globotoju, globėju (rūpintoju), šeimynos dalyviais, įtėviais, bet ir prižiūrimu, globojamu (rūpinamu), įvaikintu vaiku ir kitais kartu gyvenančiais asmenimis. Indiv</text:span><text:span text:style-name="T1184">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85">52.<text:s/><text:span text:style-name="T1186">Analizuojant individualius kiekvienos srities poreikius, turi būti įvertinti prižiūrimo globojamo (rūpinamo), įvaikinto vaiko, budinčio ar nuolatinio globotojo, glo</text:span><text:span text:style-name="T1187">bėjo (rūpintojo), šeimynos dalyvių, įtėvių ir kartu gyvenančių šeimos narių poreikiai, kylantys dėl budinčio ar nuolatinio globotojo veiklos, globos (rūpybos) ar įvaikinimo, išskiriamos prižiūrimo globojamo (rūpinamo), įvaikinto vaiko, budinčio ar nuolatin</text:span><text:span text:style-name="T1188">io globotojo, globėjo (rūpintojo), šeimynos dalyvių, įtėvių ar šeimos narių stiprybės ir silpnybės, padedančios ar trukdančios tenkinti konkretų poreikį.<text:s/></text:span></text:p>
      <text:p text:style-name="P1189"><text:span text:style-name="T1190">53</text:span><text:span text:style-name="T1191">. Jeigu, atlikus Individualių poreikių vertinimą, Pagalbos planas nesudaromas, Individualių por</text:span><text:span text:style-name="T1192">eikių vertinimas peržiūrimas ne rečiau nei</text:span><text:span text:style-name="T1193"><text:s/>kartą per tris mėnesius.<text:s/></text:span></text:p>
      <text:p text:style-name="P1194"><text:span text:style-name="T1195">Peržiūrint Individualių poreikių vertinimą, analizuojama, ar neatsirado naujų poreikių. Jeigu nustatoma, jog reikalinga koordinuota pagalba, sudaromas Pagalbos planas. Jeigu naujų poreiki</text:span><text:span text:style-name="T1196">ų neatsirado, ši informacija užfiksuojama<text:s/></text:span><text:span text:style-name="T1197">globos koordinatoriaus darbo su klientu paslaugų teikimo eigos aprašyme.<text:s/></text:span></text:p>
      <text:p text:style-name="P1198"><text:span text:style-name="T1199">54</text:span><text:span text:style-name="T1200">. Peržiūrint sudarytą Pagalbos planą, analizuojama, ar neatsirado naujų poreikių, kokie pokyčiai įvyko, kurie numatyti rezultatai pasi</text:span><text:span text:style-name="T1201">ekti ir kas juos lėmė, kurie<text:s/></text:span><text:span text:style-name="T1202">nepasiekti ir kodėl, kurios priemonės buvo efektyvios, kurios neefektyvios, numatomi tolesni veiksmai, užpildoma Individualių<text:s/></text:span><text:span text:style-name="T1203">vaiko, budinčio ar nuolatinio globotojo, globėjo (rūpintojo), šeimynos dalyvių, įtėvių<text:s/></text:span><text:span text:style-name="T1204">p</text:span><text:span text:style-name="T1205">oreikių verti</text:span><text:span text:style-name="T1206">nimo ir<text:s/></text:span><text:span text:style-name="T1207"><text:s/></text:span><text:span text:style-name="T1208">Peržiūros anketa (Aprašo 3 priedas).</text:span></text:p>
      <text:p text:style-name="P1209"><text:span text:style-name="T1210">55</text:span><text:span text:style-name="T1211">. Globojamo (rūpinamo), įvaikinto vaiko adaptacijos laikotarpiu, nustačius globą (rūpybą) šeimoje, šeimynoje ar pasikeitus vaiko globėjui (rūpintojui), prieš 2 savaites iki šių aplinkybių atsiradimo ir pe</text:span><text:span text:style-name="T1212">r 2 savaites po šių aplinkybių atsiradimo šeimynos dalyviui, globėjui (rūpintojui) ir jo globojamam (rūpinamam) vaikui psichologas suteikia 2–5 papildomas konsultacijas. Jei globojamas (rūpinamas) vaikas grąžinamas į šeimą, intensyvi psichologo pagalba tei</text:span><text:span text:style-name="T1213">kiama taip: 2–5 papildomos psichologo konsultacijos suteikiamos šeimynos dalyviui, globėjui (rūpintojui) bei jo globojamam (rūpinamam) vaikui iki vaiko grąžinimo į šeimą ir 2–5</text:span><text:span text:style-name="T1214"> </text:span><text:span text:style-name="T1215">papildomos psichologo konsultacijos – globėjui (rūpintojui), globojamą (rūpinam</text:span><text:span text:style-name="T1216">ą) vaiką grąžinus į šeimą. Prireikus, esant tėvų sutikimui, pateiktam globos centro nustatyta tvarka, vaiką grąžinus į šeimą, 2–5 papildomos psichologo konsultacijos gali būti suteiktos vaikui, kurio globa (rūpyba) nutraukta. Įvaikinto vaiko adaptacijos la</text:span><text:span text:style-name="T1217">ikotarpiu psichologo konsultacijos įtėviams ir (ar) įvaikintam vaikui teikiamos esant įtėvių prašymui, pateiktam globos centro nustatyta tvarka. Psichologo pagalba, nustačius jos poreikį, organizuojama ir kartu gyvenantiems globėjo (rūpintojo) šeimos naria</text:span><text:span text:style-name="T1218">ms. Krizinėje situacijoje psichologinė pagalba, įvertinus poreikį, turi būti teikiama globėjo (rūpintojo) namuose.</text:span></text:p>
      <text:p text:style-name="P1219"><text:span text:style-name="T1220">56</text:span><text:span text:style-name="T1221">. Prižiūrimo vaiko adaptacijos laikotarpiu, apgyvendinus prižiūrimą vaiką budinčio ar nuolatinio globotojo šeimoje, nustačius vaikui<text:s/></text:span><text:span text:style-name="T1222">nuolatinę globą (rūpybą) kitoje šeimoje ar pakeitus budintį ar nuolatinį globotoją, intensyvi psichologo pagalba budinčiam ar nuolatiniam globotojui ir jo prižiūrimam vaikui teikiama 2 savaites iki šių aplinkybių įsiteisėjimo ir 2 savaites po šių sprendimų</text:span><text:span text:style-name="T1223"><text:s/>įsiteisėjimo. Šiuo laikotarpiu psichologas suteikia po 2–5 papildomas konsultacijas. Prižiūrimo vaiko grąžinimo į šeimą atveju 2–5 papildomos psichologo konsultacijos budinčiam ar nuolatiniam globotojui ir jo prižiūrimam vaikui suteikiamos iki jį grąžinan</text:span><text:span text:style-name="T1224">t į šeimą ir 2–5 papildomos psichologo konsultacijos – jį grąžinus į šeimą. Nustačius poreikį, psichologo pagalba organizuojama ir kartu gyvenantiems budinčio ar nuolatinio globotojo šeimos nariams. Esant krizinei situacijai, psichologo pagalba, įvertinus<text:s/></text:span><text:span text:style-name="T1225">poreikį, turi būti teikiama budinčio ar nuolatinio globotojo namuose.</text:span></text:p>
      <text:p text:style-name="P1226"><text:span text:style-name="T1227">57</text:span><text:span text:style-name="T1228">. Nustačius poreikį, Aprašo 47.3.3 papunktyje nurodytos individualios globos centro specialistų konsultacijos gali būti organizuojamos dažniau, o intensyvi pagalba turi būti organi</text:span><text:span text:style-name="T1229">zuojama budinčio ar nuolatinio globotojo gyvenamojoje vietoje.</text:span></text:p>
      <text:p text:style-name="P1230"><text:span text:style-name="T1231">58</text:span><text:span text:style-name="T1232">. Laikinosios globos (rūpybos) atveju globos centras vaiko gyvenamojoje vietoje turėtų apsilankyti ne mažiau negu keturis kartus per metus. Jeigu laikinosios globos (rūpybos) terminas vir</text:span><text:span text:style-name="T1233">šijamas dėl teisminių procesų, globos centras vaiko gyvenamojoje vietoje turėtų apsilankyti ne mažiau negu du kartus po to, kai buvo viršytas laikinosios globos (rūpybos) terminas. Nuolatinės globos (rūpybos) atveju pirmais metais – ne mažiau kaip keturis,</text:span><text:span text:style-name="T1234"><text:s/>paskesniais – ne mažiau kaip du kartus per metus.</text:span></text:p>
      <text:p text:style-name="P1235"><text:span text:style-name="T1236">59</text:span><text:span text:style-name="T1237">. Nekoordinuotą globos centro pagalbą įtėviams ir jų įvaikintiems vaikams teikia globos centro vadovo paskirti specialistai.<text:s/></text:span><text:span text:style-name="T1238">Globos koordinatorius, jei teikiama nekoordinuota pagalba, neskiriamas.</text:span></text:p>
      <text:p text:style-name="P1239"><text:span text:style-name="T1240">60</text:span><text:span text:style-name="T1241">. Globos centras, teikdamas paslaugas šeiminių namų darbuotojams, teikia ir (ar) organizuoja:</text:span></text:p>
      <text:p text:style-name="P1242"><text:span text:style-name="T1243">60.1</text:span><text:span text:style-name="T1244">. individualias ir (ar) grupines konsultacijas, susijusias su GIMK mokymų programos įgyvendinimu;</text:span></text:p>
      <text:p text:style-name="P1245"><text:span text:style-name="T1246">60.2</text:span><text:span text:style-name="T1247">. savitarpio pagalbos grupes.</text:span></text:p>
      <text:p text:style-name="P1248"><text:span text:style-name="T1249">61</text:span><text:span text:style-name="T1250">. Globos</text:span><text:span text:style-name="T1251"><text:s/>centras, atsižvelgdamas į Aprašo</text:span><text:span text:style-name="T1252"><text:s/></text:span><text:span text:style-name="T1253">67</text:span><text:span text:style-name="T1254"><text:s/></text:span><text:span text:style-name="T1255">punkte nurodytą prašymą, budintiems<text:s/></text:span><text:span text:style-name="T1256">ir nuolatiniams<text:s/></text:span><text:span text:style-name="T1257">globotojams, globėjams (rūpintojams) ir šeimynos dalyviams kriziniu atveju organizuoja atokvėpio kriziniu atveju</text:span><text:span text:style-name="T1258"><text:s/></text:span><text:span text:style-name="T1259">paslaugas, teikiamas budinčio ar nuolatinio globotojo,</text:span><text:span text:style-name="T1260"><text:s/>globėjo (rūpintojo), šeimynos dalyvio ir globos centro rašytiniu susitarimu. Jame nurodoma: asmens vardas, pavardė, atokvėpio kriziniu atveju paslaugos poreikio priežastis, planuojama šios paslaugos teikimo trukmė ir kitos, šalių nuomone, svarbios aplinky</text:span><text:span text:style-name="T1261">bės.<text:s/></text:span></text:p>
      <text:p text:style-name="P1262">62.<text:s/><text:span text:style-name="T1263">Globėjas (rūpintojas),<text:s/></text:span>t<text:span text:style-name="T1264">eikiant jam atokvėpio kriziniu atveju</text:span><text:span text:style-name="T1265"><text:s/></text:span><text:span text:style-name="T1266">paslaugą, išlieka vaiko atstovu pagal įstatymą, o vaikas perduodamas laikinai prižiūrėti budinčiam globotojui, globėjui (rūpintojui), išimtiniais atvejais – šeimynai susitarime nus</text:span><text:span text:style-name="T1267">tatyta tvarka.</text:span></text:p>
      <text:p text:style-name="P1268"><text:span text:style-name="T1269">63</text:span><text:span text:style-name="T1270">. Į Pagalbos planą įtraukiama atokvėpio kriziniu atveju paslauga, jos teikimo metu keliami uždaviniai, vertinimo rezultatai. Prieš teikiant atokvėpio kriziniu atveju paslaugą, ją teikiant ir baigus teikti, vaikui, budinčiam ar nuolatin</text:span><text:span text:style-name="T1271">iam globotojui, globėjui (rūpintojui), šeimynos dalyviui teikiama intensyvi globos centro ir kitų specialistų pagalba.<text:s/></text:span></text:p>
      <text:p text:style-name="P1272"><text:span text:style-name="T1273">64</text:span><text:span text:style-name="T1274">. Atokvėpio kriziniu atveju paslaugos trukmė – iki 2 savaičių, o išimtiniais atvejais, jei yra papildomas budinčio ar nuolatinio g</text:span><text:span text:style-name="T1275">lobotojo, globėjo (rūpintojo) prašymas,<text:s/></text:span><text:span text:style-name="T1276">pateiktas globos centro nustatyta tvarka,</text:span><text:span text:style-name="T1277"><text:s/>ir (arba) jei globos centro darbuotojai įvertina, jog per atokvėpio kriziniu atveju paslaugos teikimo laikotarpį nustatyti uždaviniai nebuvo pasiekti, tai pažymi Pagalbos pla</text:span><text:span text:style-name="T1278">ne ir teikia siūlymą ar sutikimą atokvėpio kriziniu atveju</text:span><text:span text:style-name="T1279"><text:s/></text:span><text:span text:style-name="T1280">paslaugos teikimo terminą pratęsti, kad būtų įgyvendinti nustatyti uždaviniai ir išvengta papildomų neigiamų pasekmių, sprendimą dėl atokvėpio kriziniu atveju paslaugos teikimo pratęsimo priima glo</text:span><text:span text:style-name="T1281">bos centro vadovas.</text:span><text:s/></text:p>
      <text:p text:style-name="P1282">65. Informacija apie budinčiam ar nuolatiniam globotojui suteiktą<text:s/><text:span text:style-name="T1283">atokvėpio kriziniu atveju<text:s/></text:span>paslaugą teikiama SPIS, nurodant budinčio ar nuolatinio globotojo vardą, pavardę, gimimo datą,<text:s/><text:span text:style-name="T1284">šios paslaugos teikimo<text:s/></text:span>pradžios ir pabaigos<text:s/>datą.<text:s/></text:p>
      <text:p text:style-name="P1285"><text:span text:style-name="T1286">66</text:span><text:span text:style-name="T1287">.<text:s/></text:span><text:span text:style-name="T1288">Atokvėpio kriziniu atveju<text:s/></text:span><text:span text:style-name="T1289">paslaugų teikimo budinčiam ar nuolatiniam globotojui, globėjui (rūpintojui), šeimynos dalyviui tvarka nustatoma globos centro vidaus teisės aktuose ir sudaroma trišalė globos centro, paslaugos gavėjo ir paslaugos teikėjo sutartis.<text:s/></text:span></text:p>
      <text:p text:style-name="P1290"><text:span text:style-name="T1291">67</text:span><text:span text:style-name="T1292">. Kriziniu laikota</text:span><text:span text:style-name="T1293">rpiu, atsiradus poreikiui</text:span><text:span text:style-name="T1294"><text:s/>teikti atokvėpio kriziniu atveju paslaugą</text:span><text:span text:style-name="T1295">, budintis<text:s/></text:span><text:span text:style-name="T1296">ar nuolatinis</text:span><text:span text:style-name="T1297"><text:s/>globotojas, globėjas (rūpintojas), šeimynos dalyvis gali pateikti globos centrui laisvos formos motyvuotą raštišką prašymą dėl<text:s/></text:span><text:span text:style-name="T1298">atokvėpio kriziniu atveju<text:s/></text:span><text:span text:style-name="T1299">paslaugos t</text:span><text:span text:style-name="T1300">eikimo. Prašymas turi būti pateikiamas ne vėliau kaip prieš 2 darbo dienas iki prašyme nurodytos poreikio teikti šią paslaugą pradžios dienos. Prašyme nurodoma: asmens vardas, pavardė, prižiūrimo ar (ir) globojamo (rūpinamo) vaiko vardas ir pavardė, poreik</text:span><text:span text:style-name="T1301">io teikti<text:s/></text:span><text:span text:style-name="T1302">atokvėpio kriziniu atveju</text:span><text:span text:style-name="T1303"><text:s/>paslaugą priežastis, šios</text:span><text:span text:style-name="T1304"><text:s/></text:span><text:span text:style-name="T1305">paslaugos teikimo trukmė.</text:span></text:p>
      <text:p text:style-name="P1306">Atokvėpio kriziniu atveju paslauga gali būti teikiama ir tada, kai poreikis teikti šią paslaugą asmeniui nustatomas globos centro darbuotojo iniciatyva.<text:s/></text:p>
      <text:p text:style-name="P1307"><text:span text:style-name="T1308">Globos centro<text:s/></text:span><text:span text:style-name="T1309">vadovas, gavęs prašymą dėl atokvėpio kriziniu atveju paslaugos teikimo, per 1</text:span><text:span text:style-name="T1310"> </text:span><text:span text:style-name="T1311">darbo dieną nuo prašymo gavimo dienos jį įvertina, priima sprendimą dėl<text:s/></text:span><text:span text:style-name="T1312">šios</text:span><text:span text:style-name="T1313"><text:s/>paslaugos teikimo ir nedelsdamas, ne vėliau</text:span><text:span text:style-name="T1314"><text:s/>kaip per 1 dieną, apie priimtą sprendimą raštu ir telefon</text:span><text:span text:style-name="T1315">u (ir (ar) kitomis ryšio priemonėmis) informuoja prašymą pateikusį asmenį, kartu elektroniniu paštu pateikdamas priimto sprendimo (nurodoma: prašymo pateikusio asmens vardas, pavardė, atsakymo tekstas, atsakančiojo globos centro darbuotojo vardas, pavardė,</text:span><text:span text:style-name="T1316"><text:s/>įstaigos, organizacijos rekvizitai (juridinio asmens pavadinimas, kodas, telefono ryšio numeris, elektroninio pašto adresas)) kopiją. Jei priimtas sprendimas<text:s/></text:span><text:span text:style-name="T1317">atokvėpio kriziniu atveju<text:s/></text:span><text:span text:style-name="T1318">paslaugos neteikti, sprendime nurodomos tokio sprendimo priežastys. Bud</text:span><text:span text:style-name="T1319">inčiam ar nuolatiniam globotojui, globėjui (rūpintojui), šeimynos dalyviui<text:s/></text:span><text:span text:style-name="T1320">atokvėpio kriziniu atveju</text:span><text:span text:style-name="T1321"><text:s/>paslauga negali būti nesuteikta dėl šių paslaugų trūkumo savivaldybėje.</text:span></text:p>
      <text:p text:style-name="P1322"><text:span text:style-name="T1323">Atokvėpio kriziniu atveju<text:s/></text:span><text:span text:style-name="T1324">paslauga gali būti teikiama budinčio ar nuolatinio globotojo šeimoje, asmens, globojančio (rūpinančio) vaiką, šeimoje, išimtiniais atvejais – šeimynoje, jei<text:s/></text:span><text:span text:style-name="T1325">savivaldybėje nėra budinčio globotojo ar asmens, globojančio (rūpinančio) vaiką šeimoje, kuris galė</text:span><text:span text:style-name="T1326">tų priimti konkretų vaiką<text:s/></text:span><text:span text:style-name="T1327">atokvėpio kriziniu atveju</text:span><text:span text:style-name="T1328"><text:s/></text:span><text:span text:style-name="T1329">paslaugos teikimo laikotarpiu, ir jei vaiko, kurį reikia prižiūrėti<text:s/></text:span><text:span text:style-name="T1330">šios</text:span><text:span text:style-name="T1331"><text:s/></text:span><text:span text:style-name="T1332">paslaugos teikimo laikotarpiu, poreikiai suderinti su šeimynoje gyvenančių asmenų bei vaikų poreikiais, o šeimynos dalyviai yra pas</text:span><text:span text:style-name="T1333">irengę teikti</text:span><text:span text:style-name="T1334"><text:s/>atokvėpio kriziniu atveju</text:span><text:span text:style-name="T1335"><text:s/></text:span><text:span text:style-name="T1336">paslaugą ir tenkinti vaiko, kurį reikia prižiūrėti<text:s/></text:span><text:span text:style-name="T1337">šios</text:span><text:span text:style-name="T1338"><text:s/></text:span><text:span text:style-name="T1339">paslaugos teikimo laikotarpiu, poreikius</text:span><text:span text:style-name="T1340">.</text:span><text:span text:style-name="T1341"><text:s/></text:span><text:span text:style-name="T1342">Teikiant<text:s/></text:span><text:span text:style-name="T1343">atokvėpio kriziniu atveju<text:s/></text:span><text:span text:style-name="T1344">paslaugą, vaikas negali būti apgyvendinamas šeiminiuose namuose.<text:s/></text:span></text:p>
      <text:p text:style-name="P1345"><text:span text:style-name="T1346">Globėjas (rūpinto</text:span><text:span text:style-name="T1347">jas), norintis teikti<text:s/></text:span><text:span text:style-name="T1348">atokvėpio kriziniu atveju paslaugą,</text:span><text:span text:style-name="T1349"><text:s/>privalo išklausyti GIMK programos Specializuotą dalį. Išklausęs GIMK programos Specializuotą dalį, globėjas (rūpintojas) turi gauti teigiamą išvadą dėl pasirengimo teikti<text:s/></text:span><text:span text:style-name="T1350">atokvėpio kriziniu atveju<text:s/></text:span><text:span text:style-name="T1351">p</text:span><text:span text:style-name="T1352">aslaugą.<text:s/></text:span></text:p>
      <text:p text:style-name="P1353"><text:span text:style-name="T1354">68</text:span><text:span text:style-name="T1355">. Remdamasis budinčio globotojo prašymu (nurodoma: vardas, pavardė, gimimo data, prašymo tekstas,<text:s/></text:span><text:span text:style-name="T1356">telefono ryšio numeris ir elektroninio pašto adresas</text:span><text:span text:style-name="T1357">), globos centras budinčiam globotojui organizuoja darbingumo<text:s/></text:span>atkūrimo<text:span text:style-name="T1358"><text:s/>paslaugos teikimą,<text:s/></text:span><text:span text:style-name="T1359">prižiūrimą vaiką perdavus globėjui (rūpintojui), įtėviams arba grąžintas į šeimą. Darbingumo<text:s/></text:span>atkūrimo<text:span text:style-name="T1360"><text:s/>paslauga teikiama budinčio globotojo ir globos centro rašytiniu susitarimu, kuriame nurodoma: asmens vardas, pavardė, planuojama darbingumo<text:s/></text:span>atkūrimo<text:span text:style-name="T1361"><text:s/>paslaugos teikimo trukmė, per metus siekianti 30 kalendorinių dienų. Budintis globotojas pateikia globos centrui laisvos formos motyvuotą rašytinį prašymą (nurodoma: vardas, pavardė, gimimo data, prašymo tekstas,<text:s/></text:span><text:span text:style-name="T1362">telefono ryšio numeris ir elektroninio paš</text:span><text:span text:style-name="T1363">to adresas</text:span><text:span text:style-name="T1364">) dėl darbingumo<text:s/></text:span>atkūrimo<text:span text:style-name="T1365"><text:s/>paslaugos</text:span>,<text:span text:style-name="T1366"><text:s/>kai tik paaiškėja</text:span><text:span text:style-name="T1367"><text:s/></text:span><text:span text:style-name="T1368">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69"><text:span text:style-name="T1370">69</text:span><text:span text:style-name="T1371">. Remdamasis nuolatinio globotojo<text:s/></text:span><text:span text:style-name="T1372">prašymu (nurodoma: vardas, pavardė, gimimo data, prašymo tekstas,<text:s/></text:span><text:span text:style-name="T1373">telefono ryšio numeris ir elektroninio pašto adresas</text:span><text:span text:style-name="T1374">), globos centras nuolatiniams globotojams organizuoja darbingumo<text:s/></text:span>atkūrimo<text:span text:style-name="T1375"><text:s/>paslaugos teikimą, vaiką perdavus su vaiku artimais emociniais<text:s/></text:span><text:span text:style-name="T1376">ryšiais susijusiems asmenims, budinčiam ar nuolatiniam globotojui, globėjui (rūpintojui),<text:s/></text:span><text:span text:style-name="T1377">turinčiam teigiamą Išvadą dėl pasirengimo teikti<text:s/></text:span><text:span text:style-name="T1378">atokvėpio kriziniu atveju</text:span><text:span text:style-name="T1379"><text:s/></text:span><text:span text:style-name="T1380">paslaugą</text:span><text:span text:style-name="T1381">. Darbingumo<text:s/></text:span>atkūrimo<text:span text:style-name="T1382"><text:s/>paslauga teikiama nuolatinio globotojo ir globos centro rašyt</text:span><text:span text:style-name="T1383">iniu susitarimu, kuriame nurodoma: asmens vardas, pavardė, planuojama darbingumo<text:s/></text:span>atkūrimo<text:span text:style-name="T1384"><text:s/>paslaugos teikimo trukmė, per metus siekianti 30 kalendorinių dienų. Darbingumo atkūrimo paslauga negali būti suteikta per pirmus du mėnesius po vaiko apgyvendinimo š</text:span><text:span text:style-name="T1385">eimoje, taip pat kriziniais atvejais</text:span>.</text:p>
      <text:p text:style-name="P1386"><text:span text:style-name="T1387">70</text:span><text:span text:style-name="T1388">. Globos centras paslaugų teikimo metu (savitarpio paramos grupės, mokymai ir kt.) budinčio<text:s/></text:span><text:span text:style-name="T1389">ar nuolatinio<text:s/></text:span><text:span text:style-name="T1390">globotojo, globėjo (rūpintojo) prašymu prižiūrimam, globojamam (rūpinamam) vaikui organizuoja 1–4 valandų<text:s/></text:span><text:span text:style-name="T1391">trukmės priežiūros paslaugų teikimą, jei ryšio priemonėmis (telefonu, elektroniniais laiškais, pokalbių programėlėmis ir kt.) informuojama apie tokių paslaugų poreikį (nurodoma: budinčio ar<text:s/></text:span><text:span text:style-name="T1392">nuolatinio<text:s/></text:span><text:span text:style-name="T1393">globotojo, globėjo (rūpintojo) vardas, pavardė, prižiūr</text:span><text:span text:style-name="T1394">imo ar (ir) globojamo (rūpinamo) vaiko vardas ir pavardė).<text:s/></text:span></text:p>
      <text:p text:style-name="P1395"/>
      <text:p text:style-name="P1396"><text:span text:style-name="T1397">VII</text:span><text:span text:style-name="T1398"><text:s/>SKYRIUS</text:span></text:p>
      <text:p text:style-name="P1399"><text:span text:style-name="T1400">PASLAUGŲ ORGANIZAVIMAS IR TEIKIMAS UŽSIENIEČIAMS GLOBĖJAMS (RŪPINTOJAMS) IR JŲ GLOBOJAMIEMS (RŪPINAMIEMS) VAIKAMS,<text:s/></text:span><text:span text:style-name="T1401">KURIEMS SUTEIKTA LAIKINOJI APSAUGA IR LEIDIMAS GYVENTI LIETUVO</text:span><text:span text:style-name="T1402">S RESPUBLIKOJE</text:span></text:p>
      <text:p text:style-name="P1403"/>
      <text:p text:style-name="P1404"><text:span text:style-name="T1405">71</text:span><text:span text:style-name="T1406">. Globos centras užtikrina, kad visiems vaikams, atvykusiems iš užsienio valstybės be lydinčio teisėto atstovo, ir kartu su jais atvykusiems užsienio valstybių piliečiams, kurie Lietuvos Respublikos paskiriami vaiko atstovu pagal įsta</text:span><text:span text:style-name="T1407">tymą ir kuriems suteikta laikinoji apsauga ir l</text:span><text:span text:style-name="T1408">eidimas laikinai gyventi Lietuvos Respublikoje</text:span><text:span text:style-name="T1409"><text:s/>(toliau – užsieniečiai globėjai (rūpintojai)), bei jų globojamiems (rūpinamiems) vaikams) būtų suteikta reikalinga konsultacinė, psichosocialinė, teisinė ir kita<text:s/></text:span><text:span text:style-name="T1410">pagalba, siekiant vaiką tinkamai ugdyti ir auklėti šeimai artimoje aplinkoje.</text:span></text:p>
      <text:p text:style-name="P1411"><text:span text:style-name="T1412">72</text:span><text:span text:style-name="T1413">.<text:s/></text:span><text:span text:style-name="T1414">Globos centras p</text:span><text:span text:style-name="T1415">aslaugas užsieniečiams globėjams (rūpintojams), turintiems leidimą nuolat ar laikinai gyventi Lietuvos Respublikoje, ir jų globojamiems (rūpinamiems) vaik</text:span><text:span text:style-name="T1416">ams pradeda teikti nuo informacijos apie laikinos globos (rūpybos) nustatymą gavimo dienos iki vaiko globos (rūpybos) pasibaigimo teisės aktuose nustatytais atvejais.<text:s/></text:span></text:p>
      <text:p text:style-name="P1417"><text:span text:style-name="T1418">73</text:span><text:span text:style-name="T1419">. Užsieniečių globėjų (rūpintojų) ir jų globojamų (rūpinamų) vaikų<text:s/></text:span><text:span text:style-name="T1420">Individualių<text:s/></text:span><text:span text:style-name="T1421">poreikių vertinimas ir Pagalbos plano sudarymas atliekamas trimis etapais:</text:span></text:p>
      <text:p text:style-name="P1422"><text:span text:style-name="T1423">73.1</text:span><text:span text:style-name="T1424">. pirmame etape pirminei p</text:span><text:span text:style-name="T1425">agalbai užsieniečiams globėjams (rūpintojams) ir<text:s/></text:span><text:span text:style-name="T1426">jų globojamiems (rūpinamiems) vaikams</text:span><text:span text:style-name="T1427"><text:s/>koordinuoti globos centro vadovas ar jo įgaliotas asmuo per 3 </text:span><text:span text:style-name="T1428">darbo dienas nuo<text:s/></text:span><text:span text:style-name="T1429">informacijos apie laikinos globos (rūpybos) nustatymą gavimo dienos<text:s/></text:span><text:span text:style-name="T1430">paskiria globos koordinatorių;<text:s/></text:span></text:p>
      <text:p text:style-name="P1431"><text:span text:style-name="T1432">73.2</text:span><text:span text:style-name="T1433">. antrame etape globos koordinatorius per 30 kalendorinių dienų nuo pirminės pagalbos užsieniečiams globėjams (rūpintojams) ir jų g</text:span><text:span text:style-name="T1434">lobojamiems (rūpinamiems) vaikams teikimo pabaigos, kartu su kitais<text:s/></text:span><text:span text:style-name="T1435">globos centro specialistais<text:s/></text:span><text:span text:style-name="T1436">sudaro Pagalbos planą vaikui,</text:span><text:span text:style-name="T1437"><text:s/></text:span><text:span text:style-name="T1438">jeigu atlikus Individualių poreikių vertinimą nustatoma, jog reikalinga koordinuota pagalba;</text:span></text:p>
      <text:p text:style-name="P1439"><text:span text:style-name="T1440">73.3</text:span><text:span text:style-name="T1441">. trečiame etape, teikdamas p</text:span><text:span text:style-name="T1442">aslaugas užsieniečiams globėjams (rūpintojams) ir jų globojamiems (rūpinamiems) vaikams, globos centras vykdo</text:span><text:span text:style-name="T1443"><text:s/>funkcijas, numatytas S</text:span><text:span text:style-name="T1444">ocialinių paslaugų įstatyme,</text:span><text:span text:style-name="T1445"><text:s/></text:span><text:span text:style-name="T1446">Vaiko globos organizavimo nuostatuose ir<text:s/></text:span><text:span text:style-name="T1447">Aprašo kituose skyriuose.</text:span></text:p>
      <text:p text:style-name="P1448"><text:span text:style-name="T1449">74</text:span><text:span text:style-name="T1450">. Įsakyme dėl globos</text:span><text:span text:style-name="T1451"><text:s/>koordinatoriaus paskyrimo nurodomos globos koordinatoriaus pareigos, vardas, pavardė; asmens, kuriam bus teikiamos paslaugos, vardas, pavardė, gimimo data; informacija apie vaiką, kuriam globos koordinatorius yra paskirtas (vardas, pavardė, gimimo data).<text:s/></text:span><text:span text:style-name="T1452">Įsakyme dėl globos koordinatoriaus paskyrimo nurodytą informaciją globos koordinatorius ne vėliau kaip per 3 dienas suveda į SPIS. Globos koordinatorius yra ir kontaktinis globos centro asmuo, kuris nuolat palaiko ryšį su <text:s/>užsieniečiu globėju (rūpintoju).</text:span></text:p>
      <text:p text:style-name="P1453"><text:span text:style-name="T1454">75</text:span><text:span text:style-name="T1455">. Priėmus įsakymą dėl globos koordinatoriaus paskyrimo, globos koordinatorius nedelsdamas<text:s/></text:span><text:span text:style-name="T1456">elektroninių ryšių priemonėmis susisiekia</text:span><text:span text:style-name="T1457"><text:s/>su užsieniečiais globėjais (rūpintojais), išsiaiškina pagalbos jiems bei vaikams teikimo poreikius ir pradeda teikti i</text:span><text:span text:style-name="T1458">nformavimo, konsultavimo, palydėjimo ir kitas paslaugas, pirmenybę teikdamas užsieniečių globėjų (rūpintojų) ir jų globojamų (rūpinamų) vaikų bazinių poreikių patenkinimui ir fizinio bei emocinio saugumo atkūrimui.</text:span><text:span text:style-name="T1459"><text:s/></text:span></text:p>
      <text:p text:style-name="P1460"><text:span text:style-name="T1461">76</text:span><text:span text:style-name="T1462">. Koordinuota pagalba teikiama tie</text:span><text:span text:style-name="T1463">k užsieniečiams vaikams, kuriems globa (rūpyba) buvo nustatyta Lietuvos Respublikoje, ir jų užsieniečiams globėjams (rūpintojams), tiek globojamiems (rūpinamiems) užsieniečiams vaikams, kuriems globa (rūpyba) buvo nustatyta užsienio valstybėje, ir jų užsie</text:span><text:span text:style-name="T1464">niečiams globėjams (rūpintojams).</text:span></text:p>
      <text:p text:style-name="P1465"><text:span text:style-name="T1466">Globos koordinatorius, teikdamas pagalbą užsieniečiams globėjams (rūpintojams) ir jų globojamiems (rūpinamiems) vaikams,</text:span><text:span text:style-name="T1467"><text:s/></text:span><text:span text:style-name="T1468">įtraukia į veiklą savanorius bei kitas pagalbą teikiančias organizacijas.</text:span></text:p>
      <text:p text:style-name="P1469"><text:span text:style-name="T1470">77</text:span><text:span text:style-name="T1471">. Pirminė pagalba, sk</text:span><text:span text:style-name="T1472">irta užsieniečių globėjų (rūpintojų) ir jų globojamų (rūpinamų) vaikų baziniams poreikiams užtikrinti, fiziniam ir emociniam saugumui atkurti, sveikatos priežiūrai, formaliajam ugdymui, socialinei paramai (išmokoms) užtikrinti, organizuojama 30 kalendorini</text:span><text:span text:style-name="T1473">ų dienų nuo globos koordinatoriaus paskyrimo dienos. Šiuo laikotarpiu pagalbos užsieniečių vaikams ir užsieniečių globėjams (rūpintojams) teikimo poreikius ir jiems teikiamas paslaugas globos koordinatorius fiksuoja<text:s/></text:span><text:span text:style-name="T1474">Globos koordinatoriaus darbo su klientu<text:s/></text:span><text:span text:style-name="T1475">eigos aprašyme, kuriame nurodoma: asmens, kuriam teikiamos paslaugos, vardas ir pavardė, suteikta paslauga, jos suteikimo data, trumpas situacijos aprašymas, susitarimai ir (ar) rekomendacijos, kitos planuojamos suteikti paslaugos data ir pavadinimas</text:span><text:span text:style-name="T1476">.</text:span></text:p>
      <text:p text:style-name="P1477"><text:span text:style-name="T1478">78</text:span><text:span text:style-name="T1479">.<text:s/></text:span>Globos centras, teikdamas paslaugas<text:s/><text:span text:style-name="T1480">užsieniečiams globėjams (rūpintojams) ir jų globojamiems (rūpinamiems) vaikams:</text:span></text:p>
      <text:p text:style-name="P1481"><text:span text:style-name="T1482">78.1</text:span><text:span text:style-name="T1483">. organizuoja grupinius susitikimus (susirinkimus, aptarimus, diskusijas ar pan.) su užsieniečiais globėjais (rūpintojais), kurių<text:s/></text:span><text:span text:style-name="T1484">metu pristato informaciją apie Lietuvos Respublikos<text:s/></text:span><text:span text:style-name="T1485">teisinę, socialinę, švietimo ir sveikatos sistemą, Lietuvos piliečių ir kitų Lietuvoje gyvenančių asmenų teises ir pareigas.<text:s/></text:span><text:span text:style-name="T1486">Pirmasis grupinis susitikimas turi būti surengtas p</text:span><text:span text:style-name="T1487">er 3 mėnesius nuo<text:s/></text:span><text:span text:style-name="T1488">globos koo</text:span><text:span text:style-name="T1489">rdinatoriaus paskyrimo dienos;</text:span></text:p>
      <text:p text:style-name="P1490"><text:span text:style-name="T1491">78.2</text:span><text:span text:style-name="T1492">. ne rečiau kaip kartą per mėnesį organizuoja užsieniečių globėjų (rūpintojų) savitarpio pagalbos grupių užsiėmimus, tuo pačiu metu gretimose patalpose<text:s/></text:span><text:span text:style-name="T1493">– savitarpio pagalbos grupes užsieniečių globėjų (rūpintojų)<text:s/></text:span><text:span text:style-name="T1494">globojamiems (rūpinamiems) vaikams;</text:span></text:p>
      <text:p text:style-name="P1495"><text:span text:style-name="T1496">78.3</text:span><text:span text:style-name="T1497">. bendradarbiauja su vietos bendruomene, įtraukia<text:s/></text:span><text:span text:style-name="T1498">globėjus (rūpintojus) ir jų globojamus (rūpinamus) vaikus į bendruomenės veiklą – k</text:span><text:span text:style-name="T1499">viečia<text:s/></text:span><text:span text:style-name="T1500">užsieniečius globėjus (rūpintojus) ir jų globojamus (rūpinamus) vaikus į</text:span><text:span text:style-name="T1501"><text:s/>miesto renginius, išvykas, ekskursijas, bendruomenės susitikimus, skatina bendravimą socialiniuose tinkluose ir pan.;</text:span></text:p>
      <text:p text:style-name="P1502"><text:span text:style-name="T1503">78.4</text:span><text:span text:style-name="T1504">.<text:s/></text:span><text:span text:style-name="T1505">prireikus koordinuoja humanitarinės pagalbos teikimą užsieniečiams globėjams (rūpintojams) ir jų globojamiems (rūpinamiems) vai</text:span><text:span text:style-name="T1506">kams, teikia informavimo, konsultavimo ir palydėjimo į valstybines įstaigas paslaugas užsieniečiams globėjams (rūpintojams), siekiantiems gauti socialinę paramą, susirasti gyvenamąjį būstą, registruotis į švietimo, sveikatos priežiūros įstaigas ir pan.;<text:s/></text:span></text:p>
      <text:p text:style-name="P1507"><text:span text:style-name="T1508">78.5</text:span><text:span text:style-name="T1509">.<text:s/></text:span><text:span text:style-name="T1510">padeda užsieniečiams globėjams (rūpintojams) ir jų globojamiems (rūpinamiems) vaikams integruotis Lietuvoje, siekia sukurti jiems fizinį ir emocinį saugumą (užmezgami pasitikėjimu grįsti santykiai, bendraujant užsieniečių globėjų (rūpintojų) ir jų</text:span><text:span text:style-name="T1511"><text:s/>globojamų (rūpinamų) vaikų kalba ir (ar) panaudojant kitus alternatyvius išteklius ir technologijas (vertimas į kitą kalbą pasitelkiant kompiuterines programas, savanorių pagalba ir pan.)); <text:s/></text:span></text:p>
      <text:p text:style-name="P1512"><text:span text:style-name="T1513">78.6</text:span><text:span text:style-name="T1514">. bendradarbiaudamas su kitais globos centrais (panaudo</text:span><text:span text:style-name="T1515">jami alternatyvūs ištekliai ir technologijos</text:span><text:span text:style-name="T1516"><text:s/></text:span><text:span text:style-name="T1517">(vertimas į kitą kalbą pasitelkiant kompiuterines programas, savanorių pagalba ir pan.)),<text:s/></text:span><text:span text:style-name="T1518">atlieka dokumentų (pagalbos vaikui ir budinčiam ar nuolatiniam globotojui, globėjui (rūpintojui), šeimynos dalyviams, įtė</text:span><text:span text:style-name="T1519">viams teikimo poreikio vertinimo ir Pagalbos plano formos ir pan.), kuriuos turi pasirašyti užsieniečiai globėjai (rūpintojai), vertimą į jiems suprantamą kalbą.</text:span></text:p>
      <text:p text:style-name="P1520"><text:span text:style-name="T1521">79</text:span><text:span text:style-name="T1522">. Globos centras privalo nedelsdamas raštu informuoti Tarnybos įgaliotą teritorinį sky</text:span><text:span text:style-name="T1523">rių ir savivaldybės administraciją<text:s/></text:span><text:span text:style-name="T1524">apie tai, kad paslaugų užsieniečiui globėjui (rūpintojui) ir jo globojamam (rūpinamam) vaikui teikimas nutraukiamas (rašte nurodomas užsieniečio globojamo (rūpinamo) vaiko ir užsieniečio globėjo (rūpintojo) vardas, pavard</text:span><text:span text:style-name="T1525">ė, gimimo data, paslaugų nutraukimo data)</text:span><text:span text:style-name="T1526">, jeigu:</text:span></text:p>
      <text:p text:style-name="P1527"><text:span text:style-name="T1528">79.1</text:span><text:span text:style-name="T1529">.</text:span><text:span text:style-name="T1530"><text:tab/></text:span><text:span text:style-name="T1531">užsienietis globojamas (rūpinamas) vaikas ir (ar) užsienietis globėjas (rūpintojas) persikelia gyventi į kitą savivaldybę (</text:span><text:span text:style-name="T1532">informuojama Aprašo 10.20 papunktyje nustatyta tvarka);</text:span></text:p>
      <text:p text:style-name="P1533"><text:span text:style-name="T1534">79.2</text:span><text:span text:style-name="T1535">.</text:span><text:span text:style-name="T1536"><text:tab/></text:span><text:span text:style-name="T1537">nurodytai</text:span><text:span text:style-name="T1538">s kontaktais – pagal užsieniečio globėjo (rūpintojo) nurodytą nuolatinės gyvenamosios vietos adresą ir (ar) telefono numerį ir pan., užsienietis globėjas (rūpintojas) nerandamas;</text:span></text:p>
      <text:p text:style-name="P1539"><text:span text:style-name="T1540">79.3</text:span><text:span text:style-name="T1541">.</text:span><text:span text:style-name="T1542"><text:tab/></text:span><text:span text:style-name="T1543">gaunama informacija, kad užsienietis globojamas (rūpinamas) vaikas<text:s/></text:span><text:span text:style-name="T1544">išvyksta iš Lietuvos Respublikos teritorijos;</text:span></text:p>
      <text:p text:style-name="P1545"><text:span text:style-name="T1546">79.4</text:span><text:span text:style-name="T1547">.</text:span><text:span text:style-name="T1548"><text:s/></text:span><text:span text:style-name="T1549"><text:tab/></text:span><text:span text:style-name="T1550">užsienietis globėjas (rūpintojas) nurodo, jog jis kartu su globojamu (rūpinamu) užsieniečiu vaiku yra išvykęs į užsienį, todėl galimybių jam suteikti paslaugas nėra;</text:span></text:p>
      <text:p text:style-name="P1551"><text:span text:style-name="T1552">79.5</text:span><text:span text:style-name="T1553">. užsieniečio globojamo (</text:span><text:span text:style-name="T1554">rūpinamo) vaiko priežiūra neatitinka geriausių vaiko interesų<text:s/></text:span><text:span text:style-name="T1555">(papildomai nurodoma, kodėl užsieniečio globėjo (rūpintojo) veikla neatitinka geriausių vaiko interesų);</text:span></text:p>
      <text:p text:style-name="P1556"><text:span text:style-name="T1557">79.6</text:span><text:span text:style-name="T1558">. globos centras informuojamas, kad į Lietuvos Respublikos teritoriją atvyko<text:s/></text:span><text:span text:style-name="T1559">vaiko tėvai arba turimas vienintelis iš tėvų ir (ar) jis gyvena kartu su vaiku, kuriam nustatyta globa (rūpyba)</text:span><text:span text:style-name="T1560">.<text:s/></text:span></text:p>
      <text:p text:style-name="P1561"/>
      <text:p text:style-name="P1562"><text:span text:style-name="T1563">VIII</text:span><text:span text:style-name="T1564"><text:s/>SKYRIUS</text:span></text:p>
      <text:p text:style-name="P1565"><text:span text:style-name="T1566">GLOBOS CENTRO IR BUDINČIO AR NUOLATINIO GLOBOTOJO VEIKLOS FINANSAVIMAS</text:span></text:p>
      <text:p text:style-name="P1567"/>
      <text:p text:style-name="P1568"><text:span text:style-name="T1569">80</text:span><text:span text:style-name="T1570">. Savivaldybės taryba sprendimu įpareigoja</text:span><text:span text:style-name="T1571"><text:s/>savivaldybės socialinių paslaugų įstaigą vykdyti globos centro funkcijas ir finansuoja jų vykdymą arba savivaldybės administracija finansuoja kitų socialinių paslaugų įstaigų – globos centrų – paslaugas, organizuodama viešuosius pirkimus arba<text:s/></text:span><text:span text:style-name="T1572">atranką</text:span><text:span text:style-name="T1573"><text:s/></text:span><text:span text:style-name="T1574">ir s</text:span><text:span text:style-name="T1575">udarydama su jomis socialinių paslaugų teikimo ir finansavimo sutartis. Globos centras teikia informaciją savivaldybės administracijai dėl lėšų poreikio ir planuojamų paslaugų teikimo savivaldybės mero nustatyta tvarka. <text:s/></text:span></text:p>
      <text:p text:style-name="P1576"><text:span text:style-name="T1577">81</text:span><text:span text:style-name="T1578">. Globos centro budintiems a</text:span><text:span text:style-name="T1579">r nuolatiniams globotojams, globėjams (rūpintojams), šeimynos dalyviams, šeiminių namų darbuotojams ir įtėviams teikiamos paslaugos finansuojamos iš savivaldybės biudžeto lėšų. Budinčio globotojo ir nuolatinio globotojo veiklą per globos centrą finansuoja<text:s/></text:span><text:span text:style-name="T1580">ta savivaldybė, kurios teikimu vaikui nustatyta globa (rūpyba) globos centre. Laikino apgyvendinimo metu per globos centrą budinčio globotojo veiklą finansuoja nuolatinės vaiko gyvenamosios vietos savivaldybė. Šeimynos veiklą finansuoja ta savivaldybės adm</text:span><text:span text:style-name="T1581">inistracija, kurios teikimu vaikui nustatyta globa (rūpyba). Laikino apgyvendinimo metu šeimynos veiklą finansuoja nuolatinės vaiko gyvenamosios vietos savivaldybė.<text:s/></text:span></text:p>
      <text:p text:style-name="P1582"><text:span text:style-name="T1583">82</text:span><text:span text:style-name="T1584">. Asmenims, kurie siekia tapti budinčiais ar nuolatiniais globotojais, globėjais (rū</text:span><text:span text:style-name="T1585">pintojais), šeimynos dalyviais ar įtėviais ir kuriems siūloma mokymuose pagal GIMK programą dalyvauti kitoje (ne jo gyvenamosios vietos savivaldybėje), savivaldybė, siunčianti asmenis į kitą savivaldybę, kompensuoja kelionės į kitą savivaldybę išlaidas ar<text:s/></text:span><text:span text:style-name="T1586">organizuoja transporto paslaugą. </text:span></text:p>
      <text:p text:style-name="P1587"><text:span text:style-name="T1588">83</text:span><text:span text:style-name="T1589">. Globos centro atstovų, dalyvaujančių vaiko globos peržiūroje, atvejo vadybos posėdžiuose, kelionės išlaidas finansuoja ta savivaldybė, kurios teritorijoje inicijuotas vaiko laikinosios globos (rūpybos) ar<text:s/></text:span><text:span text:style-name="T1590">nuolatinės globos (rūpybos) nustatymas.</text:span></text:p>
      <text:p text:style-name="P1591"><text:span text:style-name="T1592">84</text:span><text:span text:style-name="T1593">.</text:span><text:span text:style-name="T1594"><text:tab/>Savivaldybės administracija skiria ir moka vaiko globėjo (rūpintojo) teises ir pareigas įgyvendinančiam globos centrui už budinčio ar nuolatinio globotojo, kuris yra sudaręs tarpusavio bendradarbiavimo ir pas</text:span><text:span text:style-name="T1595">laugų teikimo sutartį su globos centru, prižiūrimą vaiką:</text:span></text:p>
      <text:p text:style-name="P1596"><text:span text:style-name="T1597">84.1</text:span><text:span text:style-name="T1598">.</text:span><text:span text:style-name="T1599"><text:tab/>vaiko globos (rūpybos) išmokas, mokamas Išmokų vaikams įstatymo nustatyta tvarka;</text:span></text:p>
      <text:p text:style-name="P1600"><text:span text:style-name="T1601">84.2</text:span><text:span text:style-name="T1602">.</text:span><text:span text:style-name="T1603"><text:tab/>globos (rūpybos) išmokų tikslinius priedus, mokamus Išmokų vaikams įstatymo nustatyta tvarka;</text:span></text:p>
      <text:p text:style-name="P1604"><text:span text:style-name="T1605">84</text:span><text:span text:style-name="T1606">.3</text:span><text:span text:style-name="T1607">.</text:span><text:tab/><text:span text:style-name="T1608">išmokas vaikui, mokamas Išmokų vaikams įstatymo nustatyta tvarka, vaikui skirtas slaugos ir priežiūros (pagalbos) išlaidų tikslines kompensacijas, mokamas pagal Lietuvos Respublikos tikslinių kompensacijų įstatymą, ir kitas išmokas, jei teisė gauti š</text:span><text:span text:style-name="T1609">ias išmokas vaikui ir globėjui (rūpintojui) numatyta teisės aktuose;</text:span></text:p>
      <text:p text:style-name="P1610"><text:span text:style-name="T1611">84.4</text:span><text:span text:style-name="T1612">.</text:span><text:span text:style-name="T1613"><text:tab/>atlygį budinčiam ar nuolatiniam globotojui, mokamą Socialinių paslaugų įstatymo nustatyta tvarka.</text:span></text:p>
      <text:p text:style-name="P1614"><text:span text:style-name="T1615">85</text:span><text:span text:style-name="T1616">. Globos centras kas mėnesį perveda Aprašo 84.1 ir 84.4 papunkčiuose nu</text:span><text:span text:style-name="T1617">matytas ir iš savivaldybės gautas lėšas budinčiam ar nuolatiniam globotojui tarpusavio bendradarbiavimo ir paslaugų teikimo sutartyje nustatytomis sąlygomis ir tvarka.<text:s/></text:span></text:p>
      <text:p text:style-name="P1618"><text:span text:style-name="T1619">86</text:span><text:span text:style-name="T1620">. Atlygis budinčiam globotojui mokamas globos centro ir budinčio globotojo tarpusavio bendradarbiavimo ir paslaugų teikimo sutarties galiojimo laikotarpiu net ir tais atvejais, kai vaiko globos centras budinčiam globotojui prižiūrėti neperduoda.<text:s/></text:span></text:p>
      <text:p text:style-name="P1621"><text:span text:style-name="T1622">87</text:span><text:span text:style-name="T1623">. A</text:span><text:span text:style-name="T1624">prašo 84.2 papunktyje numatytą išmoką globos centras pasilieka tik tuo atveju, kai prižiūrimam vaikui ar budinčiam globotojui ar nuolatiniam globotojui suteikiama konkreti papildomai mokama paslauga (pvz., logopedo, psichiatro, vaiko neformaliojo ugdymo ar</text:span><text:span text:style-name="T1625"><text:s/>užimtumo paslaugos) ir (ar) pagalba budinčiam ar nuolatiniam globotojui (pvz., psichoterapija, supervizija, profesinės kompetencijos ugdymas), ir (ar) pagalba atkuriant, gerinant vaiko priežiūros vietos būstą bei aplinką (pvz., slaugos priemonės, vaiko ra</text:span><text:span text:style-name="T1626">idos stimuliavimo priemonės, būsto remontas, susijęs su vaiko priežiūra). Visais kitais atvejais Aprašo 84.2 papunktyje nurodytą išmoką globos centras perduoda budinčiam ar nuolatiniam globotojui. Aprašo 84.3 papunktyje numatyta išmoka vaikui naudojama ind</text:span><text:span text:style-name="T1627">ividualiems globojamo (rūpinamo) vaiko poreikiams užtikrinti vadovaujantis geriausiais vaiko interesais.</text:span></text:p>
      <text:p text:style-name="P1628"><text:span text:style-name="T1629">88</text:span><text:span text:style-name="T1630">. Budintis ir nuolatinis globotojas, siekdamas patenkinti vaiko pagrindinius ir saviraiškos poreikius, įsipareigoja Aprašo 84.1 ir 84.3 papunkčiu</text:span><text:span text:style-name="T1631">ose numatytas gaunamas išmokas skirti vaikui išlaikyti (pvz., maistui, drabužiams, kanceliarinėms prekėms, higienos prekėms, laisvalaikiui ir ugdymui, kišenpinigiams, medikamentams, specialistų paslaugoms ir pan.).<text:s/></text:span></text:p>
      <text:p text:style-name="P1632"><text:span text:style-name="T1633">89</text:span><text:span text:style-name="T1634">. Rekomenduojama, kad savivaldybė<text:s/></text:span><text:span text:style-name="T1635">budinčiam ar nuolatiniam globotojui per globos centrą, taip pat globėjui (rūpintojui) tiesiogiai skirtų ir mokėtų pagalbos pinigus Socialinių paslaugų įstatymo nustatyta tvarka, taip pat išmokėtų vienkartinę materialinę pagalbą (įsikurti, gydytis ir pan.)<text:s/></text:span><text:span text:style-name="T1636">ar kitas išmokas.<text:s/></text:span></text:p>
      <text:p text:style-name="P1637"><text:span text:style-name="T1638">90</text:span><text:span text:style-name="T1639">. Vaiko, patiriančio socialinę riziką, išlaikymo budinčio globotojo šeimoje, kol bus nustatyta laikinoji globa (rūpyba) ar vaikas bus grąžintas į šeimą, darbingumo<text:s/></text:span>atkūrimo<text:span text:style-name="T1640"><text:s/>ir<text:s/></text:span><text:span text:style-name="T1641">atokvėpio kriziniu atveju</text:span><text:span text:style-name="T1642"><text:s/>paslaugų budintiems ir nuolat</text:span><text:span text:style-name="T1643">iniams globotojams, šeimynos dalyviams, globėjams (rūpintojams) teikimo išlaidas per globos centrą finansuoja savivaldybė.<text:s/></text:span></text:p>
      <text:p text:style-name="P1644">Globos centras turi teisę veikti kaip paramos gavėjas Lietuvos Respublikos labdaros ir paramos įstatymo nustatyta tvarka. Paramos priėmimo tvarką nustato globos centro vadovas.</text:p>
      <text:p text:style-name="P1645"/>
      <text:p text:style-name="P1646"><text:span text:style-name="T1647">IX</text:span><text:span text:style-name="T1648"><text:s/>SKYRIUS</text:span></text:p>
      <text:p text:style-name="P1649"><text:span text:style-name="T1650">GLOBOS CENTRO VEIKLOS VERTINIMAS IR VEIKLOS KOKYBĖS PRIEŽIŪRA</text:span></text:p>
      <text:p text:style-name="P1651"/>
      <text:p text:style-name="P1652"><text:span text:style-name="T1653">91</text:span><text:span text:style-name="T1654">. Globos centras periodiškai, ne rečiau kaip 1 kartą kas 6 mėnesius, atlieka budinčio ar nuolatinio globotojo vykdomos veikl</text:span><text:span text:style-name="T1655">os kokybės vertinimą (vyksta pas budinčius ar nuolatinius globotojus, rengia pokalbį apie veiklos kokybę, įsivertinimus ir pan.) (toliau – budinčio ar nuolatinio globotojo veiklos vertinimas). Budinčio ir nuolatinio globotojo veiklos vertinimas atliekamas<text:s/></text:span><text:span text:style-name="T1656">globos centro direktoriaus nustatyta tvarka. Pirmasis budinčio ar nuolatinio globotojo veiklos vertinimas turi būti atliktas per 6 mėnesius nuo tada, kai budinčio ar nuolatinio globotojo šeimoje pirmą kartą laikinai apgyvendintas vaikas, kuriam nustatytas<text:s/></text:span><text:span text:style-name="T1657">apsaugos poreikis. Globos centras, atlikdamas budinčio ar nuolatinio globotojo veiklos vertinimą, kartu su juo įvertina bendradarbiavimo procesus, jo stiprybes ir jam kylančius sunkumus.<text:s/></text:span></text:p>
      <text:p text:style-name="P1658"><text:span text:style-name="T1659">Atsižvelgdamas į gautus budinčio<text:s/></text:span><text:span text:style-name="T1660">ar nuolatinio<text:s/></text:span><text:span text:style-name="T1661">globotojo veiklos vertinimo rezultatus, globos centras numato budinčių ir nuolatinių globotojų vykdomos veiklos ir bendradarbiavimo tobulinimo priemones, sutaria dėl šių priemonių įgyvendinimo. Nuasmeninti (nuasmeninant informaciją, nenurodomi duomenys, pa</text:span><text:span text:style-name="T1662">gal kuriuos tiesiogiai ar netiesiogiai galima nustatyti asmens tapatybę: vardas, pavardė, gimimo data ar asmens kodas, organizacija, kurioje asmuo dirba, ir gyvenamosios vietos savivaldybė, pareigos ar bet kurie kiti duomenys, kurie gali identifikuoti fizi</text:span><text:span text:style-name="T1663">nį asmenį) ir apibendrinti budinčio<text:s/></text:span><text:span text:style-name="T1664">ar nuolatinio<text:s/></text:span><text:span text:style-name="T1665">globotojo veiklos vertinimo rezultatai gali būti naudojami globos centro paslaugų kokybės analizei atlikti ir veiklos kokybei gerinti.</text:span></text:p>
      <text:p text:style-name="P1666"><text:span text:style-name="T1667">92</text:span><text:span text:style-name="T1668">. Globos centrui rekomenduojama atlikti specializuotus vidinius v</text:span><text:span text:style-name="T1669">eiklos ir paslaugų kokybės įsivertinimus pagal sertifikuotą viešųjų paslaugų kokybės vertinimo sistemą, kuri padėtų jam įvertinti savo veiklos rezultatus, efektyvumą, numatyti veiklos tobulinimo tikslus, kryptis ir taip užtikrinti paslaugų kokybę bei socia</text:span><text:span text:style-name="T1670">linių paslaugų gavėjų pasitenkinimą teikiamomis paslaugomis.<text:s/></text:span></text:p>
      <text:p text:style-name="P1671"><text:span text:style-name="T1672">93</text:span><text:span text:style-name="T1673">. Kilus įtarimų, kad budinčio ar nuolatinio globotojo, globėjo (rūpintojo) šeimoje, šeimynoje galimai pažeidžiamos vaiko teisės, globos centras privalo apie tai informuoti Tarnybą. Pasitvi</text:span><text:span text:style-name="T1674">rtinus galimam vaiko teisių pažeidimo faktui, globos centras privalo nedelsdamas organizuoti reikiamą pagalbos teikimą (informuoja bendrąjį pagalbos centrą, Tarnybos įgaliotą teritorinį skyrių, nurodydamas budinčio ar nuolatinio globotojo, globėjo (rūpinto</text:span><text:span text:style-name="T1675">jo), šeimynos dalyvių vardus, pavardes, nuolatinės gyvenamosios vietos adresą ir nustatytus vaiko teisių pažeidimus).<text:s/></text:span></text:p>
      <text:p text:style-name="P1676"><text:span text:style-name="T1677">Jei budintis ar nuolatinis globotojas nesilaiko įsipareigojimų, numatytų tarpusavio bendradarbiavimo ir paslaugų teikimo sutartyje, ar pa</text:span><text:span text:style-name="T1678">žeidžia vaiko teises, globos centras turi teisę vienašališkai nutraukti tarpusavio bendradarbiavimo ir paslaugų teikimo sutartį su juo, įspėjęs jį šioje sutartyje nustatyta tvarka prieš 1 darbo dieną. Nutraukęs tarpusavio bendradarbiavimo ir paslaugų teiki</text:span><text:span text:style-name="T1679">mo sutartį su budinčiu ar nuolatiniu globotoju dėl netinkamo budinčio ar nuolatinio globotojo pareigų vykdymo prižiūrint vaiką, globos centras nedelsdamas raštu apie tai informuoja savivaldybės administraciją (nurodoma: budinčio ar nuolatinio globotojo var</text:span><text:span text:style-name="T1680">das, pavardė, sutarties nutraukimo data, sutarties nutraukimo priežastis). <text:s/></text:span></text:p>
      <text:p text:style-name="P1681"><text:span text:style-name="T1682">94</text:span><text:span text:style-name="T1683">. Globos centro veiklos kokybės priežiūrą atlieka Socialinių paslaugų priežiūros departamentas prie Socialinės apsaugos ir darbo ministerijos (toliau – SPPD). SPPD ne rečiau</text:span><text:span text:style-name="T1684"><text:s/>kaip kartą per 5 metus atlieka globos centro veiklos kokybės vertinimą. Globos centro veiklos kokybės vertinimas atliekamas vadovaujantis Apraše įtvirtintais reikalavimais, taikomais globos centrui, bei globos centro veiklos kokybės vertinimo tvarkos apra</text:span><text:span text:style-name="T1685">šu, tvirtinamu SPPD direktoriaus įsakymu. <text:s/></text:span></text:p>
      <text:p text:style-name="P1686"><text:span text:style-name="T1687">95</text:span><text:span text:style-name="T1688">. Atliekant globos centro veiklos kokybės vertinimą, taikomi globos centro dokumentų (paslaugų gavėjų bylos bei kitos globos centro teikiamų paslaugų faktą patvirtinančios bylos ir dokumentai, tvarkos apraš</text:span><text:span text:style-name="T1689">ai, reglamentai, sutartys, budinčių ir nuolatinių globotojų veiklos kokybės vertinimo dokumentai ir kiti globos centro pagal teisės aktų reikalavimus privalomi saugoti veiklos dokumentai) analizės, darbuotojų ir paslaugų gavėjų grupinių ir individualių apk</text:span><text:span text:style-name="T1690">lausų, anketavimo ir kiti metodai. Atlikdamas globos centro veiklos kokybės vertinimą, SPPD turi teisę susipažinti su darbuotojų ir paslaugas globos centre gaunančių asmenų asmens duomenimis, esančiais globos centro pagal teisės aktų reikalavimus privalomu</text:span><text:span text:style-name="T1691">ose saugoti veiklos dokumentuose, siekdamas tinkamai vykdyti teisės aktais nustatytą funkciją. Globos centras teikia SPPD informaciją pagal pateiktą SPPD patvirtintą klausimyną, skirtą globos centro veiklos kokybės vertinimui atlikti.</text:span></text:p>
      <text:p text:style-name="P1692"><text:span text:style-name="T1693">96</text:span><text:span text:style-name="T1694">. SPPD vertina<text:s/></text:span><text:span text:style-name="T1695">globos centro organizuojamą ir (ar) vykdomą budinčių ir nuolatinių globotojų, globėjų (rūpintojų), įtėvių pritraukimą ir paiešką, konsultavimą, mokymų pagal GIMK programą organizavimą, tarpinstitucinį ir tarpžinybinį bendradarbiavimą, globos centro veiklas</text:span><text:span text:style-name="T1696">,</text:span><text:span text:style-name="T1697"><text:s/></text:span><text:span text:style-name="T1698">teikiant ir organizuojant pagalbą ir (ar) paslaugas budintiems ir nuolatiniams globotojas, globėjams (rūpintojams), šeimynos dalyviams ir įtėviams, individualių poreikių vertinimo kokybę, Pagalbos plano sudarymą ir vykdymą, taip pat globos centre dirbančių</text:span><text:span text:style-name="T1699"><text:s/>darbuotojų profesinės kompetencijos tobulinimo galimybes, mokymų organizavimą budintiems ir nuolatiniams globotojams, globėjams (rūpintojams) (jų prašymu) arba globos centro darbuotojams (įvertinus poreikį) ir globos koordinatoriaus funkcijas atliekantiem</text:span><text:span text:style-name="T1700">s darbuotojams tenkančio darbo krūvio (atvejų skaičiaus) nustatymą. SPPD globos centrui teikia konsultacijas ir metodinę pagalbą.<text:s/></text:span></text:p>
      <text:p text:style-name="P1701"><text:span text:style-name="T1702">97</text:span><text:span text:style-name="T1703">. SPPD, nustatęs, kad globos centro veiklos kokybė neužtikrinta, t. y. kad joje yra pažeidimų, apie tai raštu informuoj</text:span><text:span text:style-name="T1704">a globos centrą ir nustato terminą (ne ilgesnį kaip 90 kalendorinių dienų), per kurį šie pažeidimai turi būti pašalinti. SPPD nustatytu terminu užtikrina metodinės pagalbos globos centrui teikimą.<text:s/></text:span></text:p>
      <text:p text:style-name="P1705"><text:span text:style-name="T1706">98</text:span><text:span text:style-name="T1707">. SPPD išvados dėl globos centro veiklos kokybės užt</text:span><text:span text:style-name="T1708">ikrinimo kopiją raštu (paštu ar elektroninių ryšių priemonėmis) pateikia globos centro steigėjui ir savivaldybės administracijai per 14 darbo dienų nuo išvados parengimo dienos.<text:s/></text:span></text:p>
      <text:p text:style-name="P1709"><text:span text:style-name="T1710">99</text:span><text:span text:style-name="T1711">. Jei globos centras neatsižvelgia į gautas rekomendacijas ir nepašalin</text:span><text:span text:style-name="T1712">a pažeidimų per nustatytą terminą, SPPD savivaldybės administracijai teikia pasiūlymą nutraukti globos centro finansavimą (nurodoma: globos centro pavadinimas, rekvizitai (juridinio asmens pavadinimas, kodas, telefono ryšio numeris, elektroninio pašto adre</text:span><text:span text:style-name="T1713">sas), data, pasiūlymo tekstas, SPPD rekvizitai (juridinio asmens pavadinimas, kodas, telefono ryšio numeris, elektroninio pašto adresas)) ir spręsti jo funkcijų perėmimo klausimą, kad būtų patenkinami savivaldybės gyventojų interesai.</text:span></text:p>
      <text:p text:style-name="P1714"/>
      <text:p text:style-name="P1715"><text:span text:style-name="T1716">X</text:span><text:span text:style-name="T1717"><text:s/>SKYRIUS</text:span></text:p>
      <text:p text:style-name="P1718"><text:span text:style-name="T1719">BAIG</text:span><text:span text:style-name="T1720">IAMOSIOS NUOSTATOS</text:span></text:p>
      <text:p text:style-name="P1721"/>
      <text:p text:style-name="P1722"><text:span text:style-name="T1723">100</text:span><text:span text:style-name="T1724">. Asmens duomenys tvarkomi Lietuvos Respublikos asmens duomenų teisinės apsaugos įstatymo, Aprašo ir kitų teisės aktų, reglamentuojančių asmens duomenų apsaugą ir tvarkymą, nustatyta tvarka, vadovaujantis<text:s/></text:span><text:span text:style-name="T1725">2016 m. balandžio 27 d.<text:s/></text:span><text:span text:style-name="T1726">Europos Parlamento ir Tarybos reglamentu (ES) 2016/679 dėl fizinių asmenų apsaugos tvarkant asmens duomenis ir dėl laisvo tokių duomenų judėjimo ir kuriuo panaikinama Direktyva 95/46/EB (Bendrasis duomenų apsaugos reglamentas).</text:span></text:p>
      <text:p text:style-name="P1727"><text:span text:style-name="T1728">101</text:span><text:span text:style-name="T1729">. Duomenų subjektų te</text:span><text:span text:style-name="T1730">isės įgyvendinamos duomenų valdytojo, į kurį kreipiamasi dėl duomenų subjekto teisių įgyvendinimo, nustatyta tvarka, vadovaujantis Reglamentu (ES) 2016/679.</text:span></text:p>
      <text:p text:style-name="P1731"><text:span text:style-name="T1732">102</text:span><text:span text:style-name="T1733">. Dokumentai saugomi Lietuvos Respublikos dokumentų ir archyvų įstatymo nustatyta tvarka</text:span></text:p>
      <text:p text:style-name="P1734"/>
      <text:p text:style-name="P1735"/>
      <text:p text:style-name="P1736">Globos centro veiklos aprašo<text:s/></text:p>
      <text:p text:style-name="P1739"><text:span text:style-name="T1740">1</text:span><text:span text:style-name="T1741"><text:s/>priedas</text:span></text:p>
      <text:p text:style-name="P1742"/>
      <text:p text:style-name="P1743"><text:span text:style-name="T1744">(Individualių vaiko, budinčio ar nuolatinio globotojo, globėjo(rūpintojo), šeimynos dalyvių, įtėvių poreikių vertinimo forma)</text:span></text:p>
      <text:p text:style-name="P1745"/>
      <text:p text:style-name="P1746">Individualių vaikO, budinčiO AR NUOLATINIo globotojo, globėjo (rūpintojo), šeimynos dalyvių, įtėvių Poreikių vertinimas<text:s/></text:p>
      <text:p text:style-name="P1747"/>
      <text:p text:style-name="P1748">______________________________</text:p>
      <text:p text:style-name="P1749">(data)</text:p>
      <text:p text:style-name="P1750"/>
      <text:p text:style-name="P1751"/>
      <text:p text:style-name="Normal"><text:span text:style-name="T1752">I</text:span><text:span text:style-name="T1753">.<text:s/></text:span><text:span text:style-name="T1754">Informacija apie budintį ar nuolatinį globotoją, globėją (rūpintoją), šeimynos dalyvius,<text:s/></text:span><text:span text:style-name="T1755">įtėvius (toliau – globėjai):</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Vardas, pavardė</text:p>
          </table:table-cell>
          <table:table-cell table:style-name="TableCell1762">
            <text:p text:style-name="P1763"/>
          </table:table-cell>
        </table:table-row>
        <table:table-row table:style-name="TableRow1764">
          <table:table-cell table:style-name="TableCell1765">
            <text:p text:style-name="P1766">Gimimo data</text:p>
          </table:table-cell>
          <table:table-cell table:style-name="TableCell1767">
            <text:p text:style-name="P1768"/>
          </table:table-cell>
        </table:table-row>
        <table:table-row table:style-name="TableRow1769">
          <table:table-cell table:style-name="TableCell1770">
            <text:p text:style-name="P1771">Nuolatinės gyvenamosios vietos adresas, tel. ryšio nr., el. pašto adresas ar kita ryšio palaikymo priemonė<text:s/></text:p>
          </table:table-cell>
          <table:table-cell table:style-name="TableCell1772">
            <text:p text:style-name="P1773"/>
          </table:table-cell>
        </table:table-row>
        <table:table-row table:style-name="TableRow1774">
          <table:table-cell table:style-name="TableCell1775">
            <text:p text:style-name="Normal"><text:span text:style-name="T1776">Statusas<text:s/></text:span><text:span text:style-name="T1777">(budintis ar nuolatinis globotojas / globėjas (rūpintojas) / įtėvis /<text:s/></text:span><text:span text:style-name="T1778">šeimynos dalyvis)</text:span></text:p>
          </table:table-cell>
          <table:table-cell table:style-name="TableCell1779">
            <text:p text:style-name="P1780"/>
          </table:table-cell>
        </table:table-row>
        <table:table-row table:style-name="TableRow1781">
          <table:table-cell table:style-name="TableCell1782">
            <text:p text:style-name="Normal"><text:span text:style-name="T1783">Ryšys su vaiku<text:s/></text:span><text:span text:style-name="T1784">(giminystės ryšys, socialinis ryšys</text:span><text:span text:style-name="T1785"><text:note text:note-class="footnote" text:id="_ftn0"><text:note-citation text:label="1">1</text:note-citation><text:note-body><text:p text:style-name="P1786"><text:span text:style-name="T1787"><text:s/>Turi būti vertinamas globėjo ryšys su vaiku iki globos (rūpybos) / įv</text:span><text:span text:style-name="T1788">aikinimo nustatymo, pvz., močiutės, kuri augino vaiką nuo gimimo iki globos (rūpybos) nustatymo, ir močiutės, kuri su vaiku iki globos (rūpybos) nustatymo nebendravo.</text:span></text:p></text:note-body></text:note></text:span><text:span text:style-name="T1789"><text:s/>iki globos (rūpybos)</text:span><text:span text:style-name="T1790"><text:s/> nustatymo<text:s/></text:span><text:span text:style-name="T1791">/ įvaikinimo</text:span></text:p>
          </table:table-cell>
          <table:table-cell table:style-name="TableCell1792">
            <text:p text:style-name="P1793"/>
          </table:table-cell>
        </table:table-row>
        <table:table-row table:style-name="TableRow1794">
          <table:table-cell table:style-name="TableCell1795">
            <text:p text:style-name="Normal"><text:span text:style-name="T1796">Pasirengimas<text:s/></text:span><text:span text:style-name="T1797">(ar išklausė<text:s/></text:span><text:span text:style-name="T1798">mokymų pagal GIMK programą Pagrindinę dalį ir (ar) Specializuotą dalį)</text:span></text:p>
          </table:table-cell>
          <table:table-cell table:style-name="TableCell1799">
            <text:p text:style-name="P1800"/>
          </table:table-cell>
        </table:table-row>
        <table:table-row table:style-name="TableRow1801">
          <table:table-cell table:style-name="TableCell1802">
            <text:p text:style-name="Normal"><text:span text:style-name="T1803">Kartu gyvenantys kiti asmenys</text:span></text:p>
            <text:p text:style-name="Normal"><text:span text:style-name="T1804">(vardas,</text:span><text:span text:style-name="T1805"><text:s/>pavardė, giminystės ryšys)</text:span></text:p>
          </table:table-cell>
          <table:table-cell table:style-name="TableCell1806">
            <text:p text:style-name="P1807"/>
          </table:table-cell>
        </table:table-row>
        <table:table-row table:style-name="TableRow1808">
          <table:table-cell table:style-name="TableCell1809">
            <text:p text:style-name="Normal"><text:span text:style-name="T1810">Šeimai padedančios organizacijos, asmenys<text:s/></text:span><text:span text:style-name="T1811">(pavadinimas / vardas ir pavardė, ryšys)</text:span><text:span text:style-name="T1812"><text:note text:note-class="footnote" text:id="_ftn1"><text:note-citation text:label="2">2</text:note-citation><text:note-body><text:p text:style-name="Normal"><text:span text:style-name="T1813"><text:s/>Pildoma vertinant tik globėjus (rūpintojus) užsieniečius.</text:span></text:p></text:note-body></text:note></text:span></text:p>
          </table:table-cell>
          <table:table-cell table:style-name="TableCell1814">
            <text:p text:style-name="P1815"/>
          </table:table-cell>
        </table:table-row>
        <table:table-row table:style-name="TableRow1816">
          <table:table-cell table:style-name="TableCell1817">
            <text:p text:style-name="Normal"><text:span text:style-name="T1818">Atvykimo į Lietuvą aplinkybės</text:span><text:span text:style-name="T1819"><text:note text:note-class="footnote" text:id="_ftn2"><text:note-citation text:label="2">2</text:note-citation><text:note-body><text:p text:style-name="P1820"/></text:note-body></text:note></text:span></text:p>
          </table:table-cell>
          <table:table-cell table:style-name="TableCell1821">
            <text:p text:style-name="P1822"/>
          </table:table-cell>
        </table:table-row>
        <table:table-row table:style-name="TableRow1823">
          <table:table-cell table:style-name="TableCell1824">
            <text:p text:style-name="Normal"><text:span text:style-name="T1825">Kalba / kalbos, kuria bendrauja šeima</text:span><text:span text:style-name="T1826"><text:note text:note-class="footnote" text:id="_ftn3"><text:note-citation text:label="2">2</text:note-citation><text:note-body><text:p text:style-name="P1827"/></text:note-body></text:note></text:span></text:p>
          </table:table-cell>
          <table:table-cell table:style-name="TableCell1828">
            <text:p text:style-name="P1829"/>
          </table:table-cell>
        </table:table-row>
        <table:table-row table:style-name="TableRow1830">
          <table:table-cell table:style-name="TableCell1831">
            <text:p text:style-name="Normal"><text:span text:style-name="T1832">Gyvenamasis būstas</text:span><text:span text:style-name="T1833"><text:s/>(nuomojamas būstas / gyvena pas artimuosius, draugus ar kt.)</text:span><text:span text:style-name="T1834"><text:note text:note-class="footnote" text:id="_ftn4"><text:note-citation text:label="2">2</text:note-citation><text:note-body><text:p text:style-name="P1835"/></text:note-body></text:note></text:span></text:p>
          </table:table-cell>
          <table:table-cell table:style-name="TableCell1836">
            <text:p text:style-name="P1837"/>
          </table:table-cell>
        </table:table-row>
        <table:table-row table:style-name="TableRow1838">
          <table:table-cell table:style-name="TableCell1839">
            <text:p text:style-name="Normal"><text:span text:style-name="T1840">Užimtumas<text:s/></text:span><text:span text:style-name="T1841">(dirbantis asmuo / sulaukęs pensinio amžiaus asmuo / studentas / bedarbis ar kt.)</text:span><text:span text:style-name="T1842"><text:note text:note-class="footnote" text:id="_ftn5"><text:note-citation text:label="2">2</text:note-citation><text:note-body><text:p text:style-name="P1843"/></text:note-body></text:note></text:span></text:p>
          </table:table-cell>
          <table:table-cell table:style-name="TableCell1844">
            <text:p text:style-name="P1845"/>
          </table:table-cell>
        </table:table-row>
        <table:table-row table:style-name="TableRow1846">
          <table:table-cell table:style-name="TableCell1847">
            <text:p text:style-name="Normal"><text:span text:style-name="T1848">Leidimo gyventi Lietuvoje galiojimo laikas</text:span><text:span text:style-name="T1849"><text:note text:note-class="footnote" text:id="_ftn6"><text:note-citation text:label="2">2</text:note-citation><text:note-body><text:p text:style-name="P1850"/></text:note-body></text:note></text:span></text:p>
          </table:table-cell>
          <table:table-cell table:style-name="TableCell1851">
            <text:p text:style-name="P1852"/>
          </table:table-cell>
        </table:table-row>
      </table:table>
      <text:p text:style-name="Normal"/>
      <text:p text:style-name="Normal"><text:span text:style-name="T1853">II</text:span><text:span text:style-name="T1854">.<text:s/></text:span><text:span text:style-name="T1855">Informacija apie prižiūrimą / globojamą<text:s/></text:span><text:span text:style-name="T1856">(rūpinamą) vaiką:</text:span></text:p>
      <table:table table:style-name="Table1857">
        <table:table-columns>
          <table:table-column table:style-name="TableColumn1858"/>
          <table:table-column table:style-name="TableColumn1859"/>
        </table:table-columns>
        <table:table-row table:style-name="TableRow1860">
          <table:table-cell table:style-name="TableCell1861">
            <text:p text:style-name="P1862">Vardas, pavardė</text:p>
            <text:p text:style-name="P1863"/>
          </table:table-cell>
          <table:table-cell table:style-name="TableCell1864">
            <text:p text:style-name="P1865"/>
          </table:table-cell>
        </table:table-row>
        <table:table-row table:style-name="TableRow1866">
          <table:table-cell table:style-name="TableCell1867">
            <text:p text:style-name="P1868">Gimimo data</text:p>
          </table:table-cell>
          <table:table-cell table:style-name="TableCell1869">
            <text:p text:style-name="P1870"/>
          </table:table-cell>
        </table:table-row>
        <table:table-row table:style-name="TableRow1871">
          <table:table-cell table:style-name="TableCell1872">
            <text:p text:style-name="P1873">Tel. ryšio nr., el. pašto adresas ar kita ryšio palaikymo priemonė<text:s/></text:p>
          </table:table-cell>
          <table:table-cell table:style-name="TableCell1874">
            <text:p text:style-name="P1875"/>
          </table:table-cell>
        </table:table-row>
        <table:table-row table:style-name="TableRow1876">
          <table:table-cell table:style-name="TableCell1877">
            <text:p text:style-name="P1878"><text:span text:style-name="T1879">Globos (rūpybos) rūšis<text:s/></text:span><text:span text:style-name="T1880">(laikinoji, nuolatinė)</text:span><text:span text:style-name="T1881">,</text:span><text:span text:style-name="T1882"><text:s/></text:span><text:span text:style-name="T1883">įvaikinimas</text:span></text:p>
          </table:table-cell>
          <table:table-cell table:style-name="TableCell1884">
            <text:p text:style-name="P1885"/>
          </table:table-cell>
        </table:table-row>
        <table:table-row table:style-name="TableRow1886">
          <table:table-cell table:style-name="TableCell1887">
            <text:p text:style-name="P1888">Globos (rūpybos) / įvaikinimo nustatymo data</text:p>
          </table:table-cell>
          <table:table-cell table:style-name="TableCell1889">
            <text:p text:style-name="P1890"/>
          </table:table-cell>
        </table:table-row>
        <table:table-row table:style-name="TableRow1891">
          <table:table-cell table:style-name="TableCell1892">
            <text:p text:style-name="P1893">Vaiko apgyvendinimo pas<text:s/>globėją data</text:p>
          </table:table-cell>
          <table:table-cell table:style-name="TableCell1894">
            <text:p text:style-name="P1895"/>
          </table:table-cell>
        </table:table-row>
        <table:table-row table:style-name="TableRow1896">
          <table:table-cell table:style-name="TableCell1897">
            <text:p text:style-name="P1898">Vaiko paėmimo iš šeimos priežastis</text:p>
          </table:table-cell>
          <table:table-cell table:style-name="TableCell1899">
            <text:p text:style-name="P1900"/>
          </table:table-cell>
        </table:table-row>
        <table:table-row table:style-name="TableRow1901">
          <table:table-cell table:style-name="TableCell1902">
            <text:p text:style-name="Normal"><text:span text:style-name="T1903">Tėvai<text:s/></text:span><text:span text:style-name="T1904">(vardai ir pavardės, tėvų valdžios statusas, tėvų valdžios ribojimo priežastys, gyvenamoji vieta, ryšys su vaiku)</text:span></text:p>
          </table:table-cell>
          <table:table-cell table:style-name="TableCell1905">
            <text:p text:style-name="P1906"/>
          </table:table-cell>
        </table:table-row>
        <table:table-row table:style-name="TableRow1907">
          <table:table-cell table:style-name="TableCell1908">
            <text:p text:style-name="P1909">Vaikui svarbūs jo biologinės šeimos ar kiti asmenys (vardas, pavardė, gimimo data)</text:p>
          </table:table-cell>
          <table:table-cell table:style-name="TableCell1910">
            <text:p text:style-name="P1911"/>
          </table:table-cell>
        </table:table-row>
        <table:table-row table:style-name="TableRow1912">
          <table:table-cell table:style-name="TableCell1913">
            <text:p text:style-name="Normal"><text:span text:style-name="T1914">Leidimo gyventi Lietuvoje galiojimo laikas</text:span><text:span text:style-name="T1915"><text:note text:note-class="footnote" text:id="_ftn7"><text:note-citation text:label="3">3</text:note-citation><text:note-body><text:p text:style-name="Normal"><text:span text:style-name="T1916"><text:s/>Pildoma vertinant</text:span><text:span text:style-name="T1917"><text:s/>tik į Lietuvą atvykusius užsieniečius vaikus.</text:span></text:p></text:note-body></text:note></text:span></text:p>
          </table:table-cell>
          <table:table-cell table:style-name="TableCell1918">
            <text:p text:style-name="P1919"/>
          </table:table-cell>
        </table:table-row>
      </table:table>
      <text:p text:style-name="P1920"/>
      <text:p text:style-name="Normal"><text:span text:style-name="T1921">III</text:span><text:span text:style-name="T1922">.<text:s/></text:span><text:span text:style-name="T1923">Informacija apie specialistus:</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Globos koordinatorius</text:p>
            <text:p text:style-name="P1930">(vardas, pavardė, tel. ryšio nr., el. pašto adresas)</text:p>
          </table:table-cell>
          <table:table-cell table:style-name="TableCell1931">
            <text:p text:style-name="P1932"/>
          </table:table-cell>
        </table:table-row>
        <table:table-row table:style-name="TableRow1933">
          <table:table-cell table:style-name="TableCell1934">
            <text:p text:style-name="Normal"><text:span text:style-name="T1935">Atvejo vadybininkas</text:span><text:span text:style-name="T1936"><text:note text:note-class="footnote" text:id="_ftn8"><text:note-citation text:label="4">4</text:note-citation><text:note-body><text:p text:style-name="Normal"><text:span text:style-name="T1937"><text:s/>Nepildoma vertinant į Lietuvą atvykusius užsieniečius vaikus.</text:span></text:p></text:note-body></text:note></text:span></text:p>
            <text:p text:style-name="Normal"><text:span text:style-name="T1938">(vardas, pavardė, tel. ryšio nr., el. pašto adresas)</text:span></text:p>
          </table:table-cell>
          <table:table-cell table:style-name="TableCell1939">
            <text:p text:style-name="P1940"/>
          </table:table-cell>
        </table:table-row>
        <table:table-row table:style-name="TableRow1941">
          <table:table-cell table:style-name="TableCell1942">
            <text:p text:style-name="Normal"><text:span text:style-name="T1943">Socialinis<text:s/></text:span><text:span text:style-name="T1944">darbuotojas darbui su šeima</text:span><text:span text:style-name="T1945"><text:note text:note-class="footnote" text:id="_ftn9"><text:note-citation text:label="4">4</text:note-citation><text:note-body><text:p text:style-name="P1946"/></text:note-body></text:note></text:span></text:p>
            <text:p text:style-name="P1947">(vardas, pavardė, tel. ryšio nr., el. pašto adresas)</text:p>
          </table:table-cell>
          <table:table-cell table:style-name="TableCell1948">
            <text:p text:style-name="P1949"/>
          </table:table-cell>
        </table:table-row>
        <table:table-row table:style-name="TableRow1950">
          <table:table-cell table:style-name="TableCell1951">
            <text:p text:style-name="Normal"><text:span text:style-name="T1952">Tarnybos</text:span><text:span text:style-name="T1953"><text:s/></text:span><text:span text:style-name="T1954">specialistas</text:span></text:p>
            <text:p text:style-name="Normal"><text:span text:style-name="T1955">(vardas, pavardė, pareigos, tel. ryšio nr., el. pašto adresas)</text:span></text:p>
          </table:table-cell>
          <table:table-cell table:style-name="TableCell1956">
            <text:p text:style-name="P1957"/>
          </table:table-cell>
        </table:table-row>
        <table:table-row table:style-name="TableRow1958">
          <table:table-cell table:style-name="TableCell1959">
            <text:p text:style-name="P1960">Kiti specialistai</text:p>
            <text:p text:style-name="Normal"><text:span text:style-name="T1961">(vardas, pavardė, pareigos, tel. ryšio nr., el. pašto adresas)</text:span></text:p>
          </table:table-cell>
          <table:table-cell table:style-name="TableCell1962">
            <text:p text:style-name="P1963"/>
          </table:table-cell>
        </table:table-row>
      </table:table>
      <text:p text:style-name="P1964"/>
      <text:p text:style-name="P1965"><text:span text:style-name="T1966">IV</text:span><text:span text:style-name="T1967">.<text:s/></text:span><text:span text:style-name="T1968">Prižiūrimo ar globojamo vaiko, budinčio ar nuolatinio globotojo, globėjo (rūpintojo), šeimynos dalyvių, įtėvių poreikių vertinimas:</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5">
            <text:p text:style-name="P1977">FIZINĖ RAIDA, FIZINĖ SVEIKATA</text:p>
            <text:p text:style-name="P1978">(fizinė raida, lytinis brendimas, sveikata, miegas, mityba, poilsis, ligos, sutrikimai)</text:p>
            <text:p text:style-name="P1979"/>
          </table:table-cell>
          <table:covered-table-cell/>
          <table:covered-table-cell/>
          <table:covered-table-cell/>
          <table:covered-table-cell/>
        </table:table-row>
        <table:table-row table:style-name="TableRow1980">
          <table:table-cell table:style-name="TableCell1981" table:number-columns-spanned="5">
            <text:p text:style-name="P1982">Fizinė vaiko sveikata</text:p>
          </table:table-cell>
          <table:covered-table-cell/>
          <table:covered-table-cell/>
          <table:covered-table-cell/>
          <table:covered-table-cell/>
        </table:table-row>
        <table:table-row table:style-name="TableRow1983">
          <table:table-cell table:style-name="TableCell1984" table:number-columns-spanned="3">
            <text:p text:style-name="P1985">Gera (sveikas)</text:p>
          </table:table-cell>
          <table:covered-table-cell/>
          <table:covered-table-cell/>
          <table:table-cell table:style-name="TableCell1986" table:number-columns-spanned="2">
            <text:p text:style-name="P1987"><text:span text:style-name="T1988">☐</text:span></text:p>
          </table:table-cell>
          <table:covered-table-cell/>
        </table:table-row>
        <table:table-row table:style-name="TableRow1989">
          <table:table-cell table:style-name="TableCell1990" table:number-columns-spanned="3">
            <text:p text:style-name="P1991">Nesunkios ligos</text:p>
          </table:table-cell>
          <table:covered-table-cell/>
          <table:covered-table-cell/>
          <table:table-cell table:style-name="TableCell1992" table:number-columns-spanned="2">
            <text:p text:style-name="P1993"><text:span text:style-name="T1994">☐</text:span></text:p>
          </table:table-cell>
          <table:covered-table-cell/>
        </table:table-row>
        <table:table-row table:style-name="TableRow1995">
          <table:table-cell table:style-name="TableCell1996" table:number-columns-spanned="3">
            <text:p text:style-name="P1997">Sunkios lėtinės ligos</text:p>
          </table:table-cell>
          <table:covered-table-cell/>
          <table:covered-table-cell/>
          <table:table-cell table:style-name="TableCell1998" table:number-columns-spanned="2">
            <text:p text:style-name="P1999"><text:span text:style-name="T2000">☐</text:span></text:p>
          </table:table-cell>
          <table:covered-table-cell/>
        </table:table-row>
        <table:table-row table:style-name="TableRow2001">
          <table:table-cell table:style-name="TableCell2002" table:number-columns-spanned="3">
            <text:p text:style-name="P2003">Dažnai pasikartojančios sunkios ligos, pavojų gyvybei keliančios ligos</text:p>
          </table:table-cell>
          <table:covered-table-cell/>
          <table:covered-table-cell/>
          <table:table-cell table:style-name="TableCell2004" table:number-columns-spanned="2">
            <text:p text:style-name="P2005"><text:span text:style-name="T2006">☐</text:span></text:p>
          </table:table-cell>
          <table:covered-table-cell/>
        </table:table-row>
        <table:table-row table:style-name="TableRow2007">
          <table:table-cell table:style-name="TableCell2008" table:number-columns-spanned="5">
            <text:p text:style-name="Normal"><text:span text:style-name="T2009">Detalizuojanti informacija<text:s/></text:span><text:span text:style-name="T2010">(nurodyti informacijos šaltinį, raišką ir kitą svarbią<text:s/></text:span><text:span text:style-name="T2011">informaciją)</text:span><text:span text:style-name="T2012">:</text:span></text:p>
          </table:table-cell>
          <table:covered-table-cell/>
          <table:covered-table-cell/>
          <table:covered-table-cell/>
          <table:covered-table-cell/>
        </table:table-row>
        <table:table-row table:style-name="TableRow2013">
          <table:table-cell table:style-name="TableCell2014" table:number-columns-spanned="5">
            <text:p text:style-name="P2015">Fizinė vaiko raida</text:p>
          </table:table-cell>
          <table:covered-table-cell/>
          <table:covered-table-cell/>
          <table:covered-table-cell/>
          <table:covered-table-cell/>
        </table:table-row>
        <table:table-row table:style-name="TableRow2016">
          <table:table-cell table:style-name="TableCell2017" table:number-columns-spanned="3">
            <text:p text:style-name="Normal"><text:span text:style-name="T2018">Fizinė vaiko raida, kūno pokyčiai:</text:span><text:span text:style-name="T2019"><text:s/></text:span></text:p>
          </table:table-cell>
          <table:covered-table-cell/>
          <table:covered-table-cell/>
          <table:table-cell table:style-name="TableCell2020" table:number-columns-spanned="2">
            <text:p text:style-name="Normal"><text:span text:style-name="T2021">Atitinka vaiko amžių <text:s/></text:span><text:span text:style-name="T2022">☐</text:span></text:p>
            <text:p text:style-name="P2023"><text:span text:style-name="T2024">Vėluoja <text:s/></text:span><text:span text:style-name="T2025">☐</text:span></text:p>
          </table:table-cell>
          <table:covered-table-cell/>
        </table:table-row>
        <table:table-row table:style-name="TableRow2026">
          <table:table-cell table:style-name="TableCell2027" table:number-columns-spanned="5">
            <text:p text:style-name="Normal"><text:span text:style-name="T2028">Detalizuojanti informacija:</text:span></text:p>
          </table:table-cell>
          <table:covered-table-cell/>
          <table:covered-table-cell/>
          <table:covered-table-cell/>
          <table:covered-table-cell/>
        </table:table-row>
        <table:table-row table:style-name="TableRow2029">
          <table:table-cell table:style-name="TableCell2030" table:number-columns-spanned="3">
            <text:p text:style-name="P2031">Motorinė raida:</text:p>
            <text:p text:style-name="P2032"/>
          </table:table-cell>
          <table:covered-table-cell/>
          <table:covered-table-cell/>
          <table:table-cell table:style-name="TableCell2033" table:number-columns-spanned="2">
            <text:p text:style-name="P2034"><text:span text:style-name="T2035">Atitinka vaiko amžių <text:s/></text:span><text:span text:style-name="T2036">☐</text:span><text:span text:style-name="T2037"><text:s text:c="48"/></text:span></text:p>
            <text:p text:style-name="Normal"><text:span text:style-name="T2038">Sutrikusi judesių koordinacija – nerangumas <text:s/></text:span><text:span text:style-name="T2039">☐</text:span></text:p>
            <text:p text:style-name="Normal"><text:span text:style-name="T2040">Sutrikusi smulkioji motorika <text:s/></text:span><text:span text:style-name="T2041">☐</text:span><text:span text:style-name="T2042"><text:s/></text:span></text:p>
            <text:p text:style-name="Normal"><text:span text:style-name="T2043">Sutrikusi stambioji motorika<text:s/></text:span><text:span text:style-name="T2044">☐</text:span><text:span text:style-name="T2045"><text:s text:c="2"/></text:span></text:p>
            <text:p text:style-name="Normal"><text:span text:style-name="T2046">Kita (įrašykite): <text:s text:c="34"/></text:span></text:p>
          </table:table-cell>
          <table:covered-table-cell/>
        </table:table-row>
        <table:table-row table:style-name="TableRow2047">
          <table:table-cell table:style-name="TableCell2048" table:number-columns-spanned="5">
            <text:p text:style-name="P2049"><text:span text:style-name="T2050">Detalizuojanti informacija:</text:span></text:p>
          </table:table-cell>
          <table:covered-table-cell/>
          <table:covered-table-cell/>
          <table:covered-table-cell/>
          <table:covered-table-cell/>
        </table:table-row>
        <table:table-row table:style-name="TableRow2051">
          <table:table-cell table:style-name="TableCell2052" table:number-columns-spanned="3">
            <text:p text:style-name="P2053">Miegas:</text:p>
          </table:table-cell>
          <table:covered-table-cell/>
          <table:covered-table-cell/>
          <table:table-cell table:style-name="TableCell2054" table:number-columns-spanned="2">
            <text:p text:style-name="Normal"><text:span text:style-name="T2055">Nesutrikęs <text:s/></text:span><text:span text:style-name="T2056">☐</text:span></text:p>
            <text:p text:style-name="Normal"><text:span text:style-name="T2057">Sunku užmigti <text:s/></text:span><text:span text:style-name="T2058">☐</text:span></text:p>
            <text:p text:style-name="Normal"><text:span text:style-name="T2059">Anksti nubunda ryte <text:s/></text:span><text:span text:style-name="T2060">☐</text:span><text:span text:style-name="T2061"><text:s text:c="2"/></text:span></text:p>
            <text:p text:style-name="P2062"><text:span text:style-name="T2063">Dažnai nubunda naktį <text:s/></text:span><text:span text:style-name="T2064">☐</text:span><text:span text:style-name="T2065"><text:s text:c="49"/></text:span></text:p>
          </table:table-cell>
          <table:covered-table-cell/>
        </table:table-row>
        <table:table-row table:style-name="TableRow2066">
          <table:table-cell table:style-name="TableCell2067" table:number-columns-spanned="5">
            <text:p text:style-name="Normal"><text:span text:style-name="T2068">Detalizuojanti informacija:</text:span></text:p>
          </table:table-cell>
          <table:covered-table-cell/>
          <table:covered-table-cell/>
          <table:covered-table-cell/>
          <table:covered-table-cell/>
        </table:table-row>
        <table:table-row table:style-name="TableRow2069">
          <table:table-cell table:style-name="TableCell2070" table:number-columns-spanned="3">
            <text:p text:style-name="P2071">Maitinimasis:</text:p>
          </table:table-cell>
          <table:covered-table-cell/>
          <table:covered-table-cell/>
          <table:table-cell table:style-name="TableCell2072" table:number-columns-spanned="2">
            <text:p text:style-name="Normal"><text:span text:style-name="T2073">Nesutrikęs <text:s/></text:span><text:span text:style-name="T2074">☐</text:span></text:p>
            <text:p text:style-name="Normal"><text:span text:style-name="T2075">Nejaučia sotumo jausmo <text:s/></text:span><text:span text:style-name="T2076">☐</text:span></text:p>
            <text:p text:style-name="Normal"><text:span text:style-name="T2077">Nejaučia alkio <text:s/></text:span><text:span text:style-name="T2078">☐</text:span></text:p>
            <text:p text:style-name="Normal"><text:span text:style-name="T2079">Riboja maistą (kontrolė) <text:s/></text:span><text:span text:style-name="T2080">☐</text:span><text:span text:style-name="T2081"><text:s/></text:span></text:p>
            <text:p text:style-name="Normal"><text:span text:style-name="T2082">Sensorinis jautrumas kai kuriems maisto produktams <text:s/></text:span><text:span text:style-name="T2083">☐</text:span><text:span text:style-name="T2084"><text:s/></text:span></text:p>
          </table:table-cell>
          <table:covered-table-cell/>
        </table:table-row>
        <table:table-row table:style-name="TableRow2085">
          <table:table-cell table:style-name="TableCell2086" table:number-columns-spanned="5">
            <text:p text:style-name="Normal"><text:span text:style-name="T2087">Detalizuojanti informacija:</text:span></text:p>
          </table:table-cell>
          <table:covered-table-cell/>
          <table:covered-table-cell/>
          <table:covered-table-cell/>
          <table:covered-table-cell/>
        </table:table-row>
        <table:table-row table:style-name="TableRow2088">
          <table:table-cell table:style-name="TableCell2089" table:number-columns-spanned="3">
            <text:p text:style-name="P2090">Sensorinė raida / poreikiai</text:p>
          </table:table-cell>
          <table:covered-table-cell/>
          <table:covered-table-cell/>
          <table:table-cell table:style-name="TableCell2091" table:number-columns-spanned="2">
            <text:p text:style-name="Normal"><text:span text:style-name="T2092">Sensorinių iššūkių nėra <text:s/></text:span><text:span text:style-name="T2093">☐</text:span></text:p>
            <text:p text:style-name="Normal"><text:span text:style-name="T2094">Nežymūs sensoriniai poreikiai keliose srityse <text:s/></text:span><text:span text:style-name="T2095">☐</text:span></text:p>
            <text:p text:style-name="Normal"><text:span text:style-name="T2096">Dideli sensoriniai poreikiai, sutrikdantys vaiko funkcionavimą vienoje ar keliose srityse <text:s/></text:span><text:span text:style-name="T2097">☐</text:span></text:p>
          </table:table-cell>
          <table:covered-table-cell/>
        </table:table-row>
        <table:table-row table:style-name="TableRow2098">
          <table:table-cell table:style-name="TableCell2099" table:number-columns-spanned="5">
            <text:p text:style-name="Normal"><text:span text:style-name="T2100">Detalizuojanti informacija:</text:span></text:p>
          </table:table-cell>
          <table:covered-table-cell/>
          <table:covered-table-cell/>
          <table:covered-table-cell/>
          <table:covered-table-cell/>
        </table:table-row>
        <table:table-row table:style-name="TableRow2101">
          <table:table-cell table:style-name="TableCell2102" table:number-columns-spanned="5">
            <text:p text:style-name="P2103"><text:span text:style-name="T2104">Neįgalumo lygis</text:span></text:p>
          </table:table-cell>
          <table:covered-table-cell/>
          <table:covered-table-cell/>
          <table:covered-table-cell/>
          <table:covered-table-cell/>
        </table:table-row>
        <table:table-row table:style-name="TableRow2105">
          <table:table-cell table:style-name="TableCell2106">
            <text:p text:style-name="P2107">Sunkus</text:p>
          </table:table-cell>
          <table:table-cell table:style-name="TableCell2108" table:number-columns-spanned="4">
            <text:p text:style-name="P2109">☐</text:p>
          </table:table-cell>
          <table:covered-table-cell/>
          <table:covered-table-cell/>
          <table:covered-table-cell/>
        </table:table-row>
        <table:table-row table:style-name="TableRow2110">
          <table:table-cell table:style-name="TableCell2111">
            <text:p text:style-name="P2112">Vidutinis</text:p>
          </table:table-cell>
          <table:table-cell table:style-name="TableCell2113" table:number-columns-spanned="4">
            <text:p text:style-name="P2114">☐</text:p>
          </table:table-cell>
          <table:covered-table-cell/>
          <table:covered-table-cell/>
          <table:covered-table-cell/>
        </table:table-row>
        <table:table-row table:style-name="TableRow2115">
          <table:table-cell table:style-name="TableCell2116">
            <text:p text:style-name="P2117">Lengvas</text:p>
          </table:table-cell>
          <table:table-cell table:style-name="TableCell2118" table:number-columns-spanned="4">
            <text:p text:style-name="P2119">☐</text:p>
          </table:table-cell>
          <table:covered-table-cell/>
          <table:covered-table-cell/>
          <table:covered-table-cell/>
        </table:table-row>
        <table:table-row table:style-name="TableRow2120">
          <table:table-cell table:style-name="TableCell2121">
            <text:p text:style-name="P2122">Nenustatytas</text:p>
          </table:table-cell>
          <table:table-cell table:style-name="TableCell2123" table:number-columns-spanned="4">
            <text:p text:style-name="P2124">☐</text:p>
          </table:table-cell>
          <table:covered-table-cell/>
          <table:covered-table-cell/>
          <table:covered-table-cell/>
        </table:table-row>
        <table:table-row table:style-name="TableRow2125">
          <table:table-cell table:style-name="TableCell2126" table:number-columns-spanned="5">
            <text:p text:style-name="P2127">Komentarai:</text:p>
            <text:p text:style-name="P2128"/>
          </table:table-cell>
          <table:covered-table-cell/>
          <table:covered-table-cell/>
          <table:covered-table-cell/>
          <table:covered-table-cell/>
        </table:table-row>
        <table:table-row table:style-name="TableRow2129">
          <table:table-cell table:style-name="TableCell2130" table:number-columns-spanned="5">
            <text:p text:style-name="P2131">Raidos ypatumai, specialieji vystymosi poreikiai:</text:p>
            <text:p text:style-name="P2132"/>
          </table:table-cell>
          <table:covered-table-cell/>
          <table:covered-table-cell/>
          <table:covered-table-cell/>
          <table:covered-table-cell/>
        </table:table-row>
        <table:table-row table:style-name="TableRow2133">
          <table:table-cell table:style-name="TableCell2134" table:number-columns-spanned="5">
            <text:p text:style-name="P2135">Vaiko gydymo įstaiga (pavadinimas):</text:p>
            <text:p text:style-name="P2136"/>
          </table:table-cell>
          <table:covered-table-cell/>
          <table:covered-table-cell/>
          <table:covered-table-cell/>
          <table:covered-table-cell/>
        </table:table-row>
        <table:table-row table:style-name="TableRow2137">
          <table:table-cell table:style-name="TableCell2138" table:number-columns-spanned="5">
            <text:p text:style-name="P2139"><text:span text:style-name="T2140">Detalizuojanti informacija<text:s/></text:span><text:span text:style-name="T2141">(nurodyti informacijos šaltinį, raišką ir kitą svarbią informaciją )</text:span><text:span text:style-name="T2142">:</text:span></text:p>
          </table:table-cell>
          <table:covered-table-cell/>
          <table:covered-table-cell/>
          <table:covered-table-cell/>
          <table:covered-table-cell/>
        </table:table-row>
        <table:table-row table:style-name="TableRow2143">
          <table:table-cell table:style-name="TableCell2144" table:number-columns-spanned="5">
            <text:p text:style-name="P2145"><text:span text:style-name="T2146">Psichinė vaiko sveikata</text:span></text:p>
          </table:table-cell>
          <table:covered-table-cell/>
          <table:covered-table-cell/>
          <table:covered-table-cell/>
          <table:covered-table-cell/>
        </table:table-row>
        <table:table-row table:style-name="TableRow2147">
          <table:table-cell table:style-name="TableCell2148" table:number-columns-spanned="3">
            <text:p text:style-name="Normal"><text:span text:style-name="T2149">Sunkumai bendraujant su bendraamžiais</text:span></text:p>
          </table:table-cell>
          <table:covered-table-cell/>
          <table:covered-table-cell/>
          <table:table-cell table:style-name="TableCell2150" table:number-columns-spanned="2">
            <text:p text:style-name="P2151"><text:span text:style-name="T2152">Taip<text:s/></text:span><text:span text:style-name="T2153">☐</text:span><text:span text:style-name="T2154"><text:tab/>Ne<text:s/></text:span><text:span text:style-name="T2155">☐</text:span><text:span text:style-name="T2156"><text:s/>Iš dalies</text:span><text:span text:style-name="T2157"><text:s/>☐</text:span></text:p>
          </table:table-cell>
          <table:covered-table-cell/>
        </table:table-row>
        <table:table-row table:style-name="TableRow2158">
          <table:table-cell table:style-name="TableCell2159" table:number-columns-spanned="3">
            <text:p text:style-name="Normal"><text:span text:style-name="T2160">Sunkumai bendraujant su<text:s/></text:span><text:span text:style-name="T2161">suaugusiaisiais</text:span></text:p>
          </table:table-cell>
          <table:covered-table-cell/>
          <table:covered-table-cell/>
          <table:table-cell table:style-name="TableCell2162" table:number-columns-spanned="2">
            <text:p text:style-name="P2163"><text:span text:style-name="T2164">Taip<text:s/></text:span><text:span text:style-name="T2165">☐</text:span><text:span text:style-name="T2166"><text:tab/>Ne<text:s/></text:span><text:span text:style-name="T2167">☐</text:span><text:span text:style-name="T2168"><text:s/>Iš dalies</text:span><text:span text:style-name="T2169"><text:s/>☐</text:span></text:p>
          </table:table-cell>
          <table:covered-table-cell/>
        </table:table-row>
        <table:table-row table:style-name="TableRow2170">
          <table:table-cell table:style-name="TableCell2171" table:number-columns-spanned="3">
            <text:p text:style-name="Normal"><text:span text:style-name="T2172">Psichinių sveikatos sutrikimų nėra</text:span></text:p>
          </table:table-cell>
          <table:covered-table-cell/>
          <table:covered-table-cell/>
          <table:table-cell table:style-name="TableCell2173" table:number-columns-spanned="2">
            <text:p text:style-name="P2174"><text:span text:style-name="T2175">☐</text:span></text:p>
          </table:table-cell>
          <table:covered-table-cell/>
        </table:table-row>
        <table:table-row table:style-name="TableRow2176">
          <table:table-cell table:style-name="TableCell2177" table:number-columns-spanned="5">
            <text:p text:style-name="P2178">Detalizuojanti informacija:</text:p>
            <text:p text:style-name="P2179"/>
          </table:table-cell>
          <table:covered-table-cell/>
          <table:covered-table-cell/>
          <table:covered-table-cell/>
          <table:covered-table-cell/>
        </table:table-row>
        <table:table-row table:style-name="TableRow2180">
          <table:table-cell table:style-name="TableCell2181" table:number-columns-spanned="5">
            <text:p text:style-name="P2182"><text:span text:style-name="T2183">Vaiko raidos ypatumai, specialieji vystymosi poreikiai</text:span></text:p>
          </table:table-cell>
          <table:covered-table-cell/>
          <table:covered-table-cell/>
          <table:covered-table-cell/>
          <table:covered-table-cell/>
        </table:table-row>
        <table:table-row table:style-name="TableRow2184">
          <table:table-cell table:style-name="TableCell2185" table:number-columns-spanned="3">
            <text:p text:style-name="P2186">Vaiko poreikiai</text:p>
          </table:table-cell>
          <table:covered-table-cell/>
          <table:covered-table-cell/>
          <table:table-cell table:style-name="TableCell2187" table:number-columns-spanned="2">
            <text:p text:style-name="P2188">Budinčio ar nuolatinio globotojo, globėjo (rūpintojo), įtėvių ir kartu gyvenančių šeimos narių poreikiai, susiję su vaiko priežiūra, globa (rūpyba) ar įvaikinimu<text:s/></text:p>
          </table:table-cell>
          <table:covered-table-cell/>
        </table:table-row>
        <table:table-row table:style-name="TableRow2189">
          <table:table-cell table:style-name="TableCell2190" table:number-columns-spanned="2">
            <text:p text:style-name="P2191">Stiprybės:</text:p>
            <text:p text:style-name="P2192"/>
          </table:table-cell>
          <table:covered-table-cell/>
          <table:table-cell table:style-name="TableCell2193">
            <text:p text:style-name="P2194">Silpnybės:<text:s/></text:p>
            <text:p text:style-name="P2195"/>
          </table:table-cell>
          <table:table-cell table:style-name="TableCell2196">
            <text:p text:style-name="P2197">Stiprybės:</text:p>
            <text:p text:style-name="P2198"/>
          </table:table-cell>
          <table:table-cell table:style-name="TableCell2199">
            <text:p text:style-name="P2200">Silpnybės:<text:s/></text:p>
            <text:p text:style-name="P2201"/>
          </table:table-cell>
        </table:table-row>
      </table:table>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5">
            <text:p text:style-name="P2212">BUITIES IR SOCIALINIAI ĮGŪDŽIAI<text:s/>(SAVARANKIŠKUMAS)</text:p>
            <text:p text:style-name="P2213">(asmens higiena, tvarkymasis, apsipirkimas, taupymas, valgio gaminimas, pareigos, atsakomybės)</text:p>
          </table:table-cell>
          <table:covered-table-cell/>
          <table:covered-table-cell/>
          <table:covered-table-cell/>
          <table:covered-table-cell/>
        </table:table-row>
        <table:table-row table:style-name="TableRow2214">
          <table:table-cell table:style-name="TableCell2215" table:number-columns-spanned="5">
            <text:p text:style-name="P2216"><text:span text:style-name="T2217">Kasdienio gyvenimo įgūdžiai</text:span></text:p>
          </table:table-cell>
          <table:covered-table-cell/>
          <table:covered-table-cell/>
          <table:covered-table-cell/>
          <table:covered-table-cell/>
        </table:table-row>
        <table:table-row table:style-name="TableRow2218">
          <table:table-cell table:style-name="TableCell2219" table:number-columns-spanned="3">
            <text:p text:style-name="Normal"><text:span text:style-name="T2220">Globėjas užtikrina vaiko ir jo aplinkos higieną</text:span></text:p>
          </table:table-cell>
          <table:covered-table-cell/>
          <table:covered-table-cell/>
          <table:table-cell table:style-name="TableCell2221" table:number-columns-spanned="2">
            <text:p text:style-name="P2222"><text:span text:style-name="T2223">Taip<text:s/></text:span><text:span text:style-name="T2224">☐</text:span><text:span text:style-name="T2225"><text:tab/>Ne<text:s/></text:span><text:span text:style-name="T2226">☐</text:span><text:span text:style-name="T2227"><text:tab/>Iš dalies<text:s/></text:span><text:span text:style-name="T2228">☐</text:span></text:p>
          </table:table-cell>
          <table:covered-table-cell/>
        </table:table-row>
        <table:table-row table:style-name="TableRow2229">
          <table:table-cell table:style-name="TableCell2230" table:number-columns-spanned="3">
            <text:p text:style-name="Normal"><text:span text:style-name="T2231">Globėjas moko ir skatina vaiką pasirūpinti savimi fiziškai<text:s/></text:span></text:p>
          </table:table-cell>
          <table:covered-table-cell/>
          <table:covered-table-cell/>
          <table:table-cell table:style-name="TableCell2232" table:number-columns-spanned="2">
            <text:p text:style-name="P2233"><text:span text:style-name="T2234">Taip<text:s/></text:span><text:span text:style-name="T2235">☐</text:span><text:span text:style-name="T2236"><text:tab/>Ne<text:s/></text:span><text:span text:style-name="T2237">☐</text:span><text:span text:style-name="T2238"><text:tab/>Iš dalies<text:s/></text:span><text:span text:style-name="T2239">☐</text:span></text:p>
          </table:table-cell>
          <table:covered-table-cell/>
        </table:table-row>
        <table:table-row table:style-name="TableRow2240">
          <table:table-cell table:style-name="TableCell2241" table:number-columns-spanned="3">
            <text:p text:style-name="Normal"><text:span text:style-name="T2242">Globėjas įtraukia vaiką renkantis aprangą, avalynę</text:span></text:p>
          </table:table-cell>
          <table:covered-table-cell/>
          <table:covered-table-cell/>
          <table:table-cell table:style-name="TableCell2243" table:number-columns-spanned="2">
            <text:p text:style-name="P2244"><text:span text:style-name="T2245">Taip<text:s/></text:span><text:span text:style-name="T2246">☐</text:span><text:span text:style-name="T2247"><text:tab/>Ne<text:s/></text:span><text:span text:style-name="T2248">☐</text:span><text:span text:style-name="T2249"><text:tab/>Iš dalies<text:s/></text:span><text:span text:style-name="T2250">☐</text:span></text:p>
          </table:table-cell>
          <table:covered-table-cell/>
        </table:table-row>
        <table:table-row table:style-name="TableRow2251">
          <table:table-cell table:style-name="TableCell2252" table:number-columns-spanned="3">
            <text:p text:style-name="Normal"><text:span text:style-name="T2253">Globėjas toleruoja vyresnių vaikų stiliaus ir<text:s/></text:span><text:span text:style-name="T2254">išvaizdos<text:s/></text:span><text:span text:style-name="T2255">eksperimentus</text:span></text:p>
          </table:table-cell>
          <table:covered-table-cell/>
          <table:covered-table-cell/>
          <table:table-cell table:style-name="TableCell2256" table:number-columns-spanned="2">
            <text:p text:style-name="P2257"><text:span text:style-name="T2258">Taip<text:s/></text:span><text:span text:style-name="T2259">☐</text:span><text:span text:style-name="T2260"><text:tab/>Ne<text:s/></text:span><text:span text:style-name="T2261">☐</text:span><text:span text:style-name="T2262"><text:tab/>Iš dalies<text:s/></text:span><text:span text:style-name="T2263">☐</text:span></text:p>
          </table:table-cell>
          <table:covered-table-cell/>
        </table:table-row>
        <table:table-row table:style-name="TableRow2264">
          <table:table-cell table:style-name="TableCell2265" table:number-columns-spanned="3">
            <text:p text:style-name="Normal"><text:span text:style-name="T2266">Globėjas vaikui paaiškina, kokie elgesio ir išvaizdos aspektai gali būti pavojingi</text:span></text:p>
          </table:table-cell>
          <table:covered-table-cell/>
          <table:covered-table-cell/>
          <table:table-cell table:style-name="TableCell2267" table:number-columns-spanned="2">
            <text:p text:style-name="P2268"><text:span text:style-name="T2269">Taip<text:s/></text:span><text:span text:style-name="T2270">☐</text:span><text:span text:style-name="T2271"><text:tab/>Ne<text:s/></text:span><text:span text:style-name="T2272">☐</text:span><text:span text:style-name="T2273"><text:tab/>Iš dalies<text:s/></text:span><text:span text:style-name="T2274">☐</text:span></text:p>
          </table:table-cell>
          <table:covered-table-cell/>
        </table:table-row>
        <table:table-row table:style-name="TableRow2275">
          <table:table-cell table:style-name="TableCell2276" table:number-columns-spanned="3">
            <text:p text:style-name="Normal"><text:span text:style-name="T2277">Globėjas moko vaiką elgtis su pinigais</text:span></text:p>
          </table:table-cell>
          <table:covered-table-cell/>
          <table:covered-table-cell/>
          <table:table-cell table:style-name="TableCell2278" table:number-columns-spanned="2">
            <text:p text:style-name="P2279"><text:span text:style-name="T2280">Taip<text:s/></text:span><text:span text:style-name="T2281">☐</text:span><text:span text:style-name="T2282"><text:tab/>Ne<text:s/></text:span><text:span text:style-name="T2283">☐</text:span><text:span text:style-name="T2284"><text:tab/>Iš dalies<text:s/></text:span><text:span text:style-name="T2285">☐</text:span></text:p>
          </table:table-cell>
          <table:covered-table-cell/>
        </table:table-row>
        <table:table-row table:style-name="TableRow2286">
          <table:table-cell table:style-name="TableCell2287" table:number-columns-spanned="3">
            <text:p text:style-name="Normal"><text:span text:style-name="T2288">Globėjas moko vaiką saugaus elgesio namuose ir gatvėje</text:span></text:p>
          </table:table-cell>
          <table:covered-table-cell/>
          <table:covered-table-cell/>
          <table:table-cell table:style-name="TableCell2289" table:number-columns-spanned="2">
            <text:p text:style-name="P2290"><text:span text:style-name="T2291">Taip<text:s/></text:span><text:span text:style-name="T2292">☐</text:span><text:span text:style-name="T2293"><text:tab/>Ne<text:s/></text:span><text:span text:style-name="T2294">☐</text:span><text:span text:style-name="T2295"><text:tab/>Iš dalies<text:s/></text:span><text:span text:style-name="T2296">☐</text:span></text:p>
          </table:table-cell>
          <table:covered-table-cell/>
        </table:table-row>
        <table:table-row table:style-name="TableRow2297">
          <table:table-cell table:style-name="TableCell2298" table:number-columns-spanned="5">
            <text:p text:style-name="P2299">Detalizuojanti informacija:</text:p>
            <text:p text:style-name="P2300"/>
          </table:table-cell>
          <table:covered-table-cell/>
          <table:covered-table-cell/>
          <table:covered-table-cell/>
          <table:covered-table-cell/>
        </table:table-row>
        <table:table-row table:style-name="TableRow2301">
          <table:table-cell table:style-name="TableCell2302" table:number-columns-spanned="5">
            <text:p text:style-name="P2303">Vaiko savarankiškumas</text:p>
          </table:table-cell>
          <table:covered-table-cell/>
          <table:covered-table-cell/>
          <table:covered-table-cell/>
          <table:covered-table-cell/>
        </table:table-row>
        <table:table-row table:style-name="TableRow2304">
          <table:table-cell table:style-name="TableCell2305" table:number-columns-spanned="3">
            <text:p text:style-name="Normal"><text:span text:style-name="T2306">Vaikas pagal amžių turi pakankamus higienos įgūdžius</text:span></text:p>
          </table:table-cell>
          <table:covered-table-cell/>
          <table:covered-table-cell/>
          <table:table-cell table:style-name="TableCell2307" table:number-columns-spanned="2">
            <text:p text:style-name="P2308"><text:span text:style-name="T2309">Taip<text:s/></text:span><text:span text:style-name="T2310">☐</text:span><text:span text:style-name="T2311"><text:tab/>Ne<text:s/></text:span><text:span text:style-name="T2312">☐</text:span><text:span text:style-name="T2313"><text:tab/>Iš dalies<text:s/></text:span><text:span text:style-name="T2314">☐</text:span><text:span text:style-name="T2315"><text:s text:c="5"/></text:span><text:span text:style-name="T2316">Netaikoma<text:s/></text:span><text:span text:style-name="T2317">☐</text:span></text:p>
          </table:table-cell>
          <table:covered-table-cell/>
        </table:table-row>
        <table:table-row table:style-name="TableRow2318">
          <table:table-cell table:style-name="TableCell2319" table:number-columns-spanned="3">
            <text:p text:style-name="P2320">Vaikas pagal amžių geba savarankiškai pavalgyti</text:p>
          </table:table-cell>
          <table:covered-table-cell/>
          <table:covered-table-cell/>
          <table:table-cell table:style-name="TableCell2321" table:number-columns-spanned="2">
            <text:p text:style-name="P2322"><text:span text:style-name="T2323">Taip<text:s/></text:span><text:span text:style-name="T2324">☐</text:span><text:span text:style-name="T2325"><text:tab/>Ne<text:s/></text:span><text:span text:style-name="T2326">☐</text:span><text:span text:style-name="T2327"><text:tab/>Iš dalies<text:s/></text:span><text:span text:style-name="T2328">☐</text:span><text:span text:style-name="T2329"><text:s text:c="5"/></text:span><text:span text:style-name="T2330">Netaikoma<text:s/></text:span><text:span text:style-name="T2331">☐</text:span></text:p>
          </table:table-cell>
          <table:covered-table-cell/>
        </table:table-row>
        <table:table-row table:style-name="TableRow2332">
          <table:table-cell table:style-name="TableCell2333" table:number-columns-spanned="3">
            <text:p text:style-name="Normal"><text:span text:style-name="T2334">Vaikas pagal amžių geba<text:s/></text:span><text:span text:style-name="T2335">savarankiškai apsirengti</text:span></text:p>
          </table:table-cell>
          <table:covered-table-cell/>
          <table:covered-table-cell/>
          <table:table-cell table:style-name="TableCell2336" table:number-columns-spanned="2">
            <text:p text:style-name="P2337"><text:span text:style-name="T2338">Taip<text:s/></text:span><text:span text:style-name="T2339">☐</text:span><text:span text:style-name="T2340"><text:tab/>Ne<text:s/></text:span><text:span text:style-name="T2341">☐</text:span><text:span text:style-name="T2342"><text:tab/>Iš dalies<text:s/></text:span><text:span text:style-name="T2343">☐</text:span><text:span text:style-name="T2344"><text:s text:c="5"/></text:span><text:span text:style-name="T2345">Netaikoma<text:s/></text:span><text:span text:style-name="T2346">☐</text:span></text:p>
          </table:table-cell>
          <table:covered-table-cell/>
        </table:table-row>
        <table:table-row table:style-name="TableRow2347">
          <table:table-cell table:style-name="TableCell2348" table:number-columns-spanned="3">
            <text:p text:style-name="Normal"><text:span text:style-name="T2349">Vaikas pagal amžių turi pakankamus namų ruošos įgūdžius</text:span></text:p>
          </table:table-cell>
          <table:covered-table-cell/>
          <table:covered-table-cell/>
          <table:table-cell table:style-name="TableCell2350" table:number-columns-spanned="2">
            <text:p text:style-name="P2351"><text:span text:style-name="T2352">Taip<text:s/></text:span><text:span text:style-name="T2353">☐</text:span><text:span text:style-name="T2354"><text:tab/>Ne<text:s/></text:span><text:span text:style-name="T2355">☐</text:span><text:span text:style-name="T2356"><text:tab/>Iš dalies<text:s/></text:span><text:span text:style-name="T2357">☐</text:span><text:span text:style-name="T2358"><text:s text:c="5"/></text:span><text:span text:style-name="T2359">Netaikoma<text:s/></text:span><text:span text:style-name="T2360">☐</text:span></text:p>
          </table:table-cell>
          <table:covered-table-cell/>
        </table:table-row>
        <table:table-row table:style-name="TableRow2361">
          <table:table-cell table:style-name="TableCell2362" table:number-columns-spanned="3">
            <text:p text:style-name="Normal"><text:span text:style-name="T2363">Vaikas pagal amžių geba atlikti jam paskirtus namų ruošos darbus</text:span></text:p>
          </table:table-cell>
          <table:covered-table-cell/>
          <table:covered-table-cell/>
          <table:table-cell table:style-name="TableCell2364" table:number-columns-spanned="2">
            <text:p text:style-name="P2365"><text:span text:style-name="T2366">Taip<text:s/></text:span><text:span text:style-name="T2367">☐</text:span><text:span text:style-name="T2368"><text:tab/>Ne<text:s/></text:span><text:span text:style-name="T2369">☐</text:span><text:span text:style-name="T2370"><text:tab/>Iš dalies<text:s/></text:span><text:span text:style-name="T2371">☐</text:span><text:span text:style-name="T2372"><text:s text:c="5"/></text:span><text:span text:style-name="T2373">Netaikoma<text:s/></text:span><text:span text:style-name="T2374">☐</text:span></text:p>
          </table:table-cell>
          <table:covered-table-cell/>
        </table:table-row>
        <table:table-row table:style-name="TableRow2375">
          <table:table-cell table:style-name="TableCell2376" table:number-columns-spanned="3">
            <text:p text:style-name="Normal"><text:span text:style-name="T2377">Vaikas pagal amžių geba spręsti jam iškilusias socialines problemas</text:span></text:p>
          </table:table-cell>
          <table:covered-table-cell/>
          <table:covered-table-cell/>
          <table:table-cell table:style-name="TableCell2378" table:number-columns-spanned="2">
            <text:p text:style-name="P2379"><text:span text:style-name="T2380">Taip<text:s/></text:span><text:span text:style-name="T2381">☐</text:span><text:span text:style-name="T2382"><text:tab/>Ne<text:s/></text:span><text:span text:style-name="T2383">☐</text:span><text:span text:style-name="T2384"><text:tab/>Iš dalies<text:s/></text:span><text:span text:style-name="T2385">☐</text:span><text:span text:style-name="T2386"><text:s text:c="5"/></text:span><text:span text:style-name="T2387">Netaikoma<text:s/></text:span><text:span text:style-name="T2388">☐</text:span></text:p>
          </table:table-cell>
          <table:covered-table-cell/>
        </table:table-row>
        <table:table-row table:style-name="TableRow2389">
          <table:table-cell table:style-name="TableCell2390" table:number-columns-spanned="3">
            <text:p text:style-name="Normal"><text:span text:style-name="T2391">Vaikas pagal amžių geba nusipirkti jam reikalingų daiktų</text:span></text:p>
          </table:table-cell>
          <table:covered-table-cell/>
          <table:covered-table-cell/>
          <table:table-cell table:style-name="TableCell2392" table:number-columns-spanned="2">
            <text:p text:style-name="P2393"><text:span text:style-name="T2394">Taip<text:s/></text:span><text:span text:style-name="T2395">☐</text:span><text:span text:style-name="T2396"><text:tab/>Ne<text:s/></text:span><text:span text:style-name="T2397">☐</text:span><text:span text:style-name="T2398"><text:tab/>Iš dalies<text:s/></text:span><text:span text:style-name="T2399">☐</text:span><text:span text:style-name="T2400"><text:s text:c="5"/></text:span><text:span text:style-name="T2401">Netaikoma<text:s/></text:span><text:span text:style-name="T2402">☐</text:span></text:p>
          </table:table-cell>
          <table:covered-table-cell/>
        </table:table-row>
        <table:table-row table:style-name="TableRow2403">
          <table:table-cell table:style-name="TableCell2404" table:number-columns-spanned="3">
            <text:p text:style-name="Normal"><text:span text:style-name="T2405">Vaikas pagal amžių geba naudotis vie</text:span><text:span text:style-name="T2406">šuoju transportu</text:span></text:p>
          </table:table-cell>
          <table:covered-table-cell/>
          <table:covered-table-cell/>
          <table:table-cell table:style-name="TableCell2407" table:number-columns-spanned="2">
            <text:p text:style-name="P2408"><text:span text:style-name="T2409">Taip<text:s/></text:span><text:span text:style-name="T2410">☐</text:span><text:span text:style-name="T2411"><text:tab/>Ne<text:s/></text:span><text:span text:style-name="T2412">☐</text:span><text:span text:style-name="T2413"><text:tab/>Iš dalies<text:s/></text:span><text:span text:style-name="T2414">☐</text:span><text:span text:style-name="T2415"><text:s text:c="5"/></text:span><text:span text:style-name="T2416">Netaikoma<text:s/></text:span><text:span text:style-name="T2417">☐</text:span></text:p>
          </table:table-cell>
          <table:covered-table-cell/>
        </table:table-row>
        <table:table-row table:style-name="TableRow2418">
          <table:table-cell table:style-name="TableCell2419" table:number-columns-spanned="3">
            <text:p text:style-name="Normal"><text:span text:style-name="T2420">Vaikas pagal amžių savarankiškai priima sprendimus</text:span></text:p>
          </table:table-cell>
          <table:covered-table-cell/>
          <table:covered-table-cell/>
          <table:table-cell table:style-name="TableCell2421" table:number-columns-spanned="2">
            <text:p text:style-name="P2422"><text:span text:style-name="T2423">Taip<text:s/></text:span><text:span text:style-name="T2424">☐</text:span><text:span text:style-name="T2425"><text:tab/>Ne<text:s/></text:span><text:span text:style-name="T2426">☐</text:span><text:span text:style-name="T2427"><text:s text:c="8"/>Iš dalies<text:s/></text:span><text:span text:style-name="T2428">☐</text:span></text:p>
          </table:table-cell>
          <table:covered-table-cell/>
        </table:table-row>
        <table:table-row table:style-name="TableRow2429">
          <table:table-cell table:style-name="TableCell2430" table:number-columns-spanned="5">
            <text:p text:style-name="P2431">Detalizuojanti informacija:</text:p>
            <text:p text:style-name="P2432"/>
          </table:table-cell>
          <table:covered-table-cell/>
          <table:covered-table-cell/>
          <table:covered-table-cell/>
          <table:covered-table-cell/>
        </table:table-row>
        <table:table-row table:style-name="TableRow2433">
          <table:table-cell table:style-name="TableCell2434" table:number-columns-spanned="5">
            <text:p text:style-name="P2435">Vaiko įtraukimas į su juo susijusių sprendimų priėmimą</text:p>
          </table:table-cell>
          <table:covered-table-cell/>
          <table:covered-table-cell/>
          <table:covered-table-cell/>
          <table:covered-table-cell/>
        </table:table-row>
        <table:table-row table:style-name="TableRow2436">
          <table:table-cell table:style-name="TableCell2437" table:number-columns-spanned="2">
            <text:p text:style-name="Normal"><text:span text:style-name="T2438">Globėjas konsultuojasi su<text:s/></text:span><text:span text:style-name="T2439">vaiku</text:span></text:p>
          </table:table-cell>
          <table:covered-table-cell/>
          <table:table-cell table:style-name="TableCell2440" table:number-columns-spanned="3">
            <text:p text:style-name="P2441"><text:span text:style-name="T2442">Taip<text:s/></text:span><text:span text:style-name="T2443">☐</text:span><text:span text:style-name="T2444"><text:tab/>Ne<text:s/></text:span><text:span text:style-name="T2445">☐</text:span><text:span text:style-name="T2446"><text:s text:c="8"/>Iš dalies<text:s/></text:span><text:span text:style-name="T2447">☐</text:span></text:p>
          </table:table-cell>
          <table:covered-table-cell/>
          <table:covered-table-cell/>
        </table:table-row>
        <table:table-row table:style-name="TableRow2448">
          <table:table-cell table:style-name="TableCell2449" table:number-columns-spanned="2">
            <text:p text:style-name="Normal"><text:span text:style-name="T2450">Globėjas informuoja vaiką apie priimtus sprendimus</text:span></text:p>
          </table:table-cell>
          <table:covered-table-cell/>
          <table:table-cell table:style-name="TableCell2451" table:number-columns-spanned="3">
            <text:p text:style-name="P2452"><text:span text:style-name="T2453">Taip<text:s/></text:span><text:span text:style-name="T2454">☐</text:span><text:span text:style-name="T2455"><text:s text:c="9"/>Ne<text:s/></text:span><text:span text:style-name="T2456">☐</text:span><text:span text:style-name="T2457"><text:s text:c="8"/>Iš dalies<text:s/></text:span><text:span text:style-name="T2458">☐</text:span></text:p>
          </table:table-cell>
          <table:covered-table-cell/>
          <table:covered-table-cell/>
        </table:table-row>
        <table:table-row table:style-name="TableRow2459">
          <table:table-cell table:style-name="TableCell2460" table:number-columns-spanned="2">
            <text:p text:style-name="Normal"><text:span text:style-name="T2461">Vaikas dalyvauja priimant sprendimus<text:s/></text:span></text:p>
          </table:table-cell>
          <table:covered-table-cell/>
          <table:table-cell table:style-name="TableCell2462" table:number-columns-spanned="3">
            <text:p text:style-name="P2463"><text:span text:style-name="T2464">Taip<text:s/></text:span><text:span text:style-name="T2465">☐</text:span><text:span text:style-name="T2466"><text:tab/>Ne<text:s/></text:span><text:span text:style-name="T2467">☐</text:span><text:span text:style-name="T2468"><text:s text:c="8"/>Iš dalies<text:s/></text:span><text:span text:style-name="T2469">☐</text:span></text:p>
          </table:table-cell>
          <table:covered-table-cell/>
          <table:covered-table-cell/>
        </table:table-row>
        <table:table-row table:style-name="TableRow2470">
          <table:table-cell table:style-name="TableCell2471" table:number-columns-spanned="5">
            <text:p text:style-name="P2472">Detalizuojanti informacija:</text:p>
            <text:p text:style-name="P2473"/>
          </table:table-cell>
          <table:covered-table-cell/>
          <table:covered-table-cell/>
          <table:covered-table-cell/>
          <table:covered-table-cell/>
        </table:table-row>
        <table:table-row table:style-name="TableRow2474">
          <table:table-cell table:style-name="TableCell2475" table:number-columns-spanned="3">
            <text:p text:style-name="P2476">Vaiko poreikiai</text:p>
          </table:table-cell>
          <table:covered-table-cell/>
          <table:covered-table-cell/>
          <table:table-cell table:style-name="TableCell2477" table:number-columns-spanned="2">
            <text:p text:style-name="P2478">Budinčio ar<text:s/>nuolatinio globotojo, globėjo (rūpintojo), įtėvių ir kartu gyvenančių šeimos narių poreikiai, susiję su vaiko priežiūra, globa (rūpyba) ar įvaikinimu</text:p>
          </table:table-cell>
          <table:covered-table-cell/>
        </table:table-row>
        <table:table-row table:style-name="TableRow2479">
          <table:table-cell table:style-name="TableCell2480">
            <text:p text:style-name="P2481">Stiprybės:</text:p>
            <text:p text:style-name="P2482"/>
          </table:table-cell>
          <table:table-cell table:style-name="TableCell2483" table:number-columns-spanned="2">
            <text:p text:style-name="P2484">Silpnybės:<text:s/></text:p>
            <text:p text:style-name="P2485"/>
          </table:table-cell>
          <table:covered-table-cell/>
          <table:table-cell table:style-name="TableCell2486">
            <text:p text:style-name="P2487">Stiprybės:</text:p>
            <text:p text:style-name="P2488"/>
          </table:table-cell>
          <table:table-cell table:style-name="TableCell2489">
            <text:p text:style-name="P2490">Silpnybės:<text:s/></text:p>
            <text:p text:style-name="P2491"/>
          </table:table-cell>
        </table:table-row>
      </table:table>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4">
            <text:p text:style-name="P2500">PAŽINTINIS VYSTYMASIS, UGDYMAS</text:p>
            <text:p text:style-name="P2501">(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502"/>
          </table:table-cell>
          <table:covered-table-cell/>
          <table:covered-table-cell/>
          <table:covered-table-cell/>
        </table:table-row>
        <table:table-row table:style-name="TableRow2503">
          <table:table-cell table:style-name="TableCell2504" table:number-columns-spanned="4">
            <text:p text:style-name="P2505"><text:span text:style-name="T2506">Kognityvinė vaiko raida<text:s/></text:span><text:span text:style-name="T2507">(nurodyti informacijos šaltinį ir raišką)</text:span></text:p>
          </table:table-cell>
          <table:covered-table-cell/>
          <table:covered-table-cell/>
          <table:covered-table-cell/>
        </table:table-row>
        <table:table-row table:style-name="TableRow2508">
          <table:table-cell table:style-name="TableCell2509" table:number-columns-spanned="2">
            <text:p text:style-name="P2510">Mąstymas:</text:p>
          </table:table-cell>
          <table:covered-table-cell/>
          <table:table-cell table:style-name="TableCell2511" table:number-columns-spanned="2">
            <text:p text:style-name="Normal"><text:span text:style-name="T2512">Konkretus <text:s/></text:span><text:span text:style-name="T2513">☐</text:span></text:p>
            <text:p text:style-name="Normal"><text:span text:style-name="T2514">Abstraktus <text:s/></text:span><text:span text:style-name="T2515">☐</text:span></text:p>
            <text:p text:style-name="Normal"><text:span text:style-name="T2516">Su polinkiu į fantazijas (ne pagal amžių) <text:s/></text:span><text:span text:style-name="T2517">☐</text:span></text:p>
            <text:p text:style-name="Normal"><text:span text:style-name="T2518">Sunku sekti mintis <text:s/></text:span><text:span text:style-name="T2519">☐</text:span></text:p>
          </table:table-cell>
          <table:covered-table-cell/>
        </table:table-row>
        <table:table-row table:style-name="TableRow2520">
          <table:table-cell table:style-name="TableCell2521" table:number-columns-spanned="4">
            <text:p text:style-name="Normal"><text:span text:style-name="T2522">Detalizuojanti informacija:</text:span></text:p>
          </table:table-cell>
          <table:covered-table-cell/>
          <table:covered-table-cell/>
          <table:covered-table-cell/>
        </table:table-row>
        <table:table-row table:style-name="TableRow2523">
          <table:table-cell table:style-name="TableCell2524" table:number-columns-spanned="2">
            <text:p text:style-name="P2525">Kalba:</text:p>
          </table:table-cell>
          <table:covered-table-cell/>
          <table:table-cell table:style-name="TableCell2526" table:number-columns-spanned="2">
            <text:p text:style-name="Normal"><text:span text:style-name="T2527">Atitinka amžių <text:s/></text:span><text:span text:style-name="T2528">☐</text:span></text:p>
            <text:p text:style-name="Normal"><text:span text:style-name="T2529">Neaiškiai taria žodžius <text:s/></text:span><text:span text:style-name="T2530">☐</text:span></text:p>
            <text:p text:style-name="Normal"><text:span text:style-name="T2531">Siauras žodynas <text:s/></text:span><text:span text:style-name="T2532">☐</text:span></text:p>
            <text:p text:style-name="Normal"><text:span text:style-name="T2533">Aiškiai vėluojanti kalbos raida <text:s/></text:span><text:span text:style-name="T2534">☐</text:span></text:p>
            <text:p text:style-name="Normal"><text:span text:style-name="T2535">Nekalba <text:s/></text:span><text:span text:style-name="T2536">☐</text:span></text:p>
          </table:table-cell>
          <table:covered-table-cell/>
        </table:table-row>
        <table:table-row table:style-name="TableRow2537">
          <table:table-cell table:style-name="TableCell2538" table:number-columns-spanned="4">
            <text:p text:style-name="Normal"><text:span text:style-name="T2539">Detalizuojanti informacija:</text:span></text:p>
          </table:table-cell>
          <table:covered-table-cell/>
          <table:covered-table-cell/>
          <table:covered-table-cell/>
        </table:table-row>
        <table:table-row table:style-name="TableRow2540">
          <table:table-cell table:style-name="TableCell2541" table:number-columns-spanned="2">
            <text:p text:style-name="P2542">Dėmesys:</text:p>
          </table:table-cell>
          <table:covered-table-cell/>
          <table:table-cell table:style-name="TableCell2543" table:number-columns-spanned="2">
            <text:p text:style-name="Normal"><text:span text:style-name="T2544">Dėmesio koncentracija pakankama <text:s/></text:span><text:span text:style-name="T2545">☐</text:span></text:p>
            <text:p text:style-name="Normal"><text:span text:style-name="T2546">Dėmesys blaškus <text:s/></text:span><text:span text:style-name="T2547">☐</text:span></text:p>
            <text:p text:style-name="Normal"><text:span text:style-name="T2548">Dėmesio koncentracija nepakankama</text:span><text:span text:style-name="T2549">☐</text:span></text:p>
          </table:table-cell>
          <table:covered-table-cell/>
        </table:table-row>
        <table:table-row table:style-name="TableRow2550">
          <table:table-cell table:style-name="TableCell2551" table:number-columns-spanned="4">
            <text:p text:style-name="Normal"><text:span text:style-name="T2552">Detalizuojanti informacija:</text:span></text:p>
          </table:table-cell>
          <table:covered-table-cell/>
          <table:covered-table-cell/>
          <table:covered-table-cell/>
        </table:table-row>
        <table:table-row table:style-name="TableRow2553">
          <table:table-cell table:style-name="TableCell2554" table:number-columns-spanned="2">
            <text:p text:style-name="P2555">Vaizduotė:</text:p>
          </table:table-cell>
          <table:covered-table-cell/>
          <table:table-cell table:style-name="TableCell2556" table:number-columns-spanned="2">
            <text:p text:style-name="Normal"><text:span text:style-name="T2557">Funkcinis žaidimas <text:s/></text:span><text:span text:style-name="T2558">☐</text:span></text:p>
            <text:p text:style-name="Normal"><text:span text:style-name="T2559">Konstrukcinis žaidimas <text:s/></text:span><text:span text:style-name="T2560">☐</text:span></text:p>
            <text:p text:style-name="Normal"><text:span text:style-name="T2561">Vaidmeninis žaidimas <text:s/></text:span><text:span text:style-name="T2562">☐</text:span></text:p>
          </table:table-cell>
          <table:covered-table-cell/>
        </table:table-row>
        <table:table-row table:style-name="TableRow2563">
          <table:table-cell table:style-name="TableCell2564" table:number-columns-spanned="4">
            <text:p text:style-name="Normal"><text:span text:style-name="T2565">Detalizuojanti informacija:</text:span></text:p>
          </table:table-cell>
          <table:covered-table-cell/>
          <table:covered-table-cell/>
          <table:covered-table-cell/>
        </table:table-row>
        <table:table-row table:style-name="TableRow2566">
          <table:table-cell table:style-name="TableCell2567" table:number-columns-spanned="2">
            <text:p text:style-name="P2568">Atmintis:</text:p>
          </table:table-cell>
          <table:covered-table-cell/>
          <table:table-cell table:style-name="TableCell2569" table:number-columns-spanned="2">
            <text:p text:style-name="Normal"><text:span text:style-name="T2570">Nesutrikusi <text:s/></text:span><text:span text:style-name="T2571">☐</text:span></text:p>
            <text:p text:style-name="Normal"><text:span text:style-name="T2572">Sutrikusi trumpalaikė atmintis <text:s/></text:span><text:span text:style-name="T2573">☐</text:span></text:p>
            <text:p text:style-name="Normal"><text:span text:style-name="T2574">Sutrikusi ilgalaikė atmintis <text:s/></text:span><text:span text:style-name="T2575">☐</text:span></text:p>
            <text:p text:style-name="Normal"><text:span text:style-name="T2576">Atminties spragos užpildomos fantazijomis <text:s/></text:span><text:span text:style-name="T2577">☐</text:span></text:p>
          </table:table-cell>
          <table:covered-table-cell/>
        </table:table-row>
        <table:table-row table:style-name="TableRow2578">
          <table:table-cell table:style-name="TableCell2579" table:number-columns-spanned="4">
            <text:p text:style-name="Normal"><text:span text:style-name="T2580">Detalizuojanti informacija:</text:span></text:p>
          </table:table-cell>
          <table:covered-table-cell/>
          <table:covered-table-cell/>
          <table:covered-table-cell/>
        </table:table-row>
        <table:table-row table:style-name="TableRow2581">
          <table:table-cell table:style-name="TableCell2582" table:number-columns-spanned="4">
            <text:p text:style-name="P2583"><text:span text:style-name="T2584">Formalusis vaiko ugdymas<text:s/></text:span></text:p>
          </table:table-cell>
          <table:covered-table-cell/>
          <table:covered-table-cell/>
          <table:covered-table-cell/>
        </table:table-row>
        <table:table-row table:style-name="TableRow2585">
          <table:table-cell table:style-name="TableCell2586" table:number-columns-spanned="2">
            <text:p text:style-name="Normal"><text:span text:style-name="T2587">Ikimokyklinis ugdymas</text:span></text:p>
          </table:table-cell>
          <table:covered-table-cell/>
          <table:table-cell table:style-name="TableCell2588" table:number-columns-spanned="2">
            <text:p text:style-name="P2589"><text:span text:style-name="T2590">☐</text:span></text:p>
          </table:table-cell>
          <table:covered-table-cell/>
        </table:table-row>
        <table:table-row table:style-name="TableRow2591">
          <table:table-cell table:style-name="TableCell2592" table:number-columns-spanned="2">
            <text:p text:style-name="Normal"><text:span text:style-name="T2593">Mokyklinis ugdymas</text:span></text:p>
          </table:table-cell>
          <table:covered-table-cell/>
          <table:table-cell table:style-name="TableCell2594" table:number-columns-spanned="2">
            <text:p text:style-name="P2595"><text:span text:style-name="T2596">☐</text:span></text:p>
          </table:table-cell>
          <table:covered-table-cell/>
        </table:table-row>
        <table:table-row table:style-name="TableRow2597">
          <table:table-cell table:style-name="TableCell2598" table:number-columns-spanned="2">
            <text:p text:style-name="Normal"><text:span text:style-name="T2599">Profesinis mokymas</text:span></text:p>
          </table:table-cell>
          <table:covered-table-cell/>
          <table:table-cell table:style-name="TableCell2600" table:number-columns-spanned="2">
            <text:p text:style-name="P2601"><text:span text:style-name="T2602">☐</text:span></text:p>
          </table:table-cell>
          <table:covered-table-cell/>
        </table:table-row>
        <table:table-row table:style-name="TableRow2603">
          <table:table-cell table:style-name="TableCell2604" table:number-columns-spanned="2">
            <text:p text:style-name="Normal"><text:span text:style-name="T2605">Aukštasis mokslas</text:span></text:p>
          </table:table-cell>
          <table:covered-table-cell/>
          <table:table-cell table:style-name="TableCell2606" table:number-columns-spanned="2">
            <text:p text:style-name="P2607"><text:span text:style-name="T2608">☐</text:span></text:p>
          </table:table-cell>
          <table:covered-table-cell/>
        </table:table-row>
        <table:table-row table:style-name="TableRow2609">
          <table:table-cell table:style-name="TableCell2610" table:number-columns-spanned="2">
            <text:p text:style-name="Normal"><text:span text:style-name="T2611">Nelanko / nesimoko</text:span></text:p>
          </table:table-cell>
          <table:covered-table-cell/>
          <table:table-cell table:style-name="TableCell2612" table:number-columns-spanned="2">
            <text:p text:style-name="P2613"><text:span text:style-name="T2614">☐</text:span></text:p>
          </table:table-cell>
          <table:covered-table-cell/>
        </table:table-row>
        <table:table-row table:style-name="TableRow2615">
          <table:table-cell table:style-name="TableCell2616" table:number-columns-spanned="4">
            <text:p text:style-name="P2617"><text:span text:style-name="T2618">Vaiko ugdymas</text:span></text:p>
          </table:table-cell>
          <table:covered-table-cell/>
          <table:covered-table-cell/>
          <table:covered-table-cell/>
        </table:table-row>
        <table:table-row table:style-name="TableRow2619">
          <table:table-cell table:style-name="TableCell2620" table:number-columns-spanned="4">
            <text:p text:style-name="P2621"><text:span text:style-name="T2622">Ugdymo įstaiga, klasė, darželio grupė: <text:s text:c="116"/></text:span></text:p>
          </table:table-cell>
          <table:covered-table-cell/>
          <table:covered-table-cell/>
          <table:covered-table-cell/>
        </table:table-row>
        <table:table-row table:style-name="TableRow2623">
          <table:table-cell table:style-name="TableCell2624" table:number-columns-spanned="4">
            <text:p text:style-name="P2625">Geriausiai ir sunkiausiai besisekantys dalykai:<text:tab/><text:tab/></text:p>
          </table:table-cell>
          <table:covered-table-cell/>
          <table:covered-table-cell/>
          <table:covered-table-cell/>
        </table:table-row>
        <table:table-row table:style-name="TableRow2626">
          <table:table-cell table:style-name="TableCell2627" table:number-columns-spanned="4">
            <text:p text:style-name="P2628">Mokymosi motyvacija: <text:s text:c="144"/></text:p>
          </table:table-cell>
          <table:covered-table-cell/>
          <table:covered-table-cell/>
          <table:covered-table-cell/>
        </table:table-row>
        <table:table-row table:style-name="TableRow2629">
          <table:table-cell table:style-name="TableCell2630" table:number-columns-spanned="4">
            <text:p text:style-name="P2631">Santykiai su mokytojais / auklėtojais, klasės / grupės vaikais:<text:tab/><text:s/><text:tab/></text:p>
          </table:table-cell>
          <table:covered-table-cell/>
          <table:covered-table-cell/>
          <table:covered-table-cell/>
        </table:table-row>
        <table:table-row table:style-name="TableRow2632">
          <table:table-cell table:style-name="TableCell2633" table:number-columns-spanned="4">
            <text:p text:style-name="P2634">Detalizuojanti informacija:</text:p>
            <text:p text:style-name="P2635"/>
          </table:table-cell>
          <table:covered-table-cell/>
          <table:covered-table-cell/>
          <table:covered-table-cell/>
        </table:table-row>
        <table:table-row table:style-name="TableRow2636">
          <table:table-cell table:style-name="TableCell2637" table:number-columns-spanned="4">
            <text:p text:style-name="P2638"><text:span text:style-name="T2639">Specialieji ugdymosi poreikiai</text:span></text:p>
          </table:table-cell>
          <table:covered-table-cell/>
          <table:covered-table-cell/>
          <table:covered-table-cell/>
        </table:table-row>
        <table:table-row table:style-name="TableRow2640">
          <table:table-cell table:style-name="TableCell2641" table:number-columns-spanned="2">
            <text:p text:style-name="Normal"><text:span text:style-name="T2642">Nenustatyta</text:span></text:p>
          </table:table-cell>
          <table:covered-table-cell/>
          <table:table-cell table:style-name="TableCell2643" table:number-columns-spanned="2">
            <text:p text:style-name="P2644"><text:span text:style-name="T2645">☐</text:span></text:p>
          </table:table-cell>
          <table:covered-table-cell/>
        </table:table-row>
        <table:table-row table:style-name="TableRow2646">
          <table:table-cell table:style-name="TableCell2647" table:number-columns-spanned="2">
            <text:p text:style-name="Normal"><text:span text:style-name="T2648">Nustatyta (pirminis vertinimas)</text:span></text:p>
          </table:table-cell>
          <table:covered-table-cell/>
          <table:table-cell table:style-name="TableCell2649" table:number-columns-spanned="2">
            <text:p text:style-name="P2650"><text:span text:style-name="T2651">☐</text:span></text:p>
          </table:table-cell>
          <table:covered-table-cell/>
        </table:table-row>
        <table:table-row table:style-name="TableRow2652">
          <table:table-cell table:style-name="TableCell2653" table:number-columns-spanned="4">
            <text:p text:style-name="Normal"><text:span text:style-name="T2654">Specialiųjų ugdymosi poreikių lygis:</text:span></text:p>
          </table:table-cell>
          <table:covered-table-cell/>
          <table:covered-table-cell/>
          <table:covered-table-cell/>
        </table:table-row>
        <table:table-row table:style-name="TableRow2655">
          <table:table-cell table:style-name="TableCell2656" table:number-columns-spanned="2">
            <text:p text:style-name="P2657">Nustatymo data:</text:p>
          </table:table-cell>
          <table:covered-table-cell/>
          <table:table-cell table:style-name="TableCell2658" table:number-columns-spanned="2">
            <text:p text:style-name="P2659">Numatoma pedagoginės psichologinės tarnybos pervertinimo data:</text:p>
          </table:table-cell>
          <table:covered-table-cell/>
        </table:table-row>
        <table:table-row table:style-name="TableRow2660">
          <table:table-cell table:style-name="TableCell2661" table:number-columns-spanned="4">
            <text:p text:style-name="P2662">Detalizuojanti informacija:</text:p>
            <text:p text:style-name="P2663"/>
          </table:table-cell>
          <table:covered-table-cell/>
          <table:covered-table-cell/>
          <table:covered-table-cell/>
        </table:table-row>
        <table:table-row table:style-name="TableRow2664">
          <table:table-cell table:style-name="TableCell2665" table:number-columns-spanned="4">
            <text:p text:style-name="P2666">Neformalusis<text:s/>ugdymas</text:p>
          </table:table-cell>
          <table:covered-table-cell/>
          <table:covered-table-cell/>
          <table:covered-table-cell/>
        </table:table-row>
        <table:table-row table:style-name="TableRow2667">
          <table:table-cell table:style-name="TableCell2668" table:number-columns-spanned="4">
            <text:p text:style-name="Normal"><text:span text:style-name="T2669">Būreliai:</text:span></text:p>
          </table:table-cell>
          <table:covered-table-cell/>
          <table:covered-table-cell/>
          <table:covered-table-cell/>
        </table:table-row>
        <table:table-row table:style-name="TableRow2670">
          <table:table-cell table:style-name="TableCell2671" table:number-columns-spanned="4">
            <text:p text:style-name="Normal"><text:span text:style-name="T2672">Pomėgiai, laisvalaikis:</text:span></text:p>
          </table:table-cell>
          <table:covered-table-cell/>
          <table:covered-table-cell/>
          <table:covered-table-cell/>
        </table:table-row>
        <table:table-row table:style-name="TableRow2673">
          <table:table-cell table:style-name="TableCell2674" table:number-columns-spanned="4">
            <text:p text:style-name="P2675">Detalizuojanti informacija:</text:p>
            <text:p text:style-name="P2676"/>
          </table:table-cell>
          <table:covered-table-cell/>
          <table:covered-table-cell/>
          <table:covered-table-cell/>
        </table:table-row>
        <table:table-row table:style-name="TableRow2677">
          <table:table-cell table:style-name="TableCell2678" table:number-columns-spanned="4">
            <text:p text:style-name="P2679">Realiai gaunama pagalba (nurodyti specialistą (specialisto veiklos sritį) ir kokiu tikslu gaunama pagalba):</text:p>
            <text:p text:style-name="P2680"/>
          </table:table-cell>
          <table:covered-table-cell/>
          <table:covered-table-cell/>
          <table:covered-table-cell/>
        </table:table-row>
        <table:table-row table:style-name="TableRow2681">
          <table:table-cell table:style-name="TableCell2682" table:number-columns-spanned="2">
            <text:p text:style-name="P2683">Vaiko poreikiai</text:p>
          </table:table-cell>
          <table:covered-table-cell/>
          <table:table-cell table:style-name="TableCell2684" table:number-columns-spanned="2">
            <text:p text:style-name="P2685">Budinčio ar nuolatinio globotojo, globėjo (rūpintojo),<text:s/>įtėvių ir kartu gyvenančių šeimos narių poreikiai, susiję su vaiko priežiūra, globa (rūpyba) ar įvaikinimu</text:p>
          </table:table-cell>
          <table:covered-table-cell/>
        </table:table-row>
        <table:table-row table:style-name="TableRow2686">
          <table:table-cell table:style-name="TableCell2687">
            <text:p text:style-name="P2688">Stiprybės:</text:p>
            <text:p text:style-name="P2689"/>
          </table:table-cell>
          <table:table-cell table:style-name="TableCell2690">
            <text:p text:style-name="P2691">Silpnybės:<text:s/></text:p>
            <text:p text:style-name="P2692"/>
          </table:table-cell>
          <table:table-cell table:style-name="TableCell2693">
            <text:p text:style-name="P2694">Stiprybės:</text:p>
            <text:p text:style-name="P2695"/>
          </table:table-cell>
          <table:table-cell table:style-name="TableCell2696">
            <text:p text:style-name="P2697">Silpnybės:<text:s/></text:p>
            <text:p text:style-name="P2698"/>
          </table:table-cell>
        </table:table-row>
      </table:table>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4">
            <text:p text:style-name="P2708">SOCIALINIAI RYŠIAI</text:p>
            <text:p text:style-name="P2709">(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10">
          <table:table-cell table:style-name="TableCell2711" table:number-columns-spanned="4">
            <text:p text:style-name="P2712"><text:span text:style-name="T2713">Globėjo santykis su vaiku</text:span></text:p>
          </table:table-cell>
          <table:covered-table-cell/>
          <table:covered-table-cell/>
          <table:covered-table-cell/>
        </table:table-row>
        <table:table-row table:style-name="TableRow2714">
          <table:table-cell table:style-name="TableCell2715" table:number-columns-spanned="3">
            <text:p text:style-name="Normal"><text:span text:style-name="T2716">Globėjas skiria dėmesio ir laiko kokybiškam bendravimui su vaiku</text:span></text:p>
          </table:table-cell>
          <table:covered-table-cell/>
          <table:covered-table-cell/>
          <table:table-cell table:style-name="TableCell2717">
            <text:p text:style-name="P2718"><text:span text:style-name="T2719">Taip<text:s/></text:span><text:span text:style-name="T2720">☐</text:span><text:span text:style-name="T2721"><text:tab/>Ne<text:s/></text:span><text:span text:style-name="T2722">☐</text:span><text:span text:style-name="T2723"><text:s/>Iš dalies</text:span><text:span text:style-name="T2724"><text:s/>☐</text:span></text:p>
          </table:table-cell>
        </table:table-row>
        <table:table-row table:style-name="TableRow2725">
          <table:table-cell table:style-name="TableCell2726" table:number-columns-spanned="3">
            <text:p text:style-name="Normal"><text:span text:style-name="T2727">Globėjas su vaiku bendrauja atvirai, tiesiai, jautriai</text:span></text:p>
          </table:table-cell>
          <table:covered-table-cell/>
          <table:covered-table-cell/>
          <table:table-cell table:style-name="TableCell2728">
            <text:p text:style-name="P2729"><text:span text:style-name="T2730">Taip<text:s/></text:span><text:span text:style-name="T2731">☐</text:span><text:span text:style-name="T2732"><text:tab/>Ne<text:s/></text:span><text:span text:style-name="T2733">☐</text:span><text:span text:style-name="T2734"><text:s/>Iš dalies</text:span><text:span text:style-name="T2735"><text:s/>☐</text:span></text:p>
          </table:table-cell>
        </table:table-row>
        <table:table-row table:style-name="TableRow2736">
          <table:table-cell table:style-name="TableCell2737" table:number-columns-spanned="3">
            <text:p text:style-name="Normal"><text:span text:style-name="T2738">Globėjas vaiką drausmina ir auklėja pozityviai, nesmurtauja, netaiko fizinių bausmių</text:span></text:p>
          </table:table-cell>
          <table:covered-table-cell/>
          <table:covered-table-cell/>
          <table:table-cell table:style-name="TableCell2739">
            <text:p text:style-name="P2740"><text:span text:style-name="T2741">Taip<text:s/></text:span><text:span text:style-name="T2742">☐</text:span><text:span text:style-name="T2743"><text:tab/>Ne<text:s/></text:span><text:span text:style-name="T2744">☐</text:span><text:span text:style-name="T2745"><text:s/>Iš dalies</text:span><text:span text:style-name="T2746"><text:s/>☐</text:span></text:p>
          </table:table-cell>
        </table:table-row>
        <table:table-row table:style-name="TableRow2747">
          <table:table-cell table:style-name="TableCell2748" table:number-columns-spanned="3">
            <text:p text:style-name="Normal"><text:span text:style-name="T2749">Globėjas geba paaiškinti vaikui netinkamų poelgių ir pasekmių ryšį, rodyti tinkamą pavyzdį</text:span></text:p>
          </table:table-cell>
          <table:covered-table-cell/>
          <table:covered-table-cell/>
          <table:table-cell table:style-name="TableCell2750">
            <text:p text:style-name="P2751"><text:span text:style-name="T2752">Taip<text:s/></text:span><text:span text:style-name="T2753">☐</text:span><text:span text:style-name="T2754"><text:tab/>Ne<text:s/></text:span><text:span text:style-name="T2755">☐</text:span><text:span text:style-name="T2756"><text:s/>Iš dalies</text:span><text:span text:style-name="T2757"><text:s/>☐</text:span></text:p>
          </table:table-cell>
        </table:table-row>
        <table:table-row table:style-name="TableRow2758">
          <table:table-cell table:style-name="TableCell2759" table:number-columns-spanned="3">
            <text:p text:style-name="Normal"><text:span text:style-name="T2760">Globėjas geba d</text:span><text:span text:style-name="T2761">erinti savarankiškumo ugdymą ir globą (nėra hipoglobos arba hiperglobos požymių)</text:span></text:p>
          </table:table-cell>
          <table:covered-table-cell/>
          <table:covered-table-cell/>
          <table:table-cell table:style-name="TableCell2762">
            <text:p text:style-name="P2763"><text:span text:style-name="T2764">Taip<text:s/></text:span><text:span text:style-name="T2765">☐</text:span><text:span text:style-name="T2766"><text:tab/>Ne<text:s/></text:span><text:span text:style-name="T2767">☐</text:span><text:span text:style-name="T2768"><text:s/>Iš dalies</text:span><text:span text:style-name="T2769"><text:s/>☐</text:span></text:p>
          </table:table-cell>
        </table:table-row>
        <table:table-row table:style-name="TableRow2770">
          <table:table-cell table:style-name="TableCell2771" table:number-columns-spanned="3">
            <text:p text:style-name="Normal"><text:span text:style-name="T2772">Globėjas užtikrina vaiko santykių su jam svarbiais žmonėmis palaikymą</text:span></text:p>
          </table:table-cell>
          <table:covered-table-cell/>
          <table:covered-table-cell/>
          <table:table-cell table:style-name="TableCell2773">
            <text:p text:style-name="P2774"><text:span text:style-name="T2775">Taip<text:s/></text:span><text:span text:style-name="T2776">☐</text:span><text:span text:style-name="T2777"><text:tab/>Ne<text:s/></text:span><text:span text:style-name="T2778">☐</text:span><text:span text:style-name="T2779"><text:s/>Iš dalies</text:span><text:span text:style-name="T2780"><text:s/>☐</text:span></text:p>
          </table:table-cell>
        </table:table-row>
        <table:table-row table:style-name="TableRow2781">
          <table:table-cell table:style-name="TableCell2782" table:number-columns-spanned="4">
            <text:p text:style-name="P2783">Detalizuojanti informacija:</text:p>
            <text:p text:style-name="P2784"/>
          </table:table-cell>
          <table:covered-table-cell/>
          <table:covered-table-cell/>
          <table:covered-table-cell/>
        </table:table-row>
        <table:table-row table:style-name="TableRow2785">
          <table:table-cell table:style-name="TableCell2786" table:number-columns-spanned="4">
            <text:p text:style-name="P2787"><text:span text:style-name="T2788">Vaiko bendravimas su<text:s/></text:span><text:span text:style-name="T2789">biologinės šeimos nariais</text:span></text:p>
          </table:table-cell>
          <table:covered-table-cell/>
          <table:covered-table-cell/>
          <table:covered-table-cell/>
        </table:table-row>
        <table:table-row table:style-name="TableRow2790">
          <table:table-cell table:style-name="TableCell2791" table:number-columns-spanned="4">
            <text:p text:style-name="P2792"><text:span text:style-name="T2793">Bendrauja reguliariai <text:s text:c="27"/>Bendrauja retai <text:s text:c="36"/>Nebendrauja <text:s text:c="35"/>Neturi biologinės šeimos</text:span></text:p>
          </table:table-cell>
          <table:covered-table-cell/>
          <table:covered-table-cell/>
          <table:covered-table-cell/>
        </table:table-row>
        <table:table-row table:style-name="TableRow2794">
          <table:table-cell table:style-name="TableCell2795" table:number-columns-spanned="4">
            <text:p text:style-name="P2796"><text:span text:style-name="T2797">☐</text:span><text:span text:style-name="T2798"><text:s text:c="27"/>☐ <text:s text:c="25"/></text:span><text:span text:style-name="T2799"><text:s text:c="3"/>☐ <text:s text:c="28"/>☐</text:span></text:p>
          </table:table-cell>
          <table:covered-table-cell/>
          <table:covered-table-cell/>
          <table:covered-table-cell/>
        </table:table-row>
        <table:table-row table:style-name="TableRow2800">
          <table:table-cell table:style-name="TableCell2801" table:number-columns-spanned="4">
            <text:p text:style-name="P2802"><text:span text:style-name="T2803">Vaiko santykiai su biologine šeima (jei bendrauja)</text:span></text:p>
          </table:table-cell>
          <table:covered-table-cell/>
          <table:covered-table-cell/>
          <table:covered-table-cell/>
        </table:table-row>
        <table:table-row table:style-name="TableRow2804">
          <table:table-cell table:style-name="TableCell2805" table:number-columns-spanned="3">
            <text:p text:style-name="Normal"><text:span text:style-name="T2806">Bendravimas turi teigiamą emocinį poveikį vaikui</text:span></text:p>
          </table:table-cell>
          <table:covered-table-cell/>
          <table:covered-table-cell/>
          <table:table-cell table:style-name="TableCell2807">
            <text:p text:style-name="P2808"><text:span text:style-name="T2809">☐</text:span></text:p>
          </table:table-cell>
        </table:table-row>
        <table:table-row table:style-name="TableRow2810">
          <table:table-cell table:style-name="TableCell2811" table:number-columns-spanned="3">
            <text:p text:style-name="Normal"><text:span text:style-name="T2812">Bendravimas turi teigiamą emocinį poveikį vaikui, net jei kartais laikinai veikia neigiamai</text:span></text:p>
          </table:table-cell>
          <table:covered-table-cell/>
          <table:covered-table-cell/>
          <table:table-cell table:style-name="TableCell2813">
            <text:p text:style-name="P2814"><text:span text:style-name="T2815">☐</text:span></text:p>
          </table:table-cell>
        </table:table-row>
        <table:table-row table:style-name="TableRow2816">
          <table:table-cell table:style-name="TableCell2817" table:number-columns-spanned="3">
            <text:p text:style-name="Normal"><text:span text:style-name="T2818">Santykiai sudėtingi<text:s/></text:span><text:span text:style-name="T2819">ir dažniausiai vaiką veikia neigiamai</text:span></text:p>
          </table:table-cell>
          <table:covered-table-cell/>
          <table:covered-table-cell/>
          <table:table-cell table:style-name="TableCell2820">
            <text:p text:style-name="P2821"><text:span text:style-name="T2822">☐</text:span></text:p>
          </table:table-cell>
        </table:table-row>
        <table:table-row table:style-name="TableRow2823">
          <table:table-cell table:style-name="TableCell2824" table:number-columns-spanned="3">
            <text:p text:style-name="Normal"><text:span text:style-name="T2825">Santykiai komplikuoti ir neatitinka geriausių vaiko interesų</text:span></text:p>
          </table:table-cell>
          <table:covered-table-cell/>
          <table:covered-table-cell/>
          <table:table-cell table:style-name="TableCell2826">
            <text:p text:style-name="P2827"><text:span text:style-name="T2828">☐</text:span></text:p>
          </table:table-cell>
        </table:table-row>
        <table:table-row table:style-name="TableRow2829">
          <table:table-cell table:style-name="TableCell2830" table:number-columns-spanned="3">
            <text:p text:style-name="P2831">Jeigu vaikas atsisako bendrauti su savo šeima ar kai kuriais jos nariais, įvardijamos galimos to priežastys</text:p>
          </table:table-cell>
          <table:covered-table-cell/>
          <table:covered-table-cell/>
          <table:table-cell table:style-name="TableCell2832">
            <text:p text:style-name="P2833">Įrašyti:</text:p>
          </table:table-cell>
        </table:table-row>
        <table:table-row table:style-name="TableRow2834">
          <table:table-cell table:style-name="TableCell2835" table:number-columns-spanned="4">
            <text:p text:style-name="P2836">Detalizuojanti informacija:</text:p>
            <text:p text:style-name="P2837"/>
          </table:table-cell>
          <table:covered-table-cell/>
          <table:covered-table-cell/>
          <table:covered-table-cell/>
        </table:table-row>
        <table:table-row table:style-name="TableRow2838">
          <table:table-cell table:style-name="TableCell2839" table:number-columns-spanned="4">
            <text:p text:style-name="P2840">Vaiko bendravimas su globėju ir kitais jam svarbiais asmenimis</text:p>
          </table:table-cell>
          <table:covered-table-cell/>
          <table:covered-table-cell/>
          <table:covered-table-cell/>
        </table:table-row>
        <table:table-row table:style-name="TableRow2841">
          <table:table-cell table:style-name="TableCell2842" table:number-columns-spanned="3">
            <text:p text:style-name="Normal"><text:span text:style-name="T2843">Vaikas su globėju bendrauja atvirai, pasitiki juo, išsako savo jausmus</text:span></text:p>
          </table:table-cell>
          <table:covered-table-cell/>
          <table:covered-table-cell/>
          <table:table-cell table:style-name="TableCell2844">
            <text:p text:style-name="P2845"><text:span text:style-name="T2846">Taip<text:s/></text:span><text:span text:style-name="T2847">☐</text:span><text:span text:style-name="T2848"><text:tab/>Ne<text:s/></text:span><text:span text:style-name="T2849">☐</text:span><text:span text:style-name="T2850"><text:s/></text:span><text:span text:style-name="T2851">Iš dalies</text:span><text:span text:style-name="T2852"><text:s/>☐</text:span></text:p>
          </table:table-cell>
        </table:table-row>
        <table:table-row table:style-name="TableRow2853">
          <table:table-cell table:style-name="TableCell2854" table:number-columns-spanned="3">
            <text:p text:style-name="Normal"><text:span text:style-name="T2855">Vaikas turi vieną ar kelis suaugusiuosius, su kuriais kuria ir palaiko saugų ir pastovų ryšį</text:span></text:p>
          </table:table-cell>
          <table:covered-table-cell/>
          <table:covered-table-cell/>
          <table:table-cell table:style-name="TableCell2856">
            <text:p text:style-name="P2857"><text:span text:style-name="T2858">Tai</text:span><text:span text:style-name="T2859">p<text:s/></text:span><text:span text:style-name="T2860">☐</text:span><text:span text:style-name="T2861"><text:tab/>Ne<text:s/></text:span><text:span text:style-name="T2862">☐</text:span><text:span text:style-name="T2863"><text:s/></text:span><text:span text:style-name="T2864">Iš dalies</text:span><text:span text:style-name="T2865"><text:s/>☐</text:span></text:p>
          </table:table-cell>
        </table:table-row>
        <table:table-row table:style-name="TableRow2866">
          <table:table-cell table:style-name="TableCell2867" table:number-columns-spanned="3">
            <text:p text:style-name="P2868">Vaikas palaiko ryšį su globos koordinatoriumi, psichologu ar kitais globos centro specialistais</text:p>
          </table:table-cell>
          <table:covered-table-cell/>
          <table:covered-table-cell/>
          <table:table-cell table:style-name="TableCell2869">
            <text:p text:style-name="P2870"><text:span text:style-name="T2871">Taip<text:s/></text:span><text:span text:style-name="T2872">☐</text:span><text:span text:style-name="T2873"><text:tab/>Ne<text:s/></text:span><text:span text:style-name="T2874">☐</text:span><text:span text:style-name="T2875"><text:s/></text:span><text:span text:style-name="T2876">Iš dalies</text:span><text:span text:style-name="T2877"><text:s/>☐</text:span></text:p>
          </table:table-cell>
        </table:table-row>
        <table:table-row table:style-name="TableRow2878">
          <table:table-cell table:style-name="TableCell2879" table:number-columns-spanned="3">
            <text:p text:style-name="P2880">Vaikas gauna pagalbą ir palaiko ryšį su savanoriu (-iais)</text:p>
          </table:table-cell>
          <table:covered-table-cell/>
          <table:covered-table-cell/>
          <table:table-cell table:style-name="TableCell2881">
            <text:p text:style-name="P2882"><text:span text:style-name="T2883">Taip<text:s/></text:span><text:span text:style-name="T2884">☐</text:span><text:span text:style-name="T2885"><text:tab/>Ne<text:s/></text:span><text:span text:style-name="T2886">☐</text:span><text:span text:style-name="T2887"><text:s/></text:span><text:span text:style-name="T2888">Iš dalies</text:span><text:span text:style-name="T2889"><text:s/>☐</text:span></text:p>
          </table:table-cell>
        </table:table-row>
        <table:table-row table:style-name="TableRow2890">
          <table:table-cell table:style-name="TableCell2891" table:number-columns-spanned="4">
            <text:p text:style-name="P2892"><text:span text:style-name="T2893">Detalizuojanti informacija<text:s/></text:span><text:span text:style-name="T2894">(nurodyti asmenį ir apibūdinti vaiko ryšį su juo)</text:span><text:span text:style-name="T2895">:</text:span></text:p>
            <text:p text:style-name="P2896"/>
          </table:table-cell>
          <table:covered-table-cell/>
          <table:covered-table-cell/>
          <table:covered-table-cell/>
        </table:table-row>
        <table:table-row table:style-name="TableRow2897">
          <table:table-cell table:style-name="TableCell2898" table:number-columns-spanned="4">
            <text:p text:style-name="P2899">Vaiko santykiai su bendraamžiais, bendruomene</text:p>
          </table:table-cell>
          <table:covered-table-cell/>
          <table:covered-table-cell/>
          <table:covered-table-cell/>
        </table:table-row>
        <table:table-row table:style-name="TableRow2900">
          <table:table-cell table:style-name="TableCell2901" table:number-columns-spanned="3">
            <text:p text:style-name="Normal"><text:span text:style-name="T2902">Vaikas mezga ryšį, bendrauja, bendradarbiauja</text:span></text:p>
          </table:table-cell>
          <table:covered-table-cell/>
          <table:covered-table-cell/>
          <table:table-cell table:style-name="TableCell2903">
            <text:p text:style-name="P2904"><text:span text:style-name="T2905">Taip<text:s/></text:span><text:span text:style-name="T2906">☐</text:span><text:span text:style-name="T2907"><text:tab/>Ne<text:s/></text:span><text:span text:style-name="T2908">☐</text:span><text:span text:style-name="T2909"><text:s/>Iš dalies</text:span><text:span text:style-name="T2910"><text:s/>☐</text:span></text:p>
          </table:table-cell>
        </table:table-row>
        <table:table-row table:style-name="TableRow2911">
          <table:table-cell table:style-name="TableCell2912" table:number-columns-spanned="3">
            <text:p text:style-name="Normal"><text:span text:style-name="T2913">Vaikas geba palaikyti santykius</text:span></text:p>
          </table:table-cell>
          <table:covered-table-cell/>
          <table:covered-table-cell/>
          <table:table-cell table:style-name="TableCell2914">
            <text:p text:style-name="P2915"><text:span text:style-name="T2916">Taip<text:s/></text:span><text:span text:style-name="T2917">☐</text:span><text:span text:style-name="T2918"><text:tab/>Ne<text:s/></text:span><text:span text:style-name="T2919">☐</text:span><text:span text:style-name="T2920"><text:s/>Iš dalies</text:span><text:span text:style-name="T2921"><text:s/>☐</text:span></text:p>
          </table:table-cell>
        </table:table-row>
        <table:table-row table:style-name="TableRow2922">
          <table:table-cell table:style-name="TableCell2923" table:number-columns-spanned="3">
            <text:p text:style-name="Normal"><text:span text:style-name="T2924">Vaikas geba įsitraukti į<text:s/></text:span><text:span text:style-name="T2925">bendrą veiklą</text:span></text:p>
          </table:table-cell>
          <table:covered-table-cell/>
          <table:covered-table-cell/>
          <table:table-cell table:style-name="TableCell2926">
            <text:p text:style-name="P2927"><text:span text:style-name="T2928">Taip<text:s/></text:span><text:span text:style-name="T2929">☐</text:span><text:span text:style-name="T2930"><text:tab/>Ne<text:s/></text:span><text:span text:style-name="T2931">☐</text:span><text:span text:style-name="T2932"><text:s/>Iš dalies</text:span><text:span text:style-name="T2933"><text:s/>☐</text:span></text:p>
          </table:table-cell>
        </table:table-row>
        <table:table-row table:style-name="TableRow2934">
          <table:table-cell table:style-name="TableCell2935" table:number-columns-spanned="3">
            <text:p text:style-name="Normal"><text:span text:style-name="T2936">Vaikas turi draugų, bendruomenės paramą</text:span></text:p>
          </table:table-cell>
          <table:covered-table-cell/>
          <table:covered-table-cell/>
          <table:table-cell table:style-name="TableCell2937">
            <text:p text:style-name="P2938"><text:span text:style-name="T2939">Taip<text:s/></text:span><text:span text:style-name="T2940">☐</text:span><text:span text:style-name="T2941"><text:tab/>Ne<text:s/></text:span><text:span text:style-name="T2942">☐</text:span><text:span text:style-name="T2943"><text:s/>Iš dalies</text:span><text:span text:style-name="T2944"><text:s/>☐</text:span></text:p>
          </table:table-cell>
        </table:table-row>
        <table:table-row table:style-name="TableRow2945">
          <table:table-cell table:style-name="TableCell2946" table:number-columns-spanned="3">
            <text:p text:style-name="P2947">Detalizuojanti informacija:</text:p>
            <text:p text:style-name="P2948"/>
          </table:table-cell>
          <table:covered-table-cell/>
          <table:covered-table-cell/>
          <table:table-cell table:style-name="TableCell2949">
            <text:p text:style-name="P2950"/>
          </table:table-cell>
        </table:table-row>
        <table:table-row table:style-name="TableRow2951">
          <table:table-cell table:style-name="TableCell2952" table:number-columns-spanned="2">
            <text:p text:style-name="P2953">Vaiko poreikiai</text:p>
          </table:table-cell>
          <table:covered-table-cell/>
          <table:table-cell table:style-name="TableCell2954" table:number-columns-spanned="2">
            <text:p text:style-name="P2955">Budinčio ar nuolatinio globotojo, globėjo (rūpintojo), įtėvių ir kartu gyvenančių šeimos narių poreikiai,<text:s/>susiję su vaiko priežiūra, globa (rūpyba) ar įvaikinimu</text:p>
          </table:table-cell>
          <table:covered-table-cell/>
        </table:table-row>
        <table:table-row table:style-name="TableRow2956">
          <table:table-cell table:style-name="TableCell2957">
            <text:p text:style-name="P2958">Stiprybės:</text:p>
            <text:p text:style-name="P2959"/>
          </table:table-cell>
          <table:table-cell table:style-name="TableCell2960">
            <text:p text:style-name="P2961">Silpnybės:<text:s/></text:p>
            <text:p text:style-name="P2962"/>
          </table:table-cell>
          <table:table-cell table:style-name="TableCell2963">
            <text:p text:style-name="P2964">Stiprybės:</text:p>
            <text:p text:style-name="P2965"/>
          </table:table-cell>
          <table:table-cell table:style-name="TableCell2966">
            <text:p text:style-name="P2967">Silpnybės:<text:s/></text:p>
            <text:p text:style-name="P2968"/>
          </table:table-cell>
        </table:table-row>
      </table:table>
      <text:p text:style-name="P2969"/>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4">
            <text:p text:style-name="P2978">EMOCINĖ SVEIKATA, ELGESYS</text:p>
            <text:p text:style-name="P2979">(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80">
          <table:table-cell table:style-name="TableCell2981" table:number-columns-spanned="4">
            <text:p text:style-name="P2982"><text:span text:style-name="T2983">Vaiko elgesys</text:span></text:p>
          </table:table-cell>
          <table:covered-table-cell/>
          <table:covered-table-cell/>
          <table:covered-table-cell/>
        </table:table-row>
        <table:table-row table:style-name="TableRow2984">
          <table:table-cell table:style-name="TableCell2985" table:number-columns-spanned="2">
            <text:p text:style-name="Normal"><text:span text:style-name="T2986">Vaikas pagal amžių geba reguliuoti savo elgesį, žino ribas</text:span></text:p>
          </table:table-cell>
          <table:covered-table-cell/>
          <table:table-cell table:style-name="TableCell2987" table:number-columns-spanned="2">
            <text:p text:style-name="P2988"><text:span text:style-name="T2989">Taip<text:s/></text:span><text:span text:style-name="T2990">☐</text:span><text:span text:style-name="T2991"><text:tab/>Ne<text:s/></text:span><text:span text:style-name="T2992">☐</text:span><text:span text:style-name="T2993"><text:s/>Iš dalies</text:span><text:span text:style-name="T2994"><text:s/>☐</text:span></text:p>
          </table:table-cell>
          <table:covered-table-cell/>
        </table:table-row>
        <table:table-row table:style-name="TableRow2995">
          <table:table-cell table:style-name="TableCell2996" table:number-columns-spanned="2">
            <text:p text:style-name="P2997">Vaikas pagal amžių žino tinkamo<text:s/>elgesio normas, jų laikosi</text:p>
          </table:table-cell>
          <table:covered-table-cell/>
          <table:table-cell table:style-name="TableCell2998" table:number-columns-spanned="2">
            <text:p text:style-name="P2999"><text:span text:style-name="T3000">Taip<text:s/></text:span><text:span text:style-name="T3001">☐</text:span><text:span text:style-name="T3002"><text:tab/>Ne<text:s/></text:span><text:span text:style-name="T3003">☐</text:span><text:span text:style-name="T3004"><text:s/>Iš dalies</text:span><text:span text:style-name="T3005"><text:s/>☐</text:span></text:p>
          </table:table-cell>
          <table:covered-table-cell/>
        </table:table-row>
        <table:table-row table:style-name="TableRow3006">
          <table:table-cell table:style-name="TableCell3007" table:number-columns-spanned="2">
            <text:p text:style-name="P3008">Vaikas geba pakoreguoti savo elgesį ir pabandyti iš naujo (su ar be suaugusiojo pagalbos / paramos)<text:s/></text:p>
          </table:table-cell>
          <table:covered-table-cell/>
          <table:table-cell table:style-name="TableCell3009" table:number-columns-spanned="2">
            <text:p text:style-name="P3010"><text:span text:style-name="T3011">Taip<text:s/></text:span><text:span text:style-name="T3012">☐</text:span><text:span text:style-name="T3013"><text:tab/>Ne<text:s/></text:span><text:span text:style-name="T3014">☐</text:span><text:span text:style-name="T3015"><text:s/>Iš dalies</text:span><text:span text:style-name="T3016"><text:s/>☐</text:span></text:p>
          </table:table-cell>
          <table:covered-table-cell/>
        </table:table-row>
        <table:table-row table:style-name="TableRow3017">
          <table:table-cell table:style-name="TableCell3018" table:number-columns-spanned="2">
            <text:p text:style-name="Normal"><text:span text:style-name="T3019">Kyla nedidelių sunkumų bendraujant su kitais</text:span></text:p>
          </table:table-cell>
          <table:covered-table-cell/>
          <table:table-cell table:style-name="TableCell3020" table:number-columns-spanned="2">
            <text:p text:style-name="P3021"><text:span text:style-name="T3022">Taip<text:s/></text:span><text:span text:style-name="T3023">☐</text:span><text:span text:style-name="T3024"><text:tab/>Ne<text:s/></text:span><text:span text:style-name="T3025">☐</text:span><text:span text:style-name="T3026"><text:s/>Iš dalies</text:span><text:span text:style-name="T3027"><text:s/>☐</text:span></text:p>
          </table:table-cell>
          <table:covered-table-cell/>
        </table:table-row>
        <table:table-row table:style-name="TableRow3028">
          <table:table-cell table:style-name="TableCell3029" table:number-columns-spanned="2">
            <text:p text:style-name="Normal"><text:span text:style-name="T3030">Bendrauja nenoriai arba išvis nebendrauja su kitais</text:span></text:p>
          </table:table-cell>
          <table:covered-table-cell/>
          <table:table-cell table:style-name="TableCell3031" table:number-columns-spanned="2">
            <text:p text:style-name="P3032"><text:span text:style-name="T3033">Taip<text:s/></text:span><text:span text:style-name="T3034">☐</text:span><text:span text:style-name="T3035"><text:tab/>Ne<text:s/></text:span><text:span text:style-name="T3036">☐</text:span><text:span text:style-name="T3037"><text:s/>Iš dalies</text:span><text:span text:style-name="T3038"><text:s/>☐</text:span></text:p>
          </table:table-cell>
          <table:covered-table-cell/>
        </table:table-row>
        <table:table-row table:style-name="TableRow3039">
          <table:table-cell table:style-name="TableCell3040" table:number-columns-spanned="2">
            <text:p text:style-name="Normal"><text:span text:style-name="T3041">Su kitais elgiasi provokuojamai, agresyviai<text:s/></text:span></text:p>
          </table:table-cell>
          <table:covered-table-cell/>
          <table:table-cell table:style-name="TableCell3042" table:number-columns-spanned="2">
            <text:p text:style-name="P3043"><text:span text:style-name="T3044">Taip<text:s/></text:span><text:span text:style-name="T3045">☐</text:span><text:span text:style-name="T3046"><text:tab/>Ne<text:s/></text:span><text:span text:style-name="T3047">☐</text:span><text:span text:style-name="T3048"><text:s/>Iš dalies</text:span><text:span text:style-name="T3049"><text:s/>☐</text:span></text:p>
          </table:table-cell>
          <table:covered-table-cell/>
        </table:table-row>
        <table:table-row table:style-name="TableRow3050">
          <table:table-cell table:style-name="TableCell3051" table:number-columns-spanned="4">
            <text:p text:style-name="P3052">Detalizuojanti informacija:</text:p>
            <text:p text:style-name="P3053"/>
          </table:table-cell>
          <table:covered-table-cell/>
          <table:covered-table-cell/>
          <table:covered-table-cell/>
        </table:table-row>
        <table:table-row table:style-name="TableRow3054">
          <table:table-cell table:style-name="TableCell3055" table:number-columns-spanned="4">
            <text:p text:style-name="P3056">Vaiko emocinė būklė</text:p>
          </table:table-cell>
          <table:covered-table-cell/>
          <table:covered-table-cell/>
          <table:covered-table-cell/>
        </table:table-row>
        <table:table-row table:style-name="TableRow3057">
          <table:table-cell table:style-name="TableCell3058" table:number-columns-spanned="2">
            <text:p text:style-name="Normal"><text:span text:style-name="T3059">Vaikas geba rodyti jausmus, emocijas<text:s/></text:span></text:p>
          </table:table-cell>
          <table:covered-table-cell/>
          <table:table-cell table:style-name="TableCell3060" table:number-columns-spanned="2">
            <text:p text:style-name="P3061"><text:span text:style-name="T3062">Taip<text:s/></text:span><text:span text:style-name="T3063">☐</text:span><text:span text:style-name="T3064"><text:tab/>Ne<text:s/></text:span><text:span text:style-name="T3065">☐</text:span><text:span text:style-name="T3066"><text:s/>Iš dalies</text:span><text:span text:style-name="T3067"><text:s/>☐</text:span></text:p>
          </table:table-cell>
          <table:covered-table-cell/>
        </table:table-row>
        <table:table-row table:style-name="TableRow3068">
          <table:table-cell table:style-name="TableCell3069" table:number-columns-spanned="2">
            <text:p text:style-name="Normal"><text:span text:style-name="T3070">Vaikas geba adekvačiai reguliuoti savo emocijas</text:span></text:p>
          </table:table-cell>
          <table:covered-table-cell/>
          <table:table-cell table:style-name="TableCell3071" table:number-columns-spanned="2">
            <text:p text:style-name="P3072"><text:span text:style-name="T3073">Taip<text:s/></text:span><text:span text:style-name="T3074">☐</text:span><text:span text:style-name="T3075"><text:tab/>Ne<text:s/></text:span><text:span text:style-name="T3076">☐</text:span><text:span text:style-name="T3077"><text:s/>Iš dalies</text:span><text:span text:style-name="T3078"><text:s/>☐</text:span></text:p>
          </table:table-cell>
          <table:covered-table-cell/>
        </table:table-row>
        <table:table-row table:style-name="TableRow3079">
          <table:table-cell table:style-name="TableCell3080" table:number-columns-spanned="2">
            <text:p text:style-name="Normal"><text:span text:style-name="T3081">Vaikas pagal amžių geba atpažinti savo emocijas</text:span></text:p>
          </table:table-cell>
          <table:covered-table-cell/>
          <table:table-cell table:style-name="TableCell3082" table:number-columns-spanned="2">
            <text:p text:style-name="P3083"><text:span text:style-name="T3084">Taip<text:s/></text:span><text:span text:style-name="T3085">☐</text:span><text:span text:style-name="T3086"><text:tab/>Ne<text:s/></text:span><text:span text:style-name="T3087">☐</text:span><text:span text:style-name="T3088"><text:s/>Iš dalies</text:span><text:span text:style-name="T3089"><text:s/>☐</text:span></text:p>
          </table:table-cell>
          <table:covered-table-cell/>
        </table:table-row>
        <table:table-row table:style-name="TableRow3090">
          <table:table-cell table:style-name="TableCell3091" table:number-columns-spanned="2">
            <text:p text:style-name="Normal"><text:span text:style-name="T3092">Vaiko emocinis ryšys su globėju saugus</text:span></text:p>
          </table:table-cell>
          <table:covered-table-cell/>
          <table:table-cell table:style-name="TableCell3093" table:number-columns-spanned="2">
            <text:p text:style-name="P3094"><text:span text:style-name="T3095">Taip<text:s/></text:span><text:span text:style-name="T3096">☐</text:span><text:span text:style-name="T3097"><text:tab/>Ne<text:s/></text:span><text:span text:style-name="T3098">☐</text:span><text:span text:style-name="T3099"><text:s/>Iš dalies</text:span><text:span text:style-name="T3100"><text:s/>☐</text:span></text:p>
          </table:table-cell>
          <table:covered-table-cell/>
        </table:table-row>
        <table:table-row table:style-name="TableRow3101">
          <table:table-cell table:style-name="TableCell3102" table:number-columns-spanned="2">
            <text:p text:style-name="Normal"><text:span text:style-name="T3103">Globėjas geba atpažinti ir<text:s/></text:span><text:span text:style-name="T3104">patenkinti vaiko emocinius poreikius</text:span></text:p>
          </table:table-cell>
          <table:covered-table-cell/>
          <table:table-cell table:style-name="TableCell3105" table:number-columns-spanned="2">
            <text:p text:style-name="P3106"><text:span text:style-name="T3107">Taip<text:s/></text:span><text:span text:style-name="T3108">☐</text:span><text:span text:style-name="T3109"><text:tab/>Ne<text:s/></text:span><text:span text:style-name="T3110">☐</text:span><text:span text:style-name="T3111"><text:s/>Iš dalies</text:span><text:span text:style-name="T3112"><text:s/>☐</text:span></text:p>
          </table:table-cell>
          <table:covered-table-cell/>
        </table:table-row>
        <table:table-row table:style-name="TableRow3113">
          <table:table-cell table:style-name="TableCell3114" table:number-columns-spanned="2">
            <text:p text:style-name="Normal"><text:span text:style-name="T3115">Globėjas skiria pakankamai laiko vaiko emociniams poreikiams</text:span></text:p>
          </table:table-cell>
          <table:covered-table-cell/>
          <table:table-cell table:style-name="TableCell3116" table:number-columns-spanned="2">
            <text:p text:style-name="P3117"><text:span text:style-name="T3118">Taip<text:s/></text:span><text:span text:style-name="T3119">☐</text:span><text:span text:style-name="T3120"><text:tab/>Ne<text:s/></text:span><text:span text:style-name="T3121">☐</text:span><text:span text:style-name="T3122"><text:s/>Iš dalies</text:span><text:span text:style-name="T3123"><text:s/>☐</text:span></text:p>
          </table:table-cell>
          <table:covered-table-cell/>
        </table:table-row>
        <table:table-row table:style-name="TableRow3124">
          <table:table-cell table:style-name="TableCell3125" table:number-columns-spanned="2">
            <text:p text:style-name="Normal"><text:span text:style-name="T3126">Vaikas turi pastovią, jo poreikius atitinkančią dienotvarkę, jam lieka laiko poilsiui</text:span></text:p>
          </table:table-cell>
          <table:covered-table-cell/>
          <table:table-cell table:style-name="TableCell3127" table:number-columns-spanned="2">
            <text:p text:style-name="P3128"><text:span text:style-name="T3129">Taip<text:s/></text:span><text:span text:style-name="T3130">☐</text:span><text:span text:style-name="T3131"><text:tab/>Ne<text:s/></text:span><text:span text:style-name="T3132">☐</text:span><text:span text:style-name="T3133"><text:s/>Iš dalies</text:span><text:span text:style-name="T3134"><text:s/></text:span><text:span text:style-name="T3135">☐</text:span></text:p>
          </table:table-cell>
          <table:covered-table-cell/>
        </table:table-row>
        <table:table-row table:style-name="TableRow3136">
          <table:table-cell table:style-name="TableCell3137" table:number-columns-spanned="4">
            <text:p text:style-name="P3138">Detalizuojanti informacija:</text:p>
            <text:p text:style-name="P3139"/>
          </table:table-cell>
          <table:covered-table-cell/>
          <table:covered-table-cell/>
          <table:covered-table-cell/>
        </table:table-row>
        <table:table-row table:style-name="TableRow3140">
          <table:table-cell table:style-name="TableCell3141" table:number-columns-spanned="4">
            <text:p text:style-name="P3142"><text:span text:style-name="T3143">Vaiko savivertė (5 m. ir vyresniems vaikams)</text:span></text:p>
          </table:table-cell>
          <table:covered-table-cell/>
          <table:covered-table-cell/>
          <table:covered-table-cell/>
        </table:table-row>
        <table:table-row table:style-name="TableRow3144">
          <table:table-cell table:style-name="TableCell3145" table:number-columns-spanned="2">
            <text:p text:style-name="P3146">Vaikas patinka sau, bendraudamas pakankamai savimi pasitiki<text:s/></text:p>
          </table:table-cell>
          <table:covered-table-cell/>
          <table:table-cell table:style-name="TableCell3147" table:number-columns-spanned="2">
            <text:p text:style-name="P3148"><text:span text:style-name="T3149">Taip<text:s/></text:span><text:span text:style-name="T3150">☐</text:span><text:span text:style-name="T3151"><text:tab/>Ne<text:s/></text:span><text:span text:style-name="T3152">☐</text:span><text:span text:style-name="T3153"><text:s/>Iš dalies</text:span><text:span text:style-name="T3154"><text:s/>☐</text:span></text:p>
          </table:table-cell>
          <table:covered-table-cell/>
        </table:table-row>
        <table:table-row table:style-name="TableRow3155">
          <table:table-cell table:style-name="TableCell3156" table:number-columns-spanned="2">
            <text:p text:style-name="P3157">Vaikas nepasitiki savimi ir savo jėgomis, nuleidžia rankas susidūręs su sunkumais</text:p>
          </table:table-cell>
          <table:covered-table-cell/>
          <table:table-cell table:style-name="TableCell3158" table:number-columns-spanned="2">
            <text:p text:style-name="P3159"><text:span text:style-name="T3160">Taip<text:s/></text:span><text:span text:style-name="T3161">☐</text:span><text:span text:style-name="T3162"><text:tab/></text:span><text:span text:style-name="T3163">Ne<text:s/></text:span><text:span text:style-name="T3164">☐</text:span><text:span text:style-name="T3165"><text:s/>Iš dalies</text:span><text:span text:style-name="T3166"><text:s/>☐</text:span></text:p>
          </table:table-cell>
          <table:covered-table-cell/>
        </table:table-row>
        <table:table-row table:style-name="TableRow3167">
          <table:table-cell table:style-name="TableCell3168" table:number-columns-spanned="2">
            <text:p text:style-name="P3169">Vaikas linkęs pervertinti savo jėgas ir galimybes</text:p>
          </table:table-cell>
          <table:covered-table-cell/>
          <table:table-cell table:style-name="TableCell3170" table:number-columns-spanned="2">
            <text:p text:style-name="P3171"><text:span text:style-name="T3172">Taip<text:s/></text:span><text:span text:style-name="T3173">☐</text:span><text:span text:style-name="T3174"><text:tab/>Ne<text:s/></text:span><text:span text:style-name="T3175">☐</text:span><text:span text:style-name="T3176"><text:s/>Iš dalies</text:span><text:span text:style-name="T3177"><text:s/>☐</text:span></text:p>
          </table:table-cell>
          <table:covered-table-cell/>
        </table:table-row>
        <table:table-row table:style-name="TableRow3178">
          <table:table-cell table:style-name="TableCell3179" table:number-columns-spanned="4">
            <text:p text:style-name="P3180">Detalizuojanti informacija:</text:p>
            <text:p text:style-name="P3181"/>
          </table:table-cell>
          <table:covered-table-cell/>
          <table:covered-table-cell/>
          <table:covered-table-cell/>
        </table:table-row>
        <table:table-row table:style-name="TableRow3182">
          <table:table-cell table:style-name="TableCell3183" table:number-columns-spanned="4">
            <text:p text:style-name="P3184">Tapatumas</text:p>
          </table:table-cell>
          <table:covered-table-cell/>
          <table:covered-table-cell/>
          <table:covered-table-cell/>
        </table:table-row>
        <table:table-row table:style-name="TableRow3185">
          <table:table-cell table:style-name="TableCell3186" table:number-columns-spanned="2">
            <text:p text:style-name="Normal"><text:span text:style-name="T3187">Vaikas turi savo gyvenimo knygą, savo nuotraukų ar kt.</text:span></text:p>
          </table:table-cell>
          <table:covered-table-cell/>
          <table:table-cell table:style-name="TableCell3188" table:number-columns-spanned="2">
            <text:p text:style-name="P3189"><text:span text:style-name="T3190">Taip<text:s/></text:span><text:span text:style-name="T3191">☐</text:span><text:span text:style-name="T3192"><text:tab/>Ne<text:s/></text:span><text:span text:style-name="T3193">☐</text:span></text:p>
          </table:table-cell>
          <table:covered-table-cell/>
        </table:table-row>
        <table:table-row table:style-name="TableRow3194">
          <table:table-cell table:style-name="TableCell3195" table:number-columns-spanned="2">
            <text:p text:style-name="Normal"><text:span text:style-name="T3196">Globėjas užtikrina vaikui asmeninę erdvę</text:span></text:p>
          </table:table-cell>
          <table:covered-table-cell/>
          <table:table-cell table:style-name="TableCell3197" table:number-columns-spanned="2">
            <text:p text:style-name="P3198"><text:span text:style-name="T3199">Taip<text:s/></text:span><text:span text:style-name="T3200">☐</text:span><text:span text:style-name="T3201"><text:tab/>Ne<text:s/></text:span><text:span text:style-name="T3202">☐</text:span><text:span text:style-name="T3203"><text:s/>Iš dalies</text:span><text:span text:style-name="T3204"><text:s/>☐</text:span></text:p>
          </table:table-cell>
          <table:covered-table-cell/>
        </table:table-row>
        <table:table-row table:style-name="TableRow3205">
          <table:table-cell table:style-name="TableCell3206" table:number-columns-spanned="2">
            <text:p text:style-name="Normal"><text:span text:style-name="T3207">Vaikas šeimoje priimamas toks, koks yra</text:span></text:p>
          </table:table-cell>
          <table:covered-table-cell/>
          <table:table-cell table:style-name="TableCell3208" table:number-columns-spanned="2">
            <text:p text:style-name="P3209"><text:span text:style-name="T3210">Taip<text:s/></text:span><text:span text:style-name="T3211">☐</text:span><text:span text:style-name="T3212"><text:tab/>Ne<text:s/></text:span><text:span text:style-name="T3213">☐</text:span><text:span text:style-name="T3214"><text:s/>Iš dalies</text:span><text:span text:style-name="T3215"><text:s/>☐</text:span></text:p>
          </table:table-cell>
          <table:covered-table-cell/>
        </table:table-row>
        <table:table-row table:style-name="TableRow3216">
          <table:table-cell table:style-name="TableCell3217" table:number-columns-spanned="2">
            <text:p text:style-name="Normal"><text:span text:style-name="T3218">Vaikas mokomas gerbti kitus žmones, įvairias šeimos ir kultūrines tradicijas</text:span></text:p>
          </table:table-cell>
          <table:covered-table-cell/>
          <table:table-cell table:style-name="TableCell3219" table:number-columns-spanned="2">
            <text:p text:style-name="P3220"><text:span text:style-name="T3221">Taip<text:s/></text:span><text:span text:style-name="T3222">☐</text:span><text:span text:style-name="T3223"><text:tab/>Ne<text:s/></text:span><text:span text:style-name="T3224">☐</text:span><text:span text:style-name="T3225"><text:s/>Iš dalies</text:span><text:span text:style-name="T3226"><text:s/>☐</text:span></text:p>
          </table:table-cell>
          <table:covered-table-cell/>
        </table:table-row>
        <table:table-row table:style-name="TableRow3227">
          <table:table-cell table:style-name="TableCell3228" table:number-columns-spanned="2">
            <text:p text:style-name="Normal"><text:span text:style-name="T3229">Vaikui sudaroma galimybė pažinti savo kultūrines tradicijas, kalbą,<text:s/></text:span><text:span text:style-name="T3230">religiją</text:span></text:p>
          </table:table-cell>
          <table:covered-table-cell/>
          <table:table-cell table:style-name="TableCell3231" table:number-columns-spanned="2">
            <text:p text:style-name="P3232"><text:span text:style-name="T3233">Taip<text:s/></text:span><text:span text:style-name="T3234">☐</text:span><text:span text:style-name="T3235"><text:tab/>Ne<text:s/></text:span><text:span text:style-name="T3236">☐</text:span><text:span text:style-name="T3237"><text:s/>Iš dalies</text:span><text:span text:style-name="T3238"><text:s/>☐</text:span></text:p>
          </table:table-cell>
          <table:covered-table-cell/>
        </table:table-row>
        <table:table-row table:style-name="TableRow3239">
          <table:table-cell table:style-name="TableCell3240" table:number-columns-spanned="2">
            <text:p text:style-name="Normal"><text:span text:style-name="T3241">Globėjas užtikrina vaiko socializacijos sąlygas: vaikas gali bendrauti su bendraamžiais, dalyvauti įvairiose žmonių grupių ir bendruomenių veiklose</text:span></text:p>
          </table:table-cell>
          <table:covered-table-cell/>
          <table:table-cell table:style-name="TableCell3242" table:number-columns-spanned="2">
            <text:p text:style-name="P3243"><text:span text:style-name="T3244">Taip<text:s/></text:span><text:span text:style-name="T3245">☐</text:span><text:span text:style-name="T3246"><text:tab/>Ne<text:s/></text:span><text:span text:style-name="T3247">☐</text:span><text:span text:style-name="T3248"><text:s/>Iš dalies</text:span><text:span text:style-name="T3249"><text:s/>☐</text:span></text:p>
          </table:table-cell>
          <table:covered-table-cell/>
        </table:table-row>
        <table:table-row table:style-name="TableRow3250">
          <table:table-cell table:style-name="TableCell3251" table:number-columns-spanned="4">
            <text:p text:style-name="P3252">Detalizuojanti informacija:</text:p>
            <text:p text:style-name="P3253"/>
          </table:table-cell>
          <table:covered-table-cell/>
          <table:covered-table-cell/>
          <table:covered-table-cell/>
        </table:table-row>
        <table:table-row table:style-name="TableRow3254">
          <table:table-cell table:style-name="TableCell3255" table:number-columns-spanned="4">
            <text:p text:style-name="P3256"><text:span text:style-name="T3257">Vaiko žalingi<text:s/></text:span><text:span text:style-name="T3258">įpročiai, priklausomybės, neatsargus elgesys</text:span></text:p>
          </table:table-cell>
          <table:covered-table-cell/>
          <table:covered-table-cell/>
          <table:covered-table-cell/>
        </table:table-row>
        <table:table-row table:style-name="TableRow3259">
          <table:table-cell table:style-name="TableCell3260" table:number-columns-spanned="2">
            <text:p text:style-name="Normal"><text:span text:style-name="T3261">Rūkymas</text:span></text:p>
          </table:table-cell>
          <table:covered-table-cell/>
          <table:table-cell table:style-name="TableCell3262" table:number-columns-spanned="2">
            <text:p text:style-name="P3263"><text:span text:style-name="T3264">Taip<text:s/></text:span><text:span text:style-name="T3265">☐</text:span><text:span text:style-name="T3266"><text:tab/>Ne<text:s/></text:span><text:span text:style-name="T3267">☐</text:span></text:p>
          </table:table-cell>
          <table:covered-table-cell/>
        </table:table-row>
        <table:table-row table:style-name="TableRow3268">
          <table:table-cell table:style-name="TableCell3269" table:number-columns-spanned="2">
            <text:p text:style-name="Normal"><text:span text:style-name="T3270">Piktnaudžiavimas alkoholiu</text:span></text:p>
          </table:table-cell>
          <table:covered-table-cell/>
          <table:table-cell table:style-name="TableCell3271" table:number-columns-spanned="2">
            <text:p text:style-name="P3272"><text:span text:style-name="T3273">Taip<text:s/></text:span><text:span text:style-name="T3274">☐</text:span><text:span text:style-name="T3275"><text:tab/>Ne<text:s/></text:span><text:span text:style-name="T3276">☐</text:span></text:p>
          </table:table-cell>
          <table:covered-table-cell/>
        </table:table-row>
        <table:table-row table:style-name="TableRow3277">
          <table:table-cell table:style-name="TableCell3278" table:number-columns-spanned="2">
            <text:p text:style-name="Normal"><text:span text:style-name="T3279">Piktnaudžiavimas narkotinėmis ir kitomis priklausomybę sukeliančiomis medžiagomis</text:span></text:p>
          </table:table-cell>
          <table:covered-table-cell/>
          <table:table-cell table:style-name="TableCell3280" table:number-columns-spanned="2">
            <text:p text:style-name="P3281"><text:span text:style-name="T3282">Taip<text:s/></text:span><text:span text:style-name="T3283">☐</text:span><text:span text:style-name="T3284"><text:tab/>Ne<text:s/></text:span><text:span text:style-name="T3285">☐</text:span></text:p>
          </table:table-cell>
          <table:covered-table-cell/>
        </table:table-row>
        <table:table-row table:style-name="TableRow3286">
          <table:table-cell table:style-name="TableCell3287" table:number-columns-spanned="2">
            <text:p text:style-name="Normal"><text:span text:style-name="T3288">Polinkis į savęs žalojimą</text:span></text:p>
          </table:table-cell>
          <table:covered-table-cell/>
          <table:table-cell table:style-name="TableCell3289" table:number-columns-spanned="2">
            <text:p text:style-name="P3290"><text:span text:style-name="T3291">Taip<text:s/></text:span><text:span text:style-name="T3292">☐</text:span><text:span text:style-name="T3293"><text:tab/>Ne<text:s/></text:span><text:span text:style-name="T3294">☐</text:span></text:p>
          </table:table-cell>
          <table:covered-table-cell/>
        </table:table-row>
        <table:table-row table:style-name="TableRow3295">
          <table:table-cell table:style-name="TableCell3296" table:number-columns-spanned="2">
            <text:p text:style-name="Normal"><text:span text:style-name="T3297">Polinkis į<text:s/></text:span><text:span text:style-name="T3298">nusikalstamas veikas</text:span></text:p>
          </table:table-cell>
          <table:covered-table-cell/>
          <table:table-cell table:style-name="TableCell3299" table:number-columns-spanned="2">
            <text:p text:style-name="P3300"><text:span text:style-name="T3301">Taip<text:s/></text:span><text:span text:style-name="T3302">☐</text:span><text:span text:style-name="T3303"><text:tab/>Ne<text:s/></text:span><text:span text:style-name="T3304">☐</text:span></text:p>
          </table:table-cell>
          <table:covered-table-cell/>
        </table:table-row>
        <table:table-row table:style-name="TableRow3305">
          <table:table-cell table:style-name="TableCell3306" table:number-columns-spanned="2">
            <text:p text:style-name="Normal"><text:span text:style-name="T3307">Seksualizuotas elgesys</text:span></text:p>
          </table:table-cell>
          <table:covered-table-cell/>
          <table:table-cell table:style-name="TableCell3308" table:number-columns-spanned="2">
            <text:p text:style-name="P3309"><text:span text:style-name="T3310">Taip<text:s/></text:span><text:span text:style-name="T3311">☐</text:span><text:span text:style-name="T3312"><text:tab/>Ne<text:s/></text:span><text:span text:style-name="T3313">☐</text:span></text:p>
          </table:table-cell>
          <table:covered-table-cell/>
        </table:table-row>
        <table:table-row table:style-name="TableRow3314">
          <table:table-cell table:style-name="TableCell3315" table:number-columns-spanned="2">
            <text:p text:style-name="P3316">Nesaugūs lytiniai santykiai</text:p>
          </table:table-cell>
          <table:covered-table-cell/>
          <table:table-cell table:style-name="TableCell3317" table:number-columns-spanned="2">
            <text:p text:style-name="P3318"><text:span text:style-name="T3319">Taip<text:s/></text:span><text:span text:style-name="T3320">☐</text:span><text:span text:style-name="T3321"><text:tab/>Ne<text:s/></text:span><text:span text:style-name="T3322">☐</text:span></text:p>
          </table:table-cell>
          <table:covered-table-cell/>
        </table:table-row>
        <table:table-row table:style-name="TableRow3323">
          <table:table-cell table:style-name="TableCell3324" table:number-columns-spanned="2">
            <text:p text:style-name="Normal"><text:span text:style-name="T3325">Stiprus liguistas potraukis ir reguliarus poreikis žaisti kompiuterinius žaidimus, naudotis technologiniais įrenginiais (užgožia svarbesnius inte</text:span><text:span text:style-name="T3326">resus)</text:span></text:p>
          </table:table-cell>
          <table:covered-table-cell/>
          <table:table-cell table:style-name="TableCell3327" table:number-columns-spanned="2">
            <text:p text:style-name="P3328"><text:span text:style-name="T3329">Taip<text:s/></text:span><text:span text:style-name="T3330">☐</text:span><text:span text:style-name="T3331"><text:tab/>Ne<text:s/></text:span><text:span text:style-name="T3332">☐</text:span></text:p>
          </table:table-cell>
          <table:covered-table-cell/>
        </table:table-row>
        <table:table-row table:style-name="TableRow3333">
          <table:table-cell table:style-name="TableCell3334" table:number-columns-spanned="2">
            <text:p text:style-name="P3335">Nesaugus elgesys internete</text:p>
          </table:table-cell>
          <table:covered-table-cell/>
          <table:table-cell table:style-name="TableCell3336" table:number-columns-spanned="2">
            <text:p text:style-name="P3337"><text:span text:style-name="T3338">Taip<text:s/></text:span><text:span text:style-name="T3339">☐</text:span><text:span text:style-name="T3340"><text:tab/>Ne<text:s/></text:span><text:span text:style-name="T3341">☐</text:span></text:p>
          </table:table-cell>
          <table:covered-table-cell/>
        </table:table-row>
        <table:table-row table:style-name="TableRow3342">
          <table:table-cell table:style-name="TableCell3343" table:number-columns-spanned="4">
            <text:p text:style-name="P3344">Vaikas gauna specialistų pagalbą (nurodyti specialistą (specialisto veiklos sritį) ir kokiu tikslu gaunama pagalba):</text:p>
            <text:p text:style-name="P3345"/>
          </table:table-cell>
          <table:covered-table-cell/>
          <table:covered-table-cell/>
          <table:covered-table-cell/>
        </table:table-row>
        <table:table-row table:style-name="TableRow3346">
          <table:table-cell table:style-name="TableCell3347" table:number-columns-spanned="4">
            <text:p text:style-name="P3348">Detalizuojanti informacija:</text:p>
            <text:p text:style-name="P3349"/>
          </table:table-cell>
          <table:covered-table-cell/>
          <table:covered-table-cell/>
          <table:covered-table-cell/>
        </table:table-row>
        <table:table-row table:style-name="TableRow3350">
          <table:table-cell table:style-name="TableCell3351" table:number-columns-spanned="2">
            <text:p text:style-name="P3352">Vaiko poreikiai</text:p>
          </table:table-cell>
          <table:covered-table-cell/>
          <table:table-cell table:style-name="TableCell3353" table:number-columns-spanned="2">
            <text:p text:style-name="P3354">Budinčio globotojo, globėjo<text:s/>(rūpintojo), įtėvių ir kartu gyvenančių šeimos narių poreikiai, susiję su vaiko priežiūra, globa (rūpyba) ar įvaikinimu</text:p>
          </table:table-cell>
          <table:covered-table-cell/>
        </table:table-row>
        <table:table-row table:style-name="TableRow3355">
          <table:table-cell table:style-name="TableCell3356">
            <text:p text:style-name="P3357">Stiprybės:</text:p>
            <text:p text:style-name="P3358"/>
          </table:table-cell>
          <table:table-cell table:style-name="TableCell3359">
            <text:p text:style-name="P3360">Silpnybės:<text:s/></text:p>
            <text:p text:style-name="P3361"/>
          </table:table-cell>
          <table:table-cell table:style-name="TableCell3362">
            <text:p text:style-name="P3363">Stiprybės:</text:p>
            <text:p text:style-name="P3364"/>
          </table:table-cell>
          <table:table-cell table:style-name="TableCell3365">
            <text:p text:style-name="P3366">Silpnybės:<text:s/></text:p>
            <text:p text:style-name="P3367"/>
          </table:table-cell>
        </table:table-row>
      </table:table>
      <text:p text:style-name="P3368"/>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4">
            <text:p text:style-name="P3377">ŠEIMOS APLINKOS VEIKSNIAI</text:p>
            <text:p text:style-name="P3378">(šeimos aplinkos veiksniai ir socialinė integracija,<text:s/>pozityvios tėvystės gebėjimai, psichoterapinė tėvystė, streso įveikos gebėjimai, perdegimo atpažinimas, gebėjimas priimti pagalbą)</text:p>
          </table:table-cell>
          <table:covered-table-cell/>
          <table:covered-table-cell/>
          <table:covered-table-cell/>
        </table:table-row>
        <table:table-row table:style-name="TableRow3379">
          <table:table-cell table:style-name="TableCell3380" table:number-columns-spanned="4">
            <text:p text:style-name="P3381"><text:span text:style-name="T3382">Budinčių ar nuolatinių globotojų / globėjų šeimos aplinkos veiksniai</text:span></text:p>
          </table:table-cell>
          <table:covered-table-cell/>
          <table:covered-table-cell/>
          <table:covered-table-cell/>
        </table:table-row>
        <table:table-row table:style-name="TableRow3383">
          <table:table-cell table:style-name="TableCell3384" table:number-columns-spanned="2">
            <text:p text:style-name="Normal"><text:span text:style-name="T3385">Vaiko gyvenamoji aplinka saugi</text:span></text:p>
          </table:table-cell>
          <table:covered-table-cell/>
          <table:table-cell table:style-name="TableCell3386" table:number-columns-spanned="2">
            <text:p text:style-name="P3387"><text:span text:style-name="T3388">Taip<text:s/></text:span><text:span text:style-name="T3389">☐</text:span><text:span text:style-name="T3390"><text:tab/>Ne<text:s/></text:span><text:span text:style-name="T3391">☐</text:span><text:span text:style-name="T3392"><text:s text:c="3"/></text:span><text:span text:style-name="T3393">Iš dalies<text:s/></text:span><text:span text:style-name="T3394">☐</text:span><text:span text:style-name="T3395"><text:s text:c="3"/></text:span></text:p>
          </table:table-cell>
          <table:covered-table-cell/>
        </table:table-row>
        <table:table-row table:style-name="TableRow3396">
          <table:table-cell table:style-name="TableCell3397" table:number-columns-spanned="2">
            <text:p text:style-name="Normal"><text:span text:style-name="T3398">Vaiko gyvenamoji aplinka švari ir tvarkinga</text:span></text:p>
          </table:table-cell>
          <table:covered-table-cell/>
          <table:table-cell table:style-name="TableCell3399" table:number-columns-spanned="2">
            <text:p text:style-name="P3400"><text:span text:style-name="T3401">Taip<text:s/></text:span><text:span text:style-name="T3402">☐</text:span><text:span text:style-name="T3403"><text:tab/>Ne<text:s/></text:span><text:span text:style-name="T3404">☐</text:span><text:span text:style-name="T3405"><text:s text:c="3"/></text:span><text:span text:style-name="T3406">Iš dalies<text:s/></text:span><text:span text:style-name="T3407">☐</text:span><text:span text:style-name="T3408"><text:s text:c="3"/></text:span></text:p>
          </table:table-cell>
          <table:covered-table-cell/>
        </table:table-row>
        <table:table-row table:style-name="TableRow3409">
          <table:table-cell table:style-name="TableCell3410" table:number-columns-spanned="2">
            <text:p text:style-name="Normal"><text:span text:style-name="T3411">Vaikas turi savo kambarį</text:span></text:p>
          </table:table-cell>
          <table:covered-table-cell/>
          <table:table-cell table:style-name="TableCell3412" table:number-columns-spanned="2">
            <text:p text:style-name="P3413"><text:span text:style-name="T3414">Taip<text:s/></text:span><text:span text:style-name="T3415">☐</text:span><text:span text:style-name="T3416"><text:tab/>Ne<text:s/></text:span><text:span text:style-name="T3417">☐</text:span><text:span text:style-name="T3418"><text:s text:c="3"/></text:span><text:span text:style-name="T3419">Iš dalies<text:s/></text:span><text:span text:style-name="T3420">☐</text:span><text:span text:style-name="T3421"><text:s text:c="3"/></text:span></text:p>
          </table:table-cell>
          <table:covered-table-cell/>
        </table:table-row>
        <table:table-row table:style-name="TableRow3422">
          <table:table-cell table:style-name="TableCell3423" table:number-columns-spanned="2">
            <text:p text:style-name="Normal"><text:span text:style-name="T3424">Vaikui leidžiama savo kambarį įsirengti, puošti pagal savo norus</text:span></text:p>
          </table:table-cell>
          <table:covered-table-cell/>
          <table:table-cell table:style-name="TableCell3425" table:number-columns-spanned="2">
            <text:p text:style-name="P3426"><text:span text:style-name="T3427">Taip<text:s/></text:span><text:span text:style-name="T3428">☐</text:span><text:span text:style-name="T3429"><text:tab/>Ne<text:s/></text:span><text:span text:style-name="T3430">☐</text:span><text:span text:style-name="T3431"><text:s text:c="3"/></text:span><text:span text:style-name="T3432">Iš dalies<text:s/></text:span><text:span text:style-name="T3433">☐</text:span><text:span text:style-name="T3434"><text:s text:c="3"/></text:span></text:p>
          </table:table-cell>
          <table:covered-table-cell/>
        </table:table-row>
        <table:table-row table:style-name="TableRow3435">
          <table:table-cell table:style-name="TableCell3436" table:number-columns-spanned="2">
            <text:p text:style-name="P3437">Vaikui<text:s/>užtikrinamas privatumas</text:p>
          </table:table-cell>
          <table:covered-table-cell/>
          <table:table-cell table:style-name="TableCell3438" table:number-columns-spanned="2">
            <text:p text:style-name="P3439"><text:span text:style-name="T3440">Taip<text:s/></text:span><text:span text:style-name="T3441">☐</text:span><text:span text:style-name="T3442"><text:tab/>Ne<text:s/></text:span><text:span text:style-name="T3443">☐</text:span><text:span text:style-name="T3444"><text:s text:c="3"/></text:span><text:span text:style-name="T3445">Iš dalies<text:s/></text:span><text:span text:style-name="T3446">☐</text:span><text:span text:style-name="T3447"><text:s text:c="3"/></text:span></text:p>
          </table:table-cell>
          <table:covered-table-cell/>
        </table:table-row>
        <table:table-row table:style-name="TableRow3448">
          <table:table-cell table:style-name="TableCell3449" table:number-columns-spanned="2">
            <text:p text:style-name="Normal"><text:span text:style-name="T3450">Vaikas turi saugią vietą asmeniniams daiktams laikyti</text:span></text:p>
          </table:table-cell>
          <table:covered-table-cell/>
          <table:table-cell table:style-name="TableCell3451" table:number-columns-spanned="2">
            <text:p text:style-name="P3452"><text:span text:style-name="T3453">Taip<text:s/></text:span><text:span text:style-name="T3454">☐</text:span><text:span text:style-name="T3455"><text:tab/>Ne<text:s/></text:span><text:span text:style-name="T3456">☐</text:span><text:span text:style-name="T3457"><text:s text:c="3"/></text:span><text:span text:style-name="T3458">Iš dalies<text:s/></text:span><text:span text:style-name="T3459">☐</text:span><text:span text:style-name="T3460"><text:s text:c="3"/></text:span></text:p>
          </table:table-cell>
          <table:covered-table-cell/>
        </table:table-row>
        <table:table-row table:style-name="TableRow3461">
          <table:table-cell table:style-name="TableCell3462" table:number-columns-spanned="2">
            <text:p text:style-name="Normal"><text:span text:style-name="T3463">Vaikui sudarytos tinkamos pamokų ruošos sąlygos<text:s/></text:span></text:p>
          </table:table-cell>
          <table:covered-table-cell/>
          <table:table-cell table:style-name="TableCell3464" table:number-columns-spanned="2">
            <text:p text:style-name="P3465"><text:span text:style-name="T3466">Taip<text:s/></text:span><text:span text:style-name="T3467">☐</text:span><text:span text:style-name="T3468"><text:tab/>Ne<text:s/></text:span><text:span text:style-name="T3469">☐</text:span><text:span text:style-name="T3470"><text:s text:c="3"/></text:span><text:span text:style-name="T3471">Iš dalies<text:s/></text:span><text:span text:style-name="T3472">☐</text:span><text:span text:style-name="T3473"><text:s text:c="3"/></text:span></text:p>
          </table:table-cell>
          <table:covered-table-cell/>
        </table:table-row>
        <table:table-row table:style-name="TableRow3474">
          <table:table-cell table:style-name="TableCell3475" table:number-columns-spanned="2">
            <text:p text:style-name="P3476">Vaikui sudarytos tinkamos sąlygos<text:s/>pomėgiams, laisvalaikio užsiėmimams</text:p>
          </table:table-cell>
          <table:covered-table-cell/>
          <table:table-cell table:style-name="TableCell3477" table:number-columns-spanned="2">
            <text:p text:style-name="P3478"><text:span text:style-name="T3479">Taip<text:s/></text:span><text:span text:style-name="T3480">☐</text:span><text:span text:style-name="T3481"><text:tab/>Ne<text:s/></text:span><text:span text:style-name="T3482">☐</text:span><text:span text:style-name="T3483"><text:s text:c="3"/></text:span><text:span text:style-name="T3484">Iš dalies<text:s/></text:span><text:span text:style-name="T3485">☐</text:span><text:span text:style-name="T3486"><text:s text:c="3"/></text:span></text:p>
          </table:table-cell>
          <table:covered-table-cell/>
        </table:table-row>
        <table:table-row table:style-name="TableRow3487">
          <table:table-cell table:style-name="TableCell3488" table:number-columns-spanned="4">
            <text:p text:style-name="P3489">Detalizuojanti informacija:</text:p>
            <text:p text:style-name="P3490"/>
          </table:table-cell>
          <table:covered-table-cell/>
          <table:covered-table-cell/>
          <table:covered-table-cell/>
        </table:table-row>
        <table:table-row table:style-name="TableRow3491">
          <table:table-cell table:style-name="TableCell3492" table:number-columns-spanned="4">
            <text:p text:style-name="P3493">Socialinė šeimos integracija</text:p>
          </table:table-cell>
          <table:covered-table-cell/>
          <table:covered-table-cell/>
          <table:covered-table-cell/>
        </table:table-row>
        <table:table-row table:style-name="TableRow3494">
          <table:table-cell table:style-name="TableCell3495" table:number-columns-spanned="2">
            <text:p text:style-name="Normal"><text:span text:style-name="T3496">Šeimai yra prieinama socialinė infrastruktūra (transporto, švietimo, medicinos paslaugos ir kt.)</text:span></text:p>
          </table:table-cell>
          <table:covered-table-cell/>
          <table:table-cell table:style-name="TableCell3497" table:number-columns-spanned="2">
            <text:p text:style-name="P3498"><text:span text:style-name="T3499">Taip<text:s/></text:span><text:span text:style-name="T3500">☐</text:span><text:span text:style-name="T3501"><text:tab/>Ne<text:s/></text:span><text:span text:style-name="T3502">☐</text:span><text:span text:style-name="T3503"><text:s/>Iš dalies</text:span><text:span text:style-name="T3504"><text:s/>☐</text:span></text:p>
          </table:table-cell>
          <table:covered-table-cell/>
        </table:table-row>
        <table:table-row table:style-name="TableRow3505">
          <table:table-cell table:style-name="TableCell3506" table:number-columns-spanned="2">
            <text:p text:style-name="Normal"><text:span text:style-name="T3507">Šeima<text:s/></text:span><text:span text:style-name="T3508">bendrauja su kaimynais, vietos bendruomene</text:span></text:p>
          </table:table-cell>
          <table:covered-table-cell/>
          <table:table-cell table:style-name="TableCell3509" table:number-columns-spanned="2">
            <text:p text:style-name="P3510"><text:span text:style-name="T3511">Taip<text:s/></text:span><text:span text:style-name="T3512">☐</text:span><text:span text:style-name="T3513"><text:tab/>Ne<text:s/></text:span><text:span text:style-name="T3514">☐</text:span><text:span text:style-name="T3515"><text:s/>Iš dalies</text:span><text:span text:style-name="T3516"><text:s/>☐</text:span></text:p>
          </table:table-cell>
          <table:covered-table-cell/>
        </table:table-row>
        <table:table-row table:style-name="TableRow3517">
          <table:table-cell table:style-name="TableCell3518" table:number-columns-spanned="2">
            <text:p text:style-name="Normal"><text:span text:style-name="T3519">Šeima neatstumiama, nediskriminuojama bendruomenėje</text:span></text:p>
          </table:table-cell>
          <table:covered-table-cell/>
          <table:table-cell table:style-name="TableCell3520" table:number-columns-spanned="2">
            <text:p text:style-name="P3521"><text:span text:style-name="T3522">Taip<text:s/></text:span><text:span text:style-name="T3523">☐</text:span><text:span text:style-name="T3524"><text:tab/>Ne<text:s/></text:span><text:span text:style-name="T3525">☐</text:span><text:span text:style-name="T3526"><text:s/>Iš dalies</text:span><text:span text:style-name="T3527"><text:s/>☐</text:span></text:p>
          </table:table-cell>
          <table:covered-table-cell/>
        </table:table-row>
        <table:table-row table:style-name="TableRow3528">
          <table:table-cell table:style-name="TableCell3529" table:number-columns-spanned="2">
            <text:p text:style-name="P3530">Šeima dalyvauja vietos bendruomenės veiklose</text:p>
          </table:table-cell>
          <table:covered-table-cell/>
          <table:table-cell table:style-name="TableCell3531" table:number-columns-spanned="2">
            <text:p text:style-name="P3532"><text:span text:style-name="T3533">Taip<text:s/></text:span><text:span text:style-name="T3534">☐</text:span><text:span text:style-name="T3535"><text:tab/>Ne<text:s/></text:span><text:span text:style-name="T3536">☐</text:span><text:span text:style-name="T3537"><text:s/>Iš dalies</text:span><text:span text:style-name="T3538"><text:s/>☐</text:span></text:p>
          </table:table-cell>
          <table:covered-table-cell/>
        </table:table-row>
        <table:table-row table:style-name="TableRow3539">
          <table:table-cell table:style-name="TableCell3540" table:number-columns-spanned="2">
            <text:p text:style-name="P3541">Šeima gauna artimųjų, draugų, bendruomenės paramą</text:p>
          </table:table-cell>
          <table:covered-table-cell/>
          <table:table-cell table:style-name="TableCell3542" table:number-columns-spanned="2">
            <text:p text:style-name="P3543"><text:span text:style-name="T3544">Taip<text:s/></text:span><text:span text:style-name="T3545">☐</text:span><text:span text:style-name="T3546"><text:tab/>Ne<text:s/></text:span><text:span text:style-name="T3547">☐</text:span><text:span text:style-name="T3548"><text:s/>Iš dalies</text:span><text:span text:style-name="T3549"><text:s/>☐</text:span></text:p>
          </table:table-cell>
          <table:covered-table-cell/>
        </table:table-row>
        <table:table-row table:style-name="TableRow3550">
          <table:table-cell table:style-name="TableCell3551" table:number-columns-spanned="2">
            <text:p text:style-name="P3552"/>
          </table:table-cell>
          <table:covered-table-cell/>
          <table:table-cell table:style-name="TableCell3553" table:number-columns-spanned="2">
            <text:p text:style-name="P3554"/>
          </table:table-cell>
          <table:covered-table-cell/>
        </table:table-row>
        <table:table-row table:style-name="TableRow3555">
          <table:table-cell table:style-name="TableCell3556" table:number-columns-spanned="4">
            <text:p text:style-name="P3557">Detalizuojanti informacija:</text:p>
            <text:p text:style-name="P3558"/>
          </table:table-cell>
          <table:covered-table-cell/>
          <table:covered-table-cell/>
          <table:covered-table-cell/>
        </table:table-row>
        <table:table-row table:style-name="TableRow3559">
          <table:table-cell table:style-name="TableCell3560" table:number-columns-spanned="4">
            <text:p text:style-name="P3561">Kiti psichosocialiniai veiksniai</text:p>
          </table:table-cell>
          <table:covered-table-cell/>
          <table:covered-table-cell/>
          <table:covered-table-cell/>
        </table:table-row>
        <table:table-row table:style-name="TableRow3562">
          <table:table-cell table:style-name="TableCell3563" table:number-columns-spanned="4">
            <text:p text:style-name="Normal"><text:span text:style-name="T3564">Pozityvios tėvystės gebėjimai</text:span></text:p>
          </table:table-cell>
          <table:covered-table-cell/>
          <table:covered-table-cell/>
          <table:covered-table-cell/>
        </table:table-row>
        <table:table-row table:style-name="TableRow3565">
          <table:table-cell table:style-name="TableCell3566" table:number-columns-spanned="2">
            <text:p text:style-name="P3567">Globėjas turi žinių apie vaiko raidą, jo gebėjimus bei galimą elgesį</text:p>
          </table:table-cell>
          <table:covered-table-cell/>
          <table:table-cell table:style-name="TableCell3568" table:number-columns-spanned="2">
            <text:p text:style-name="P3569"><text:span text:style-name="T3570">Taip<text:s/></text:span><text:span text:style-name="T3571">☐</text:span><text:span text:style-name="T3572"><text:tab/>Ne<text:s/></text:span><text:span text:style-name="T3573">☐</text:span><text:span text:style-name="T3574"><text:s text:c="3"/></text:span><text:span text:style-name="T3575">Iš dalies<text:s/></text:span><text:span text:style-name="T3576">☐</text:span><text:span text:style-name="T3577"><text:s text:c="3"/></text:span></text:p>
          </table:table-cell>
          <table:covered-table-cell/>
        </table:table-row>
        <table:table-row table:style-name="TableRow3578">
          <table:table-cell table:style-name="TableCell3579" table:number-columns-spanned="2">
            <text:p text:style-name="P3580">Globėjas turi žinių, kaip<text:s/>kurti ryšį su vaiku</text:p>
          </table:table-cell>
          <table:covered-table-cell/>
          <table:table-cell table:style-name="TableCell3581" table:number-columns-spanned="2">
            <text:p text:style-name="P3582"><text:span text:style-name="T3583">Taip<text:s/></text:span><text:span text:style-name="T3584">☐</text:span><text:span text:style-name="T3585"><text:tab/>Ne<text:s/></text:span><text:span text:style-name="T3586">☐</text:span><text:span text:style-name="T3587"><text:s text:c="3"/></text:span><text:span text:style-name="T3588">Iš dalies<text:s/></text:span><text:span text:style-name="T3589">☐</text:span><text:span text:style-name="T3590"><text:s text:c="3"/></text:span></text:p>
          </table:table-cell>
          <table:covered-table-cell/>
        </table:table-row>
        <table:table-row table:style-name="TableRow3591">
          <table:table-cell table:style-name="TableCell3592" table:number-columns-spanned="2">
            <text:p text:style-name="P3593">Globėjas supranta vaiko jausmus ir geba juos valdyti</text:p>
          </table:table-cell>
          <table:covered-table-cell/>
          <table:table-cell table:style-name="TableCell3594" table:number-columns-spanned="2">
            <text:p text:style-name="P3595"><text:span text:style-name="T3596">Taip<text:s/></text:span><text:span text:style-name="T3597">☐</text:span><text:span text:style-name="T3598"><text:tab/>Ne<text:s/></text:span><text:span text:style-name="T3599">☐</text:span><text:span text:style-name="T3600"><text:s text:c="3"/></text:span><text:span text:style-name="T3601">Iš dalies<text:s/></text:span><text:span text:style-name="T3602">☐</text:span><text:span text:style-name="T3603"><text:s text:c="3"/></text:span></text:p>
          </table:table-cell>
          <table:covered-table-cell/>
        </table:table-row>
        <table:table-row table:style-name="TableRow3604">
          <table:table-cell table:style-name="TableCell3605" table:number-columns-spanned="2">
            <text:p text:style-name="P3606">Globėjas geba aktyviai klausytis</text:p>
          </table:table-cell>
          <table:covered-table-cell/>
          <table:table-cell table:style-name="TableCell3607" table:number-columns-spanned="2">
            <text:p text:style-name="P3608"><text:span text:style-name="T3609">Taip<text:s/></text:span><text:span text:style-name="T3610">☐</text:span><text:span text:style-name="T3611"><text:tab/>Ne<text:s/></text:span><text:span text:style-name="T3612">☐</text:span><text:span text:style-name="T3613"><text:s text:c="3"/></text:span><text:span text:style-name="T3614">Iš dalies<text:s/></text:span><text:span text:style-name="T3615">☐</text:span><text:span text:style-name="T3616"><text:s text:c="3"/></text:span></text:p>
          </table:table-cell>
          <table:covered-table-cell/>
        </table:table-row>
        <table:table-row table:style-name="TableRow3617">
          <table:table-cell table:style-name="TableCell3618" table:number-columns-spanned="2">
            <text:p text:style-name="P3619">Globėjas geba spręsti konfliktus</text:p>
          </table:table-cell>
          <table:covered-table-cell/>
          <table:table-cell table:style-name="TableCell3620" table:number-columns-spanned="2">
            <text:p text:style-name="P3621"><text:span text:style-name="T3622">Taip<text:s/></text:span><text:span text:style-name="T3623">☐</text:span><text:span text:style-name="T3624"><text:tab/>Ne<text:s/></text:span><text:span text:style-name="T3625">☐</text:span><text:span text:style-name="T3626"><text:s text:c="3"/></text:span><text:span text:style-name="T3627">Iš dalies<text:s/></text:span><text:span text:style-name="T3628">☐</text:span><text:span text:style-name="T3629"><text:s/></text:span><text:span text:style-name="T3630"><text:s text:c="2"/></text:span></text:p>
          </table:table-cell>
          <table:covered-table-cell/>
        </table:table-row>
        <table:table-row table:style-name="TableRow3631">
          <table:table-cell table:style-name="TableCell3632" table:number-columns-spanned="2">
            <text:p text:style-name="P3633">Globėjas turi žinių apie pozityvią vaikų drausmę, metodus ir geba juos taikyti netinkamam vaiko elgesiui valdyti</text:p>
          </table:table-cell>
          <table:covered-table-cell/>
          <table:table-cell table:style-name="TableCell3634" table:number-columns-spanned="2">
            <text:p text:style-name="P3635"><text:span text:style-name="T3636">Taip<text:s/></text:span><text:span text:style-name="T3637">☐</text:span><text:span text:style-name="T3638"><text:tab/>Ne<text:s/></text:span><text:span text:style-name="T3639">☐</text:span><text:span text:style-name="T3640"><text:s text:c="3"/></text:span><text:span text:style-name="T3641">Iš dalies<text:s/></text:span><text:span text:style-name="T3642">☐</text:span><text:span text:style-name="T3643"><text:s text:c="3"/></text:span></text:p>
          </table:table-cell>
          <table:covered-table-cell/>
        </table:table-row>
        <table:table-row table:style-name="TableRow3644">
          <table:table-cell table:style-name="TableCell3645" table:number-columns-spanned="2">
            <text:p text:style-name="P3646">Globėjas geba atpažinti vaiko priklausomybes, save žalojantį elgesį, krizes</text:p>
          </table:table-cell>
          <table:covered-table-cell/>
          <table:table-cell table:style-name="TableCell3647" table:number-columns-spanned="2">
            <text:p text:style-name="P3648"><text:span text:style-name="T3649">Taip<text:s/></text:span><text:span text:style-name="T3650">☐</text:span><text:span text:style-name="T3651"><text:tab/>Ne<text:s/></text:span><text:span text:style-name="T3652">☐</text:span><text:span text:style-name="T3653"><text:s text:c="3"/></text:span><text:span text:style-name="T3654">Iš dalies<text:s/></text:span><text:span text:style-name="T3655">☐</text:span><text:span text:style-name="T3656"><text:s text:c="3"/></text:span></text:p>
          </table:table-cell>
          <table:covered-table-cell/>
        </table:table-row>
        <table:table-row table:style-name="TableRow3657">
          <table:table-cell table:style-name="TableCell3658" table:number-columns-spanned="2">
            <text:p text:style-name="P3659">Globėjas turi žinių apie lytiškumą ir geba su vaiku apie tai kalbėtis</text:p>
          </table:table-cell>
          <table:covered-table-cell/>
          <table:table-cell table:style-name="TableCell3660" table:number-columns-spanned="2">
            <text:p text:style-name="P3661"><text:span text:style-name="T3662">Taip<text:s/></text:span><text:span text:style-name="T3663">☐</text:span><text:span text:style-name="T3664"><text:tab/>Ne<text:s/></text:span><text:span text:style-name="T3665">☐</text:span><text:span text:style-name="T3666"><text:s text:c="3"/></text:span><text:span text:style-name="T3667">Iš dalies<text:s/></text:span><text:span text:style-name="T3668">☐</text:span><text:span text:style-name="T3669"><text:s text:c="3"/></text:span></text:p>
          </table:table-cell>
          <table:covered-table-cell/>
        </table:table-row>
        <table:table-row table:style-name="TableRow3670">
          <table:table-cell table:style-name="TableCell3671" table:number-columns-spanned="2">
            <text:p text:style-name="P3672">Globėjas geba reflektuoti savo paties istoriją, patirtis ir jį dirginančius <text:s/>dalykus</text:p>
          </table:table-cell>
          <table:covered-table-cell/>
          <table:table-cell table:style-name="TableCell3673" table:number-columns-spanned="2">
            <text:p text:style-name="P3674"><text:span text:style-name="T3675">Taip<text:s/></text:span><text:span text:style-name="T3676">☐</text:span><text:span text:style-name="T3677"><text:tab/>Ne<text:s/></text:span><text:span text:style-name="T3678">☐</text:span><text:span text:style-name="T3679"><text:s text:c="3"/></text:span><text:span text:style-name="T3680">Iš dalies<text:s/></text:span><text:span text:style-name="T3681">☐</text:span><text:span text:style-name="T3682"><text:s text:c="3"/></text:span></text:p>
          </table:table-cell>
          <table:covered-table-cell/>
        </table:table-row>
        <table:table-row table:style-name="TableRow3683">
          <table:table-cell table:style-name="TableCell3684" table:number-columns-spanned="2">
            <text:p text:style-name="P3685">Globėjas ieško ir žino savireguliacijos<text:s/>būdų, kurie jam padeda nurimti</text:p>
          </table:table-cell>
          <table:covered-table-cell/>
          <table:table-cell table:style-name="TableCell3686" table:number-columns-spanned="2">
            <text:p text:style-name="P3687"><text:span text:style-name="T3688">Taip<text:s/></text:span><text:span text:style-name="T3689">☐</text:span><text:span text:style-name="T3690"><text:tab/>Ne<text:s/></text:span><text:span text:style-name="T3691">☐</text:span><text:span text:style-name="T3692"><text:s text:c="3"/></text:span><text:span text:style-name="T3693">Iš dalies<text:s/></text:span><text:span text:style-name="T3694">☐</text:span><text:span text:style-name="T3695"><text:s text:c="3"/></text:span></text:p>
          </table:table-cell>
          <table:covered-table-cell/>
        </table:table-row>
        <table:table-row table:style-name="TableRow3696">
          <table:table-cell table:style-name="TableCell3697" table:number-columns-spanned="2">
            <text:p text:style-name="P3698">Globėjas geba būti sąmoningai dėmesingas vaiko poreikiams, emocijoms ir elgesiui</text:p>
          </table:table-cell>
          <table:covered-table-cell/>
          <table:table-cell table:style-name="TableCell3699" table:number-columns-spanned="2">
            <text:p text:style-name="P3700"><text:span text:style-name="T3701">Taip<text:s/></text:span><text:span text:style-name="T3702">☐</text:span><text:span text:style-name="T3703"><text:tab/>Ne<text:s/></text:span><text:span text:style-name="T3704">☐</text:span><text:span text:style-name="T3705"><text:s text:c="3"/></text:span><text:span text:style-name="T3706">Iš dalies<text:s/></text:span><text:span text:style-name="T3707">☐</text:span><text:span text:style-name="T3708"><text:s text:c="3"/></text:span></text:p>
          </table:table-cell>
          <table:covered-table-cell/>
        </table:table-row>
        <table:table-row table:style-name="TableRow3709">
          <table:table-cell table:style-name="TableCell3710" table:number-columns-spanned="2">
            <text:p text:style-name="P3711">Globėjas geba atpažinti poreikį, slypintį už vaiko elgesio (emocinį, fiziologinį, sensorinį) trauminį dirgiklį ir kt.)</text:p>
          </table:table-cell>
          <table:covered-table-cell/>
          <table:table-cell table:style-name="TableCell3712" table:number-columns-spanned="2">
            <text:p text:style-name="P3713"><text:span text:style-name="T3714">Taip<text:s/></text:span><text:span text:style-name="T3715">☐</text:span><text:span text:style-name="T3716"><text:tab/>Ne<text:s/></text:span><text:span text:style-name="T3717">☐</text:span><text:span text:style-name="T3718"><text:s text:c="3"/></text:span><text:span text:style-name="T3719">Iš dalies<text:s/></text:span><text:span text:style-name="T3720">☐</text:span><text:span text:style-name="T3721"><text:s text:c="3"/></text:span></text:p>
          </table:table-cell>
          <table:covered-table-cell/>
        </table:table-row>
        <table:table-row table:style-name="TableRow3722">
          <table:table-cell table:style-name="TableCell3723" table:number-columns-spanned="2">
            <text:p text:style-name="Normal"><text:span text:style-name="T3724">Globėjo,</text:span><text:span text:style-name="T3725"><text:s/></text:span><text:span text:style-name="T3726">bendraujančio su vaiku</text:span><text:span text:style-name="T3727">,</text:span><text:span text:style-name="T3728"><text:s/>kūno kalba teikia vaikui saugumo (švelnus akių kontaktas, saugus prisilietimas, susiderinimas, žaismingumas, balso tonas)</text:span></text:p>
          </table:table-cell>
          <table:covered-table-cell/>
          <table:table-cell table:style-name="TableCell3729" table:number-columns-spanned="2">
            <text:p text:style-name="P3730"><text:span text:style-name="T3731">Taip<text:s/></text:span><text:span text:style-name="T3732">☐</text:span><text:span text:style-name="T3733"><text:tab/>Ne<text:s/></text:span><text:span text:style-name="T3734">☐</text:span><text:span text:style-name="T3735"><text:s text:c="3"/></text:span><text:span text:style-name="T3736">Iš dalies<text:s/></text:span><text:span text:style-name="T3737">☐</text:span><text:span text:style-name="T3738"><text:s text:c="3"/></text:span></text:p>
          </table:table-cell>
          <table:covered-table-cell/>
        </table:table-row>
        <table:table-row table:style-name="TableRow3739">
          <table:table-cell table:style-name="TableCell3740" table:number-columns-spanned="2">
            <text:p text:style-name="P3741">Globėjas geba būti žaismingas ir skiria laiko žaidybinėms interakcijoms su vaiku</text:p>
          </table:table-cell>
          <table:covered-table-cell/>
          <table:table-cell table:style-name="TableCell3742" table:number-columns-spanned="2">
            <text:p text:style-name="P3743"><text:span text:style-name="T3744">Taip<text:s/></text:span><text:span text:style-name="T3745">☐</text:span><text:span text:style-name="T3746"><text:tab/>Ne<text:s/></text:span><text:span text:style-name="T3747">☐</text:span><text:span text:style-name="T3748"><text:s text:c="3"/></text:span><text:span text:style-name="T3749">Iš dalies<text:s/></text:span><text:span text:style-name="T3750">☐</text:span><text:span text:style-name="T3751"><text:s text:c="3"/></text:span></text:p>
          </table:table-cell>
          <table:covered-table-cell/>
        </table:table-row>
        <table:table-row table:style-name="TableRow3752">
          <table:table-cell table:style-name="TableCell3753" table:number-columns-spanned="2">
            <text:p text:style-name="P3754"/>
            <text:p text:style-name="P3755">Globėjas paremia ir palaiko vaiką pereinamaisiais laikotarpiais: keičiantis dienos veikloms ar vykstant gyvenimo pokyčiams</text:p>
          </table:table-cell>
          <table:covered-table-cell/>
          <table:table-cell table:style-name="TableCell3756" table:number-columns-spanned="2">
            <text:p text:style-name="P3757"><text:span text:style-name="T3758">Taip<text:s/></text:span><text:span text:style-name="T3759">☐</text:span><text:span text:style-name="T3760"><text:tab/>Ne<text:s/></text:span><text:span text:style-name="T3761">☐</text:span><text:span text:style-name="T3762"><text:s text:c="3"/></text:span><text:span text:style-name="T3763">Iš dalies<text:s/></text:span><text:span text:style-name="T3764">☐</text:span><text:span text:style-name="T3765"><text:s text:c="3"/></text:span></text:p>
          </table:table-cell>
          <table:covered-table-cell/>
        </table:table-row>
        <table:table-row table:style-name="TableRow3766">
          <table:table-cell table:style-name="TableCell3767" table:number-columns-spanned="2">
            <text:p text:style-name="P3768">Globėjas proaktyviai moko vaiką tinkamo elgesio, socialinių įgūdžių, emocijų ir elgesio reguliacijos</text:p>
          </table:table-cell>
          <table:covered-table-cell/>
          <table:table-cell table:style-name="TableCell3769" table:number-columns-spanned="2">
            <text:p text:style-name="P3770"><text:span text:style-name="T3771">Taip<text:s/></text:span><text:span text:style-name="T3772">☐</text:span><text:span text:style-name="T3773"><text:tab/>Ne<text:s/></text:span><text:span text:style-name="T3774">☐</text:span><text:span text:style-name="T3775"><text:s text:c="3"/></text:span><text:span text:style-name="T3776">Iš dalies<text:s/></text:span><text:span text:style-name="T3777">☐</text:span><text:span text:style-name="T3778"><text:s text:c="3"/></text:span></text:p>
          </table:table-cell>
          <table:covered-table-cell/>
        </table:table-row>
        <table:table-row table:style-name="TableRow3779">
          <table:table-cell table:style-name="TableCell3780" table:number-columns-spanned="4">
            <text:p text:style-name="P3781">Detalizuojanti informacija:</text:p>
            <text:p text:style-name="P3782"/>
          </table:table-cell>
          <table:covered-table-cell/>
          <table:covered-table-cell/>
          <table:covered-table-cell/>
        </table:table-row>
        <table:table-row table:style-name="TableRow3783">
          <table:table-cell table:style-name="TableCell3784" table:number-columns-spanned="4">
            <text:p text:style-name="Normal"><text:span text:style-name="T3785">Psichoterapiniai tėvystės gebėjimai<text:s/></text:span></text:p>
          </table:table-cell>
          <table:covered-table-cell/>
          <table:covered-table-cell/>
          <table:covered-table-cell/>
        </table:table-row>
        <table:table-row table:style-name="TableRow3786">
          <table:table-cell table:style-name="TableCell3787" table:number-columns-spanned="2">
            <text:p text:style-name="P3788">Globėjas kuria ryšį su vaiku</text:p>
          </table:table-cell>
          <table:covered-table-cell/>
          <table:table-cell table:style-name="TableCell3789" table:number-columns-spanned="2">
            <text:p text:style-name="P3790"><text:span text:style-name="T3791">Taip<text:s/></text:span><text:span text:style-name="T3792">☐</text:span><text:span text:style-name="T3793"><text:tab/>Ne<text:s/></text:span><text:span text:style-name="T3794">☐</text:span><text:span text:style-name="T3795"><text:s text:c="3"/></text:span><text:span text:style-name="T3796">Iš dalies<text:s/></text:span><text:span text:style-name="T3797">☐</text:span><text:span text:style-name="T3798"><text:s text:c="3"/></text:span></text:p>
          </table:table-cell>
          <table:covered-table-cell/>
        </table:table-row>
        <table:table-row table:style-name="TableRow3799">
          <table:table-cell table:style-name="TableCell3800" table:number-columns-spanned="2">
            <text:p text:style-name="P3801">Globėjas supranta, kokį poveikį vaikui daro trauminės patirtys ir netektys</text:p>
          </table:table-cell>
          <table:covered-table-cell/>
          <table:table-cell table:style-name="TableCell3802" table:number-columns-spanned="2">
            <text:p text:style-name="P3803"><text:span text:style-name="T3804">Taip<text:s/></text:span><text:span text:style-name="T3805">☐</text:span><text:span text:style-name="T3806"><text:tab/>Ne<text:s/></text:span><text:span text:style-name="T3807">☐</text:span><text:span text:style-name="T3808"><text:s text:c="3"/></text:span><text:span text:style-name="T3809">Iš dalies<text:s/></text:span><text:span text:style-name="T3810">☐</text:span><text:span text:style-name="T3811"><text:s text:c="3"/></text:span></text:p>
          </table:table-cell>
          <table:covered-table-cell/>
        </table:table-row>
        <table:table-row table:style-name="TableRow3812">
          <table:table-cell table:style-name="TableCell3813" table:number-columns-spanned="2">
            <text:p text:style-name="P3814">Globėjas užtikrina vaiko saugumo jausmą</text:p>
          </table:table-cell>
          <table:covered-table-cell/>
          <table:table-cell table:style-name="TableCell3815" table:number-columns-spanned="2">
            <text:p text:style-name="P3816"><text:span text:style-name="T3817">Taip<text:s/></text:span><text:span text:style-name="T3818">☐</text:span><text:span text:style-name="T3819"><text:tab/>Ne<text:s/></text:span><text:span text:style-name="T3820">☐</text:span><text:span text:style-name="T3821"><text:s text:c="3"/></text:span><text:span text:style-name="T3822">Iš dalies<text:s/></text:span><text:span text:style-name="T3823">☐</text:span><text:span text:style-name="T3824"><text:s text:c="3"/></text:span></text:p>
          </table:table-cell>
          <table:covered-table-cell/>
        </table:table-row>
        <table:table-row table:style-name="TableRow3825">
          <table:table-cell table:style-name="TableCell3826" table:number-columns-spanned="2">
            <text:p text:style-name="P3827">Globėjas padeda vaikui suprasti ir suvaldyti perdėtai stiprias<text:s/>emocijas</text:p>
          </table:table-cell>
          <table:covered-table-cell/>
          <table:table-cell table:style-name="TableCell3828" table:number-columns-spanned="2">
            <text:p text:style-name="P3829"><text:span text:style-name="T3830">Taip<text:s/></text:span><text:span text:style-name="T3831">☐</text:span><text:span text:style-name="T3832"><text:tab/>Ne<text:s/></text:span><text:span text:style-name="T3833">☐</text:span><text:span text:style-name="T3834"><text:s text:c="3"/></text:span><text:span text:style-name="T3835">Iš dalies<text:s/></text:span><text:span text:style-name="T3836">☐</text:span><text:span text:style-name="T3837"><text:s text:c="3"/></text:span></text:p>
          </table:table-cell>
          <table:covered-table-cell/>
        </table:table-row>
        <table:table-row table:style-name="TableRow3838">
          <table:table-cell table:style-name="TableCell3839" table:number-columns-spanned="2">
            <text:p text:style-name="P3840">Globėjas padeda vaikui suprasti ir koreguoti netinkamą elgesį</text:p>
          </table:table-cell>
          <table:covered-table-cell/>
          <table:table-cell table:style-name="TableCell3841" table:number-columns-spanned="2">
            <text:p text:style-name="P3842"><text:span text:style-name="T3843">Taip<text:s/></text:span><text:span text:style-name="T3844">☐</text:span><text:span text:style-name="T3845"><text:tab/>Ne<text:s/></text:span><text:span text:style-name="T3846">☐</text:span><text:span text:style-name="T3847"><text:s text:c="3"/></text:span><text:span text:style-name="T3848">Iš dalies<text:s/></text:span><text:span text:style-name="T3849">☐</text:span><text:span text:style-name="T3850"><text:s text:c="3"/></text:span></text:p>
          </table:table-cell>
          <table:covered-table-cell/>
        </table:table-row>
        <table:table-row table:style-name="TableRow3851">
          <table:table-cell table:style-name="TableCell3852" table:number-columns-spanned="2">
            <text:p text:style-name="Normal"><text:span text:style-name="T3853">Globėjas padeda vaikui palaikyti pozityvius ir t</text:span><text:span text:style-name="T3854">virtus</text:span><text:span text:style-name="T3855"><text:s/>santykius su kitais jo gyvenime esančiais asmenimis<text:s/></text:span></text:p>
          </table:table-cell>
          <table:covered-table-cell/>
          <table:table-cell table:style-name="TableCell3856" table:number-columns-spanned="2">
            <text:p text:style-name="P3857"><text:span text:style-name="T3858">Taip<text:s/></text:span><text:span text:style-name="T3859">☐</text:span><text:span text:style-name="T3860"><text:tab/>Ne<text:s/></text:span><text:span text:style-name="T3861">☐</text:span><text:span text:style-name="T3862"><text:s text:c="3"/></text:span><text:span text:style-name="T3863">Iš<text:s/></text:span><text:span text:style-name="T3864">dalies<text:s/></text:span><text:span text:style-name="T3865">☐</text:span><text:span text:style-name="T3866"><text:s text:c="3"/></text:span></text:p>
          </table:table-cell>
          <table:covered-table-cell/>
        </table:table-row>
        <table:table-row table:style-name="TableRow3867">
          <table:table-cell table:style-name="TableCell3868" table:number-columns-spanned="2">
            <text:p text:style-name="P3869">Globėjas padeda vaikui suprasti savo gyvenimo istoriją, buvusias traumas ir patirtis</text:p>
          </table:table-cell>
          <table:covered-table-cell/>
          <table:table-cell table:style-name="TableCell3870" table:number-columns-spanned="2">
            <text:p text:style-name="P3871"><text:span text:style-name="T3872">Taip<text:s/></text:span><text:span text:style-name="T3873">☐</text:span><text:span text:style-name="T3874"><text:tab/>Ne<text:s/></text:span><text:span text:style-name="T3875">☐</text:span><text:span text:style-name="T3876"><text:s text:c="3"/></text:span><text:span text:style-name="T3877">Iš dalies<text:s/></text:span><text:span text:style-name="T3878">☐</text:span><text:span text:style-name="T3879"><text:s text:c="3"/></text:span></text:p>
          </table:table-cell>
          <table:covered-table-cell/>
        </table:table-row>
        <table:table-row table:style-name="TableRow3880">
          <table:table-cell table:style-name="TableCell3881" table:number-columns-spanned="4">
            <text:p text:style-name="P3882">Detalizuojanti informacija:</text:p>
            <text:p text:style-name="P3883"/>
          </table:table-cell>
          <table:covered-table-cell/>
          <table:covered-table-cell/>
          <table:covered-table-cell/>
        </table:table-row>
        <table:table-row table:style-name="TableRow3884">
          <table:table-cell table:style-name="TableCell3885" table:number-columns-spanned="4">
            <text:p text:style-name="Normal"><text:span text:style-name="T3886">Perdegimo prevencija ir streso įveikos gebėjimai</text:span></text:p>
          </table:table-cell>
          <table:covered-table-cell/>
          <table:covered-table-cell/>
          <table:covered-table-cell/>
        </table:table-row>
        <table:table-row table:style-name="TableRow3887">
          <table:table-cell table:style-name="TableCell3888" table:number-columns-spanned="2">
            <text:p text:style-name="P3889">Globėjas žino perdegimo požymius (išsekimas,<text:s/>depresija, pykčio, nevilties bangos, motyvacijos stoka, apatija, lėtinis nuovargis, beprasmybės, bejėgystės jausmas ir kt.)</text:p>
          </table:table-cell>
          <table:covered-table-cell/>
          <table:table-cell table:style-name="TableCell3890" table:number-columns-spanned="2">
            <text:p text:style-name="P3891"><text:span text:style-name="T3892">Taip<text:s/></text:span><text:span text:style-name="T3893">☐</text:span><text:span text:style-name="T3894"><text:tab/>Ne<text:s/></text:span><text:span text:style-name="T3895">☐</text:span><text:span text:style-name="T3896"><text:s text:c="3"/></text:span><text:span text:style-name="T3897">Iš dalies<text:s/></text:span><text:span text:style-name="T3898">☐</text:span><text:span text:style-name="T3899"><text:s text:c="3"/></text:span></text:p>
          </table:table-cell>
          <table:covered-table-cell/>
        </table:table-row>
        <table:table-row table:style-name="TableRow3900">
          <table:table-cell table:style-name="TableCell3901" table:number-columns-spanned="2">
            <text:p text:style-name="Normal"><text:span text:style-name="T3902">Globėjas atpažįsta veiksnius, kurie jam kelia stresą</text:span></text:p>
          </table:table-cell>
          <table:covered-table-cell/>
          <table:table-cell table:style-name="TableCell3903" table:number-columns-spanned="2">
            <text:p text:style-name="P3904"><text:span text:style-name="T3905">Taip<text:s/></text:span><text:span text:style-name="T3906">☐</text:span><text:span text:style-name="T3907"><text:tab/>Ne<text:s/></text:span><text:span text:style-name="T3908">☐</text:span><text:span text:style-name="T3909"><text:s text:c="3"/></text:span><text:span text:style-name="T3910">Iš dalies<text:s/></text:span><text:span text:style-name="T3911">☐</text:span><text:span text:style-name="T3912"><text:s text:c="3"/></text:span></text:p>
          </table:table-cell>
          <table:covered-table-cell/>
        </table:table-row>
        <table:table-row table:style-name="TableRow3913">
          <table:table-cell table:style-name="TableCell3914" table:number-columns-spanned="2">
            <text:p text:style-name="P3915">Globėjas atpažįsta<text:s/>savo emocijas</text:p>
          </table:table-cell>
          <table:covered-table-cell/>
          <table:table-cell table:style-name="TableCell3916" table:number-columns-spanned="2">
            <text:p text:style-name="P3917"><text:span text:style-name="T3918">Taip<text:s/></text:span><text:span text:style-name="T3919">☐</text:span><text:span text:style-name="T3920"><text:tab/>Ne<text:s/></text:span><text:span text:style-name="T3921">☐</text:span><text:span text:style-name="T3922"><text:s text:c="3"/></text:span><text:span text:style-name="T3923">Iš dalies<text:s/></text:span><text:span text:style-name="T3924">☐</text:span><text:span text:style-name="T3925"><text:s text:c="3"/></text:span></text:p>
          </table:table-cell>
          <table:covered-table-cell/>
        </table:table-row>
        <table:table-row table:style-name="TableRow3926">
          <table:table-cell table:style-name="TableCell3927" table:number-columns-spanned="2">
            <text:p text:style-name="Normal"><text:span text:style-name="T3928">Globėjas žino ir taiko sau tinkančius streso valdymo metodus</text:span></text:p>
          </table:table-cell>
          <table:covered-table-cell/>
          <table:table-cell table:style-name="TableCell3929" table:number-columns-spanned="2">
            <text:p text:style-name="P3930"><text:span text:style-name="T3931">Taip<text:s/></text:span><text:span text:style-name="T3932">☐</text:span><text:span text:style-name="T3933"><text:tab/>Ne<text:s/></text:span><text:span text:style-name="T3934">☐</text:span><text:span text:style-name="T3935"><text:s text:c="3"/></text:span><text:span text:style-name="T3936">Iš dalies<text:s/></text:span><text:span text:style-name="T3937">☐</text:span><text:span text:style-name="T3938"><text:s text:c="3"/></text:span></text:p>
          </table:table-cell>
          <table:covered-table-cell/>
        </table:table-row>
        <table:table-row table:style-name="TableRow3939">
          <table:table-cell table:style-name="TableCell3940" table:number-columns-spanned="2">
            <text:p text:style-name="P3941">Globėjas žino nusibrėžtas ribas ir suvokia planavimo reikšmę valdant stresą</text:p>
          </table:table-cell>
          <table:covered-table-cell/>
          <table:table-cell table:style-name="TableCell3942" table:number-columns-spanned="2">
            <text:p text:style-name="P3943"><text:span text:style-name="T3944">Taip<text:s/></text:span><text:span text:style-name="T3945">☐</text:span><text:span text:style-name="T3946"><text:tab/>Ne<text:s/></text:span><text:span text:style-name="T3947">☐</text:span><text:span text:style-name="T3948"><text:s text:c="3"/></text:span><text:span text:style-name="T3949">Iš dalies<text:s/></text:span><text:span text:style-name="T3950">☐</text:span><text:span text:style-name="T3951"><text:s text:c="3"/></text:span></text:p>
          </table:table-cell>
          <table:covered-table-cell/>
        </table:table-row>
        <table:table-row table:style-name="TableRow3952">
          <table:table-cell table:style-name="TableCell3953" table:number-columns-spanned="2">
            <text:p text:style-name="P3954">Globėjas įtemptoje situacijoje geba išlikti pakankamai ramus ir toliau veikti</text:p>
          </table:table-cell>
          <table:covered-table-cell/>
          <table:table-cell table:style-name="TableCell3955" table:number-columns-spanned="2">
            <text:p text:style-name="P3956"><text:span text:style-name="T3957">Taip<text:s/></text:span><text:span text:style-name="T3958">☐</text:span><text:span text:style-name="T3959"><text:tab/>Ne<text:s/></text:span><text:span text:style-name="T3960">☐</text:span><text:span text:style-name="T3961"><text:s text:c="3"/></text:span><text:span text:style-name="T3962">Iš dalies<text:s/></text:span><text:span text:style-name="T3963">☐</text:span><text:span text:style-name="T3964"><text:s text:c="3"/></text:span></text:p>
          </table:table-cell>
          <table:covered-table-cell/>
        </table:table-row>
        <table:table-row table:style-name="TableRow3965">
          <table:table-cell table:style-name="TableCell3966" table:number-columns-spanned="2">
            <text:p text:style-name="P3967">Globėjas pasirūpina savimi pagal poreikius (miegas, maistas, poilsis, laikas sau, pasitenkinimas veikla, pomėgiai, svarbumo, reikalingumo jausmas, poros laikas, tarpusavio palaikymas ir kt.)</text:p>
          </table:table-cell>
          <table:covered-table-cell/>
          <table:table-cell table:style-name="TableCell3968" table:number-columns-spanned="2">
            <text:p text:style-name="P3969"><text:span text:style-name="T3970">Taip<text:s/></text:span><text:span text:style-name="T3971">☐</text:span><text:span text:style-name="T3972"><text:tab/>Ne<text:s/></text:span><text:span text:style-name="T3973">☐</text:span><text:span text:style-name="T3974"><text:s text:c="3"/></text:span><text:span text:style-name="T3975">Iš dalies<text:s/></text:span><text:span text:style-name="T3976">☐</text:span><text:span text:style-name="T3977"><text:s text:c="3"/></text:span></text:p>
          </table:table-cell>
          <table:covered-table-cell/>
        </table:table-row>
        <table:table-row table:style-name="TableRow3978">
          <table:table-cell table:style-name="TableCell3979" table:number-columns-spanned="2">
            <text:p text:style-name="P3980">Globėjas žino, kur gali paprašyti pagalbos, ir prireikus jos paprašo</text:p>
          </table:table-cell>
          <table:covered-table-cell/>
          <table:table-cell table:style-name="TableCell3981" table:number-columns-spanned="2">
            <text:p text:style-name="P3982"><text:span text:style-name="T3983">Taip<text:s/></text:span><text:span text:style-name="T3984">☐</text:span><text:span text:style-name="T3985"><text:tab/>Ne<text:s/></text:span><text:span text:style-name="T3986">☐</text:span><text:span text:style-name="T3987"><text:s text:c="3"/></text:span><text:span text:style-name="T3988">Iš dalies<text:s/></text:span><text:span text:style-name="T3989">☐</text:span><text:span text:style-name="T3990"><text:s text:c="3"/></text:span></text:p>
          </table:table-cell>
          <table:covered-table-cell/>
        </table:table-row>
        <table:table-row table:style-name="TableRow3991">
          <table:table-cell table:style-name="TableCell3992" table:number-columns-spanned="2">
            <text:p text:style-name="P3993">Globėjas bendradarbiauja su pagalbą teikiančiais specialistais ir priima pagalbą</text:p>
          </table:table-cell>
          <table:covered-table-cell/>
          <table:table-cell table:style-name="TableCell3994" table:number-columns-spanned="2">
            <text:p text:style-name="P3995"><text:span text:style-name="T3996">Taip<text:s/></text:span><text:span text:style-name="T3997">☐</text:span><text:span text:style-name="T3998"><text:tab/>Ne<text:s/></text:span><text:span text:style-name="T3999">☐</text:span><text:span text:style-name="T4000"><text:s text:c="3"/></text:span><text:span text:style-name="T4001">Iš dalies<text:s/></text:span><text:span text:style-name="T4002">☐</text:span><text:span text:style-name="T4003"><text:s text:c="3"/></text:span></text:p>
          </table:table-cell>
          <table:covered-table-cell/>
        </table:table-row>
        <table:table-row table:style-name="TableRow4004">
          <table:table-cell table:style-name="TableCell4005" table:number-columns-spanned="4">
            <text:p text:style-name="P4006">Šeima gauna specialistų pagalbą (nurodyti specialistą (specialisto veiklos sritį), kas gauna pagalbą (vardas, pavardė) ir kokiu tikslu gaunama pagalba):</text:p>
            <text:p text:style-name="P4007"/>
          </table:table-cell>
          <table:covered-table-cell/>
          <table:covered-table-cell/>
          <table:covered-table-cell/>
        </table:table-row>
        <table:table-row table:style-name="TableRow4008">
          <table:table-cell table:style-name="TableCell4009" table:number-columns-spanned="4">
            <text:p text:style-name="P4010">Detalizuojanti informacija:</text:p>
            <text:p text:style-name="P4011"/>
          </table:table-cell>
          <table:covered-table-cell/>
          <table:covered-table-cell/>
          <table:covered-table-cell/>
        </table:table-row>
        <table:table-row table:style-name="TableRow4012">
          <table:table-cell table:style-name="TableCell4013" table:number-columns-spanned="2">
            <text:p text:style-name="P4014">Vaiko poreikiai</text:p>
          </table:table-cell>
          <table:covered-table-cell/>
          <table:table-cell table:style-name="TableCell4015" table:number-columns-spanned="2">
            <text:p text:style-name="P4016">Budinčio ar nuolatinio globotojo,<text:s/>globėjo (rūpintojo), įtėvių ir kartu gyvenančių šeimos narių poreikiai, susiję su vaiko priežiūra, globa (rūpyba) ar įvaikinimu</text:p>
          </table:table-cell>
          <table:covered-table-cell/>
        </table:table-row>
        <table:table-row table:style-name="TableRow4017">
          <table:table-cell table:style-name="TableCell4018">
            <text:p text:style-name="P4019">Stiprybės:</text:p>
            <text:p text:style-name="P4020"/>
          </table:table-cell>
          <table:table-cell table:style-name="TableCell4021">
            <text:p text:style-name="P4022">Silpnybės:<text:s/></text:p>
            <text:p text:style-name="P4023"/>
          </table:table-cell>
          <table:table-cell table:style-name="TableCell4024">
            <text:p text:style-name="P4025">Stiprybės:</text:p>
            <text:p text:style-name="P4026"/>
          </table:table-cell>
          <table:table-cell table:style-name="TableCell4027">
            <text:p text:style-name="P4028">Silpnybės:<text:s/></text:p>
            <text:p text:style-name="P4029"/>
          </table:table-cell>
        </table:table-row>
      </table:table>
      <text:p text:style-name="P4030"/>
      <text:p text:style-name="Normal"/>
      <text:p text:style-name="Normal"><text:span text:style-name="T4031">V</text:span><text:span text:style-name="T4032">.<text:s/></text:span><text:span text:style-name="T4033">Vertinant poreikius dalyvavo:</text:span></text:p>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Dalyviai</text:p>
          </table:table-cell>
          <table:table-cell table:style-name="TableCell4041">
            <text:p text:style-name="P4042">Vardas, pavardė</text:p>
          </table:table-cell>
          <table:table-cell table:style-name="TableCell4043">
            <text:p text:style-name="P4044">Susipažinimo patvirtinimas (fizinis parašas, elektroninis parašas, patvirtinimas el. laišku, patvirtinimas trumpąja žinute ir pan.)</text:p>
          </table:table-cell>
        </table:table-row>
        <table:table-row table:style-name="TableRow4045">
          <table:table-cell table:style-name="TableCell4046">
            <text:p text:style-name="P4047">Prižiūrimas / globojamas (rūpinamas) / įvaikintas vaikas</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Vaiką prižiūrintis budintis ar nuolatinis globotojas / globėjas<text:s/>(rūpintojas) / šeimynos dalyviai / įtėviai</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Normal"><text:span text:style-name="T4061">Specialistai (</text:span><text:span text:style-name="T4062">nurodyti pareigas</text:span><text:span text:style-name="T4063">)</text:span></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row>
      </table:table>
      <text:p text:style-name="P4082"/>
      <text:p text:style-name="P4083"><text:span text:style-name="T4084">_______________________________________</text:span></text:p>
      <text:p text:style-name="P4085">Globos centro veiklos aprašo<text:s/></text:p>
      <text:p text:style-name="P4088"><text:span text:style-name="T4089">2</text:span><text:span text:style-name="T4090"><text:s/>priedas</text:span></text:p>
      <text:p text:style-name="P4091"/>
      <text:p text:style-name="P4092"><text:span text:style-name="T4093">(Pagalbos vaikui, budinčiam ar nuolatiniam<text:s/></text:span><text:span text:style-name="T4094">globotojui, globėjui (rūpintojui), šeimynos dalyviams, įtėviams teikimo plano forma)</text:span></text:p>
      <text:p text:style-name="P4095"/>
      <text:p text:style-name="P4096">Pagalbos vaikui, budinčiam AR NUOLATINIAM globotojui, globėjui (rūpintojui), šeimynos dalyviAMS, įtėviAMS TEIKIMO planas</text:p>
      <text:p text:style-name="P4097"/>
      <text:p text:style-name="P4098">202__-____-_____<text:s/></text:p>
      <text:p text:style-name="P4099">(data)</text:p>
      <text:p text:style-name="P4100"/>
      <text:p text:style-name="P4101"/>
      <text:p text:style-name="Normal"><text:span text:style-name="T4102">I</text:span><text:span text:style-name="T4103">.<text:s/></text:span><text:span text:style-name="T4104">Informacija ap</text:span><text:span text:style-name="T4105">ie budintį ar nuolatinį globotoją, globėją (rūpintoją), šeimynos dalyvius ar įtėvius:</text:span></text:p>
      <table:table table:style-name="Table4106">
        <table:table-columns>
          <table:table-column table:style-name="TableColumn4107"/>
          <table:table-column table:style-name="TableColumn4108"/>
        </table:table-columns>
        <table:table-row table:style-name="TableRow4109">
          <table:table-cell table:style-name="TableCell4110">
            <text:p text:style-name="P4111">Vardas, pavardė</text:p>
          </table:table-cell>
          <table:table-cell table:style-name="TableCell4112">
            <text:p text:style-name="P4113"/>
          </table:table-cell>
        </table:table-row>
        <table:table-row table:style-name="TableRow4114">
          <table:table-cell table:style-name="TableCell4115">
            <text:p text:style-name="P4116">Gimimo data</text:p>
          </table:table-cell>
          <table:table-cell table:style-name="TableCell4117">
            <text:p text:style-name="P4118"/>
          </table:table-cell>
        </table:table-row>
      </table:table>
      <text:p text:style-name="P4119"/>
      <text:p text:style-name="Normal"><text:span text:style-name="T4120">II</text:span><text:span text:style-name="T4121">.<text:s/></text:span><text:span text:style-name="T4122">Informacija apie prižiūrimą, globojamą (rūpinamą) ar įvaikintą vaiką:</text:span></text:p>
      <table:table table:style-name="Table4123">
        <table:table-columns>
          <table:table-column table:style-name="TableColumn4124"/>
          <table:table-column table:style-name="TableColumn4125"/>
        </table:table-columns>
        <table:table-row table:style-name="TableRow4126">
          <table:table-cell table:style-name="TableCell4127">
            <text:p text:style-name="P4128">Vardas, pavardė</text:p>
          </table:table-cell>
          <table:table-cell table:style-name="TableCell4129">
            <text:p text:style-name="P4130"/>
          </table:table-cell>
        </table:table-row>
        <table:table-row table:style-name="TableRow4131">
          <table:table-cell table:style-name="TableCell4132">
            <text:p text:style-name="P4133">Gimimo data</text:p>
          </table:table-cell>
          <table:table-cell table:style-name="TableCell4134">
            <text:p text:style-name="P4135"/>
          </table:table-cell>
        </table:table-row>
      </table:table>
      <text:p text:style-name="P4136"/>
      <text:p text:style-name="Normal"><text:span text:style-name="T4137">III</text:span><text:span text:style-name="T4138">.<text:s/></text:span><text:span text:style-name="T4139">Pagalbos<text:s/></text:span><text:span text:style-name="T4140">planas:</text:span></text:p>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
          </table:table-cell>
          <table:table-cell table:style-name="TableCell4149">
            <text:p text:style-name="P4150">Siekiami rezultatai ar pokyčiai</text:p>
            <text:p text:style-name="P4151"><text:span text:style-name="T4152">(ką planuojama pasiekti)</text:span></text:p>
          </table:table-cell>
          <table:table-cell table:style-name="TableCell4153">
            <text:p text:style-name="P4154">Priemonės / paslaugos</text:p>
            <text:p text:style-name="P4155"><text:span text:style-name="T4156">(nurodyti, kas atsakingas (fizinio asmens vardas ir pavardė arba juridinio asmens pavadinimas) už priemonės / paslaugos įgyvendinimą, kokia priemonė / paslauga<text:s/></text:span><text:span text:style-name="T4157">numatyta kokiam rezultatui / pokyčiui pasiekti)</text:span></text:p>
          </table:table-cell>
          <table:table-cell table:style-name="TableCell4158">
            <text:p text:style-name="P4159">Priemonių įgyvendinimo ir (ar) paslaugų teikim</text:p>
            <text:p text:style-name="P4160"><text:span text:style-name="T4161">o trukmė ar periodiškumas</text:span></text:p>
          </table:table-cell>
        </table:table-row>
        <table:table-row table:style-name="TableRow4162">
          <table:table-cell table:style-name="TableCell4163">
            <text:p text:style-name="P4164">Fizinė raida, fizinė sveikata</text:p>
            <text:p text:style-name="P4165">(fizinė raida, lytinis brendimas, sveikata, miegas, mityba, poilsis, ligos, sutrikimai)</text:p>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Buities ir<text:s/>socialiniai įgūdžiai (savarankiškumas)</text:p>
            <text:p text:style-name="Normal"><text:span text:style-name="T4176">(asmens higiena, tvarkymasis, apsipirkimas, taupymas, valgio gaminimas, pareigos, atsakomybės)</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Pažintinis vystymasis, ugdymas</text:p>
            <text:p text:style-name="Normal"><text:span text:style-name="T4186">(ugdymo įstaiga, klasė, pažangumas, ugdymo įstaigos keitimas, kurso kartojimas,<text:s/></text:span><text:span text:style-name="T4187">geriausiai ir sunkiausiai besisekantys dalykai, mokymosi motyvacija, santykiai su auklėtojais / mokytojais, klasės / grupės vaikais, neformalusis ugdymas, specialieji ugdymosi poreikiai, profesijos rinkimasis)</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Normal"><text:span text:style-name="T4196">Socialiniai ryšiai</text:span></text:p>
            <text:p text:style-name="Normal"><text:span text:style-name="T4197">(santykiai su tėvais ir</text:span><text:span text:style-name="T4198"><text:s/>artimaisiais, broliais, seserimis, su globotoju, globėju (rūpintoju), su globotojo, globėjo (rūpintojo) šeima, vaikais ir bendraamžiais, dalyvavimas bendroje veikloje, gebėjimas palaikyti santykius, įsitraukti į bendrą veiklą, draugų, šeimos, bendruomenės</text:span><text:span text:style-name="T4199"><text:s/>parama, gebėjimas bendrauti ir bendradarbiauti)</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Normal"><text:span text:style-name="T4208">Psichinė (emocinė) sveikata, elgesys</text:span></text:p>
            <text:p text:style-name="Normal"><text:span text:style-name="T4209">(elgesys, emocijų raiška ir kontrolė, savivertė ir pasitikėjimas savimi, saugumas, patiriami emociniai sunkumai, pasitenkinimas veikla, gebėjimas įvardyti ir reikšti<text:s/></text:span><text:span text:style-name="T4210">jausmus, psichologinės traumos, netektys, psichologinis atsparumas)</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Normal"><text:span text:style-name="T4219">Šeimos aplinkos veiksniai</text:span></text:p>
            <text:p text:style-name="Normal"><text:span text:style-name="T4220">(šeimos aplinkos veiksniai ir socialinė integracija, pozityvios tėvystės gebėjimai, psichoterapinė tėvystė, streso įveikos gebėjimai, perdegimo atpažinimas, g</text:span><text:span text:style-name="T4221">ebėjimas priimti pagalbą)</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text:p text:style-name="Normal"><text:span text:style-name="T4229">IV</text:span><text:span text:style-name="T4230">.<text:s/></text:span><text:span text:style-name="T4231">Sudarant Pagalbos planą dalyvavo:</text:span></text:p>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Dalyviai</text:p>
          </table:table-cell>
          <table:table-cell table:style-name="TableCell4239">
            <text:p text:style-name="P4240">Vardas, pavardė</text:p>
          </table:table-cell>
          <table:table-cell table:style-name="TableCell4241">
            <text:p text:style-name="P4242">Susipažinimo patvirtinimas (fizinis parašas, elektroninis parašas, patvirtinimas el. laišku, patvirtinimas trumpąja žinute ir pan.)</text:p>
          </table:table-cell>
        </table:table-row>
        <table:table-row table:style-name="TableRow4243">
          <table:table-cell table:style-name="TableCell4244">
            <text:p text:style-name="P4245">Prižiūrimas /<text:s/>globojamas (rūpinamas) / įvaikintas vaikas</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Vaiką prižiūrintis budintis ar nuolatinis globotojas / globėjas (rūpintojas) / šeimynos dalyviai / įtėviai</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Normal"><text:span text:style-name="T4259">Specialistai (</text:span><text:span text:style-name="T4260">nurodyti pareigas</text:span><text:span text:style-name="T4261">)</text:span></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ext:p text:style-name="P4281"><text:span text:style-name="T4282">_______________________________________</text:span></text:p>
      <text:p text:style-name="P4283">Globos centro veiklos aprašo<text:s/></text:p>
      <text:p text:style-name="P4286"><text:span text:style-name="T4287">3</text:span><text:span text:style-name="T4288"><text:s/>priedas</text:span></text:p>
      <text:p text:style-name="P4289"/>
      <text:p text:style-name="P4290"><text:span text:style-name="T4291">(</text:span><text:span text:style-name="T4292">Pagalbos vaikui, budinčiam ar nuolatiniam globotojui, globėjui (rūpintojui), šeimynos dalyviams, įtėviams teikimo<text:s/></text:span><text:span text:style-name="T4293">plano peržiūros anketos forma)</text:span></text:p>
      <text:p text:style-name="P4294"/>
      <text:p text:style-name="P4295"><text:span text:style-name="T4296">PAGALBOS VAIKUI, BUDINČIAM AR N</text:span><text:span text:style-name="T4297">UOLATINIAM GLOBOTOJUI, GLOBĖJUI (RŪPINTOJUI), ŠEIMYNOS DALYVIAMS, ĮTĖVIAMS TEIKIMO PLANO</text:span><text:span text:style-name="T4298"><text:s/>peržiūrOS ANKETA</text:span></text:p>
      <text:p text:style-name="P4299"/>
      <text:p text:style-name="P4300">___________________________</text:p>
      <text:p text:style-name="P4301">(data)</text:p>
      <text:p text:style-name="P4302"/>
      <text:p text:style-name="Normal"><text:span text:style-name="T4303">I</text:span><text:span text:style-name="T4304">.<text:s/></text:span><text:span text:style-name="T4305">Informacija apie budintį ar nuolatinį globotoją, globėją (rūpintoją), šeimynos dalyvius ar įtėvius:</text:span></text:p>
      <table:table table:style-name="Table4306">
        <table:table-columns>
          <table:table-column table:style-name="TableColumn4307"/>
          <table:table-column table:style-name="TableColumn4308"/>
        </table:table-columns>
        <table:table-row table:style-name="TableRow4309">
          <table:table-cell table:style-name="TableCell4310">
            <text:p text:style-name="P4311">Vardas, pavardė</text:p>
          </table:table-cell>
          <table:table-cell table:style-name="TableCell4312">
            <text:p text:style-name="P4313"/>
          </table:table-cell>
        </table:table-row>
        <table:table-row table:style-name="TableRow4314">
          <table:table-cell table:style-name="TableCell4315">
            <text:p text:style-name="P4316">Gimimo data</text:p>
          </table:table-cell>
          <table:table-cell table:style-name="TableCell4317">
            <text:p text:style-name="P4318"/>
          </table:table-cell>
        </table:table-row>
      </table:table>
      <text:p text:style-name="P4319"/>
      <text:p text:style-name="Normal"><text:span text:style-name="T4320">II</text:span><text:span text:style-name="T4321">.<text:s/></text:span><text:span text:style-name="T4322">Informacija apie prižiūrimą, globojamą (rūpinamą) ar įvaikintą vaiką:</text:span></text:p>
      <table:table table:style-name="Table4323">
        <table:table-columns>
          <table:table-column table:style-name="TableColumn4324"/>
          <table:table-column table:style-name="TableColumn4325"/>
        </table:table-columns>
        <table:table-row table:style-name="TableRow4326">
          <table:table-cell table:style-name="TableCell4327">
            <text:p text:style-name="P4328">Vardas, pavardė</text:p>
          </table:table-cell>
          <table:table-cell table:style-name="TableCell4329">
            <text:p text:style-name="P4330"/>
          </table:table-cell>
        </table:table-row>
        <table:table-row table:style-name="TableRow4331">
          <table:table-cell table:style-name="TableCell4332">
            <text:p text:style-name="P4333">Gimimo data</text:p>
          </table:table-cell>
          <table:table-cell table:style-name="TableCell4334">
            <text:p text:style-name="P4335"/>
          </table:table-cell>
        </table:table-row>
      </table:table>
      <text:p text:style-name="Normal"/>
      <text:p text:style-name="Normal"><text:span text:style-name="T4336">III</text:span><text:span text:style-name="T4337">.<text:s/></text:span><text:span text:style-name="T4338">Poreikių vertinimo ir (ar) pagalbos plano peržiūros išvados:</text:span></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Poreikių sritys</text:p>
          </table:table-cell>
          <table:table-cell table:style-name="TableCell4348">
            <text:p text:style-name="P4349">Pasiekti rezultatai /<text:s/>pokyčiai ir priežastys (kas (kokia paslauga, veikla) padėjo juos pasiekti)</text:p>
          </table:table-cell>
          <table:table-cell table:style-name="TableCell4350">
            <text:p text:style-name="P4351">Nepasiekti rezultatai ir priežastys, dėl kurių nepavyko jų pasiekti</text:p>
          </table:table-cell>
          <table:table-cell table:style-name="TableCell4352">
            <text:p text:style-name="P4353"><text:span text:style-name="T4354">Nauji ir išlikę poreikiai</text:span><text:span text:style-name="T4355"><text:s/>peržiūros metu</text:span></text:p>
          </table:table-cell>
          <table:table-cell table:style-name="TableCell4356">
            <text:p text:style-name="P4357">Veiksmai / priemonės, kurių bus imtasi rezultatams / pokyčiams pasiekti<text:s/></text:p>
            <text:p text:style-name="P4358"><text:span text:style-name="T4359">(pildoma, jei rezultatai / pokyčiai nepasiekti arba jei būtina toliau tęsti darbą nurodytoje srityje ar įgyvendinti naujus, peržiūros metu numatytus, tikslus)</text:span></text:p>
          </table:table-cell>
        </table:table-row>
        <table:table-row table:style-name="TableRow4360">
          <table:table-cell table:style-name="TableCell4361">
            <text:p text:style-name="P4362">Fizinė raida, fizinė sveikata</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Buities ir socialiniai įgūdžiai (savarankiškuma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Pažintinis vystymasis, ugdyma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Socialiniai ryšiai</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Psichinė (emocinė) sveikata, elgesy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Šeimos aplinkos veiksniai</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Normal"/>
      <text:p text:style-name="Normal"><text:span text:style-name="T4426">IV</text:span><text:span text:style-name="T4427">.<text:s/></text:span><text:span text:style-name="T4428">Individualaus pagalbos plano įvykdymas*:</text:span></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lano įvykdymo data</text:p>
          </table:table-cell>
          <table:table-cell table:style-name="TableCell4435">
            <text:p text:style-name="P4436"/>
          </table:table-cell>
        </table:table-row>
        <table:table-row table:style-name="TableRow4437">
          <table:table-cell table:style-name="TableCell4438">
            <text:p text:style-name="P4439">Plano įvykdymo priežastys</text:p>
          </table:table-cell>
          <table:table-cell table:style-name="TableCell4440">
            <text:p text:style-name="P4441"/>
          </table:table-cell>
        </table:table-row>
      </table:table>
      <text:p text:style-name="Normal"><text:span text:style-name="T4442">* Pildoma, jei<text:s/></text:span><text:span text:style-name="T4443">individualus pagalbos planas įvykdytas.</text:span></text:p>
      <text:p text:style-name="Normal"><text:span text:style-name="T4444">V</text:span><text:span text:style-name="T4445">.<text:s/></text:span><text:span text:style-name="T4446">Individualaus pagalbos plano peržiūroje dalyvavo:</text:span></text:p>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P4453">Dalyviai</text:p>
          </table:table-cell>
          <table:table-cell table:style-name="TableCell4454">
            <text:p text:style-name="P4455">Vardas, pavardė</text:p>
          </table:table-cell>
          <table:table-cell table:style-name="TableCell4456">
            <text:p text:style-name="P4457">Susipažinimo patvirtinimas (fizinis parašas, elektroninis parašas, patvirtinimas el. laišku, patvirtinimas trumpąja žinute ir pan.)</text:p>
          </table:table-cell>
        </table:table-row>
        <table:table-row table:style-name="TableRow4458">
          <table:table-cell table:style-name="TableCell4459">
            <text:p text:style-name="P4460">Prižiūrimas / globojamas (rūpinamas) / įvaikintas vaikas</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Vaiką prižiūrintis budintis ar nuolatinis globotojas / globėjas (rūpintojas) / šeimynos dalyviai / įtėviai</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Normal"><text:span text:style-name="T4474">Specialistai<text:s/></text:span><text:span text:style-name="T4475">(nurodyti pareigas)</text:span></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Normal"><text:span text:style-name="T4494">Parengė:</text:span></text:p>
      <text:p text:style-name="P4495">________________________<text:tab/><text:tab/>____________________<text:tab/><text:tab/><text:tab/>__________________________________</text:p>
      <text:p text:style-name="P4496">(pareigos) <text:s text:c="67"/>(parašas) <text:s text:c="80"/>(vardas, pavardė)</text:p>
      <text:p text:style-name="P4497"><text:span text:style-name="T4498">____________</text:span><text:span text:style-name="T4499">___________________________</text:span></text:p>
      <text:p text:style-name="P4500"><text:span text:style-name="T4503">Globos centro veiklos<text:s/></text:span><text:span text:style-name="T4504">aprašo<text:s/></text:span></text:p>
      <text:p text:style-name="P4505"><text:span text:style-name="T4506">4</text:span><text:span text:style-name="T4507"><text:s/>priedas</text:span></text:p>
      <text:p text:style-name="P4508"/>
      <text:p text:style-name="P4509"><text:span text:style-name="T4510">Privalomi paslaugų gavėjo asmens bylos dokumentai</text:span></text:p>
      <text:p text:style-name="P4511"/>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Dokumentai</text:p>
          </table:table-cell>
          <table:table-cell table:style-name="TableCell4524">
            <text:p text:style-name="P4525">Laikinoji globa (rūpyba): vaikas, globėjas</text:p>
          </table:table-cell>
          <table:table-cell table:style-name="TableCell4526">
            <text:p text:style-name="P4527">Nuolatinė globa (rūpyba): vaikas,<text:s/>globėjas</text:p>
          </table:table-cell>
          <table:table-cell table:style-name="TableCell4528">
            <text:p text:style-name="P4529">Įvaikinimas: įtėviai ir vaikas*</text:p>
          </table:table-cell>
          <table:table-cell table:style-name="TableCell4530">
            <text:p text:style-name="P4531">Budintis globotojas / nuolatinis globotojas</text:p>
          </table:table-cell>
          <table:table-cell table:style-name="TableCell4532">
            <text:p text:style-name="P4533">Budinčio ar nuolatinio globotojo prižiūrimas vaikas</text:p>
          </table:table-cell>
          <table:table-cell table:style-name="TableCell4534">
            <text:p text:style-name="P4535">Norintis globoti (rūpinti), įvaikinti ar teikti budinčio ar nuolatinio globotojo paslaugas asmuo</text:p>
          </table:table-cell>
        </table:table-row>
        <table:table-row table:style-name="TableRow4536">
          <table:table-cell table:style-name="TableCell4537">
            <text:p text:style-name="Normal"><text:span text:style-name="T4538">Globos centro direktoriaus įsakymo dėl globos koordinatoriaus paskyrimo kopija<text:s/></text:span></text:p>
          </table:table-cell>
          <table:table-cell table:style-name="TableCell4539">
            <text:p text:style-name="P4540">+</text:p>
          </table:table-cell>
          <table:table-cell table:style-name="TableCell4541">
            <text:p text:style-name="P4542">+</text:p>
          </table:table-cell>
          <table:table-cell table:style-name="TableCell4543">
            <text:p text:style-name="P4544">+</text:p>
            <text:p text:style-name="P4545"/>
          </table:table-cell>
          <table:table-cell table:style-name="TableCell4546">
            <text:p text:style-name="P4547">+</text:p>
          </table:table-cell>
          <table:table-cell table:style-name="TableCell4548">
            <text:p text:style-name="P4549">+</text:p>
          </table:table-cell>
          <table:table-cell table:style-name="TableCell4550">
            <text:p text:style-name="P4551"/>
          </table:table-cell>
        </table:table-row>
        <table:table-row table:style-name="TableRow4552">
          <table:table-cell table:style-name="TableCell4553">
            <text:p text:style-name="Normal"><text:span text:style-name="T4554">Savivaldybės mero potvarkio dėl laikinosios globos (rūpybos) nustatymo kopija</text:span></text:p>
          </table:table-cell>
          <table:table-cell table:style-name="TableCell4555">
            <text:p text:style-name="P4556">+</text:p>
          </table:table-cell>
          <table:table-cell table:style-name="TableCell4557">
            <text:p text:style-name="P4558">+</text:p>
          </table:table-cell>
          <table:table-cell table:style-name="TableCell4559">
            <text:p text:style-name="P4560"/>
          </table:table-cell>
          <table:table-cell table:style-name="TableCell4561">
            <text:p text:style-name="P4562"/>
          </table:table-cell>
          <table:table-cell table:style-name="TableCell4563">
            <text:p text:style-name="P4564">+</text:p>
          </table:table-cell>
          <table:table-cell table:style-name="TableCell4565">
            <text:p text:style-name="P4566"/>
          </table:table-cell>
        </table:table-row>
        <table:table-row table:style-name="TableRow4567">
          <table:table-cell table:style-name="TableCell4568">
            <text:p text:style-name="Normal"><text:span text:style-name="T4569">Teismo sprendimo / nutarties dėl nuolatinės globos (rūpybos) nustatymo<text:s/></text:span><text:span text:style-name="T4570">kopija</text:span></text:p>
          </table:table-cell>
          <table:table-cell table:style-name="TableCell4571">
            <text:p text:style-name="P4572"/>
          </table:table-cell>
          <table:table-cell table:style-name="TableCell4573">
            <text:p text:style-name="P4574">+</text:p>
          </table:table-cell>
          <table:table-cell table:style-name="TableCell4575">
            <text:p text:style-name="P4576">+</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Normal"><text:span text:style-name="T4585">Globojamo (rūpinamo) vaiko aplankymo aktų kopijos</text:span></text:p>
          </table:table-cell>
          <table:table-cell table:style-name="TableCell4586">
            <text:p text:style-name="P4587">+</text:p>
          </table:table-cell>
          <table:table-cell table:style-name="TableCell4588">
            <text:p text:style-name="P4589">+</text:p>
          </table:table-cell>
          <table:table-cell table:style-name="TableCell4590">
            <text:p text:style-name="P4591"/>
          </table:table-cell>
          <table:table-cell table:style-name="TableCell4592">
            <text:p text:style-name="P4593"/>
          </table:table-cell>
          <table:table-cell table:style-name="TableCell4594">
            <text:p text:style-name="P4595">+</text:p>
          </table:table-cell>
          <table:table-cell table:style-name="TableCell4596">
            <text:p text:style-name="P4597"/>
          </table:table-cell>
        </table:table-row>
        <table:table-row table:style-name="TableRow4598">
          <table:table-cell table:style-name="TableCell4599">
            <text:p text:style-name="Normal"><text:span text:style-name="T4600">Vaiko laikinosios ir nuolatinės globos (rūpybos) peržiūros aktų kopijos<text:s/></text:span></text:p>
          </table:table-cell>
          <table:table-cell table:style-name="TableCell4601">
            <text:p text:style-name="P4602">+</text:p>
          </table:table-cell>
          <table:table-cell table:style-name="TableCell4603">
            <text:p text:style-name="P4604">+</text:p>
          </table:table-cell>
          <table:table-cell table:style-name="TableCell4605">
            <text:p text:style-name="P4606"/>
          </table:table-cell>
          <table:table-cell table:style-name="TableCell4607">
            <text:p text:style-name="P4608"/>
          </table:table-cell>
          <table:table-cell table:style-name="TableCell4609">
            <text:p text:style-name="P4610">+<text:s/></text:p>
          </table:table-cell>
          <table:table-cell table:style-name="TableCell4611">
            <text:p text:style-name="P4612"/>
          </table:table-cell>
        </table:table-row>
        <table:table-row table:style-name="TableRow4613">
          <table:table-cell table:style-name="TableCell4614">
            <text:p text:style-name="Normal"><text:span text:style-name="T4615">Teismo leidimo paimti vaiką iš jo atstovų pagal įstatymą (</text:span><text:span text:style-name="T4616">nurodomas sprendimą priėmusio teismo pavadinimas, bylos numeris, sprendimo priėmimo data)<text:s/></text:span><text:span text:style-name="T4617">kopija<text:s/></text:span></text:p>
          </table:table-cell>
          <table:table-cell table:style-name="TableCell4618">
            <text:p text:style-name="P4619">+</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text:p>
          </table:table-cell>
          <table:table-cell table:style-name="TableCell4628">
            <text:p text:style-name="P4629"/>
          </table:table-cell>
        </table:table-row>
        <table:table-row table:style-name="TableRow4630">
          <table:table-cell table:style-name="TableCell4631">
            <text:p text:style-name="P4632">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
          </table:table-cell>
        </table:table-row>
        <table:table-row table:style-name="TableRow4645">
          <table:table-cell table:style-name="TableCell4646">
            <text:p text:style-name="P4647">Atvejo vadybos posėdžių protokolų kopijos ir atvejo vadybininkui koordinatoriaus teiktų dokumentų kopijos<text:s/></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
          </table:table-cell>
          <table:table-cell table:style-name="TableCell4656">
            <text:p text:style-name="P4657">+</text:p>
          </table:table-cell>
          <table:table-cell table:style-name="TableCell4658">
            <text:p text:style-name="P4659"/>
          </table:table-cell>
        </table:table-row>
        <table:table-row table:style-name="TableRow4660">
          <table:table-cell table:style-name="TableCell4661">
            <text:p text:style-name="P4662">Globos centro specialistų išvadų išrašai, rekomendacijos, protokolų ir susitikimų užrašų kopijos, kiti rengti dokumentai, susiję su paslaugų teikimu<text:s/>paslaugų gavėjui ir jo šeimos nariams, ar jų kopijos</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
          </table:table-cell>
        </table:table-row>
        <table:table-row table:style-name="TableRow4675">
          <table:table-cell table:style-name="TableCell4676">
            <text:p text:style-name="P4677">Susitikimų su globojamo (rūpinamo), prižiūrimo ar įvaikinto vaiko biologiniais tėvais ir artimaisiais stebėjimo protokolai</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
          </table:table-cell>
          <table:table-cell table:style-name="TableCell4686">
            <text:p text:style-name="P4687">+</text:p>
          </table:table-cell>
          <table:table-cell table:style-name="TableCell4688">
            <text:p text:style-name="P4689"/>
          </table:table-cell>
        </table:table-row>
        <table:table-row table:style-name="TableRow4690">
          <table:table-cell table:style-name="TableCell4691">
            <text:p text:style-name="Normal"><text:span text:style-name="T4692">Pagalbos vaikui ir budinčiam, nuolatiniam globotojui,<text:s/></text:span><text:span text:style-name="T4693">globėjui (rūpintojui), šeimynos dalyviams, įtėviams teikimo poreikio vertinimas ir pagalbos planas</text:span></text:p>
          </table:table-cell>
          <table:table-cell table:style-name="TableCell4694">
            <text:p text:style-name="P4695">+</text:p>
            <text:p text:style-name="P4696"/>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ext:p text:style-name="P4705"/>
          </table:table-cell>
          <table:table-cell table:style-name="TableCell4706">
            <text:p text:style-name="P4707"/>
          </table:table-cell>
        </table:table-row>
        <table:table-row table:style-name="TableRow4708">
          <table:table-cell table:style-name="TableCell4709">
            <text:p text:style-name="P4710">Pasirengimo globoti (rūpinti) ar įvaikinti vaiką pradinis vertinimas ir išvada</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text:p>
          </table:table-cell>
          <table:table-cell table:style-name="TableCell4719">
            <text:p text:style-name="P4720"/>
          </table:table-cell>
          <table:table-cell table:style-name="TableCell4721">
            <text:p text:style-name="P4722">+</text:p>
          </table:table-cell>
        </table:table-row>
        <table:table-row table:style-name="TableRow4723">
          <table:table-cell table:style-name="TableCell4724">
            <text:p text:style-name="P4725">Tarpusavio bendradarbiavimo ir paslaugų teikimo<text:s/>sutarties su globos centru kopija</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Prašymų nutraukti tarpusavio bendradarbiavimo ir paslaugų teikimo sutartį kopijo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Globos kokybės vertinimas, rekomendacijos ir išvado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Budinčio, nuolatinio globotojo kvalifikacijos tobulinimą (supervizijos, baigti mokymai ir kt.) patvirtinančių dokumentų kopijos<text: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Normal"><text:span text:style-name="T4785">Prašymai suteikti darbingumo atkūrimo /<text:s/></text:span><text:span text:style-name="T4786">atokvėpio kriziniu atveju<text:s/></text:span><text:span text:style-name="T4787">paslaugą, tarpusavio bendradarbiavimo ir darbingumo atkūrimo /<text:s/></text:span><text:span text:style-name="T4788">atokvėpio kriziniu atveju<text:s/></text:span><text:span text:style-name="T4789">paslaugos teikimo sutartis<text:s/></text:span></text:p>
          </table:table-cell>
          <table:table-cell table:style-name="TableCell4790">
            <text:p text:style-name="P4791">+</text:p>
          </table:table-cell>
          <table:table-cell table:style-name="TableCell4792">
            <text:p text:style-name="P4793">+</text:p>
          </table:table-cell>
          <table:table-cell table:style-name="TableCell4794">
            <text:p text:style-name="P4795"/>
          </table:table-cell>
          <table:table-cell table:style-name="TableCell4796">
            <text:p text:style-name="P4797">+</text:p>
          </table:table-cell>
          <table:table-cell table:style-name="TableCell4798">
            <text:p text:style-name="P4799">+</text:p>
          </table:table-cell>
          <table:table-cell table:style-name="TableCell4800">
            <text:p text:style-name="P4801"/>
          </table:table-cell>
        </table:table-row>
        <table:table-row table:style-name="TableRow4802">
          <table:table-cell table:style-name="TableCell4803">
            <text:p text:style-name="P4804">Vaiko laikino apgyvendinimo budinčio globotojo šeimoje aktas<text: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p>
          </table:table-cell>
          <table:table-cell table:style-name="TableCell4815">
            <text:p text:style-name="P4816"/>
          </table:table-cell>
        </table:table-row>
        <table:table-row table:style-name="TableRow4817">
          <table:table-cell table:style-name="TableCell4818">
            <text:p text:style-name="P4819">Vaiko sveikatos pažyma ir kiti dokumentai, susiję su jo<text:s/>sveikata</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text:p>
          </table:table-cell>
          <table:table-cell table:style-name="TableCell4830">
            <text:p text:style-name="P4831"/>
          </table:table-cell>
        </table:table-row>
        <table:table-row table:style-name="TableRow4832">
          <table:table-cell table:style-name="TableCell4833">
            <text:p text:style-name="P4834">Su švietimo pagalba vaikui susiję dokumentai</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text:p>
          </table:table-cell>
          <table:table-cell table:style-name="TableCell4845">
            <text:p text:style-name="P4846"/>
          </table:table-cell>
        </table:table-row>
        <table:table-row table:style-name="TableRow4847">
          <table:table-cell table:style-name="TableCell4848">
            <text:p text:style-name="P4849">Vaiko ir šeimos gerovės specialistų, nedirbančių globos centre, pateikti dokumentai, išrašai</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row>
        <table:table-row table:style-name="TableRow4862">
          <table:table-cell table:style-name="TableCell4863">
            <text:p text:style-name="P4864">Globos centro sudarytos globėjo (rūpintojo) parinkimo komisijos protokolas ir<text:s/>sprendimo dėl globėjo (rūpintojo) parinkimo vaikui bei globėjo (rūpintojo) paieškos protokolas</text:p>
          </table:table-cell>
          <table:table-cell table:style-name="TableCell4865">
            <text:p text:style-name="P4866">+</text:p>
          </table:table-cell>
          <table:table-cell table:style-name="TableCell4867">
            <text:p text:style-name="P4868">+</text:p>
          </table:table-cell>
          <table:table-cell table:style-name="TableCell4869">
            <text:p text:style-name="P4870"/>
          </table:table-cell>
          <table:table-cell table:style-name="TableCell4871">
            <text:p text:style-name="P4872">+</text:p>
          </table:table-cell>
          <table:table-cell table:style-name="TableCell4873">
            <text:p text:style-name="P4874">+</text:p>
          </table:table-cell>
          <table:table-cell table:style-name="TableCell4875">
            <text:p text:style-name="P4876"/>
          </table:table-cell>
        </table:table-row>
        <table:table-row table:style-name="TableRow4877">
          <table:table-cell table:style-name="TableCell4878">
            <text:p text:style-name="P4879">Kiti pagal faktines aplinkybes svarbūs dokumentai, reikalingi atvejui koordinuoti</text:p>
          </table:table-cell>
          <table:table-cell table:style-name="TableCell4880">
            <text:p text:style-name="P4881">+</text:p>
          </table:table-cell>
          <table:table-cell table:style-name="TableCell4882">
            <text:p text:style-name="P4883">+</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row>
      </table:table>
      <text:p text:style-name="P4892">* Jeigu teikiama koordinuota pagalba.<text:s/></text:p>
      <text:p text:style-name="P4893"><text:span text:style-name="T4894">_______________________________________</text:span></text:p>
      <text:p text:style-name="P4895"/>
      <text:p text:style-name="P4896"/>
      <text:p text:style-name="P4897"><text:span text:style-name="T4898">Pakeitimai:</text:span></text:p>
      <text:p text:style-name="P4899"/>
      <text:p text:style-name="P4900"><text:span text:style-name="T4901">1.</text:span></text:p>
      <text:p text:style-name="P4902"><text:span text:style-name="T4903">Lietuvos Respublikos socialinės apsaugos ir darbo ministerija, Įsakymas</text:span></text:p>
      <text:p text:style-name="P4904"><text:span text:style-name="T4905">Nr.<text:s/></text:span><text:a xlink:href="https://www.e-tar.lt/portal/legalAct.html?documentId=b63407103caa11e881f2ba995b003ed2" office:target-frame-name="_top" xlink:show="replace"><text:span text:style-name="T4906">A1-151</text:span></text:a><text:span text:style-name="T4907">, 2018-04-10,<text:s/></text:span><text:span text:style-name="T4908">paskelbta TAR 2018-04-12, i. k. 2018-05884</text:span></text:p>
      <text:p text:style-name="P4909"><text:span text:style-name="T4910">Dėl socialinės apsaugos ir darbo ministro 2018 m. sausio 19 d. įsakymo Nr. A1-28 „Dėl Globos centro veiklos ir vaiko budinčio globotojo vykdomos priežiūros organizavimo ir kokybės priežiūros tvarkos aprašo patvirt</text:span><text:span text:style-name="T4911">inimo“ pakeitimo</text:span></text:p>
      <text:p text:style-name="P4912"/>
      <text:p text:style-name="P4913"><text:span text:style-name="T4914">2.</text:span></text:p>
      <text:p text:style-name="P4915"><text:span text:style-name="T4916">Lietuvos Respublikos socialinės apsaugos ir darbo ministerija, Įsakymas</text:span></text:p>
      <text:p text:style-name="P4917"><text:span text:style-name="T4918">Nr.<text:s/></text:span><text:a xlink:href="https://www.e-tar.lt/portal/legalAct.html?documentId=79e694607b0811e9863cb9ed35b4647a" office:target-frame-name="_top" xlink:show="replace"><text:span text:style-name="T4919">A1-285</text:span></text:a><text:span text:style-name="T4920">, 2019-05-20, paskelbta TAR 2019-05-21, i. k. 2019-0801</text:span><text:span text:style-name="T4921">4</text:span></text:p>
      <text:p text:style-name="P4922"><text:span text:style-name="T4923">Dėl Lietuvos Respublikos socialinės apsaugos ir darbo ministro 2018 m. sausio 19 d. įsakymo Nr. A1-28 „Dėl Globos centro veiklos ir vaiko budinčio globotojo vykdomos priežiūros organizavimo ir kokybės priežiūros tvarkos aprašo patvirtinimo“ pakeitimo</text:span></text:p>
      <text:p text:style-name="P4924"/>
      <text:p text:style-name="P4925"><text:span text:style-name="T4926">3.</text:span></text:p>
      <text:p text:style-name="P4927"><text:span text:style-name="T4928">Lietuvos Respublikos socialinės apsaugos ir darbo ministerija, Įsakymas</text:span></text:p>
      <text:p text:style-name="P4929"><text:span text:style-name="T4930">Nr.<text:s/></text:span><text:a xlink:href="https://www.e-tar.lt/portal/legalAct.html?documentId=06358aa0ec0311e99681cd81dcdca52c" office:target-frame-name="_top" xlink:show="replace"><text:span text:style-name="T4931">A1-610</text:span></text:a><text:span text:style-name="T4932">, 2019-10-11, paskelbta TAR 2019-10-11, i. k. 2019-16230</text:span></text:p>
      <text:p text:style-name="P4933"><text:span text:style-name="T4934">Dėl Lietuvos Respu</text:span><text:span text:style-name="T4935">blikos socialinės apsaugos ir darbo ministro 2018 m. sausio 19 d. įsakymo Nr. A1-28 „Dėl Globos centro veiklos ir vaiko budinčio globotojo vykdomos priežiūros organizavimo ir kokybės priežiūros tvarkos aprašo patvirtinimo“ pakeitimo</text:span></text:p>
      <text:p text:style-name="P4936"/>
      <text:p text:style-name="P4937"><text:span text:style-name="T4938">4.</text:span></text:p>
      <text:p text:style-name="P4939"><text:span text:style-name="T4940">Lietuvos Respubliko</text:span><text:span text:style-name="T4941">s socialinės apsaugos ir darbo ministerija, Įsakymas</text:span></text:p>
      <text:p text:style-name="P4942"><text:span text:style-name="T4943">Nr.<text:s/></text:span><text:a xlink:href="https://www.e-tar.lt/portal/legalAct.html?documentId=ba2dfcd0caa611eba2bad9a0748ee64d" office:target-frame-name="_top" xlink:show="replace"><text:span text:style-name="T4944">A1-440</text:span></text:a><text:span text:style-name="T4945">, 2021-06-11, paskelbta TAR 2021-06-11, i. k. 2021-13425</text:span></text:p>
      <text:p text:style-name="P4946"><text:span text:style-name="T4947">Dėl Lietuvos Respublikos socialinės ap</text:span><text:span text:style-name="T4948">saugos ir darbo ministro 2018 m. sausio 19 d. įsakymo Nr. A1-28 „Dėl Globos centro veiklos ir vaiko budinčio globotojo vykdomos priežiūros organizavimo ir kokybės priežiūros tvarkos aprašo patvirtinimo“ pakeitimo</text:span></text:p>
      <text:p text:style-name="P4949"/>
      <text:p text:style-name="P4950"><text:span text:style-name="T4951">5.</text:span></text:p>
      <text:p text:style-name="P4952"><text:span text:style-name="T4953">Lietuvos Respublikos socialinės apsaugo</text:span><text:span text:style-name="T4954">s ir darbo ministerija, Įsakymas</text:span></text:p>
      <text:p text:style-name="P4955"><text:span text:style-name="T4956">Nr.<text:s/></text:span><text:a xlink:href="https://www.e-tar.lt/portal/legalAct.html?documentId=84adeed0debd11ed9978886e85107ab2" office:target-frame-name="_top" xlink:show="replace"><text:span text:style-name="T4957">A1-253</text:span></text:a><text:span text:style-name="T4958">, 2023-04-19, paskelbta TAR 2023-04-19, i. k. 2023-07601</text:span></text:p>
      <text:p text:style-name="P4959"><text:span text:style-name="T4960">Dėl Lietuvos Respublikos socialinės apsaugos ir darbo<text:s/></text:span><text:span text:style-name="T4961">ministro 2018 m. sausio 19 d. įsakymo Nr. A1-28 „Dėl Globos centro veiklos ir vaiko budinčio globotojo vykdomos priežiūros organizavimo ir kokybės priežiūros tvarkos aprašo patvirtinimo“ pakeitimo</text:span></text:p>
      <text:p text:style-name="P4962"/>
      <text:p text:style-name="P4963"><text:span text:style-name="T4964">6.</text:span></text:p>
      <text:p text:style-name="P4965"><text:span text:style-name="T4966">Lietuvos Respublikos socialinės apsaugos ir darbo minis</text:span><text:span text:style-name="T4967">terija, Įsakymas</text:span></text:p>
      <text:p text:style-name="P4968"><text:span text:style-name="T4969">Nr.<text:s/></text:span><text:a xlink:href="https://www.e-tar.lt/portal/legalAct.html?documentId=657c7d702fdd11efbdaea558de59136c" office:target-frame-name="_top" xlink:show="replace"><text:span text:style-name="T4970">A1-421</text:span></text:a><text:span text:style-name="T4971">, 2024-06-21, paskelbta TAR 2024-06-21, i. k. 2024-11420</text:span></text:p>
      <text:p text:style-name="P4972"><text:span text:style-name="T4973">Dėl Lietuvos Respublikos socialinės apsaugos ir darbo ministro 2018 m. sau</text:span><text:span text:style-name="T4974">sio 19 d. įsakymo Nr. A1-28 „Dėl Globos centro veiklos ir vaiko budinčio globotojo vykdomos priežiūros organizavimo ir kokybės priežiūros tvarkos aprašo patvirtinimo“ pakeitimo</text:span></text:p>
      <text:p text:style-name="P4975"/>
      <text:p text:style-name="P4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T1738"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86" style:parent-style-name="Normal" style:family="paragraph">
      <style:paragraph-properties fo:text-align="center">
        <style:tab-stops>
          <style:tab-stop style:type="center" style:position="3.3465in"/>
          <style:tab-stop style:type="right" style:position="6.693in"/>
        </style:tab-stops>
      </style:paragraph-properties>
    </style:style>
    <style:style style:name="T4087"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fo:text-align="center">
        <style:tab-stops>
          <style:tab-stop style:type="center" style:position="3.3465in"/>
          <style:tab-stop style:type="right" style:position="6.693in"/>
        </style:tab-stops>
      </style:paragraph-properties>
    </style:style>
    <style:style style:name="T4285"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501" style:parent-style-name="Normal" style:family="paragraph">
      <style:paragraph-properties fo:text-align="center">
        <style:tab-stops>
          <style:tab-stop style:type="center" style:position="3.3465in"/>
          <style:tab-stop style:type="right" style:position="6.693in"/>
        </style:tab-stops>
      </style:paragraph-properties>
    </style:style>
    <style:style style:name="T4502"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35"><text:span text:style-name="T36"><text:page-number text:fixed="false">8</text:page-number></text:span></text:p>
      </style:header>
    </style:master-page>
    <style:master-page style:next-style-name="MP1" style:name="MPF1" style:page-layout-name="PL1"/>
    <style:master-page style:name="MP2" style:page-layout-name="PL2">
      <style:header>
        <text:p text:style-name="P1737"><text:span text:style-name="T1738"><text:page-number text:fixed="false">8</text:page-number></text:span></text:p>
      </style:header>
    </style:master-page>
    <style:master-page style:next-style-name="MP2" style:name="MPF2" style:page-layout-name="PL2"/>
    <style:master-page style:name="MP3" style:page-layout-name="PL3">
      <style:header>
        <text:p text:style-name="P4086"><text:span text:style-name="T4087"><text:page-number text:fixed="false">8</text:page-number></text:span></text:p>
      </style:header>
    </style:master-page>
    <style:master-page style:next-style-name="MP3" style:name="MPF3" style:page-layout-name="PL3"/>
    <style:master-page style:name="MP4" style:page-layout-name="PL4">
      <style:header>
        <text:p text:style-name="P4284"><text:span text:style-name="T4285"><text:page-number text:fixed="false">8</text:page-number></text:span></text:p>
      </style:header>
    </style:master-page>
    <style:master-page style:next-style-name="MP4" style:name="MPF4" style:page-layout-name="PL4"/>
    <style:master-page style:name="MP5" style:page-layout-name="PL5">
      <style:header>
        <text:p text:style-name="P4501"><text:span text:style-name="T4502"><text:page-number text:fixed="false">8</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31:00Z</meta:creation-date>
    <dc:date>2024-06-25T14:3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193" meta:word-count="17411" meta:character-count="138445" meta:row-count="3395" meta:non-whitespace-character-count="122227"/>
  </office:meta>
</office:document-meta>
</file>