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416in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5in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1-11 iki 2023-02-10</text:span></text:p>
      <text:p text:style-name="P8"/>
      <text:p text:style-name="P9"><text:span text:style-name="T10">Įsakymas paskelbtas: TAR 2015-10-13, i. k. 2015-1507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<text:span text:style-name="T17">ĮSAKYMAS</text:span></text:p>
      <text:p text:style-name="P18">DĖL pneumokokinės infekcijos rizikos grupIŲ PATVIRTINIMO<text:s/></text:p>
      <text:p text:style-name="P19"/>
      <text:p text:style-name="P20">2015 m. spalio 8 d. Nr. V-1130</text:p>
      <text:p text:style-name="P21">Vilnius</text:p>
      <text:p text:style-name="P22"/>
      <text:p text:style-name="P23"/>
      <text:p text:style-name="P24"><text:span text:style-name="T25">Įgyvendindama Nacionalinės imunoprofilaktikos 2014–2018 metų programos, patvirtintos Lietuvos Respublikos sveikatos apsaugos ministro 2014 m. sausi</text:span><text:span text:style-name="T26">o 3 d. įsakymu Nr. V-8 „Dėl Nacionalinės imunoprofilaktikos 2014–2018 metų programos patvirtinimo“, 3 priedo 3.3 papunktyje numatytas priemones, atsižvelgdama į Pasaulio sveikatos organizacijos, Europos Komisijos, Europos ligų prevencijos ir kontrolės cent</text:span><text:span text:style-name="T27">ro rekomendacijas:</text:span></text:p>
      <text:p text:style-name="P28"><text:span text:style-name="T29">1</text:span><text:span text:style-name="T30">.<text:s/></text:span><text:span text:style-name="T31">Tvirtinu</text:span><text:span text:style-name="T32"><text:s/>Pneumokokinės infekcijos rizikos grupes, kurioms priklausantys asmenys skiepijami pneumokokinės infekcijos polisacharidine konjuguota vakcina: <text:s/></text:span></text:p>
      <text:p text:style-name="P33"><text:span text:style-name="T34">1.1</text:span><text:span text:style-name="T35">. Vaikų (2–18 metų amžiaus) pneumokokinės infekcijos rizikos grupės<text:s/></text:span><text:span text:style-name="T36">(jei neskiepyti nuo pneumokokinės infekcijos anksčiau):</text:span></text:p>
      <text:p text:style-name="P37"><text:span text:style-name="T38">1.1.1</text:span><text:span text:style-name="T39">. sergantys bronchų astma (J45–J46), cistine fibroze (E84), bronchektazine liga (J47);</text:span></text:p>
      <text:p text:style-name="P40"><text:span text:style-name="T41">1.1.2</text:span><text:span text:style-name="T42">. sergantys cerebriniu paralyžiumi (G80), mioneuralinių jungčių ir raumenų ligomis (G70–G73);</text:span></text:p>
      <text:p text:style-name="P43"><text:span text:style-name="T44">1</text:span><text:span text:style-name="T45">.1.3</text:span><text:span text:style-name="T46">. turintys įgimtas širdies ydas (Q20–Q25);</text:span></text:p>
      <text:p text:style-name="P47"><text:span text:style-name="T48">1.1.4</text:span><text:span text:style-name="T49">. sergantys cukriniu diabetu (E10–E14);</text:span></text:p>
      <text:p text:style-name="P50"><text:span text:style-name="T51">1.1.5</text:span><text:span text:style-name="T52">. sergantys navikais (C00–D48);</text:span></text:p>
      <text:p text:style-name="P53"><text:span text:style-name="T54">1.1.6</text:span><text:span text:style-name="T55">. sergantys lėtinėmis inkstų ligomis (N04, N18);</text:span></text:p>
      <text:p text:style-name="P56"><text:span text:style-name="T57">1.1.7</text:span><text:span text:style-name="T58">. vaikai, kuriems atliekama hemodializė ar<text:s/></text:span><text:span text:style-name="T59">peritoninė dializė (Z49.1, Z49.2, N18.5);</text:span></text:p>
      <text:p text:style-name="P60"><text:span text:style-name="T61">1.1.8</text:span><text:span text:style-name="T62">. sergantys lėtinėmis kepenų ligomis (K71.3–K71.7, K73–K74, Q44.2);</text:span></text:p>
      <text:p text:style-name="P63"><text:span text:style-name="T64">1.1.9</text:span><text:span text:style-name="T65">. esant imunosupresinėms būklėms: turintys imunodeficitą (D80–D84), sergantys reumatinėmis ligomis (M05–M08, M30–M36, M79.0), po</text:span><text:span text:style-name="T66"><text:s/>kraujodaros kamieninių ląstelių ar žmogaus organų, ar audinių transplantacijos (Z94), esant įgimtai ar įgytai asplenijai (D73.0, Q89.01));</text:span></text:p>
      <text:p text:style-name="P67"><text:span text:style-name="T68">1.1.10</text:span><text:span text:style-name="T69">. vaikai su kochleariniais implantais (Z96.2);</text:span></text:p>
      <text:p text:style-name="P70"><text:span text:style-name="T71">1.1.11</text:span><text:span text:style-name="T72">. sergantys ŽIV sukelta liga ar ŽIV infekuoti (B2</text:span><text:span text:style-name="T73">0–B24, Z21).</text:span></text:p>
      <text:p text:style-name="P74"><text:span text:style-name="T75">1.2</text:span><text:span text:style-name="T76">. Suaugusiųjų (vyresnių nei 18 metų) pneumokokinės infekcijos rizikos grupės:</text:span></text:p>
      <text:p text:style-name="P77"><text:span text:style-name="T78">1.2.1</text:span><text:span text:style-name="T79">. sergantys lėtine inkstų liga, kai glomerulų filtracijos greitis (GFG) &lt;30ml/1,73m</text:span><text:span text:style-name="T80">2<text:s/></text:span><text:span text:style-name="T81"><text:s/>(N18.4–N18.5);</text:span></text:p>
      <text:p text:style-name="P82"><text:span text:style-name="T83">1.2.2</text:span><text:span text:style-name="T84">. sergantys nefroziniu sindromu (N04);</text:span></text:p>
      <text:p text:style-name="P85"><text:span text:style-name="T86">1.2.3</text:span><text:span text:style-name="T87">. asmenys, kuriems atliekama dializė ar peritoninė dializė (Z49.1, Z49.2, N18.5);</text:span></text:p>
      <text:p text:style-name="P88"><text:span text:style-name="T89">1.2.4</text:span><text:span text:style-name="T90">. sergantys navikais (C00–C96, D46–D47);</text:span></text:p>
      <text:p text:style-name="P91"><text:span text:style-name="T92">1.2.5</text:span><text:span text:style-name="T93">. asmenys po kraujodaros kamieninių ląstelių transplantacijos (Z94.8);</text:span></text:p>
      <text:p text:style-name="P94"><text:span text:style-name="T95">1.2.6</text:span><text:span text:style-name="T96">. asmenys po parenchiminių</text:span><text:span text:style-name="T97"><text:s/>organų transplantacijos (Z94);</text:span></text:p>
      <text:p text:style-name="P98"><text:span text:style-name="T99">1.2.7</text:span><text:span text:style-name="T100">. sergantys reumatinėmis ligomis (M02–M08, M13, M30–M36, M45, M46);</text:span><text:s/></text:p>
      <text:p text:style-name="P101">Punkto pakeitimai:</text:p>
      <text:p text:style-name="P102"><text:span text:style-name="T103">Nr.<text:s/></text:span><text:a xlink:href="https://www.e-tar.lt/portal/legalAct.html?documentId=39225f845d6a11e79198ffdb108a3753" office:target-frame-name="_top" xlink:show="replace"><text:span text:style-name="T104">V-813</text:span></text:a><text:span text:style-name="T105">, 2017-06-29,<text:s/></text:span><text:span text:style-name="T106">paskelbta TAR 2017-06-30, i. k. 2017-11191</text:span></text:p>
      <text:p text:style-name="Normal"/>
      <text:p text:style-name="P107"><text:span text:style-name="T108">1.2.8</text:span><text:span text:style-name="T109">. sergantys kepenų fibroze ir ciroze (K74)</text:span></text:p>
      <text:p text:style-name="P110"><text:span text:style-name="T111">1.2.9</text:span><text:span text:style-name="T112">. asmenys, kuriems nustatyta hiposplenizmas ar įgimta asplenija (D73.0, Q89.01);</text:span></text:p>
      <text:p text:style-name="P113"><text:span text:style-name="T114">1.2.10</text:span><text:span text:style-name="T115">. asmenys, kuriems nustatytas cerebrospinalinio skysčio<text:s/></text:span><text:span text:style-name="T116">nutekėjimas (G96.0);</text:span></text:p>
      <text:p text:style-name="P117"><text:span text:style-name="T118">1.2.11</text:span><text:span text:style-name="T119">. asmenys su kochleariniais implantais (Z96.2);</text:span></text:p>
      <text:p text:style-name="P120"><text:span text:style-name="T121">1.2.12</text:span><text:span text:style-name="T122">. sergantys ŽIV sukelta liga ar ŽIV infekuoti (B20–B24, Z21);</text:span></text:p>
      <text:p text:style-name="P123"><text:span text:style-name="T124">1.2.13</text:span><text:span text:style-name="T125">. asmenys, kuriems nustatyta jatrogeninė imunosupresija (D89.8);</text:span></text:p>
      <text:p text:style-name="P126"><text:span text:style-name="T127">1.2.14</text:span><text:span text:style-name="T128">. asmenys, kuriems n</text:span><text:span text:style-name="T129">ust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30">Papildyta papunkčiu:</text:p>
      <text:p text:style-name="P131"><text:span text:style-name="T132">Nr.<text:s/></text:span><text:a xlink:href="https://www.e-tar.lt/portal/legalAct.html?documentId=01b07170484611e6bd3bfefc575ccac4" office:target-frame-name="_top" xlink:show="replace"><text:span text:style-name="T133">V-924</text:span></text:a><text:span text:style-name="T134">, 2016-07-11, paskelbta TAR 2016-07-13, i. k. 2016-20025</text:span></text:p>
      <text:p text:style-name="Normal"/>
      <text:p text:style-name="P135"><text:span text:style-name="T136">1.2.15</text:span><text:span text:style-name="T137">. asmenys, sergantys cukriniu diabetu (E10–E14);</text:span><text:s/></text:p>
      <text:p text:style-name="P138">Papunkčio pakeitimai:</text:p>
      <text:p text:style-name="P139"><text:span text:style-name="T140">Nr.<text:s/></text:span><text:a xlink:href="https://www.e-tar.lt/portal/legalAct.html?documentId=d572db30910d11ed8df094f359a60216" office:target-frame-name="_top" xlink:show="replace"><text:span text:style-name="T141">V-23</text:span></text:a><text:span text:style-name="T142">, 2023-01-10, paskelbta TAR 2023-01-10, i. k. 2023-00496</text:span></text:p>
      <text:p text:style-name="Normal"/>
      <text:p text:style-name="P143"><text:span text:style-name="T144">1.2.16</text:span><text:span text:style-name="T145">. asmenys, sergantys kita lėtine obstrukcine plaučių liga (J44);</text:span></text:p>
      <text:p text:style-name="P146">Papildyta papunkčiu:</text:p>
      <text:p text:style-name="P147"><text:span text:style-name="T148">Nr.<text:s/></text:span><text:a xlink:href="https://www.e-tar.lt/portal/legalAct.html?documentId=39225f845d6a11e79198ffdb108a3753" office:target-frame-name="_top" xlink:show="replace"><text:span text:style-name="T149">V-813</text:span></text:a><text:span text:style-name="T150">, 2017-06-29, paskelbta TAR 2017-06-30, i. k. 2017-11191</text:span></text:p>
      <text:p text:style-name="Normal"/>
      <text:p text:style-name="P151"><text:span text:style-name="T152">1.2.17</text:span><text:span text:style-name="T153">. asmenys, sergantys širdies nepakankamumu (I50).</text:span><text:s/></text:p>
      <text:p text:style-name="P154">Papildyta papunkčiu:</text:p>
      <text:p text:style-name="P155"><text:span text:style-name="T156">Nr.<text:s/></text:span><text:a xlink:href="https://www.e-tar.lt/portal/legalAct.html?documentId=bbfa7ba0b66411e88f64a5ecc703f89b" office:target-frame-name="_top" xlink:show="replace"><text:span text:style-name="T157">V-999</text:span></text:a><text:span text:style-name="T158">, 2018-09-11, paskelbta TAR 2018-09-12, i. k. 2018-14384</text:span></text:p>
      <text:p text:style-name="Normal"/>
      <text:p text:style-name="P159"><text:span text:style-name="T160">1.2.18</text:span><text:span text:style-name="T161">. asmenys, sergantys bronchų astma (J45–J46).</text:span></text:p>
      <text:p text:style-name="P162">Papildyta papunkčiu:</text:p>
      <text:p text:style-name="P163"><text:span text:style-name="T164">Nr.<text:s/></text:span><text:a xlink:href="https://www.e-tar.lt/portal/legalAct.html?documentId=d572db30910d11ed8df094f359a60216" office:target-frame-name="_top" xlink:show="replace"><text:span text:style-name="T165">V-23</text:span></text:a><text:span text:style-name="T166">, 2023-01-10, paskelbta TAR 2023-01-10, i. k. 2023-00496</text:span></text:p>
      <text:p text:style-name="Normal"/>
      <text:p text:style-name="P167"><text:span text:style-name="T168">2</text:span><text:span text:style-name="T169">.<text:s/></text:span><text:span text:style-name="T170">Paved</text:span><text:span text:style-name="T171">u:</text:span></text:p>
      <text:p text:style-name="P172"><text:span text:style-name="T173">2.1</text:span><text:span text:style-name="T174">. asmens sveikatos priežiūros įstaigų vadovams pneumokokinės infekcijos ri</text:span><text:span text:style-name="T175">zikos grupių skiepijimus organizuoti ir vykdyti šiuo įsakymu patvirtintų rizikos grupių asmenims įskiepijant vieną pneumokokinės infekcijos polisacharidinės konjuguotos vakcinos dozę, išskyrus vaikus ir suaugusiuosius po kraujodaros kamieninių ląstelių tra</text:span><text:span text:style-name="T176">nsplantacijos, kurie turi būti skiepijami 4 dozėmis pneumokokinės infekcijos polisacharidinės konjuguotos vakcinos pagal vakcinos specialiosiose produkto charakteristikose nurodytą skiepijimo schemą; <text:s/></text:span></text:p>
      <text:p text:style-name="P177"><text:span text:style-name="T178">2.2</text:span><text:span text:style-name="T179">. Valstybinės ligonių kasos prie Sveikatos apsa</text:span><text:span text:style-name="T180">ugos ministerijos direktoriui vykdyti centralizuotą pneumokokinės infekcijos polisacharidinės konjuguotos vakcinos, švirkštų pirkimą pneumokokinės infekcijos rizikos grupių asmenims skiepyti;</text:span></text:p>
      <text:p text:style-name="P181"><text:span text:style-name="T182">2.3</text:span><text:span text:style-name="T183">. Užkrečiamųjų ligų ir AIDS centro direktoriui planuoti i</text:span><text:span text:style-name="T184">r paskirstyti asmens sveikatos priežiūros įstaigoms pneumokokinės infekcijos polisacharidinę konjuguotą vakciną, švirkštus pneumokokinės infekcijos rizikos grupių asmenims skiepyti.</text:span></text:p>
      <text:p text:style-name="P185"><text:span text:style-name="T186">2.4</text:span><text:span text:style-name="T187">. įsakymo vykdymą kontroliuoti viceministrui pagal veiklos sritį.</text:span></text:p>
      <text:p text:style-name="P188"><text:span text:style-name="T189">3</text:span><text:span text:style-name="T190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1">Sveikatos apsaugos ministrė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4"/>Rimantė Šalaševičiūtė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01b07170484611e6bd3bfefc575ccac4" office:target-frame-name="_top" xlink:show="replace"><text:span text:style-name="T210">V-924</text:span></text:a><text:span text:style-name="T211">, 2016-07-11, paskelbta TAR 2016-07-13, i. k. 2016-20025</text:span></text:p>
      <text:soft-page-break/>
      <text:p text:style-name="P212"><text:span text:style-name="T213">Lietuvos Respublikos sveikatos apsaugos ministro 2015 m. spalio 8 d. įsakymo Nr. V-1130 „Dėl Pneum</text:span><text:span text:style-name="T214">okokinės infekcijos rizikos grupių patvirtinimo“ pakeitimo</text:span></text:p>
      <text:p text:style-name="P215"/>
      <text:p text:style-name="P216"><text:span text:style-name="T217">2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39225f845d6a11e79198ffdb108a3753" office:target-frame-name="_top" xlink:show="replace"><text:span text:style-name="T222">V-813</text:span></text:a><text:span text:style-name="T223">, 2017-06-29, paskelbta<text:s/></text:span><text:span text:style-name="T224">TAR 2017-06-30, i. k. 2017-11191</text:span></text:p>
      <text:p text:style-name="P225"><text:span text:style-name="T226">Dėl Lietuvos Respublikos sveikatos apsaugos ministro 2015 m. spalio 8 d. įsakymo Nr. V-1130 „Dėl Pneumokokinės infekcijos rizikos grupių patvirtinimo“ pakeitimo</text:span></text:p>
      <text:p text:style-name="P227"/>
      <text:p text:style-name="P228"><text:span text:style-name="T229">3.</text:span></text:p>
      <text:p text:style-name="P230"><text:span text:style-name="T231">Lietuvos Respublikos sveikatos apsaugos ministerija, Įsaky</text:span><text:span text:style-name="T232">mas</text:span></text:p>
      <text:p text:style-name="P233"><text:span text:style-name="T234">Nr.<text:s/></text:span><text:a xlink:href="https://www.e-tar.lt/portal/legalAct.html?documentId=bbfa7ba0b66411e88f64a5ecc703f89b" office:target-frame-name="_top" xlink:show="replace"><text:span text:style-name="T235">V-999</text:span></text:a><text:span text:style-name="T236">, 2018-09-11, paskelbta TAR 2018-09-12, i. k. 2018-14384</text:span></text:p>
      <text:p text:style-name="P237"><text:span text:style-name="T238">Dėl Lietuvos Respublikos sveikatos apsaugos ministro 2015 m. spalio 8 d. įsakymo Nr. V-1</text:span><text:span text:style-name="T239">130 „Dėl Pneumokokinės infekcijos rizikos grupių patvirtinimo" pakeitimo</text:span></text:p>
      <text:p text:style-name="P240"/>
      <text:p text:style-name="P241"><text:span text:style-name="T242">4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d572db30910d11ed8df094f359a60216" office:target-frame-name="_top" xlink:show="replace"><text:span text:style-name="T247">V-23</text:span></text:a><text:span text:style-name="T248">, 2023-01-1</text:span><text:span text:style-name="T249">0, paskelbta TAR 2023-01-10, i. k. 2023-00496</text:span></text:p>
      <text:p text:style-name="P250"><text:span text:style-name="T251">Dėl Lietuvos Respublikos sveikatos apsaugos ministro 2015 m. spalio 8 d. įsakymo Nr. V-1130 „Dėl Pneumokokinės infekcijos rizikos grupių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1T08:16:00Z</meta:creation-date>
    <dc:date>2023-05-31T08:1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86" meta:word-count="1033" meta:character-count="7427" meta:row-count="185" meta:non-whitespace-character-count="6480"/>
  </office:meta>
</office:document-meta>
</file>