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  <style:text-properties fo:hyphenate="false"/>
    </style:style>
    <style:style style:name="P121" style:parent-style-name="Normal" style:family="paragraph">
      <style:paragraph-properties fo:text-align="justify" fo:text-indent="0.4923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letter-spacing="0.0416in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5in" fo:background-color="#FFFFFF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1-01 iki 2023-01-10</text:span></text:p>
      <text:p text:style-name="P8"/>
      <text:p text:style-name="P9"><text:span text:style-name="T10">Įsakymas paskelbtas: TAR 2015-10-13, i. k. 2015-1507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<text:span text:style-name="T17">ĮSAKYMAS</text:span></text:p>
      <text:p text:style-name="P18">DĖL pneumokokinės infekcijos rizikos grupIŲ PATVIRTINIMO<text:s/></text:p>
      <text:p text:style-name="P19"/>
      <text:p text:style-name="P20">2015 m. spalio 8 d. Nr. V-1130</text:p>
      <text:p text:style-name="P21">Vilnius</text:p>
      <text:p text:style-name="P22"/>
      <text:p text:style-name="P23"/>
      <text:p text:style-name="P24"><text:span text:style-name="T25">Įgyvendindama Nacionalinės imunoprofilaktikos 2014–2018 metų programos, patvirtintos Lietuvos Respublikos sveikatos apsaugos ministro 2014 m. sausi</text:span><text:span text:style-name="T26">o 3 d. įsakymu Nr. V-8 „Dėl Nacionalinės imunoprofilaktikos 2014–2018 metų programos patvirtinimo“, 3 priedo 3.3 papunktyje numatytas priemones, atsižvelgdama į Pasaulio sveikatos organizacijos, Europos Komisijos, Europos ligų prevencijos ir kontrolės cent</text:span><text:span text:style-name="T27">ro rekomendacijas:</text:span></text:p>
      <text:p text:style-name="P28"><text:span text:style-name="T29">1</text:span><text:span text:style-name="T30">.<text:s/></text:span><text:span text:style-name="T31">Tvirtinu</text:span><text:span text:style-name="T32"><text:s/>Pneumokokinės infekcijos rizikos grupes, kurioms priklausantys asmenys skiepijami pneumokokinės infekcijos polisacharidine konjuguota vakcina: <text:s/></text:span></text:p>
      <text:p text:style-name="P33"><text:span text:style-name="T34">1.1</text:span><text:span text:style-name="T35">. Vaikų (2–18 metų amžiaus) pneumokokinės infekcijos rizikos grupės<text:s/></text:span><text:span text:style-name="T36">(jei neskiepyti nuo pneumokokinės infekcijos anksčiau):</text:span></text:p>
      <text:p text:style-name="P37"><text:span text:style-name="T38">1.1.1</text:span><text:span text:style-name="T39">. sergantys bronchų astma (J45–J46), cistine fibroze (E84), bronchektazine liga (J47);</text:span></text:p>
      <text:p text:style-name="P40"><text:span text:style-name="T41">1.1.2</text:span><text:span text:style-name="T42">. sergantys cerebriniu paralyžiumi (G80), mioneuralinių jungčių ir raumenų ligomis (G70–G73);</text:span></text:p>
      <text:p text:style-name="P43"><text:span text:style-name="T44">1</text:span><text:span text:style-name="T45">.1.3</text:span><text:span text:style-name="T46">. turintys įgimtas širdies ydas (Q20–Q25);</text:span></text:p>
      <text:p text:style-name="P47"><text:span text:style-name="T48">1.1.4</text:span><text:span text:style-name="T49">. sergantys cukriniu diabetu (E10–E14);</text:span></text:p>
      <text:p text:style-name="P50"><text:span text:style-name="T51">1.1.5</text:span><text:span text:style-name="T52">. sergantys navikais (C00–D48);</text:span></text:p>
      <text:p text:style-name="P53"><text:span text:style-name="T54">1.1.6</text:span><text:span text:style-name="T55">. sergantys lėtinėmis inkstų ligomis (N04, N18);</text:span></text:p>
      <text:p text:style-name="P56"><text:span text:style-name="T57">1.1.7</text:span><text:span text:style-name="T58">. vaikai, kuriems atliekama hemodializė ar<text:s/></text:span><text:span text:style-name="T59">peritoninė dializė (Z49.1, Z49.2, N18.5);</text:span></text:p>
      <text:p text:style-name="P60"><text:span text:style-name="T61">1.1.8</text:span><text:span text:style-name="T62">. sergantys lėtinėmis kepenų ligomis (K71.3–K71.7, K73–K74, Q44.2);</text:span></text:p>
      <text:p text:style-name="P63"><text:span text:style-name="T64">1.1.9</text:span><text:span text:style-name="T65">. esant imunosupresinėms būklėms: turintys imunodeficitą (D80–D84), sergantys reumatinėmis ligomis (M05–M08, M30–M36, M79.0), po</text:span><text:span text:style-name="T66"><text:s/>kraujodaros kamieninių ląstelių ar žmogaus organų, ar audinių transplantacijos (Z94), esant įgimtai ar įgytai asplenijai (D73.0, Q89.01));</text:span></text:p>
      <text:p text:style-name="P67"><text:span text:style-name="T68">1.1.10</text:span><text:span text:style-name="T69">. vaikai su kochleariniais implantais (Z96.2);</text:span></text:p>
      <text:p text:style-name="P70"><text:span text:style-name="T71">1.1.11</text:span><text:span text:style-name="T72">. sergantys ŽIV sukelta liga ar ŽIV infekuoti (B2</text:span><text:span text:style-name="T73">0–B24, Z21).</text:span></text:p>
      <text:p text:style-name="P74"><text:span text:style-name="T75">1.2</text:span><text:span text:style-name="T76">. Suaugusiųjų (vyresnių nei 18 metų) pneumokokinės infekcijos rizikos grupės:</text:span></text:p>
      <text:p text:style-name="P77"><text:span text:style-name="T78">1.2.1</text:span><text:span text:style-name="T79">. sergantys lėtine inkstų liga, kai glomerulų filtracijos greitis (GFG) &lt;30ml/1,73m</text:span><text:span text:style-name="T80">2<text:s/></text:span><text:span text:style-name="T81"><text:s/>(N18.4–N18.5);</text:span></text:p>
      <text:p text:style-name="P82"><text:span text:style-name="T83">1.2.2</text:span><text:span text:style-name="T84">. sergantys nefroziniu sindromu (N04);</text:span></text:p>
      <text:p text:style-name="P85"><text:span text:style-name="T86">1.2.3</text:span><text:span text:style-name="T87">. asmenys, kuriems atliekama dializė ar peritoninė dializė (Z49.1, Z49.2, N18.5);</text:span></text:p>
      <text:p text:style-name="P88"><text:span text:style-name="T89">1.2.4</text:span><text:span text:style-name="T90">. sergantys navikais (C00–C96, D46–D47);</text:span></text:p>
      <text:p text:style-name="P91"><text:span text:style-name="T92">1.2.5</text:span><text:span text:style-name="T93">. asmenys po kraujodaros kamieninių ląstelių transplantacijos (Z94.8);</text:span></text:p>
      <text:p text:style-name="P94"><text:span text:style-name="T95">1.2.6</text:span><text:span text:style-name="T96">. asmenys po parenchiminių</text:span><text:span text:style-name="T97"><text:s/>organų transplantacijos (Z94);</text:span></text:p>
      <text:p text:style-name="P98"><text:span text:style-name="T99">1.2.7</text:span><text:span text:style-name="T100">. sergantys reumatinėmis ligomis (M02–M08, M13, M30–M36, M45, M46);</text:span><text:s/></text:p>
      <text:p text:style-name="P101">Punkto pakeitimai:</text:p>
      <text:p text:style-name="P102"><text:span text:style-name="T103">Nr.<text:s/></text:span><text:a xlink:href="https://www.e-tar.lt/portal/legalAct.html?documentId=39225f845d6a11e79198ffdb108a3753" office:target-frame-name="_top" xlink:show="replace"><text:span text:style-name="T104">V-813</text:span></text:a><text:span text:style-name="T105">, 2017-06-29,<text:s/></text:span><text:span text:style-name="T106">paskelbta TAR 2017-06-30, i. k. 2017-11191</text:span></text:p>
      <text:p text:style-name="Normal"/>
      <text:p text:style-name="P107"><text:span text:style-name="T108">1.2.8</text:span><text:span text:style-name="T109">. sergantys kepenų fibroze ir ciroze (K74)</text:span></text:p>
      <text:p text:style-name="P110"><text:span text:style-name="T111">1.2.9</text:span><text:span text:style-name="T112">. asmenys, kuriems nustatyta hiposplenizmas ar įgimta asplenija (D73.0, Q89.01);</text:span></text:p>
      <text:p text:style-name="P113"><text:span text:style-name="T114">1.2.10</text:span><text:span text:style-name="T115">. asmenys, kuriems nustatytas cerebrospinalinio skysčio<text:s/></text:span><text:span text:style-name="T116">nutekėjimas (G96.0);</text:span></text:p>
      <text:p text:style-name="P117"><text:span text:style-name="T118">1.2.11</text:span><text:span text:style-name="T119">. asmenys su kochleariniais implantais (Z96.2);</text:span></text:p>
      <text:p text:style-name="P120"/>
      <text:p text:style-name="P121"><text:span text:style-name="T122">1.2.12</text:span><text:span text:style-name="T123">. sergantys ŽIV sukelta liga ar ŽIV infekuoti (B20–B24, Z21);</text:span></text:p>
      <text:p text:style-name="P124"><text:span text:style-name="T125">1.2.13</text:span><text:span text:style-name="T126">. asmenys, kuriems nustatyta jatrogeninė imunosupresija (D89.8);</text:span></text:p>
      <text:p text:style-name="P127"><text:span text:style-name="T128">1.2.14</text:span><text:span text:style-name="T129">. asmenys, kuriems<text:s/></text:span><text:span text:style-name="T130">nustatytas imunodeficitas su vyraujančiais antikūnų pakitimais (D80), kombinuoti imunodeficitai (D81), imunodeficitas kartu su kitais pagrindiniais sutrikimais (D82), įprastas kintamasis imunodeficitas (D83) arba kiti imunodeficitai (D84).<text:s/></text:span></text:p>
      <text:p text:style-name="P131">Papildyta papunkčiu:</text:p>
      <text:p text:style-name="P132"><text:span text:style-name="T133">Nr.<text:s/></text:span><text:a xlink:href="https://www.e-tar.lt/portal/legalAct.html?documentId=01b07170484611e6bd3bfefc575ccac4" office:target-frame-name="_top" xlink:show="replace"><text:span text:style-name="T134">V-924</text:span></text:a><text:span text:style-name="T135">, 2016-07-11, paskelbta TAR 2016-07-13, i. k. 2016-20025</text:span></text:p>
      <text:p text:style-name="Normal"/>
      <text:p text:style-name="P136"><text:span text:style-name="T137">1.2.15</text:span><text:span text:style-name="T138">. asmenys, sergantys:</text:span></text:p>
      <text:p text:style-name="P139"><text:span text:style-name="T140">1.2.15.1</text:span><text:span text:style-name="T141">. 1 tipo cukriniu diabetu (E10);</text:span></text:p>
      <text:p text:style-name="P142"><text:span text:style-name="T143">1.2.15.2</text:span><text:span text:style-name="T144">. kitu patikslintu cukriniu diabetu (E13);</text:span></text:p>
      <text:p text:style-name="P145"><text:span text:style-name="T146">1.2.15.3</text:span><text:span text:style-name="T147">. 2 tipo cukriniu diabetu (E11), jeigu jiems planuojama chirurginė operacija;</text:span></text:p>
      <text:p text:style-name="P148"><text:span text:style-name="T149">1.2.15.4</text:span><text:span text:style-name="T150">. 2 tipo cukriniu diabetu (E11), jeigu jie yra vyresni nei 65 metų ir jiems papildomai nustatyta 2 tipo cukri</text:span><text:span text:style-name="T151">nis diabetas su daugybinėmis mikrokraujagyslinėmis ir kitomis patikslintomis nekraujagyslinėmis komplikacijomis (E11.71), 2 tipo cukrinis diabetas su inkstų komplikacija (E11.2), 2 tipo cukrinis diabetas su kraujotakos komplikacija (E11.5), kardiomiopatija</text:span><text:span text:style-name="T152"><text:s/>(I42), kardiomiopatija, sergant ligomis, klasifikuojamomis kitur (I43), bent viena iš širdies išeminių ligų (I20–I25), širdies nepakankamumas (I50) arba bent viena iš atitinkamų lėtinių apatinių kvėpavimo takų ligų (J40–J43, J45–J47);</text:span><text:s/></text:p>
      <text:p text:style-name="P153">Papildyta<text:s/>papunkčiu:</text:p>
      <text:p text:style-name="P154"><text:span text:style-name="T155">Nr.<text:s/></text:span><text:a xlink:href="https://www.e-tar.lt/portal/legalAct.html?documentId=39225f845d6a11e79198ffdb108a3753" office:target-frame-name="_top" xlink:show="replace"><text:span text:style-name="T156">V-813</text:span></text:a><text:span text:style-name="T157">, 2017-06-29, paskelbta TAR 2017-06-30, i. k. 2017-11191</text:span></text:p>
      <text:p text:style-name="Normal"/>
      <text:p text:style-name="P158"><text:span text:style-name="T159">1.2.16</text:span><text:span text:style-name="T160">. asmenys, sergantys kita lėtine obstrukcine plaučių liga (J44);</text:span></text:p>
      <text:p text:style-name="P161">Papildyta papunkčiu:</text:p>
      <text:p text:style-name="P162"><text:span text:style-name="T163">Nr.<text:s/></text:span><text:a xlink:href="https://www.e-tar.lt/portal/legalAct.html?documentId=39225f845d6a11e79198ffdb108a3753" office:target-frame-name="_top" xlink:show="replace"><text:span text:style-name="T164">V-813</text:span></text:a><text:span text:style-name="T165">, 2017-06-29, paskelbta TAR 2017-06-30, i. k. 2017-11191</text:span></text:p>
      <text:p text:style-name="Normal"/>
      <text:p text:style-name="P166"><text:span text:style-name="T167">1.2.17</text:span><text:span text:style-name="T168">. asmenys, sergantys širdies nepakankamumu (I50).</text:span><text:s/></text:p>
      <text:p text:style-name="P169">Papildyta papunkčiu:</text:p>
      <text:p text:style-name="P170"><text:span text:style-name="T171">Nr.<text:s/></text:span><text:a xlink:href="https://www.e-tar.lt/portal/legalAct.html?documentId=bbfa7ba0b66411e88f64a5ecc703f89b" office:target-frame-name="_top" xlink:show="replace"><text:span text:style-name="T172">V-999</text:span></text:a><text:span text:style-name="T173">, 2018-09-11, paskelbta TAR 2018-09-12, i. k. 2018-14384</text:span></text:p>
      <text:p text:style-name="Normal"/>
      <text:p text:style-name="P174"><text:span text:style-name="T175">2</text:span><text:span text:style-name="T176">.<text:s/></text:span><text:span text:style-name="T177">Paved</text:span><text:span text:style-name="T178">u:</text:span></text:p>
      <text:p text:style-name="P179"><text:span text:style-name="T180">2.1</text:span><text:span text:style-name="T181">. asmens sveikatos priežiūros įstaigų vadovams pneumokokinės infekcijos rizikos grupių skiepijimus organizuoti ir vykdyti šiuo įsakymu patvirtintų rizikos grupių asmenims įskiepijant vieną pneumokokinės infekcijos polisacharidinės konjuguotos vakcinos dozę</text:span><text:span text:style-name="T182">, išskyrus vaikus ir suaugusiuosius po kraujodaros kamieninių ląstelių transplantacijos, kurie turi būti skiepijami 4 dozėmis pneumokokinės infekcijos polisacharidinės konjuguotos vakcinos pagal vakcinos specialiosiose produkto charakteristikose nurodytą s</text:span><text:span text:style-name="T183">kiepijimo schemą; <text:s/></text:span></text:p>
      <text:p text:style-name="P184"><text:span text:style-name="T185">2.2</text:span><text:span text:style-name="T186">. Valstybinės ligonių kasos prie Sveikatos apsaugos ministerijos direktoriui vykdyti centralizuotą pneumokokinės infekcijos polisacharidinės konjuguotos vakcinos, švirkštų pirkimą pneumokokinės infekcijos rizikos grupių asmenims<text:s/></text:span><text:span text:style-name="T187">skiepyti;</text:span></text:p>
      <text:p text:style-name="P188"><text:span text:style-name="T189">2.3</text:span><text:span text:style-name="T190">. Užkrečiamųjų ligų ir AIDS centro direktoriui planuoti ir paskirstyti asmens sveikatos priežiūros įstaigoms pneumokokinės infekcijos polisacharidinę konjuguotą vakciną, švirkštus pneumokokinės infekcijos rizikos grupių asmenims skiepyti.</text:span></text:p>
      <text:p text:style-name="P191"><text:span text:style-name="T192">2.4</text:span><text:span text:style-name="T193">. įsakymo vykdymą kontroliuoti viceministrui pagal veiklos sritį.</text:span></text:p>
      <text:p text:style-name="P194"><text:span text:style-name="T195">3</text:span><text:span text:style-name="T196">. N u s t a t a u, kad šio įsakymo 2.1 papunktis <text:s/>įsigalioja 2015 m. gruodžio 1 d.</text:span></text:p>
      <text:p text:style-name="Normal"/>
      <text:p text:style-name="Normal"/>
      <text:p text:style-name="Normal"/>
      <text:p text:style-name="Normal"><text:span text:style-name="T197">Sveikatos apsaugos ministrė<text:s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text:s text:c="4"/>Rimantė Šalaševičiūtė</text:span></text:p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01b07170484611e6bd3bfefc575ccac4" office:target-frame-name="_top" xlink:show="replace"><text:span text:style-name="T216">V-924</text:span></text:a><text:span text:style-name="T217">, 2016-07-11, paskelbta TAR 2016-07-13, i. k. 2016-20025</text:span></text:p>
      <text:p text:style-name="P218"><text:span text:style-name="T219">Lietuvos Respublikos sveikatos</text:span><text:span text:style-name="T220"><text:s/>apsaugos ministro 2015 m. spalio 8 d. įsakymo Nr. V-1130 „Dėl Pneumokokinės infekcijos rizikos grupių patvirtinimo“ pakeitimo</text:span></text:p>
      <text:p text:style-name="P221"/>
      <text:p text:style-name="P222"><text:span text:style-name="T223">2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39225f845d6a11e79198ffdb108a3753" office:target-frame-name="_top" xlink:show="replace"><text:span text:style-name="T228">V-813</text:span></text:a><text:span text:style-name="T229">, 2017-06-29, paskelbta TAR 2017-06-30, i. k. 2017-11191</text:span></text:p>
      <text:p text:style-name="P230"><text:span text:style-name="T231">Dėl Lietuvos Respublikos sveikatos apsaugos ministro 2015 m. spalio 8 d. įsakymo Nr. V-1130 „Dėl Pneumokokinės infekcijos rizikos grupių patvirtinimo“<text:s/></text:span><text:span text:style-name="T232">pakeitimo</text:span></text:p>
      <text:p text:style-name="P233"/>
      <text:p text:style-name="P234"><text:span text:style-name="T235">3.</text:span></text:p>
      <text:p text:style-name="P236"><text:span text:style-name="T237">Lietuvos Respublikos sveikatos apsaugos ministerija, Įsakymas</text:span></text:p>
      <text:p text:style-name="P238"><text:span text:style-name="T239">Nr.<text:s/></text:span><text:a xlink:href="https://www.e-tar.lt/portal/legalAct.html?documentId=bbfa7ba0b66411e88f64a5ecc703f89b" office:target-frame-name="_top" xlink:show="replace"><text:span text:style-name="T240">V-999</text:span></text:a><text:span text:style-name="T241">, 2018-09-11, paskelbta TAR 2018-09-12, i. k. 2018-14384</text:span></text:p>
      <text:p text:style-name="P242"><text:span text:style-name="T243">Dėl Lietuvos Res</text:span><text:span text:style-name="T244">publikos sveikatos apsaugos ministro 2015 m. spalio 8 d. įsakymo Nr. V-1130 „Dėl Pneumokokinės infekcijos rizikos grupių patvirtinimo"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5-31T08:16:00Z</meta:creation-date>
    <dc:date>2023-05-31T08:16:00Z</dc:date>
    <meta:print-date>2015-09-28T06:41:00Z</meta:print-date>
    <meta:template xlink:href="Normal.dotm" xlink:type="simple"/>
    <meta:editing-cycles>2</meta:editing-cycles>
    <meta:editing-duration>PT0S</meta:editing-duration>
    <meta:document-statistic meta:page-count="5" meta:paragraph-count="88" meta:word-count="1053" meta:character-count="7571" meta:row-count="188" meta:non-whitespace-character-count="6606"/>
  </office:meta>
</office:document-meta>
</file>