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 fo:language="en" fo:country="US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5in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12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<text:s/></text:span><text:span text:style-name="T26">Nacionalinės imunoprofilaktikos 2024–2028 metų programos, patvirtintos Lietuvos Respublikos sveikatos apsaugos ministro 2024 m. vasario 12 d.<text:s/></text:span><text:span text:style-name="T27">įsakymu Nr. V-192 „Dėl Nacionalinės imunoprofilaktikos 2024–2028 metų programos patvirtinimo“, 5 priedo 2.3 papunktį</text:span><text:span text:style-name="T28">, atsižvelgdama į Pasaulio sveikatos organizacijos, Europos Komisijos, Europos ligų prevencijos ir kontrolės centro rekomendacijas:</text:span><text:s/></text:p>
      <text:p text:style-name="P29">Preambulės pakeitimai:</text:p>
      <text:p text:style-name="P30"><text:span text:style-name="T31">Nr.<text:s/></text:span><text:a xlink:href="https://www.e-tar.lt/portal/legalAct.html?documentId=c0c03491211f11f08fdabd4950271e2c" office:target-frame-name="_top" xlink:show="replace"><text:span text:style-name="T32">V-364</text:span></text:a><text:span text:style-name="T33">, 2025-04-24, paskelbta TAR 2025-04-24, i. k. 2025-07225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neumokokinės infekcijos rizikos grupes, kurioms priklausantys asmenys skiepijami pneumokokinės infekcijos polisacharidine konjuguota vakcina: <text:s/></text:span></text:p>
      <text:p text:style-name="P39"><text:span text:style-name="T40">1.1</text:span><text:span text:style-name="T41">. Vaikų (2–18 metų amžiaus) pneumokokinės infekcijos rizikos grupės (jei neskiepyti nuo pneumokokinės inf</text:span><text:span text:style-name="T42">ekcijos anksčiau):</text:span></text:p>
      <text:p text:style-name="P43"><text:span text:style-name="T44">1.1.1</text:span><text:span text:style-name="T45">. sergantys bronchų astma (J45–J46), cistine fibroze (E84), bronchektazine liga (J47);</text:span></text:p>
      <text:p text:style-name="P46"><text:span text:style-name="T47">1.1.2</text:span><text:span text:style-name="T48">. sergantys cerebriniu paralyžiumi (G80), mioneuralinių jungčių ir raumenų ligomis (G70–G73);</text:span></text:p>
      <text:p text:style-name="P49"><text:span text:style-name="T50">1.1.3</text:span><text:span text:style-name="T51">. turintys įgimtas širdies ydas</text:span><text:span text:style-name="T52"><text:s/>(Q20–Q25);</text:span></text:p>
      <text:p text:style-name="P53"><text:span text:style-name="T54">1.1.4</text:span><text:span text:style-name="T55">. sergantys cukriniu diabetu (E10–E14);</text:span></text:p>
      <text:p text:style-name="P56"><text:span text:style-name="T57">1.1.5</text:span><text:span text:style-name="T58">. sergantys navikais (C00–D48);</text:span></text:p>
      <text:p text:style-name="P59"><text:span text:style-name="T60">1.1.6</text:span><text:span text:style-name="T61">. sergantys lėtinėmis inkstų ligomis (N04, N18);</text:span></text:p>
      <text:p text:style-name="P62"><text:span text:style-name="T63">1.1.7</text:span><text:span text:style-name="T64">. vaikai, kuriems atliekama hemodializė ar peritoninė dializė (Z49.1, Z49.2, N18.5);</text:span></text:p>
      <text:p text:style-name="P65"><text:span text:style-name="T66">1.1.8</text:span><text:span text:style-name="T67">. sergantys lėtinėmis kepenų ligomis (K71.3–K71.7, K73–K74, Q44.2);</text:span></text:p>
      <text:p text:style-name="P68"><text:span text:style-name="T69">1.1.9</text:span><text:span text:style-name="T70">. esant imunosupresinėms būklėms: turintys imunodeficitą (D80–D84), sergantys reumatinėmis ligomis (M05–M08, M30–M36, M79.0), po kraujodaros kamieninių ląstelių ar žmogaus<text:s/></text:span><text:span text:style-name="T71">organų, ar audinių transplantacijos (Z94), esant įgimtai ar įgytai asplenijai (D73.0, Q89.01));</text:span></text:p>
      <text:p text:style-name="P72"><text:span text:style-name="T73">1.1.10</text:span><text:span text:style-name="T74">. vaikai su kochleariniais implantais (Z96.2);</text:span></text:p>
      <text:p text:style-name="P75"><text:span text:style-name="T76">1.1.11</text:span><text:span text:style-name="T77">. sergantys ŽIV sukelta liga ar ŽIV infekuoti (B20–B24, Z21).</text:span></text:p>
      <text:p text:style-name="P78"><text:span text:style-name="T79">1.2</text:span><text:span text:style-name="T80">. Suaugusiųjų (vyresni</text:span><text:span text:style-name="T81">ų nei 18 metų) pneumokokinės infekcijos rizikos grupės:</text:span></text:p>
      <text:p text:style-name="P82"><text:span text:style-name="T83">1.2.1</text:span><text:span text:style-name="T84">. sergantys lėtine inkstų liga, kai glomerulų filtracijos greitis (GFG) &lt;30ml/1,73m</text:span><text:span text:style-name="T85">2<text:s/></text:span><text:span text:style-name="T86"><text:s/>(N18.4–N18.5);</text:span></text:p>
      <text:p text:style-name="P87"><text:span text:style-name="T88">1.2.2</text:span><text:span text:style-name="T89">. sergantys nefroziniu sindromu (N04);</text:span></text:p>
      <text:p text:style-name="P90"><text:span text:style-name="T91">1.2.3</text:span><text:span text:style-name="T92">. asmenys, kuriems atliekama<text:s/></text:span><text:span text:style-name="T93">dializė ar peritoninė dializė (Z49.1, Z49.2, N18.5);</text:span></text:p>
      <text:p text:style-name="P94"><text:span text:style-name="T95">1.2.4</text:span><text:span text:style-name="T96">. sergantys navikais (C00–C96, D46–D47);</text:span></text:p>
      <text:p text:style-name="P97"><text:span text:style-name="T98">1.2.5</text:span><text:span text:style-name="T99">. asmenys po kraujodaros kamieninių ląstelių transplantacijos (Z94.8);</text:span></text:p>
      <text:p text:style-name="P100"><text:span text:style-name="T101">1.2.6</text:span><text:span text:style-name="T102">. asmenys po parenchiminių organų transplantacijos (Z94);</text:span></text:p>
      <text:p text:style-name="P103"><text:span text:style-name="T104">1.2.</text:span><text:span text:style-name="T105">7</text:span><text:span text:style-name="T106">. sergantys reumatinėmis ligomis (M02–M08, M13, M30–M36, M45, M46);</text:span><text:s/></text:p>
      <text:p text:style-name="P107">Punkto pakeitimai:</text:p>
      <text:p text:style-name="P108"><text:span text:style-name="T109">Nr.<text:s/></text:span><text:a xlink:href="https://www.e-tar.lt/portal/legalAct.html?documentId=39225f845d6a11e79198ffdb108a3753" office:target-frame-name="_top" xlink:show="replace"><text:span text:style-name="T110">V-813</text:span></text:a><text:span text:style-name="T111">, 2017-06-29, paskelbta TAR 2017-06-30, i. k. 2017-11191</text:span></text:p>
      <text:p text:style-name="Normal"/>
      <text:p text:style-name="P112"><text:span text:style-name="T113">1.2.8</text:span><text:span text:style-name="T114">. sergantys kepenų fibroze ir ciroze (K74)</text:span></text:p>
      <text:p text:style-name="P115"><text:span text:style-name="T116">1.2.9</text:span><text:span text:style-name="T117">. asmenys, kuriems nustatyta hiposplenizmas ar įgimta asplenija (D73.0, Q89.01);</text:span></text:p>
      <text:p text:style-name="P118"><text:span text:style-name="T119">1.2.10</text:span><text:span text:style-name="T120">. asmenys, kuriems nustatytas cerebrospinalinio skysčio nutekėjimas (G96.0);</text:span></text:p>
      <text:p text:style-name="P121"><text:span text:style-name="T122">1.2.11</text:span><text:span text:style-name="T123">. asmenys su<text:s/></text:span><text:span text:style-name="T124">kochleariniais implantais (Z96.2);</text:span></text:p>
      <text:p text:style-name="P125"><text:span text:style-name="T126">1.2.12</text:span><text:span text:style-name="T127">. sergantys ŽIV sukelta liga ar ŽIV infekuoti (B20–B24, Z21);</text:span></text:p>
      <text:p text:style-name="P128"><text:span text:style-name="T129">1.2.13</text:span><text:span text:style-name="T130">. asmenys, kuriems nustatyta jatrogeninė imunosupresija (D89.8);</text:span></text:p>
      <text:p text:style-name="P131"><text:span text:style-name="T132">1.2.14</text:span><text:span text:style-name="T133">. asmenys, kuriems nustatytas imunodeficitas su vyraujančiais an</text:span><text:span text:style-name="T134">tikūnų pakitimais (D80), kombinuoti imunodeficitai (D81), imunodeficitas kartu su kitais pagrindiniais sutrikimais (D82), įprastas kintamasis imunodeficitas (D83) arba kiti imunodeficitai (D84).<text:s/></text:span></text:p>
      <text:p text:style-name="P135">Papildyta papunkčiu:</text:p>
      <text:p text:style-name="P136"><text:span text:style-name="T137">Nr.<text:s/></text:span><text:a xlink:href="https://www.e-tar.lt/portal/legalAct.html?documentId=01b07170484611e6bd3bfefc575ccac4" office:target-frame-name="_top" xlink:show="replace"><text:span text:style-name="T138">V-924</text:span></text:a><text:span text:style-name="T139">, 2016-07-11, paskelbta TAR 2016-07-13, i. k. 2016-20025</text:span></text:p>
      <text:p text:style-name="Normal"/>
      <text:p text:style-name="P140"><text:span text:style-name="T141">1.2.15</text:span><text:span text:style-name="T142">. asmenys, sergantys cukriniu diabetu (E10–E14);</text:span><text:s/></text:p>
      <text:p text:style-name="P143">Papunkčio pakeitimai:</text:p>
      <text:p text:style-name="P144"><text:span text:style-name="T145">Nr.<text:s/></text:span><text:a xlink:href="https://www.e-tar.lt/portal/legalAct.html?documentId=d572db30910d11ed8df094f359a60216" office:target-frame-name="_top" xlink:show="replace"><text:span text:style-name="T146">V-23</text:span></text:a><text:span text:style-name="T147">, 2023-01-10, paskelbta TAR 2023-01-10, i. k. 2023-00496</text:span></text:p>
      <text:p text:style-name="Normal"/>
      <text:p text:style-name="P148"><text:span text:style-name="T149">1.2.16</text:span><text:span text:style-name="T150">. asmenys, sergantys kita lėtine obstrukcine plaučių liga (J44);</text:span></text:p>
      <text:p text:style-name="P151">Papildyta papunkčiu:</text:p>
      <text:p text:style-name="P152"><text:span text:style-name="T153">Nr</text:span><text:span text:style-name="T154">.<text:s/></text:span><text:a xlink:href="https://www.e-tar.lt/portal/legalAct.html?documentId=39225f845d6a11e79198ffdb108a3753" office:target-frame-name="_top" xlink:show="replace"><text:span text:style-name="T155">V-813</text:span></text:a><text:span text:style-name="T156">, 2017-06-29, paskelbta TAR 2017-06-30, i. k. 2017-11191</text:span></text:p>
      <text:p text:style-name="Normal"/>
      <text:p text:style-name="P157"><text:span text:style-name="T158">1.2.17</text:span><text:span text:style-name="T159">. asmenys, sergantys širdies nepakankamumu (I50);</text:span><text:s/></text:p>
      <text:p text:style-name="P160">Papildyta papunkčiu:</text:p>
      <text:p text:style-name="P161"><text:span text:style-name="T162">Nr.<text:s/></text:span><text:a xlink:href="https://www.e-tar.lt/portal/legalAct.html?documentId=bbfa7ba0b66411e88f64a5ecc703f89b" office:target-frame-name="_top" xlink:show="replace"><text:span text:style-name="T163">V-999</text:span></text:a><text:span text:style-name="T164">, 2018-09-11, paskelbta TAR 2018-09-12, i. k. 2018-14384</text:span></text:p>
      <text:p text:style-name="Normal"/>
      <text:p text:style-name="P165"><text:span text:style-name="T166">1.2.18</text:span><text:span text:style-name="T167">. asmenys, sergantys bronchų astma (J45–J46);</text:span></text:p>
      <text:p text:style-name="P168">Papildyta papunkčiu:</text:p>
      <text:p text:style-name="P169"><text:span text:style-name="T170">Nr.<text:s/></text:span><text:a xlink:href="https://www.e-tar.lt/portal/legalAct.html?documentId=d572db30910d11ed8df094f359a60216" office:target-frame-name="_top" xlink:show="replace"><text:span text:style-name="T171">V-23</text:span></text:a><text:span text:style-name="T172">, 2023-01-10, paskelbta TAR 2023-01-10, i. k. 2023-00496</text:span></text:p>
      <text:p text:style-name="Normal"/>
      <text:p text:style-name="P173"><text:span text:style-name="T174">1.2.19</text:span><text:span text:style-name="T175">.<text:s/></text:span><text:span text:style-name="T176">65</text:span><text:span text:style-name="T177"><text:s/>m. amžiaus ir vyresni asmenys.</text:span><text:s/></text:p>
      <text:p text:style-name="P178">Papildyta papunkčiu:</text:p>
      <text:p text:style-name="P179"><text:span text:style-name="T180">Nr.<text:s/></text:span><text:a xlink:href="https://www.e-tar.lt/portal/legalAct.html?documentId=34c19930fa1a11ed9978886e85107ab2" office:target-frame-name="_top" xlink:show="replace"><text:span text:style-name="T181">V-607</text:span></text:a><text:span text:style-name="T182">, 2023-05-24, paskelbta TAR 2023-05-24, i. k. 2023-09799</text:span></text:p>
      <text:p text:style-name="P183">Papunkčio pakeitimai:</text:p>
      <text:p text:style-name="P184"><text:span text:style-name="T185">Nr.<text:s/></text:span><text:a xlink:href="https://www.e-tar.lt/portal/legalAct.html?documentId=314879f6d4c311f08918e1adc7c5b1ec" office:target-frame-name="_top" xlink:show="replace"><text:span text:style-name="T186">V-1108</text:span></text:a><text:span text:style-name="T187">, 2025-12-09, paskelbta TAR 2025-12-09, i. k. 2025-20983</text:span></text:p>
      <text:p text:style-name="Normal"/>
      <text:p text:style-name="P188"><text:span text:style-name="T189">2</text:span><text:span text:style-name="T190">. Pavedu:</text:span></text:p>
      <text:p text:style-name="P191"><text:span text:style-name="T192">2.1</text:span><text:span text:style-name="T193">. asmens sveikatos priežiūros įstaigų vadovams pneumokokinės infekcijos rizikos grupių skiepijimus organizuoti ir vykdyti šiuo įsakymu patvirt</text:span><text:span text:style-name="T194">intų rizikos grupių asmenims įskiepijant vieną pneumokokinės infekcijos polisacharidinės konjuguotos vakcinos dozę; po kraujodaros kamieninių ląstelių transplantacijos rizikos grupei priklausantiems asmenims – keturias pneumokokinės infekcijos polisacharid</text:span><text:span text:style-name="T195">inės konjuguotos vakcinos dozes pagal vakcinos<text:s/></text:span><text:span text:style-name="T196">preparato charakteristikų santraukoje</text:span><text:span text:style-name="T197"><text:s/>nurodytą skiepijimo schemą;</text:span><text:s/></text:p>
      <text:p text:style-name="P198">Papunkčio pakeitimai:</text:p>
      <text:p text:style-name="P199"><text:span text:style-name="T200">Nr.<text:s/></text:span><text:a xlink:href="https://www.e-tar.lt/portal/legalAct.html?documentId=c0c03491211f11f08fdabd4950271e2c" office:target-frame-name="_top" xlink:show="replace"><text:span text:style-name="T201">V-364</text:span></text:a><text:span text:style-name="T202">, 2025-04-24,</text:span><text:span text:style-name="T203"><text:s/>paskelbta TAR 2025-04-24, i. k. 2025-07225</text:span></text:p>
      <text:p text:style-name="Normal"/>
      <text:p text:style-name="P204"><text:span text:style-name="T205">2.2</text:span><text:span text:style-name="T206">. Valstybinės ligonių kasos prie Sveikatos apsaugos ministerijos direktoriui vykdyti centralizuotą pneumokokinės infekcijos polisacharidinės konjuguotos vakcinos, švirkštų pirkimą pneumokokinės infekcijos</text:span><text:span text:style-name="T207"><text:s/>rizikos grupių asmenims skiepyti, užtikrinant vakcinų paskirstymą asmens sveikatos priežiūros įstaigoms, kaip numatyta Lietuvos Respublikos sveikatos apsaugos ministro 2020 m. kovo 26 d. įsakyme Nr. V-546 „Dėl Privalomojo sveikatos draudimo fondo biudžeto</text:span><text:span text:style-name="T208"><text:s/>lėšomis įsigyjamų imuninių vaistinių preparatų užsakymo ir jų panaudojimo asmens sveikatos priežiūros įstaigose, atliekančiose skiepijimo procedūras, kontrolės tvarkos aprašo patvirtinimo“;</text:span></text:p>
      <text:p text:style-name="P209"><text:span text:style-name="T210">2.3.</text:span><text:span text:style-name="T211"><text:s/>Neteko galios nuo 2025-05-01</text:span></text:p>
      <text:p text:style-name="P212">Papunkčio naikinimas:</text:p>
      <text:p text:style-name="P213"><text:span text:style-name="T214">Nr.<text:s/></text:span><text:a xlink:href="https://www.e-tar.lt/portal/legalAct.html?documentId=c0c03491211f11f08fdabd4950271e2c" office:target-frame-name="_top" xlink:show="replace"><text:span text:style-name="T215">V-364</text:span></text:a><text:span text:style-name="T216">, 2025-04-24, paskelbta TAR 2025-04-24, i. k. 2025-07225</text:span></text:p>
      <text:p text:style-name="Normal"/>
      <text:p text:style-name="P217"><text:span text:style-name="T218">2.</text:span><text:span text:style-name="T219">4</text:span><text:span text:style-name="T220">. įsakymo vykdymą kontroliuoti viceministrui pagal veiklos sritį.</text:span><text:s/></text:p>
      <text:p text:style-name="P221">Punkto pakeitimai:</text:p>
      <text:p text:style-name="P222"><text:span text:style-name="T223">Nr.<text:s/></text:span><text:a xlink:href="https://www.e-tar.lt/portal/legalAct.html?documentId=ad02da00a94b11ed8df094f359a60216" office:target-frame-name="_top" xlink:show="replace"><text:span text:style-name="T224">V-205</text:span></text:a><text:span text:style-name="T225">, 2023-02-10, paskelbta TAR 2023-02-10, i. k. 2023-02569</text:span></text:p>
      <text:p text:style-name="Normal"/>
      <text:p text:style-name="P226"><text:span text:style-name="T227">3</text:span><text:span text:style-name="T228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29">Sveikatos apsaugos ministrė<text:s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4"/>Rimantė Šalaševičiūtė</text:span></text:p>
      <text:p text:style-name="P237"><text:span text:style-name="T238">1 priedas.</text:span><text:span text:style-name="T239"><text:s/>Neteko galios nuo 2025-05-01</text:span></text:p>
      <text:p text:style-name="P240">Priedo naikinimas:</text:p>
      <text:p text:style-name="P241"><text:span text:style-name="T242">Nr.<text:s/></text:span><text:a xlink:href="https://www.e-tar.lt/portal/legalAct.html?documentId=c0c03491211f11f08fdabd4950271e2c" office:target-frame-name="_top" xlink:show="replace"><text:span text:style-name="T243">V-364</text:span></text:a><text:span text:style-name="T244">, 2025-04-24, paskelbta</text:span><text:span text:style-name="T245"><text:s/>TAR 2025-04-24, i. k. 2025-07225</text:span></text:p>
      <text:p text:style-name="P246">Papildyta priedu:</text:p>
      <text:p text:style-name="P247"><text:span text:style-name="T248">Nr.<text:s/></text:span><text:a xlink:href="https://www.e-tar.lt/portal/legalAct.html?documentId=ad02da00a94b11ed8df094f359a60216" office:target-frame-name="_top" xlink:show="replace"><text:span text:style-name="T249">V-205</text:span></text:a><text:span text:style-name="T250">, 2023-02-10, paskelbta TAR 2023-02-10, i. k. 2023-02569</text:span></text:p>
      <text:p text:style-name="Normal"/>
      <text:p text:style-name="P251"><text:span text:style-name="T252">2 priedas.</text:span><text:span text:style-name="T253"><text:s/>Neteko galios nuo 2025-05-</text:span><text:span text:style-name="T254">01</text:span></text:p>
      <text:p text:style-name="P255">Priedo naikinimas:</text:p>
      <text:p text:style-name="P256"><text:span text:style-name="T257">Nr.<text:s/></text:span><text:a xlink:href="https://www.e-tar.lt/portal/legalAct.html?documentId=c0c03491211f11f08fdabd4950271e2c" office:target-frame-name="_top" xlink:show="replace"><text:span text:style-name="T258">V-364</text:span></text:a><text:span text:style-name="T259">, 2025-04-24, paskelbta TAR 2025-04-24, i. k. 2025-07225</text:span></text:p>
      <text:p text:style-name="P260">Papildyta priedu:</text:p>
      <text:p text:style-name="P261"><text:span text:style-name="T262">Nr.<text:s/></text:span><text:a xlink:href="https://www.e-tar.lt/portal/legalAct.html?documentId=ad02da00a94b11ed8df094f359a60216" office:target-frame-name="_top" xlink:show="replace"><text:span text:style-name="T263">V-205</text:span></text:a><text:span text:style-name="T264">, 2023-02-10, paskelbta TAR 2023-02-10, i. k. 2023-02569</text:span></text:p>
      <text:p text:style-name="P265">Priedo pakeitimai:</text:p>
      <text:p text:style-name="P266"><text:span text:style-name="T267">Nr.<text:s/></text:span><text:a xlink:href="https://www.e-tar.lt/portal/legalAct.html?documentId=34c19930fa1a11ed9978886e85107ab2" office:target-frame-name="_top" xlink:show="replace"><text:span text:style-name="T268">V-607</text:span></text:a><text:span text:style-name="T269">, 2023-05-24, paskelbta TAR 2023-05-24, i. k. 2023-09799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01b07170484611e6bd3bfefc575ccac4" office:target-frame-name="_top" xlink:show="replace"><text:span text:style-name="T281">V-924</text:span></text:a><text:span text:style-name="T282">, 2016-07-11, paskelbta TAR 2016-07-13, i. k. 2016-20025</text:span></text:p>
      <text:p text:style-name="P283"><text:span text:style-name="T284">Lietuvos Respublikos sveikatos apsaugos ministro 2015 m. spalio 8 d. įsakymo Nr. V-1130 „Dėl Pneum</text:span><text:span text:style-name="T285">okokinės infekcijos rizikos grupių patvirtinimo“ pakeitimo</text:span></text:p>
      <text:p text:style-name="P286"/>
      <text:p text:style-name="P287"><text:span text:style-name="T288">2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39225f845d6a11e79198ffdb108a3753" office:target-frame-name="_top" xlink:show="replace"><text:span text:style-name="T293">V-813</text:span></text:a><text:span text:style-name="T294">, 2017-06-29, paskelbta<text:s/></text:span><text:span text:style-name="T295">TAR 2017-06-30, i. k. 2017-11191</text:span></text:p>
      <text:p text:style-name="P296"><text:span text:style-name="T297">Dėl Lietuvos Respublikos sveikatos apsaugos ministro 2015 m. spalio 8 d. įsakymo Nr. V-1130 „Dėl Pneumokokinės infekcijos rizikos grupių patvirtinimo“ pakeitimo</text:span></text:p>
      <text:p text:style-name="P298"/>
      <text:p text:style-name="P299"><text:span text:style-name="T300">3.</text:span></text:p>
      <text:p text:style-name="P301"><text:span text:style-name="T302">Lietuvos Respublikos sveikatos apsaugos ministerija, Įsaky</text:span><text:span text:style-name="T303">mas</text:span></text:p>
      <text:p text:style-name="P304"><text:span text:style-name="T305">Nr.<text:s/></text:span><text:a xlink:href="https://www.e-tar.lt/portal/legalAct.html?documentId=bbfa7ba0b66411e88f64a5ecc703f89b" office:target-frame-name="_top" xlink:show="replace"><text:span text:style-name="T306">V-999</text:span></text:a><text:span text:style-name="T307">, 2018-09-11, paskelbta TAR 2018-09-12, i. k. 2018-14384</text:span></text:p>
      <text:p text:style-name="P308"><text:span text:style-name="T309">Dėl Lietuvos Respublikos sveikatos apsaugos ministro 2015 m. spalio 8 d. įsakymo Nr.<text:s/></text:span><text:span text:style-name="T310">V-1130 „Dėl Pneumokokinės infekcijos rizikos grupių patvirtinimo" pakeitimo</text:span></text:p>
      <text:p text:style-name="P311"/>
      <text:p text:style-name="P312"><text:span text:style-name="T313">4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d572db30910d11ed8df094f359a60216" office:target-frame-name="_top" xlink:show="replace"><text:span text:style-name="T318">V-23</text:span></text:a><text:span text:style-name="T319">, 2023-0</text:span><text:span text:style-name="T320">1-10, paskelbta TAR 2023-01-10, i. k. 2023-00496</text:span></text:p>
      <text:p text:style-name="P321"><text:span text:style-name="T322">Dėl Lietuvos Respublikos sveikatos apsaugos ministro 2015 m. spalio 8 d. įsakymo Nr. V-1130 „Dėl Pneumokokinės infekcijos rizikos grupių patvirtinimo“ pakeitimo</text:span></text:p>
      <text:p text:style-name="P323"/>
      <text:p text:style-name="P324"><text:span text:style-name="T325">5.</text:span></text:p>
      <text:p text:style-name="P326"><text:span text:style-name="T327">Lietuvos Respublikos sveikatos apsaugos mi</text:span><text:span text:style-name="T328">nisterija, Įsakymas</text:span></text:p>
      <text:p text:style-name="P329"><text:span text:style-name="T330">Nr.<text:s/></text:span><text:a xlink:href="https://www.e-tar.lt/portal/legalAct.html?documentId=ad02da00a94b11ed8df094f359a60216" office:target-frame-name="_top" xlink:show="replace"><text:span text:style-name="T331">V-205</text:span></text:a><text:span text:style-name="T332">, 2023-02-10, paskelbta TAR 2023-02-10, i. k. 2023-02569</text:span></text:p>
      <text:p text:style-name="P333"><text:span text:style-name="T334">Dėl Lietuvos Respublikos sveikatos apsaugos ministro 2015 m. spalio 8 d.</text:span><text:span text:style-name="T335"><text:s/>įsakymo Nr. V-1130 „Dėl Pneumokokinės infekcijos rizikos grupių patvirtinimo“ pakeitimo</text:span></text:p>
      <text:p text:style-name="P336"/>
      <text:p text:style-name="P337"><text:span text:style-name="T338">6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34c19930fa1a11ed9978886e85107ab2" office:target-frame-name="_top" xlink:show="replace"><text:span text:style-name="T343">V-607</text:span></text:a><text:span text:style-name="T344">, 2023-05-24, paskelbta TAR 2023-05-24, i. k. 2023-09799</text:span></text:p>
      <text:p text:style-name="P345"><text:span text:style-name="T346">Dėl Lietuvos Respublikos sveikatos apsaugos ministro 2015 m. spalio 8 d. įsakymo Nr. V-1130 „Dėl Pneumokokinės infekcijos rizikos grupių patvirtinimo“ pakeitimo</text:span></text:p>
      <text:p text:style-name="P347"/>
      <text:p text:style-name="P348"><text:span text:style-name="T349">7.</text:span></text:p>
      <text:p text:style-name="P350"><text:span text:style-name="T351">Lietuvos Respublikos<text:s/></text:span><text:span text:style-name="T352">sveikatos apsaugos ministerija, Įsakymas</text:span></text:p>
      <text:p text:style-name="P353"><text:span text:style-name="T354">Nr.<text:s/></text:span><text:a xlink:href="https://www.e-tar.lt/portal/legalAct.html?documentId=c0c03491211f11f08fdabd4950271e2c" office:target-frame-name="_top" xlink:show="replace"><text:span text:style-name="T355">V-364</text:span></text:a><text:span text:style-name="T356">, 2025-04-24, paskelbta TAR 2025-04-24, i. k. 2025-07225</text:span></text:p>
      <text:p text:style-name="P357"><text:span text:style-name="T358">Dėl Lietuvos Respublikos sveikatos apsaugos ministr</text:span><text:span text:style-name="T359">o 2015 m. spalio 8 d. įsakymo Nr. V-1130 „Dėl Pneumokokinės infekcijos rizikos grupių patvirtinimo“ pakeitimo</text:span></text:p>
      <text:p text:style-name="P360"/>
      <text:p text:style-name="P361"><text:span text:style-name="T362">8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314879f6d4c311f08918e1adc7c5b1ec" office:target-frame-name="_top" xlink:show="replace"><text:span text:style-name="T367">V-1108</text:span></text:a><text:span text:style-name="T368">, 2025-12-09, paskelbta TAR 2025-12-09, i. k. 2025-20983</text:span></text:p>
      <text:p text:style-name="P369"><text:span text:style-name="T370">Dėl Lietuvos Respublikos sveikatos apsaugos ministro 2015 m. spalio 8 d. įsakymo Nr. V-1130 „Dėl Pneumokokinės infekcijos rizikos grupi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72" meta:word-count="1403" meta:character-count="11222" meta:row-count="370" meta:non-whitespace-character-count="9991"/>
  </office:meta>
</office:document-meta>
</file>