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  <style:text-properties fo:hyphenate="false"/>
    </style:style>
    <style:style style:name="P125" style:parent-style-name="Normal" style:family="paragraph">
      <style:paragraph-properties fo:text-align="justify" fo:text-indent="0.4923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0.0416in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5in" fo:background-color="#FFFFFF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1-01 iki 2018-12-31</text:span></text:p>
      <text:p text:style-name="P10"/>
      <text:p text:style-name="P11"><text:span text:style-name="T12">Įsakymas paskelbtas: TAR 2015-10-13, i. k. 2015-15076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pneumokokinės infekcijos rizikos grupIŲ PATVIRTINIMO<text:s/></text:p>
      <text:p text:style-name="P24"/>
      <text:p text:style-name="P25">2015 m. spalio 8 d. Nr. V-1130</text:p>
      <text:p text:style-name="P26">Vilnius</text:p>
      <text:p text:style-name="P27"/>
      <text:p text:style-name="P28"/>
      <text:p text:style-name="P29"><text:span text:style-name="T30">Įgyvendindama Nacionalinės imunoprofilaktikos 2014–2018 metų programos, patvirtintos Lietuvos Respublikos sveikatos apsaugos ministro 2014 m.<text:s/></text:span><text:span text:style-name="T31">sausio 3 d. įsakymu Nr. V-8 „Dėl Nacionalinės imunoprofilaktikos 2014–2018 metų programos patvirtinimo“, 3 priedo 3.3 papunktyje numatytas priemones, atsižvelgdama į Pasaulio sveikatos organizacijos, Europos Komisijos, Europos ligų prevencijos ir kontrolės</text:span><text:span text:style-name="T32"><text:s/>centro rekomendacijas:</text:span></text:p>
      <text:p text:style-name="P33"><text:span text:style-name="T34">1</text:span><text:span text:style-name="T35">.<text:s/></text:span><text:span text:style-name="T36">Tvirtinu</text:span><text:span text:style-name="T37"><text:s/>Pneumokokinės infekcijos rizikos grupes, kurioms priklausantys asmenys skiepijami pneumokokinės infekcijos polisacharidine konjuguota vakcina: <text:s/></text:span></text:p>
      <text:p text:style-name="P38"><text:span text:style-name="T39">1.1</text:span><text:span text:style-name="T40">. Vaikų (2–18 metų amžiaus) pneumokokinės infekcijos rizikos grupė</text:span><text:span text:style-name="T41">s (jei neskiepyti nuo pneumokokinės infekcijos anksčiau):</text:span></text:p>
      <text:p text:style-name="P42"><text:span text:style-name="T43">1.1.1</text:span><text:span text:style-name="T44">. sergantys bronchų astma (J45–J46), cistine fibroze (E84), bronchektazine liga (J47);</text:span></text:p>
      <text:p text:style-name="P45"><text:span text:style-name="T46">1.1.2</text:span><text:span text:style-name="T47">. sergantys cerebriniu paralyžiumi (G80), mioneuralinių jungčių ir raumenų ligomis (G70–G73);</text:span></text:p>
      <text:p text:style-name="P48"><text:span text:style-name="T49">1.1.3</text:span><text:span text:style-name="T50">. turintys įgimtas širdies ydas (Q20–Q25);</text:span></text:p>
      <text:p text:style-name="P51"><text:span text:style-name="T52">1.1.4</text:span><text:span text:style-name="T53">. sergantys cukriniu diabetu (E10–E14);</text:span></text:p>
      <text:p text:style-name="P54"><text:span text:style-name="T55">1.1.5</text:span><text:span text:style-name="T56">. sergantys navikais (C00–D48);</text:span></text:p>
      <text:p text:style-name="P57"><text:span text:style-name="T58">1.1.6</text:span><text:span text:style-name="T59">. sergantys lėtinėmis inkstų ligomis (N04, N18);</text:span></text:p>
      <text:p text:style-name="P60"><text:span text:style-name="T61">1.1.7</text:span><text:span text:style-name="T62">. vaikai, kuriems atliekama hemodializė ar<text:s/></text:span><text:span text:style-name="T63">peritoninė dializė (Z49.1, Z49.2, N18.5);</text:span></text:p>
      <text:p text:style-name="P64"><text:span text:style-name="T65">1.1.8</text:span><text:span text:style-name="T66">. sergantys lėtinėmis kepenų ligomis (K71.3–K71.7, K73–K74, Q44.2);</text:span></text:p>
      <text:p text:style-name="P67"><text:span text:style-name="T68">1.1.9</text:span><text:span text:style-name="T69">. esant imunosupresinėms būklėms: turintys imunodeficitą (D80–D84), sergantys reumatinėmis ligomis (M05–M08, M30–M36, M79.0), po</text:span><text:span text:style-name="T70"><text:s/>kraujodaros kamieninių ląstelių ar žmogaus organų, ar audinių transplantacijos (Z94), esant įgimtai ar įgytai asplenijai (D73.0, Q89.01));</text:span></text:p>
      <text:p text:style-name="P71"><text:span text:style-name="T72">1.1.10</text:span><text:span text:style-name="T73">. vaikai su kochleariniais implantais (Z96.2);</text:span></text:p>
      <text:p text:style-name="P74"><text:span text:style-name="T75">1.1.11</text:span><text:span text:style-name="T76">. sergantys ŽIV sukelta liga ar ŽIV infekuoti (B2</text:span><text:span text:style-name="T77">0–B24, Z21).</text:span></text:p>
      <text:p text:style-name="P78"><text:span text:style-name="T79">1.2</text:span><text:span text:style-name="T80">. Suaugusiųjų (vyresnių nei 18 metų) pneumokokinės infekcijos rizikos grupės:</text:span></text:p>
      <text:p text:style-name="P81"><text:span text:style-name="T82">1.2.1</text:span><text:span text:style-name="T83">. sergantys lėtine inkstų liga, kai glomerulų filtracijos greitis (GFG) &lt;30ml/1,73m</text:span><text:span text:style-name="T84">2<text:s/></text:span><text:span text:style-name="T85"><text:s/>(N18.4–N18.5);</text:span></text:p>
      <text:p text:style-name="P86"><text:span text:style-name="T87">1.2.2</text:span><text:span text:style-name="T88">. sergantys nefroziniu sindromu (N04);</text:span></text:p>
      <text:p text:style-name="P89"><text:span text:style-name="T90">1.2.3</text:span><text:span text:style-name="T91">. asmenys, kuriems atliekama dializė ar peritoninė dializė (Z49.1, Z49.2, N18.5);</text:span></text:p>
      <text:p text:style-name="P92"><text:span text:style-name="T93">1.2.4</text:span><text:span text:style-name="T94">. sergantys navikais (C00–C96, D46–D47);</text:span></text:p>
      <text:p text:style-name="P95"><text:span text:style-name="T96">1.2.5</text:span><text:span text:style-name="T97">. asmenys po kraujodaros kamieninių ląstelių transplantacijos (Z94.8);</text:span></text:p>
      <text:p text:style-name="P98"><text:span text:style-name="T99">1.2.6</text:span><text:span text:style-name="T100">. asmenys po parenchiminių</text:span><text:span text:style-name="T101"><text:s/>organų transplantacijos (Z94);</text:span></text:p>
      <text:p text:style-name="P102"><text:span text:style-name="T103">1.2.7</text:span><text:span text:style-name="T104">. sergantys reumatinėmis ligomis (M02–M08, M13, M30–M36, M45, M46);</text:span><text:s/></text:p>
      <text:soft-page-break/>
      <text:p text:style-name="P105">Punkto pakeitimai:</text:p>
      <text:p text:style-name="P106"><text:span text:style-name="T107">Nr.<text:s/></text:span><text:a xlink:href="https://www.e-tar.lt/portal/legalAct.html?documentId=39225f845d6a11e79198ffdb108a3753" office:target-frame-name="_top" xlink:show="replace"><text:span text:style-name="T108">V-813</text:span></text:a><text:span text:style-name="T109">, 2017-06-29,<text:s/></text:span><text:span text:style-name="T110">paskelbta TAR 2017-06-30, i. k. 2017-11191</text:span></text:p>
      <text:p text:style-name="Normal"/>
      <text:p text:style-name="P111"><text:span text:style-name="T112">1.2.8</text:span><text:span text:style-name="T113">. sergantys kepenų fibroze ir ciroze (K74)</text:span></text:p>
      <text:p text:style-name="P114"><text:span text:style-name="T115">1.2.9</text:span><text:span text:style-name="T116">. asmenys, kuriems nustatyta hiposplenizmas ar įgimta asplenija (D73.0, Q89.01);</text:span></text:p>
      <text:p text:style-name="P117"><text:span text:style-name="T118">1.2.10</text:span><text:span text:style-name="T119">. asmenys, kuriems nustatytas cerebrospinalinio skysčio nute</text:span><text:span text:style-name="T120">kėjimas (G96.0);</text:span></text:p>
      <text:p text:style-name="P121"><text:span text:style-name="T122">1.2.11</text:span><text:span text:style-name="T123">. asmenys su kochleariniais implantais (Z96.2);</text:span></text:p>
      <text:p text:style-name="P124"/>
      <text:p text:style-name="P125"><text:span text:style-name="T126">1.2.12</text:span><text:span text:style-name="T127">. sergantys ŽIV sukelta liga ar ŽIV infekuoti (B20–B24, Z21);</text:span></text:p>
      <text:p text:style-name="P128"><text:span text:style-name="T129">1.2.13</text:span><text:span text:style-name="T130">. asmenys, kuriems nustatyta jatrogeninė imunosupresija (D89.8);</text:span></text:p>
      <text:p text:style-name="P131"><text:span text:style-name="T132">1.2.14</text:span><text:span text:style-name="T133">. asmenys, kuriems nust</text:span><text:span text:style-name="T134">atytas imunodeficitas su vyraujančiais antikūnų pakitimais (D80), kombinuoti imunodeficitai (D81), imunodeficitas kartu su kitais pagrindiniais sutrikimais (D82), įprastas kintamasis imunodeficitas (D83) arba kiti imunodeficitai (D84).<text:s/></text:span></text:p>
      <text:p text:style-name="P135">Papildyta papunkčiu:</text:p>
      <text:p text:style-name="P136"><text:span text:style-name="T137">Nr.<text:s/></text:span><text:a xlink:href="https://www.e-tar.lt/portal/legalAct.html?documentId=01b07170484611e6bd3bfefc575ccac4" office:target-frame-name="_top" xlink:show="replace"><text:span text:style-name="T138">V-924</text:span></text:a><text:span text:style-name="T139">, 2016-07-11, paskelbta TAR 2016-07-13, i. k. 2016-20025</text:span></text:p>
      <text:p text:style-name="Normal"/>
      <text:p text:style-name="P140"><text:span text:style-name="T141">1.2.15</text:span><text:span text:style-name="T142">. asmenys, sergantys:</text:span></text:p>
      <text:p text:style-name="P143"><text:span text:style-name="T144">1.2.15.1</text:span><text:span text:style-name="T145">. 1 tipo cukriniu diabetu (E10);</text:span></text:p>
      <text:p text:style-name="P146"><text:span text:style-name="T147">1.2.15.2</text:span><text:span text:style-name="T148">.<text:s/></text:span><text:span text:style-name="T149">kitu patikslintu cukriniu diabetu (E13);</text:span></text:p>
      <text:p text:style-name="P150"><text:span text:style-name="T151">1.2.15.3</text:span><text:span text:style-name="T152">. 2 tipo cukriniu diabetu (E11), jeigu jiems planuojama chirurginė operacija;</text:span></text:p>
      <text:p text:style-name="P153"><text:span text:style-name="T154">1.2.15.4</text:span><text:span text:style-name="T155">. 2 tipo cukriniu diabetu (E11), jeigu jie yra vyresni nei 65 metų ir jiems papildomai nustatyta 2 tipo cukrinis<text:s/></text:span><text:span text:style-name="T156">diabetas su daugybinėmis mikrokraujagyslinėmis ir kitomis patikslintomis nekraujagyslinėmis komplikacijomis (E11.71), 2 tipo cukrinis diabetas su inkstų komplikacija (E11.2), 2 tipo cukrinis diabetas su kraujotakos komplikacija (E11.5), kardiomiopatija (I4</text:span><text:span text:style-name="T157">2), kardiomiopatija, sergant ligomis, klasifikuojamomis kitur (I43), bent viena iš širdies išeminių ligų (I20–I25), širdies nepakankamumas (I50) arba bent viena iš atitinkamų lėtinių apatinių kvėpavimo takų ligų (J40–J43, J45–J47);</text:span><text:s/></text:p>
      <text:soft-page-break/>
      <text:p text:style-name="P158">Papildyta papunkčiu:</text:p>
      <text:p text:style-name="P159"><text:span text:style-name="T160">Nr.<text:s/></text:span><text:a xlink:href="https://www.e-tar.lt/portal/legalAct.html?documentId=39225f845d6a11e79198ffdb108a3753" office:target-frame-name="_top" xlink:show="replace"><text:span text:style-name="T161">V-813</text:span></text:a><text:span text:style-name="T162">, 2017-06-29, paskelbta TAR 2017-06-30, i. k. 2017-11191</text:span></text:p>
      <text:p text:style-name="Normal"/>
      <text:p text:style-name="P163"><text:span text:style-name="T164">1.2.16</text:span><text:span text:style-name="T165">. asmenys, sergantys kita lėtine obstrukcine plaučių liga (J44).<text:s/></text:span></text:p>
      <text:p text:style-name="P166">Papildyta papunkčiu:</text:p>
      <text:p text:style-name="P167"><text:span text:style-name="T168">Nr.<text:s/></text:span><text:a xlink:href="https://www.e-tar.lt/portal/legalAct.html?documentId=39225f845d6a11e79198ffdb108a3753" office:target-frame-name="_top" xlink:show="replace"><text:span text:style-name="T169">V-813</text:span></text:a><text:span text:style-name="T170">, 2017-06-29, paskelbta TAR 2017-06-30, i. k. 2017-11191</text:span></text:p>
      <text:p text:style-name="Normal"/>
      <text:p text:style-name="P171"><text:span text:style-name="T172">2</text:span><text:span text:style-name="T173">.<text:s/></text:span><text:span text:style-name="T174">Paved</text:span><text:span text:style-name="T175">u:</text:span></text:p>
      <text:p text:style-name="P176"><text:span text:style-name="T177">2.1</text:span><text:span text:style-name="T178">. asmens sveikatos priežiūros įstaigų vadovams pneumokokinės infekcijos rizikos grupių skiepijimus organizuoti ir vykdyti šiuo įsakymu patvirtintų rizikos grupių asmenims įskiepijant vieną pneumokokinės infekcijos polisacharidinės konjuguotos vakcinos dozę</text:span><text:span text:style-name="T179">, išskyrus vaikus ir suaugusiuosius po kraujodaros kamieninių ląstelių transplantacijos, kurie turi būti skiepijami 4 dozėmis pneumokokinės infekcijos polisacharidinės konjuguotos vakcinos pagal vakcinos specialiosiose produkto charakteristikose nurodytą s</text:span><text:span text:style-name="T180">kiepijimo schemą; <text:s/></text:span></text:p>
      <text:p text:style-name="P181"><text:span text:style-name="T182">2.2</text:span><text:span text:style-name="T183">. Valstybinės ligonių kasos prie Sveikatos apsaugos ministerijos direktoriui vykdyti centralizuotą pneumokokinės infekcijos polisacharidinės konjuguotos vakcinos, švirkštų pirkimą pneumokokinės infekcijos rizikos grupių asmenims<text:s/></text:span><text:span text:style-name="T184">skiepyti;</text:span></text:p>
      <text:p text:style-name="P185"><text:span text:style-name="T186">2.3</text:span><text:span text:style-name="T187">. Užkrečiamųjų ligų ir AIDS centro direktoriui planuoti ir paskirstyti asmens sveikatos priežiūros įstaigoms pneumokokinės infekcijos polisacharidinę konjuguotą vakciną, švirkštus pneumokokinės infekcijos rizikos grupių asmenims skiepyti.</text:span></text:p>
      <text:p text:style-name="P188"><text:span text:style-name="T189">2.4</text:span><text:span text:style-name="T190">. įsakymo vykdymą kontroliuoti viceministrui pagal veiklos sritį.</text:span></text:p>
      <text:p text:style-name="P191"><text:span text:style-name="T192">3</text:span><text:span text:style-name="T193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194">Sveikatos apsaugos ministrė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text:s text:c="4"/>Rimantė Šalaševičiūtė</text:span></text:p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sveikatos apsaugos ministerija, Įsakymas</text:span></text:p>
      <text:p text:style-name="P211"><text:span text:style-name="T212">Nr.<text:s/></text:span><text:a xlink:href="https://www.e-tar.lt/portal/legalAct.html?documentId=01b07170484611e6bd3bfefc575ccac4" office:target-frame-name="_top" xlink:show="replace"><text:span text:style-name="T213">V-924</text:span></text:a><text:span text:style-name="T214">, 2016-07-11, paskelbta TAR 2016-07-13, i. k. 2016-20025</text:span></text:p>
      <text:p text:style-name="P215"><text:span text:style-name="T216">Lietuvos Respublikos sveikatos</text:span><text:span text:style-name="T217"><text:s/>apsaugos ministro 2015 m. spalio 8 d. įsakymo Nr. V-1130 „Dėl Pneumokokinės infekcijos rizikos grupių patvirtinimo“ pakeitimo</text:span></text:p>
      <text:p text:style-name="P218"/>
      <text:p text:style-name="P219"><text:span text:style-name="T220">2.</text:span></text:p>
      <text:p text:style-name="P221"><text:span text:style-name="T222">Lietuvos Respublikos sveikatos apsaugos ministerija, Įsakymas</text:span></text:p>
      <text:p text:style-name="P223"><text:span text:style-name="T224">Nr.<text:s/></text:span><text:a xlink:href="https://www.e-tar.lt/portal/legalAct.html?documentId=39225f845d6a11e79198ffdb108a3753" office:target-frame-name="_top" xlink:show="replace"><text:span text:style-name="T225">V-813</text:span></text:a><text:span text:style-name="T226">, 2017-06-29, paskelbta TAR 2017-06-30, i. k. 2017-11191</text:span></text:p>
      <text:p text:style-name="P227"><text:span text:style-name="T228">Dėl Lietuvos Respublikos sveikatos apsaugos ministro 2015 m. spalio 8 d. įsakymo Nr. V-1130 „Dėl Pneumokokinės infekcijos rizikos grupių patvirtinimo“ pake</text:span><text:span text:style-name="T229">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31T08:16:00Z</meta:creation-date>
    <dc:date>2023-05-31T08:16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875" meta:character-count="6983" meta:row-count="161" meta:non-whitespace-character-count="6150"/>
  </office:meta>
</office:document-meta>
</file>