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23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  <style:text-properties fo:hyphenate="false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text-position="super 66.6%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  <style:text-properties fo:hyphenate="false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/>
      <style:text-properties fo:hyphenate="false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/>
      <style:text-properties fo:hyphenate="false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widows="0" fo:orphans="0" fo:text-align="justify" fo:margin-left="0.4923in">
        <style:tab-stops/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23in"/>
      <style:text-properties fo:hyphenate="false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4923in"/>
      <style:text-properties fo:hyphenate="false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354in">
        <style:tab-stops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language="en" fo:country="US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widows="0" fo:orphans="0" fo:text-align="justify" fo:text-indent="0.5in" fo:background-color="#FFFFFF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3937in"/>
    </style:style>
    <style:style style:name="T232" style:parent-style-name="DefaultParagraphFont" style:family="text">
      <style:text-properties fo:font-weight="bold" style:font-weight-asian="bold" fo:font-size="11pt" style:font-size-asian="11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 fo:text-indent="0.3937in"/>
    </style:style>
    <style:style style:name="T246" style:parent-style-name="DefaultParagraphFont" style:family="text">
      <style:text-properties fo:font-weight="bold" style:font-weight-asian="bold" fo:font-size="11pt" style:font-size-asian="11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5-05-01 iki 2025-12-09</text:span></text:p>
      <text:p text:style-name="P8"/>
      <text:p text:style-name="P9"><text:span text:style-name="T10">Įsakymas paskelbtas: TAR 2015-10-13, i. k. 2015-1507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SVEIKATOS APSAUGOS MINISTRAS</text:p>
      <text:p text:style-name="P15"/>
      <text:p text:style-name="P16"><text:span text:style-name="T17">ĮSAKYMAS</text:span></text:p>
      <text:p text:style-name="P18">DĖL pneumokokinės infekcijos rizikos grupIŲ PATVIRTINIMO<text:s/></text:p>
      <text:p text:style-name="P19"/>
      <text:p text:style-name="P20">2015 m. spalio 8 d. Nr. V-1130</text:p>
      <text:p text:style-name="P21">Vilnius</text:p>
      <text:p text:style-name="P22"/>
      <text:p text:style-name="P23"/>
      <text:p text:style-name="P24"><text:span text:style-name="T25">Įgyvendindama<text:s/></text:span><text:span text:style-name="T26">Nacionalinės imunoprofilaktikos 2024–2028 metų programos, patvirtintos Lietuvos Respublikos sveikatos apsaugos ministro 2024 m. vasar</text:span><text:span text:style-name="T27">io 12 d. įsakymu Nr. V-192 „Dėl Nacionalinės imunoprofilaktikos 2024–2028 metų programos patvirtinimo“, 5 priedo 2.3 papunktį</text:span><text:span text:style-name="T28">, atsižvelgdama į Pasaulio sveikatos organizacijos, Europos Komisijos, Europos ligų prevencijos ir kontrolės centro rekomendacijas:</text:span><text:s/></text:p>
      <text:p text:style-name="P29">Preambulės pakeitimai:</text:p>
      <text:p text:style-name="P30"><text:span text:style-name="T31">Nr.<text:s/></text:span><text:a xlink:href="https://www.e-tar.lt/portal/legalAct.html?documentId=c0c03491211f11f08fdabd4950271e2c" office:target-frame-name="_top" xlink:show="replace"><text:span text:style-name="T32">V-364</text:span></text:a><text:span text:style-name="T33">, 2025-04-24, paskelbta TAR 2025-04-24, i. k. 2025-07225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neumokokinės infekcijos rizikos grupes, kurioms priklausantys asmenys skiepijami pneumokokinės infekcijos polisacharidine konjuguota vakcina: <text:s/></text:span></text:p>
      <text:p text:style-name="P39"><text:span text:style-name="T40">1.1</text:span><text:span text:style-name="T41">. Vaikų (2–18 metų amžiaus) pneumokokinės infekcijos rizikos grupės (jei neskiepyti nuo pneumokokinės inf</text:span><text:span text:style-name="T42">ekcijos anksčiau):</text:span></text:p>
      <text:p text:style-name="P43"><text:span text:style-name="T44">1.1.1</text:span><text:span text:style-name="T45">. sergantys bronchų astma (J45–J46), cistine fibroze (E84), bronchektazine liga (J47);</text:span></text:p>
      <text:p text:style-name="P46"><text:span text:style-name="T47">1.1.2</text:span><text:span text:style-name="T48">. sergantys cerebriniu paralyžiumi (G80), mioneuralinių jungčių ir raumenų ligomis (G70–G73);</text:span></text:p>
      <text:p text:style-name="P49"><text:span text:style-name="T50">1.1.3</text:span><text:span text:style-name="T51">. turintys įgimtas širdies ydas</text:span><text:span text:style-name="T52"><text:s/>(Q20–Q25);</text:span></text:p>
      <text:p text:style-name="P53"><text:span text:style-name="T54">1.1.4</text:span><text:span text:style-name="T55">. sergantys cukriniu diabetu (E10–E14);</text:span></text:p>
      <text:p text:style-name="P56"><text:span text:style-name="T57">1.1.5</text:span><text:span text:style-name="T58">. sergantys navikais (C00–D48);</text:span></text:p>
      <text:p text:style-name="P59"><text:span text:style-name="T60">1.1.6</text:span><text:span text:style-name="T61">. sergantys lėtinėmis inkstų ligomis (N04, N18);</text:span></text:p>
      <text:p text:style-name="P62"><text:span text:style-name="T63">1.1.7</text:span><text:span text:style-name="T64">. vaikai, kuriems atliekama hemodializė ar peritoninė dializė (Z49.1, Z49.2, N18.5);</text:span></text:p>
      <text:p text:style-name="P65"><text:span text:style-name="T66">1.1.8</text:span><text:span text:style-name="T67">. sergantys lėtinėmis kepenų ligomis (K71.3–K71.7, K73–K74, Q44.2);</text:span></text:p>
      <text:p text:style-name="P68"><text:span text:style-name="T69">1.1.9</text:span><text:span text:style-name="T70">. esant imunosupresinėms būklėms: turintys imunodeficitą (D80–D84), sergantys reumatinėmis ligomis (M05–M08, M30–M36, M79.0), po kraujodaros kamieninių ląstelių ar žmogaus<text:s/></text:span><text:span text:style-name="T71">organų, ar audinių transplantacijos (Z94), esant įgimtai ar įgytai asplenijai (D73.0, Q89.01));</text:span></text:p>
      <text:p text:style-name="P72"><text:span text:style-name="T73">1.1.10</text:span><text:span text:style-name="T74">. vaikai su kochleariniais implantais (Z96.2);</text:span></text:p>
      <text:p text:style-name="P75"><text:span text:style-name="T76">1.1.11</text:span><text:span text:style-name="T77">. sergantys ŽIV sukelta liga ar ŽIV infekuoti (B20–B24, Z21).</text:span></text:p>
      <text:p text:style-name="P78"><text:span text:style-name="T79">1.2</text:span><text:span text:style-name="T80">. Suaugusiųjų (vyresni</text:span><text:span text:style-name="T81">ų nei 18 metų) pneumokokinės infekcijos rizikos grupės:</text:span></text:p>
      <text:p text:style-name="P82"><text:span text:style-name="T83">1.2.1</text:span><text:span text:style-name="T84">. sergantys lėtine inkstų liga, kai glomerulų filtracijos greitis (GFG) &lt;30ml/1,73m</text:span><text:span text:style-name="T85">2<text:s/></text:span><text:span text:style-name="T86"><text:s/>(N18.4–N18.5);</text:span></text:p>
      <text:p text:style-name="P87"><text:span text:style-name="T88">1.2.2</text:span><text:span text:style-name="T89">. sergantys nefroziniu sindromu (N04);</text:span></text:p>
      <text:p text:style-name="P90"><text:span text:style-name="T91">1.2.3</text:span><text:span text:style-name="T92">. asmenys, kuriems atliekama<text:s/></text:span><text:span text:style-name="T93">dializė ar peritoninė dializė (Z49.1, Z49.2, N18.5);</text:span></text:p>
      <text:p text:style-name="P94"><text:span text:style-name="T95">1.2.4</text:span><text:span text:style-name="T96">. sergantys navikais (C00–C96, D46–D47);</text:span></text:p>
      <text:p text:style-name="P97"><text:span text:style-name="T98">1.2.5</text:span><text:span text:style-name="T99">. asmenys po kraujodaros kamieninių ląstelių transplantacijos (Z94.8);</text:span></text:p>
      <text:p text:style-name="P100"><text:span text:style-name="T101">1.2.6</text:span><text:span text:style-name="T102">. asmenys po parenchiminių organų transplantacijos (Z94);</text:span></text:p>
      <text:p text:style-name="P103"><text:span text:style-name="T104">1.2.</text:span><text:span text:style-name="T105">7</text:span><text:span text:style-name="T106">. sergantys reumatinėmis ligomis (M02–M08, M13, M30–M36, M45, M46);</text:span><text:s/></text:p>
      <text:p text:style-name="P107">Punkto pakeitimai:</text:p>
      <text:p text:style-name="P108"><text:span text:style-name="T109">Nr.<text:s/></text:span><text:a xlink:href="https://www.e-tar.lt/portal/legalAct.html?documentId=39225f845d6a11e79198ffdb108a3753" office:target-frame-name="_top" xlink:show="replace"><text:span text:style-name="T110">V-813</text:span></text:a><text:span text:style-name="T111">, 2017-06-29, paskelbta TAR 2017-06-30, i. k. 2017-11191</text:span></text:p>
      <text:p text:style-name="Normal"/>
      <text:p text:style-name="P112"><text:span text:style-name="T113">1.2.8</text:span><text:span text:style-name="T114">. sergantys kepenų fibroze ir ciroze (K74)</text:span></text:p>
      <text:p text:style-name="P115"><text:span text:style-name="T116">1.2.9</text:span><text:span text:style-name="T117">. asmenys, kuriems nustatyta hiposplenizmas ar įgimta asplenija (D73.0, Q89.01);</text:span></text:p>
      <text:p text:style-name="P118"><text:span text:style-name="T119">1.2.10</text:span><text:span text:style-name="T120">. asmenys, kuriems nustatytas cerebrospinalinio skysčio nutekėjimas (G96.0);</text:span></text:p>
      <text:p text:style-name="P121"><text:span text:style-name="T122">1.2.11</text:span><text:span text:style-name="T123">. asmenys su<text:s/></text:span><text:span text:style-name="T124">kochleariniais implantais (Z96.2);</text:span></text:p>
      <text:p text:style-name="P125"><text:span text:style-name="T126">1.2.12</text:span><text:span text:style-name="T127">. sergantys ŽIV sukelta liga ar ŽIV infekuoti (B20–B24, Z21);</text:span></text:p>
      <text:p text:style-name="P128"><text:span text:style-name="T129">1.2.13</text:span><text:span text:style-name="T130">. asmenys, kuriems nustatyta jatrogeninė imunosupresija (D89.8);</text:span></text:p>
      <text:p text:style-name="P131"><text:span text:style-name="T132">1.2.14</text:span><text:span text:style-name="T133">. asmenys, kuriems nustatytas imunodeficitas su vyraujančiais an</text:span><text:span text:style-name="T134">tikūnų pakitimais (D80), kombinuoti imunodeficitai (D81), imunodeficitas kartu su kitais pagrindiniais sutrikimais (D82), įprastas kintamasis imunodeficitas (D83) arba kiti imunodeficitai (D84).<text:s/></text:span></text:p>
      <text:p text:style-name="P135">Papildyta papunkčiu:</text:p>
      <text:p text:style-name="P136"><text:span text:style-name="T137">Nr.<text:s/></text:span><text:a xlink:href="https://www.e-tar.lt/portal/legalAct.html?documentId=01b07170484611e6bd3bfefc575ccac4" office:target-frame-name="_top" xlink:show="replace"><text:span text:style-name="T138">V-924</text:span></text:a><text:span text:style-name="T139">, 2016-07-11, paskelbta TAR 2016-07-13, i. k. 2016-20025</text:span></text:p>
      <text:p text:style-name="Normal"/>
      <text:p text:style-name="P140"><text:span text:style-name="T141">1.2.15</text:span><text:span text:style-name="T142">. asmenys, sergantys cukriniu diabetu (E10–E14);</text:span><text:s/></text:p>
      <text:p text:style-name="P143">Papunkčio pakeitimai:</text:p>
      <text:p text:style-name="P144"><text:span text:style-name="T145">Nr.<text:s/></text:span><text:a xlink:href="https://www.e-tar.lt/portal/legalAct.html?documentId=d572db30910d11ed8df094f359a60216" office:target-frame-name="_top" xlink:show="replace"><text:span text:style-name="T146">V-23</text:span></text:a><text:span text:style-name="T147">, 2023-01-10, paskelbta TAR 2023-01-10, i. k. 2023-00496</text:span></text:p>
      <text:p text:style-name="Normal"/>
      <text:p text:style-name="P148"><text:span text:style-name="T149">1.2.16</text:span><text:span text:style-name="T150">. asmenys, sergantys kita lėtine obstrukcine plaučių liga (J44);</text:span></text:p>
      <text:p text:style-name="P151">Papildyta papunkčiu:</text:p>
      <text:p text:style-name="P152"><text:span text:style-name="T153">Nr</text:span><text:span text:style-name="T154">.<text:s/></text:span><text:a xlink:href="https://www.e-tar.lt/portal/legalAct.html?documentId=39225f845d6a11e79198ffdb108a3753" office:target-frame-name="_top" xlink:show="replace"><text:span text:style-name="T155">V-813</text:span></text:a><text:span text:style-name="T156">, 2017-06-29, paskelbta TAR 2017-06-30, i. k. 2017-11191</text:span></text:p>
      <text:p text:style-name="Normal"/>
      <text:p text:style-name="P157"><text:span text:style-name="T158">1.2.17</text:span><text:span text:style-name="T159">. asmenys, sergantys širdies nepakankamumu (I50);</text:span><text:s/></text:p>
      <text:p text:style-name="P160">Papildyta papunkčiu:</text:p>
      <text:p text:style-name="P161"><text:span text:style-name="T162">Nr.<text:s/></text:span><text:a xlink:href="https://www.e-tar.lt/portal/legalAct.html?documentId=bbfa7ba0b66411e88f64a5ecc703f89b" office:target-frame-name="_top" xlink:show="replace"><text:span text:style-name="T163">V-999</text:span></text:a><text:span text:style-name="T164">, 2018-09-11, paskelbta TAR 2018-09-12, i. k. 2018-14384</text:span></text:p>
      <text:p text:style-name="Normal"/>
      <text:p text:style-name="P165"><text:span text:style-name="T166">1.2.18</text:span><text:span text:style-name="T167">. asmenys, sergantys bronchų astma (J45–J46);</text:span></text:p>
      <text:p text:style-name="P168">Papildyta papunkčiu:</text:p>
      <text:p text:style-name="P169"><text:span text:style-name="T170">Nr.<text:s/></text:span><text:a xlink:href="https://www.e-tar.lt/portal/legalAct.html?documentId=d572db30910d11ed8df094f359a60216" office:target-frame-name="_top" xlink:show="replace"><text:span text:style-name="T171">V-23</text:span></text:a><text:span text:style-name="T172">, 2023-01-10, paskelbta TAR 2023-01-10, i. k. 2023-00496</text:span></text:p>
      <text:p text:style-name="Normal"/>
      <text:p text:style-name="P173"><text:span text:style-name="T174">1.2.19</text:span><text:span text:style-name="T175">. 75 m. amžiaus ir vyresni asmenys.</text:span><text:s/></text:p>
      <text:p text:style-name="P176">Papildyta papunkčiu:</text:p>
      <text:p text:style-name="P177"><text:span text:style-name="T178">Nr.<text:s/></text:span><text:a xlink:href="https://www.e-tar.lt/portal/legalAct.html?documentId=34c19930fa1a11ed9978886e85107ab2" office:target-frame-name="_top" xlink:show="replace"><text:span text:style-name="T179">V-607</text:span></text:a><text:span text:style-name="T180">, 2023-05-24, paskelbta TAR 2023-05-24, i. k. 2023-09799</text:span></text:p>
      <text:p text:style-name="Normal"/>
      <text:p text:style-name="P181"><text:span text:style-name="T182">2</text:span><text:span text:style-name="T183">. Pavedu:</text:span></text:p>
      <text:p text:style-name="P184"><text:span text:style-name="T185">2.1</text:span><text:span text:style-name="T186">. asmens sveikatos priežiūros įstaigų vadovams pneumokokinės infekcijos r</text:span><text:span text:style-name="T187">izikos grupių skiepijimus organizuoti ir vykdyti šiuo įsakymu patvirtintų rizikos grupių asmenims įskiepijant vieną pneumokokinės infekcijos polisacharidinės konjuguotos vakcinos dozę; po kraujodaros kamieninių ląstelių transplantacijos rizikos grupei prik</text:span><text:span text:style-name="T188">lausantiems asmenims – keturias pneumokokinės infekcijos polisacharidinės konjuguotos vakcinos dozes pagal vakcinos<text:s/></text:span><text:span text:style-name="T189">preparato charakteristikų santraukoje</text:span><text:span text:style-name="T190"><text:s/>nurodytą skiepijimo schemą;</text:span><text:s/></text:p>
      <text:p text:style-name="P191">Papunkčio pakeitimai:</text:p>
      <text:p text:style-name="P192"><text:span text:style-name="T193">Nr.<text:s/></text:span><text:a xlink:href="https://www.e-tar.lt/portal/legalAct.html?documentId=c0c03491211f11f08fdabd4950271e2c" office:target-frame-name="_top" xlink:show="replace"><text:span text:style-name="T194">V-364</text:span></text:a><text:span text:style-name="T195">, 2025-04-24, paskelbta TAR 2025-04-24, i. k. 2025-07225</text:span></text:p>
      <text:p text:style-name="Normal"/>
      <text:p text:style-name="P196"><text:span text:style-name="T197">2.2</text:span><text:span text:style-name="T198">. Valstybinės ligonių kasos prie Sveikatos apsaugos ministerijos direktoriui vykdyti centralizuotą pneumokokinės infekcijos polisachari</text:span><text:span text:style-name="T199">dinės konjuguotos vakcinos, švirkštų pirkimą pneumokokinės infekcijos rizikos grupių asmenims skiepyti, užtikrinant vakcinų paskirstymą asmens sveikatos priežiūros įstaigoms, kaip numatyta Lietuvos Respublikos sveikatos apsaugos ministro 2020 m. kovo 26 d.</text:span><text:span text:style-name="T200"><text:s/>įsakyme Nr. V-546 „Dėl Privalomojo sveikatos draudimo fondo biudžeto lėšomis įsigyjamų imuninių vaistinių preparatų užsakymo ir jų panaudojimo asmens sveikatos priežiūros įstaigose, atliekančiose skiepijimo procedūras, kontrolės tvarkos aprašo patvirtinim</text:span><text:span text:style-name="T201">o“;</text:span></text:p>
      <text:p text:style-name="P202"><text:span text:style-name="T203">2.3.</text:span><text:span text:style-name="T204"><text:s/>Neteko galios nuo 2025-05-01</text:span></text:p>
      <text:p text:style-name="P205">Papunkčio naikinimas:</text:p>
      <text:p text:style-name="P206"><text:span text:style-name="T207">Nr.<text:s/></text:span><text:a xlink:href="https://www.e-tar.lt/portal/legalAct.html?documentId=c0c03491211f11f08fdabd4950271e2c" office:target-frame-name="_top" xlink:show="replace"><text:span text:style-name="T208">V-364</text:span></text:a><text:span text:style-name="T209">, 2025-04-24, paskelbta TAR 2025-04-24, i. k. 2025-07225</text:span></text:p>
      <text:p text:style-name="Normal"/>
      <text:p text:style-name="P210"><text:span text:style-name="T211">2.</text:span><text:span text:style-name="T212">4</text:span><text:span text:style-name="T213">. įsakymo vykdymą kont</text:span><text:span text:style-name="T214">roliuoti viceministrui pagal veiklos sritį.</text:span><text:s/></text:p>
      <text:p text:style-name="P215">Punkto pakeitimai:</text:p>
      <text:p text:style-name="P216"><text:span text:style-name="T217">Nr.<text:s/></text:span><text:a xlink:href="https://www.e-tar.lt/portal/legalAct.html?documentId=ad02da00a94b11ed8df094f359a60216" office:target-frame-name="_top" xlink:show="replace"><text:span text:style-name="T218">V-205</text:span></text:a><text:span text:style-name="T219">, 2023-02-10, paskelbta TAR 2023-02-10, i. k. 2023-02569</text:span></text:p>
      <text:p text:style-name="Normal"/>
      <text:p text:style-name="P220"><text:span text:style-name="T221">3</text:span><text:span text:style-name="T222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223">Sveikatos apsaugos ministrė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text:s text:c="4"/>Rimantė Šalaševičiūtė</text:span></text:p>
      <text:p text:style-name="P231"><text:span text:style-name="T232">1 priedas.</text:span><text:span text:style-name="T233"><text:s/>Neteko galios nuo 2025-05-01</text:span></text:p>
      <text:p text:style-name="P234">Priedo naikinimas:</text:p>
      <text:p text:style-name="P235"><text:span text:style-name="T236">Nr.<text:s/></text:span><text:a xlink:href="https://www.e-tar.lt/portal/legalAct.html?documentId=c0c03491211f11f08fdabd4950271e2c" office:target-frame-name="_top" xlink:show="replace"><text:span text:style-name="T237">V-364</text:span></text:a><text:span text:style-name="T238">, 2025-04-24, paskelbta TAR 2025-04-24, i. k. 2025-07225</text:span></text:p>
      <text:p text:style-name="P239">Papildyta priedu:</text:p>
      <text:p text:style-name="P240"><text:span text:style-name="T241">Nr.<text:s/></text:span><text:a xlink:href="https://www.e-tar.lt/portal/legalAct.html?documentId=ad02da00a94b11ed8df094f359a60216" office:target-frame-name="_top" xlink:show="replace"><text:span text:style-name="T242">V-205</text:span></text:a><text:span text:style-name="T243">, 2023-02-1</text:span><text:span text:style-name="T244">0, paskelbta TAR 2023-02-10, i. k. 2023-02569</text:span></text:p>
      <text:p text:style-name="Normal"/>
      <text:p text:style-name="P245"><text:span text:style-name="T246">2 priedas.</text:span><text:span text:style-name="T247"><text:s/>Neteko galios nuo 2025-05-01</text:span></text:p>
      <text:p text:style-name="P248">Priedo naikinimas:</text:p>
      <text:p text:style-name="P249"><text:span text:style-name="T250">Nr.<text:s/></text:span><text:a xlink:href="https://www.e-tar.lt/portal/legalAct.html?documentId=c0c03491211f11f08fdabd4950271e2c" office:target-frame-name="_top" xlink:show="replace"><text:span text:style-name="T251">V-364</text:span></text:a><text:span text:style-name="T252">, 2025-04-24, paskelbta TAR 2025-04-24, i</text:span><text:span text:style-name="T253">. k. 2025-07225</text:span></text:p>
      <text:p text:style-name="P254">Papildyta priedu:</text:p>
      <text:p text:style-name="P255"><text:span text:style-name="T256">Nr.<text:s/></text:span><text:a xlink:href="https://www.e-tar.lt/portal/legalAct.html?documentId=ad02da00a94b11ed8df094f359a60216" office:target-frame-name="_top" xlink:show="replace"><text:span text:style-name="T257">V-205</text:span></text:a><text:span text:style-name="T258">, 2023-02-10, paskelbta TAR 2023-02-10, i. k. 2023-02569</text:span></text:p>
      <text:p text:style-name="P259">Priedo pakeitimai:</text:p>
      <text:p text:style-name="P260"><text:span text:style-name="T261">Nr.<text:s/></text:span><text:a xlink:href="https://www.e-tar.lt/portal/legalAct.html?documentId=34c19930fa1a11ed9978886e85107ab2" office:target-frame-name="_top" xlink:show="replace"><text:span text:style-name="T262">V-607</text:span></text:a><text:span text:style-name="T263">, 2023-05-24, paskelbta TAR 2023-05-24, i. k. 2023-09799</text:span></text:p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01b07170484611e6bd3bfefc575ccac4" office:target-frame-name="_top" xlink:show="replace"><text:span text:style-name="T275">V-924</text:span></text:a><text:span text:style-name="T276">, 2016-07-11, paskelbta TAR 2016-07-13, i. k. 2016-20025</text:span></text:p>
      <text:p text:style-name="P277"><text:span text:style-name="T278">Lietuvos Respublikos sveikatos apsaugos ministro 2015 m. spalio 8 d. įsakymo Nr. V-1130 „Dėl Pneum</text:span><text:span text:style-name="T279">okokinės infekcijos rizikos grupių patvirtinimo“ pakeitimo</text:span></text:p>
      <text:p text:style-name="P280"/>
      <text:p text:style-name="P281"><text:span text:style-name="T282">2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39225f845d6a11e79198ffdb108a3753" office:target-frame-name="_top" xlink:show="replace"><text:span text:style-name="T287">V-813</text:span></text:a><text:span text:style-name="T288">, 2017-06-29, paskelbta<text:s/></text:span><text:span text:style-name="T289">TAR 2017-06-30, i. k. 2017-11191</text:span></text:p>
      <text:p text:style-name="P290"><text:span text:style-name="T291">Dėl Lietuvos Respublikos sveikatos apsaugos ministro 2015 m. spalio 8 d. įsakymo Nr. V-1130 „Dėl Pneumokokinės infekcijos rizikos grupių patvirtinimo“ pakeitimo</text:span></text:p>
      <text:p text:style-name="P292"/>
      <text:p text:style-name="P293"><text:span text:style-name="T294">3.</text:span></text:p>
      <text:p text:style-name="P295"><text:span text:style-name="T296">Lietuvos Respublikos sveikatos apsaugos ministerija, Įsaky</text:span><text:span text:style-name="T297">mas</text:span></text:p>
      <text:p text:style-name="P298"><text:span text:style-name="T299">Nr.<text:s/></text:span><text:a xlink:href="https://www.e-tar.lt/portal/legalAct.html?documentId=bbfa7ba0b66411e88f64a5ecc703f89b" office:target-frame-name="_top" xlink:show="replace"><text:span text:style-name="T300">V-999</text:span></text:a><text:span text:style-name="T301">, 2018-09-11, paskelbta TAR 2018-09-12, i. k. 2018-14384</text:span></text:p>
      <text:p text:style-name="P302"><text:span text:style-name="T303">Dėl Lietuvos Respublikos sveikatos apsaugos ministro 2015 m. spalio 8 d. įsakymo Nr. V-1</text:span><text:span text:style-name="T304">130 „Dėl Pneumokokinės infekcijos rizikos grupių patvirtinimo" pakeitimo</text:span></text:p>
      <text:p text:style-name="P305"/>
      <text:p text:style-name="P306"><text:span text:style-name="T307">4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d572db30910d11ed8df094f359a60216" office:target-frame-name="_top" xlink:show="replace"><text:span text:style-name="T312">V-23</text:span></text:a><text:span text:style-name="T313">,<text:s/></text:span><text:span text:style-name="T314">2023-01-10, paskelbta TAR 2023-01-10, i. k. 2023-00496</text:span></text:p>
      <text:p text:style-name="P315"><text:span text:style-name="T316">Dėl Lietuvos Respublikos sveikatos apsaugos ministro 2015 m. spalio 8 d. įsakymo Nr. V-1130 „Dėl Pneumokokinės infekcijos rizikos grupių patvirtinimo“ pakeitimo</text:span></text:p>
      <text:p text:style-name="P317"/>
      <text:p text:style-name="P318"><text:span text:style-name="T319">5.</text:span></text:p>
      <text:p text:style-name="P320"><text:span text:style-name="T321">Lietuvos Respublikos sveikatos apsau</text:span><text:span text:style-name="T322">gos ministerija, Įsakymas</text:span></text:p>
      <text:p text:style-name="P323"><text:span text:style-name="T324">Nr.<text:s/></text:span><text:a xlink:href="https://www.e-tar.lt/portal/legalAct.html?documentId=ad02da00a94b11ed8df094f359a60216" office:target-frame-name="_top" xlink:show="replace"><text:span text:style-name="T325">V-205</text:span></text:a><text:span text:style-name="T326">, 2023-02-10, paskelbta TAR 2023-02-10, i. k. 2023-02569</text:span></text:p>
      <text:p text:style-name="P327"><text:span text:style-name="T328">Dėl Lietuvos Respublikos sveikatos apsaugos ministro 2015 m. spali</text:span><text:span text:style-name="T329">o 8 d. įsakymo Nr. V-1130 „Dėl Pneumokokinės infekcijos rizikos grupių patvirtinimo“ pakeitimo</text:span></text:p>
      <text:p text:style-name="P330"/>
      <text:p text:style-name="P331"><text:span text:style-name="T332">6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34c19930fa1a11ed9978886e85107ab2" office:target-frame-name="_top" xlink:show="replace"><text:span text:style-name="T337">V-607</text:span></text:a><text:span text:style-name="T338">, 2023-05-24, paskelbta TAR 2023-05-24, i. k. 2023-09799</text:span></text:p>
      <text:p text:style-name="P339"><text:span text:style-name="T340">Dėl Lietuvos Respublikos sveikatos apsaugos ministro 2015 m. spalio 8 d. įsakymo Nr. V-1130 „Dėl Pneumokokinės infekcijos rizikos grupių patvirtinimo“ pakeitimo</text:span></text:p>
      <text:p text:style-name="P341"/>
      <text:p text:style-name="P342"><text:span text:style-name="T343">7.</text:span></text:p>
      <text:p text:style-name="P344"><text:span text:style-name="T345">Lietuvos Respublikos<text:s/></text:span><text:span text:style-name="T346">sveikatos apsaugos ministerija, Įsakymas</text:span></text:p>
      <text:p text:style-name="P347"><text:span text:style-name="T348">Nr.<text:s/></text:span><text:a xlink:href="https://www.e-tar.lt/portal/legalAct.html?documentId=c0c03491211f11f08fdabd4950271e2c" office:target-frame-name="_top" xlink:show="replace"><text:span text:style-name="T349">V-364</text:span></text:a><text:span text:style-name="T350">, 2025-04-24, paskelbta TAR 2025-04-24, i. k. 2025-07225</text:span></text:p>
      <text:p text:style-name="P351"><text:span text:style-name="T352">Dėl Lietuvos Respublikos sveikatos apsaugos ministr</text:span><text:span text:style-name="T353">o 2015 m. spalio 8 d. įsakymo Nr. V-1130 „Dėl Pneumokokinės infekcijos rizikos grupių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5-12-11T09:46:00Z</meta:creation-date>
    <dc:date>2025-12-11T09:46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5" meta:paragraph-count="230" meta:word-count="1365" meta:character-count="10600" meta:row-count="676" meta:non-whitespace-character-count="9465"/>
  </office:meta>
</office:document-meta>
</file>