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5in" fo:background-color="#FFFFFF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master-page-name="MPF1" style:family="paragraph">
      <style:paragraph-properties fo:break-before="page"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06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 fo:language="en" fo:country="US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 fo:line-height="107%" fo:margin-left="3.6055in" fo:margin-right="-0.1194in" fo:text-indent="10.727in">
        <style:tab-stops/>
      </style:paragraph-properties>
      <style:text-properties fo:font-size="11pt" style:font-size-asian="11pt" style:font-size-complex="11pt"/>
    </style:style>
    <style:style style:name="P216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22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23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24" style:parent-style-name="Normal" style:family="paragraph">
      <style:paragraph-properties fo:text-align="center" fo:line-height="107%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1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2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34" style:family="table-column">
      <style:table-column-properties style:column-width="0.1972in" style:use-optimal-column-width="false"/>
    </style:style>
    <style:style style:name="TableColumn235" style:family="table-column">
      <style:table-column-properties style:column-width="1.2381in" style:use-optimal-column-width="false"/>
    </style:style>
    <style:style style:name="TableColumn236" style:family="table-column">
      <style:table-column-properties style:column-width="0.4527in" style:use-optimal-column-width="false"/>
    </style:style>
    <style:style style:name="TableColumn237" style:family="table-column">
      <style:table-column-properties style:column-width="0.4527in" style:use-optimal-column-width="false"/>
    </style:style>
    <style:style style:name="TableColumn238" style:family="table-column">
      <style:table-column-properties style:column-width="0.4527in" style:use-optimal-column-width="false"/>
    </style:style>
    <style:style style:name="TableColumn239" style:family="table-column">
      <style:table-column-properties style:column-width="0.4527in" style:use-optimal-column-width="false"/>
    </style:style>
    <style:style style:name="TableColumn240" style:family="table-column">
      <style:table-column-properties style:column-width="0.1659in" style:use-optimal-column-width="false"/>
    </style:style>
    <style:style style:name="TableColumn241" style:family="table-column">
      <style:table-column-properties style:column-width="0.1326in" style:use-optimal-column-width="false"/>
    </style:style>
    <style:style style:name="TableColumn242" style:family="table-column">
      <style:table-column-properties style:column-width="0.1541in" style:use-optimal-column-width="false"/>
    </style:style>
    <style:style style:name="TableColumn243" style:family="table-column">
      <style:table-column-properties style:column-width="0.4527in" style:use-optimal-column-width="false"/>
    </style:style>
    <style:style style:name="TableColumn244" style:family="table-column">
      <style:table-column-properties style:column-width="0.4527in" style:use-optimal-column-width="false"/>
    </style:style>
    <style:style style:name="TableColumn245" style:family="table-column">
      <style:table-column-properties style:column-width="0.5687in" style:use-optimal-column-width="false"/>
    </style:style>
    <style:style style:name="TableColumn246" style:family="table-column">
      <style:table-column-properties style:column-width="0.5659in" style:use-optimal-column-width="false"/>
    </style:style>
    <style:style style:name="TableColumn247" style:family="table-column">
      <style:table-column-properties style:column-width="0.6777in" style:use-optimal-column-width="false"/>
    </style:style>
    <style:style style:name="TableColumn248" style:family="table-column">
      <style:table-column-properties style:column-width="0.4069in" style:use-optimal-column-width="false"/>
    </style:style>
    <style:style style:name="TableColumn249" style:family="table-column">
      <style:table-column-properties style:column-width="0.0708in" style:use-optimal-column-width="false"/>
    </style:style>
    <style:style style:name="TableColumn250" style:family="table-column">
      <style:table-column-properties style:column-width="0.3125in" style:use-optimal-column-width="false"/>
    </style:style>
    <style:style style:name="TableColumn251" style:family="table-column">
      <style:table-column-properties style:column-width="0.5645in" style:use-optimal-column-width="false"/>
    </style:style>
    <style:style style:name="TableColumn252" style:family="table-column">
      <style:table-column-properties style:column-width="0.7868in" style:use-optimal-column-width="false"/>
    </style:style>
    <style:style style:name="TableColumn253" style:family="table-column">
      <style:table-column-properties style:column-width="0.4527in" style:use-optimal-column-width="false"/>
    </style:style>
    <style:style style:name="TableColumn254" style:family="table-column">
      <style:table-column-properties style:column-width="0.5659in" style:use-optimal-column-width="false"/>
    </style:style>
    <style:style style:name="TableColumn255" style:family="table-column">
      <style:table-column-properties style:column-width="0.4527in" style:use-optimal-column-width="false"/>
    </style:style>
    <style:style style:name="TableColumn256" style:family="table-column">
      <style:table-column-properties style:column-width="0.2055in" style:use-optimal-column-width="false"/>
    </style:style>
    <style:style style:name="TableColumn257" style:family="table-column">
      <style:table-column-properties style:column-width="0.009in" style:use-optimal-column-width="false"/>
    </style:style>
    <style:style style:name="TableColumn258" style:family="table-column">
      <style:table-column-properties style:column-width="0.2388in" style:use-optimal-column-width="false"/>
    </style:style>
    <style:style style:name="TableColumn259" style:family="table-column">
      <style:table-column-properties style:column-width="0.2in" style:use-optimal-column-width="false"/>
    </style:style>
    <style:style style:name="Table233" style:family="table">
      <style:table-properties style:width="10.684in" fo:margin-left="-0.0034in" table:align="left"/>
    </style:style>
    <style:style style:name="TableRow260" style:family="table-row">
      <style:table-row-properties style:min-row-height="0.230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456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1.1979in" style:use-optimal-row-height="false" fo:keep-together="always"/>
    </style:style>
    <style:style style:name="P2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91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2888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284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421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24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427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P431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34" style:parent-style-name="Normal" style:family="paragraph">
      <style:paragraph-properties fo:line-height="107%">
        <style:tab-stops>
          <style:tab-stop style:type="center" style:position="1.6305in"/>
          <style:tab-stop style:type="left" style:position="2.1979in"/>
        </style:tab-stops>
      </style:paragraph-properties>
      <style:text-properties style:font-weight-complex="bold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37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38" style:parent-style-name="Normal" style:family="paragraph">
      <style:paragraph-properties fo:text-align="center" fo:line-height="107%" fo:margin-right="0.077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master-page-name="MPF2" style:family="paragraph">
      <style:paragraph-properties fo:break-before="page" fo:line-height="107%" fo:margin-left="6.8909in" fo:margin-right="-0.1194in" style:page-number="1">
        <style:tab-stops/>
      </style:paragraph-properties>
      <style:text-properties fo:font-size="11pt" style:font-size-asian="11pt" style:font-size-complex="11pt"/>
    </style:style>
    <style:style style:name="P451" style:parent-style-name="Normal" style:family="paragraph">
      <style:paragraph-properties fo:line-height="107%" fo:margin-left="6.8909in" fo:margin-right="-0.1194in">
        <style:tab-stops/>
      </style:paragraph-properties>
      <style:text-properties fo:font-size="11pt" style:font-size-asian="11pt" style:font-size-complex="11pt"/>
    </style:style>
    <style:style style:name="P452" style:parent-style-name="Normal" style:family="paragraph">
      <style:paragraph-properties fo:line-height="107%" fo:margin-left="6.8909in" fo:margin-right="-0.1194in">
        <style:tab-stops/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 fo:line-height="107%" fo:margin-left="6.8909in" fo:margin-right="-0.1194in">
        <style:tab-stops/>
      </style:paragraph-properties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 fo:language="en" fo:country="US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 fo:line-height="107%" fo:margin-left="2.7041in" fo:margin-right="-0.1194in" fo:text-indent="1.0201in">
        <style:tab-stops/>
      </style:paragraph-properties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P460" style:parent-style-name="Normal" style:family="paragraph">
      <style:paragraph-properties fo:text-align="center" fo:line-height="107%" fo:margin-left="3.6055in" fo:margin-right="-0.1194in" fo:text-indent="10.6083in">
        <style:tab-stops/>
      </style:paragraph-properties>
      <style:text-properties fo:font-size="11pt" style:font-size-asian="11pt" style:font-size-complex="11pt"/>
    </style:style>
    <style:style style:name="P461" style:parent-style-name="Normal" style:family="paragraph">
      <style:paragraph-properties fo:text-align="center" fo:line-height="107%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end" fo:margin-right="-0.7104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4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68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 fo:line-height="107%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76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77" style:parent-style-name="Normal" style:family="paragraph">
      <style:text-properties fo:font-size="7pt" style:font-size-asian="7pt" style:font-size-complex="7pt"/>
    </style:style>
    <style:style style:name="TableColumn479" style:family="table-column">
      <style:table-column-properties style:column-width="0.2604in" style:use-optimal-column-width="false"/>
    </style:style>
    <style:style style:name="TableColumn480" style:family="table-column">
      <style:table-column-properties style:column-width="1.1875in" style:use-optimal-column-width="false"/>
    </style:style>
    <style:style style:name="TableColumn481" style:family="table-column">
      <style:table-column-properties style:column-width="0.4312in" style:use-optimal-column-width="false"/>
    </style:style>
    <style:style style:name="TableColumn482" style:family="table-column">
      <style:table-column-properties style:column-width="0.4312in" style:use-optimal-column-width="false"/>
    </style:style>
    <style:style style:name="TableColumn483" style:family="table-column">
      <style:table-column-properties style:column-width="0.5388in" style:use-optimal-column-width="false"/>
    </style:style>
    <style:style style:name="TableColumn484" style:family="table-column">
      <style:table-column-properties style:column-width="0.5395in" style:use-optimal-column-width="false"/>
    </style:style>
    <style:style style:name="TableColumn485" style:family="table-column">
      <style:table-column-properties style:column-width="0.0236in" style:use-optimal-column-width="false"/>
    </style:style>
    <style:style style:name="TableColumn486" style:family="table-column">
      <style:table-column-properties style:column-width="0.4076in" style:use-optimal-column-width="false"/>
    </style:style>
    <style:style style:name="TableColumn487" style:family="table-column">
      <style:table-column-properties style:column-width="0.4312in" style:use-optimal-column-width="false"/>
    </style:style>
    <style:style style:name="TableColumn488" style:family="table-column">
      <style:table-column-properties style:column-width="0.6479in" style:use-optimal-column-width="false"/>
    </style:style>
    <style:style style:name="TableColumn489" style:family="table-column">
      <style:table-column-properties style:column-width="0.5388in" style:use-optimal-column-width="false"/>
    </style:style>
    <style:style style:name="TableColumn490" style:family="table-column">
      <style:table-column-properties style:column-width="0.4312in" style:use-optimal-column-width="false"/>
    </style:style>
    <style:style style:name="TableColumn491" style:family="table-column">
      <style:table-column-properties style:column-width="0.5395in" style:use-optimal-column-width="false"/>
    </style:style>
    <style:style style:name="TableColumn492" style:family="table-column">
      <style:table-column-properties style:column-width="0.4152in" style:use-optimal-column-width="false"/>
    </style:style>
    <style:style style:name="TableColumn493" style:family="table-column">
      <style:table-column-properties style:column-width="0.1243in" style:use-optimal-column-width="false"/>
    </style:style>
    <style:style style:name="TableColumn494" style:family="table-column">
      <style:table-column-properties style:column-width="0.5395in" style:use-optimal-column-width="false"/>
    </style:style>
    <style:style style:name="TableColumn495" style:family="table-column">
      <style:table-column-properties style:column-width="0.5388in" style:use-optimal-column-width="false"/>
    </style:style>
    <style:style style:name="TableColumn496" style:family="table-column">
      <style:table-column-properties style:column-width="0.5395in" style:use-optimal-column-width="false"/>
    </style:style>
    <style:style style:name="TableColumn497" style:family="table-column">
      <style:table-column-properties style:column-width="0.4312in" style:use-optimal-column-width="false"/>
    </style:style>
    <style:style style:name="TableColumn498" style:family="table-column">
      <style:table-column-properties style:column-width="0.4312in" style:use-optimal-column-width="false"/>
    </style:style>
    <style:style style:name="TableColumn499" style:family="table-column">
      <style:table-column-properties style:column-width="0.5395in" style:use-optimal-column-width="false"/>
    </style:style>
    <style:style style:name="TableColumn500" style:family="table-column">
      <style:table-column-properties style:column-width="0.2673in" style:use-optimal-column-width="false"/>
    </style:style>
    <style:style style:name="TableColumn501" style:family="table-column">
      <style:table-column-properties style:column-width="0.2722in" style:use-optimal-column-width="false"/>
    </style:style>
    <style:style style:name="TableColumn502" style:family="table-column">
      <style:table-column-properties style:column-width="0.009in" style:use-optimal-column-width="false"/>
    </style:style>
    <style:style style:name="Table478" style:family="table">
      <style:table-properties style:width="10.5173in" fo:margin-left="-0.0034in" table:align="left"/>
    </style:style>
    <style:style style:name="TableRow503" style:family="table-row">
      <style:table-row-properties style:min-row-height="0.2506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06" style:family="table-row">
      <style:table-row-properties style:min-row-height="0.2166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12" style:family="table-row">
      <style:table-row-properties style:min-row-height="1.4381in" style:use-optimal-row-height="false" fo:keep-together="always"/>
    </style:style>
    <style:style style:name="P5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41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ableCell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53" style:family="table-row">
      <style:table-row-properties style:min-row-height="0.2076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1986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1826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673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676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P679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683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686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687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690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691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692" style:parent-style-name="Normal" style:family="paragraph">
      <style:paragraph-properties fo:line-height="107%">
        <style:tab-stops>
          <style:tab-stop style:type="left" style:position="2.1875in"/>
        </style:tab-stops>
      </style:paragraph-properties>
      <style:text-properties style:font-size-complex="12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2-11 iki 2023-05-24</text:span></text:p>
      <text:p text:style-name="P5"/>
      <text:p text:style-name="P6"><text:span text:style-name="T7">Įsakymas paskelbtas: TAR 2015-10-13, i. k. 2015-15076</text:span></text:p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DĖL pneumokokinės infekcijos rizikos grupIŲ PATVIRTINIMO<text:s/></text:p>
      <text:p text:style-name="P16"/>
      <text:p text:style-name="P17">2015 m. spalio 8 d. Nr. V-1130</text:p>
      <text:p text:style-name="P18">Vilnius</text:p>
      <text:p text:style-name="P19"/>
      <text:p text:style-name="P20"/>
      <text:p text:style-name="P21"><text:span text:style-name="T22">Įgyvendindama Nacionalinės imunoprofilaktikos 2014–2018 metų programos, patvirtintos Lietuvos Respublikos sveikatos apsaugos ministro 2014 m. sausi</text:span><text:span text:style-name="T23">o 3 d. įsakymu Nr. V-8 „Dėl Nacionalinės imunoprofilaktikos 2014–2018 metų programos patvirtinimo“, 3 priedo 3.3 papunktyje numatytas priemones, atsižvelgdama į Pasaulio sveikatos organizacijos, Europos Komisijos, Europos ligų prevencijos ir kontrolės cent</text:span><text:span text:style-name="T24">ro rekomendacijas:</text:span></text:p>
      <text:p text:style-name="P25"><text:span text:style-name="T26">1</text:span><text:span text:style-name="T27">.<text:s/></text:span><text:span text:style-name="T28">Tvirtinu</text:span><text:span text:style-name="T29"><text:s/>Pneumokokinės infekcijos rizikos grupes, kurioms priklausantys asmenys skiepijami pneumokokinės infekcijos polisacharidine konjuguota vakcina: <text:s/></text:span></text:p>
      <text:p text:style-name="P30"><text:span text:style-name="T31">1.1</text:span><text:span text:style-name="T32">. Vaikų (2–18 metų amžiaus) pneumokokinės infekcijos rizikos grupės<text:s/></text:span><text:span text:style-name="T33">(jei neskiepyti nuo pneumokokinės infekcijos anksčiau):</text:span></text:p>
      <text:p text:style-name="P34"><text:span text:style-name="T35">1.1.1</text:span><text:span text:style-name="T36">. sergantys bronchų astma (J45–J46), cistine fibroze (E84), bronchektazine liga (J47);</text:span></text:p>
      <text:p text:style-name="P37"><text:span text:style-name="T38">1.1.2</text:span><text:span text:style-name="T39">. sergantys cerebriniu paralyžiumi (G80), mioneuralinių jungčių ir raumenų ligomis (G70–G73);</text:span></text:p>
      <text:p text:style-name="P40"><text:span text:style-name="T41">1</text:span><text:span text:style-name="T42">.1.3</text:span><text:span text:style-name="T43">. turintys įgimtas širdies ydas (Q20–Q25);</text:span></text:p>
      <text:p text:style-name="P44"><text:span text:style-name="T45">1.1.4</text:span><text:span text:style-name="T46">. sergantys cukriniu diabetu (E10–E14);</text:span></text:p>
      <text:p text:style-name="P47"><text:span text:style-name="T48">1.1.5</text:span><text:span text:style-name="T49">. sergantys navikais (C00–D48);</text:span></text:p>
      <text:p text:style-name="P50"><text:span text:style-name="T51">1.1.6</text:span><text:span text:style-name="T52">. sergantys lėtinėmis inkstų ligomis (N04, N18);</text:span></text:p>
      <text:p text:style-name="P53"><text:span text:style-name="T54">1.1.7</text:span><text:span text:style-name="T55">. vaikai, kuriems atliekama hemodializė ar<text:s/></text:span><text:span text:style-name="T56">peritoninė dializė (Z49.1, Z49.2, N18.5);</text:span></text:p>
      <text:p text:style-name="P57"><text:span text:style-name="T58">1.1.8</text:span><text:span text:style-name="T59">. sergantys lėtinėmis kepenų ligomis (K71.3–K71.7, K73–K74, Q44.2);</text:span></text:p>
      <text:p text:style-name="P60"><text:span text:style-name="T61">1.1.9</text:span><text:span text:style-name="T62">. esant imunosupresinėms būklėms: turintys imunodeficitą (D80–D84), sergantys reumatinėmis ligomis (M05–M08, M30–M36, M79.0), po</text:span><text:span text:style-name="T63"><text:s/>kraujodaros kamieninių ląstelių ar žmogaus organų, ar audinių transplantacijos (Z94), esant įgimtai ar įgytai asplenijai (D73.0, Q89.01));</text:span></text:p>
      <text:p text:style-name="P64"><text:span text:style-name="T65">1.1.10</text:span><text:span text:style-name="T66">. vaikai su kochleariniais implantais (Z96.2);</text:span></text:p>
      <text:p text:style-name="P67"><text:span text:style-name="T68">1.1.11</text:span><text:span text:style-name="T69">. sergantys ŽIV sukelta liga ar ŽIV infekuoti (B2</text:span><text:span text:style-name="T70">0–B24, Z21).</text:span></text:p>
      <text:p text:style-name="P71"><text:span text:style-name="T72">1.2</text:span><text:span text:style-name="T73">. Suaugusiųjų (vyresnių nei 18 metų) pneumokokinės infekcijos rizikos grupės:</text:span></text:p>
      <text:p text:style-name="P74"><text:span text:style-name="T75">1.2.1</text:span><text:span text:style-name="T76">. sergantys lėtine inkstų liga, kai glomerulų filtracijos greitis (GFG) &lt;30ml/1,73m</text:span><text:span text:style-name="T77">2<text:s/></text:span><text:span text:style-name="T78"><text:s/>(N18.4–N18.5);</text:span></text:p>
      <text:p text:style-name="P79"><text:span text:style-name="T80">1.2.2</text:span><text:span text:style-name="T81">. sergantys nefroziniu sindromu (N04);</text:span></text:p>
      <text:p text:style-name="P82"><text:span text:style-name="T83">1.2.3</text:span><text:span text:style-name="T84">. asmenys, kuriems atliekama dializė ar peritoninė dializė (Z49.1, Z49.2, N18.5);</text:span></text:p>
      <text:p text:style-name="P85"><text:span text:style-name="T86">1.2.4</text:span><text:span text:style-name="T87">. sergantys navikais (C00–C96, D46–D47);</text:span></text:p>
      <text:p text:style-name="P88"><text:span text:style-name="T89">1.2.5</text:span><text:span text:style-name="T90">. asmenys po kraujodaros kamieninių ląstelių transplantacijos (Z94.8);</text:span></text:p>
      <text:p text:style-name="P91"><text:span text:style-name="T92">1.2.6</text:span><text:span text:style-name="T93">. asmenys po parenchiminių</text:span><text:span text:style-name="T94"><text:s/>organų transplantacijos (Z94);</text:span></text:p>
      <text:p text:style-name="P95"><text:span text:style-name="T96">1.2.7</text:span><text:span text:style-name="T97">. sergantys reumatinėmis ligomis (M02–M08, M13, M30–M36, M45, M46);</text:span><text:s/></text:p>
      <text:p text:style-name="P98">Punkto pakeitimai:</text:p>
      <text:p text:style-name="P99"><text:span text:style-name="T100">Nr.<text:s/></text:span><text:a xlink:href="https://www.e-tar.lt/portal/legalAct.html?documentId=39225f845d6a11e79198ffdb108a3753" office:target-frame-name="_top" xlink:show="replace"><text:span text:style-name="T101">V-813</text:span></text:a><text:span text:style-name="T102">, 2017-06-29,<text:s/></text:span><text:span text:style-name="T103">paskelbta TAR 2017-06-30, i. k. 2017-11191</text:span></text:p>
      <text:p text:style-name="Normal"/>
      <text:p text:style-name="P104"><text:span text:style-name="T105">1.2.8</text:span><text:span text:style-name="T106">. sergantys kepenų fibroze ir ciroze (K74)</text:span></text:p>
      <text:p text:style-name="P107"><text:span text:style-name="T108">1.2.9</text:span><text:span text:style-name="T109">. asmenys, kuriems nustatyta hiposplenizmas ar įgimta asplenija (D73.0, Q89.01);</text:span></text:p>
      <text:p text:style-name="P110"><text:span text:style-name="T111">1.2.10</text:span><text:span text:style-name="T112">. asmenys, kuriems nustatytas cerebrospinalinio skysčio<text:s/></text:span><text:span text:style-name="T113">nutekėjimas (G96.0);</text:span></text:p>
      <text:p text:style-name="P114"><text:span text:style-name="T115">1.2.11</text:span><text:span text:style-name="T116">. asmenys su kochleariniais implantais (Z96.2);</text:span></text:p>
      <text:p text:style-name="P117"><text:span text:style-name="T118">1.2.12</text:span><text:span text:style-name="T119">. sergantys ŽIV sukelta liga ar ŽIV infekuoti (B20–B24, Z21);</text:span></text:p>
      <text:p text:style-name="P120"><text:span text:style-name="T121">1.2.13</text:span><text:span text:style-name="T122">. asmenys, kuriems nustatyta jatrogeninė imunosupresija (D89.8);</text:span></text:p>
      <text:p text:style-name="P123"><text:span text:style-name="T124">1.2.14</text:span><text:span text:style-name="T125">. asmenys, kuriems n</text:span><text:span text:style-name="T126">ust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27">Papildyta papunkčiu:</text:p>
      <text:p text:style-name="P128"><text:span text:style-name="T129">Nr.<text:s/></text:span><text:a xlink:href="https://www.e-tar.lt/portal/legalAct.html?documentId=01b07170484611e6bd3bfefc575ccac4" office:target-frame-name="_top" xlink:show="replace"><text:span text:style-name="T130">V-924</text:span></text:a><text:span text:style-name="T131">, 2016-07-11, paskelbta TAR 2016-07-13, i. k. 2016-20025</text:span></text:p>
      <text:p text:style-name="Normal"/>
      <text:p text:style-name="P132"><text:span text:style-name="T133">1.2.15</text:span><text:span text:style-name="T134">. asmenys, sergantys cukriniu diabetu (E10–E14);</text:span><text:s/></text:p>
      <text:p text:style-name="P135">Papunkčio pakeitimai:</text:p>
      <text:p text:style-name="P136"><text:span text:style-name="T137">Nr.<text:s/></text:span><text:a xlink:href="https://www.e-tar.lt/portal/legalAct.html?documentId=d572db30910d11ed8df094f359a60216" office:target-frame-name="_top" xlink:show="replace"><text:span text:style-name="T138">V-23</text:span></text:a><text:span text:style-name="T139">, 2023-01-10, paskelbta TAR 2023-01-10, i. k. 2023-00496</text:span></text:p>
      <text:p text:style-name="Normal"/>
      <text:p text:style-name="P140"><text:span text:style-name="T141">1.2.16</text:span><text:span text:style-name="T142">. asmenys, sergantys kita lėtine obstrukcine plaučių liga (J44);</text:span></text:p>
      <text:p text:style-name="P143">Papildyta papunkčiu:</text:p>
      <text:p text:style-name="P144"><text:span text:style-name="T145">Nr.<text:s/></text:span><text:a xlink:href="https://www.e-tar.lt/portal/legalAct.html?documentId=39225f845d6a11e79198ffdb108a3753" office:target-frame-name="_top" xlink:show="replace"><text:span text:style-name="T146">V-813</text:span></text:a><text:span text:style-name="T147">, 2017-06-29, paskelbta TAR 2017-06-30, i. k. 2017-11191</text:span></text:p>
      <text:p text:style-name="Normal"/>
      <text:p text:style-name="P148"><text:span text:style-name="T149">1.2.17</text:span><text:span text:style-name="T150">. asmenys, sergantys širdies nepakankamumu (I50).</text:span><text:s/></text:p>
      <text:p text:style-name="P151">Papildyta papunkčiu:</text:p>
      <text:p text:style-name="P152"><text:span text:style-name="T153">Nr.<text:s/></text:span><text:a xlink:href="https://www.e-tar.lt/portal/legalAct.html?documentId=bbfa7ba0b66411e88f64a5ecc703f89b" office:target-frame-name="_top" xlink:show="replace"><text:span text:style-name="T154">V-999</text:span></text:a><text:span text:style-name="T155">, 2018-09-11, paskelbta TAR 2018-09-12, i. k. 2018-14384</text:span></text:p>
      <text:p text:style-name="Normal"/>
      <text:p text:style-name="P156"><text:span text:style-name="T157">1.2.18</text:span><text:span text:style-name="T158">. asmenys, sergantys bronchų astma (J45–J46).</text:span></text:p>
      <text:p text:style-name="P159">Papildyta papunkčiu:</text:p>
      <text:p text:style-name="P160"><text:span text:style-name="T161">Nr.<text:s/></text:span><text:a xlink:href="https://www.e-tar.lt/portal/legalAct.html?documentId=d572db30910d11ed8df094f359a60216" office:target-frame-name="_top" xlink:show="replace"><text:span text:style-name="T162">V-23</text:span></text:a><text:span text:style-name="T163">, 2023-01-10, paskelbta TAR 2023-01-10, i. k. 2023-00496</text:span></text:p>
      <text:p text:style-name="Normal"/>
      <text:p text:style-name="P164"><text:span text:style-name="T165">2</text:span><text:span text:style-name="T166">. Pavedu:</text:span></text:p>
      <text:p text:style-name="P167"><text:span text:style-name="T168">2.1</text:span><text:span text:style-name="T169">. asmens sveikatos priežiūros įstaigų vadovams pneumokokinės infekcijos ri</text:span><text:span text:style-name="T170">zikos grupių skiepijimus organizuoti ir vykdyti šiuo įsakymu patvirtintų rizikos grupių asmenims įskiepijant vieną pneumokokinės infekcijos polisacharidinės konjuguotos vakcinos dozę, išskyrus vaikus ir suaugusiuosius po kraujodaros kamieninių ląstelių tra</text:span><text:span text:style-name="T171">nsplantacijos, kurie turi būti skiepijami 4 dozėmis pneumokokinės infekcijos polisacharidinės konjuguotos vakcinos pagal vakcinos specialiosiose produkto charakteristikose nurodytą skiepijimo schemą, ir iki kito mėnesio 5 d. teikti informaciją apie praėjus</text:span><text:span text:style-name="T172">į mėnesį paskiepytus asmenis Nacionaliniam visuomenės sveikatos centrui prie Sveikatos apsaugos ministerijos (toliau – NVSC) pagal šio įsakymo 1 ir 2 prieduose nurodytas formas, atsižvelgiant į skiepijamų asmenų amžių;</text:span></text:p>
      <text:p text:style-name="P173"><text:span text:style-name="T174">2.2</text:span><text:span text:style-name="T175">. Valstybinės ligonių kasos pr</text:span><text:span text:style-name="T176">ie Sveikatos apsaugos ministerijos direktoriui vykdyti centralizuotą pneumokokinės infekcijos polisacharidinės konjuguotos vakcinos, švirkštų pirkimą pneumokokinės infekcijos rizikos grupių asmenims skiepyti, užtikrinant vakcinų paskirstymą asmens sveikato</text:span><text:span text:style-name="T177">s priežiūros įstaigoms, kaip numatyta Lietuvos Respublikos sveikatos apsaugos ministro 2020 m. kovo 26 d. įsakyme Nr. V-546 „Dėl Privalomojo sveikatos draudimo fondo biudžeto lėšomis įsigyjamų imuninių vaistinių preparatų užsakymo ir jų panaudojimo asmens<text:s/></text:span><text:span text:style-name="T178">sveikatos priežiūros įstaigose, atliekančiose skiepijimo procedūras, kontrolės tvarkos aprašo patvirtinimo“;</text:span></text:p>
      <text:p text:style-name="P179"><text:span text:style-name="T180">2.3</text:span><text:span text:style-name="T181">. NVSC savo interneto svetainėje skelbti apie pneumokokinės infekcijos polisacharidinės konjuguotos vakcinos sunaudojimą mėnesio ataskaitas<text:s/></text:span><text:span text:style-name="T182">iki kito mėnesio 15 d., metines ataskaitas iki kitų metų kovo 1 d.;</text:span></text:p>
      <text:p text:style-name="P183"><text:span text:style-name="T184">2.</text:span><text:span text:style-name="T185">4</text:span><text:span text:style-name="T186">. įsakymo vykdymą kontroliuoti viceministrui pagal veiklos sritį.</text:span><text:s/></text:p>
      <text:p text:style-name="P187">Punkto pakeitimai:</text:p>
      <text:p text:style-name="P188"><text:span text:style-name="T189">Nr.<text:s/></text:span><text:a xlink:href="https://www.e-tar.lt/portal/legalAct.html?documentId=ad02da00a94b11ed8df094f359a60216" office:target-frame-name="_top" xlink:show="replace"><text:span text:style-name="T190">V-205</text:span></text:a><text:span text:style-name="T191">, 2023-02-10, paskelbta TAR 2023-02-10, i. k. 2023-02569</text:span></text:p>
      <text:p text:style-name="Normal"/>
      <text:p text:style-name="P192"><text:span text:style-name="T193">3</text:span><text:span text:style-name="T194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5">Sveikatos apsaugos ministrė<text:s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4"/>Rimantė Šalaševičiūtė</text:span></text:p>
      <text:soft-page-break/>
      <text:p text:style-name="P203">Lietuvos Respublikos sveikatos apsaugos ministro</text:p>
      <text:p text:style-name="P206">2015 m. spalio 8 d. įsakymo Nr. V-1130</text:p>
      <text:p text:style-name="P207">(Lietuvos Respublikos sveikatos apsaugos ministro</text:p>
      <text:p text:style-name="P208"><text:span text:style-name="T209">20</text:span><text:span text:style-name="T210">23</text:span><text:span text:style-name="T211"><text:s/>m. vasario 10 d. įsakymo Nr. V-205 redakcija)</text:span></text:p>
      <text:p text:style-name="P212"><text:span text:style-name="T213">1</text:span><text:span text:style-name="T214"><text:s/>priedas <text:s text:c="2"/></text:span></text:p>
      <text:p text:style-name="P215"/>
      <text:p text:style-name="P216"><text:span text:style-name="T217">(</text:span><text:span text:style-name="T218">Vaikų, priklausančių<text:s/></text:span><text:span text:style-name="T219">rizikos grupėms, skiepijimo pneumokokine polisacharidine konjuguota vakcina, įsigyta už valstybės lėšas, sunaudojimo ataskaitos forma)</text:span></text:p>
      <text:p text:style-name="P220"/>
      <text:p text:style-name="P221"><text:tab/><text:s/></text:p>
      <text:p text:style-name="P222">(įstaigos pavadinimas, adresas, telefonas)</text:p>
      <text:p text:style-name="P223"/>
      <text:p text:style-name="P224"><text:span text:style-name="T225">20____ METŲ _____ MĖNESIO<text:s/></text:span><text:span text:style-name="T226">VAIKŲ, PRIKLAUSANČIŲ RIZIKOS GRUPĖMS, SKIEPIJ</text:span><text:span text:style-name="T227">IMO PNEUMOKOKINE POLISACHARIDINE KONJUGUOTA VAKCINA, ĮSIGYTA UŽ VALSTYBĖS LĖŠAS, SUNAUDOJIMO ATASKAITA</text:span></text:p>
      <text:p text:style-name="P228">(mėnesinė; metinė)</text:p>
      <text:p text:style-name="P229"/>
      <text:p text:style-name="P230">20__-__-__ Nr. __</text:p>
      <text:p text:style-name="P231">(miestas)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>
            <text:p text:style-name="P261"/>
          </table:table-cell>
          <table:table-cell table:style-name="TableCell262" table:number-columns-spanned="25">
            <text:p text:style-name="P261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 table:number-rows-spanned="2">
            <text:p text:style-name="P264">Iš viso įskiepyta per ataskaitinį</text:p>
            <text:p text:style-name="P266">mėnesį (doz.)</text:p>
          </table:table-cell>
          <table:table-cell table:style-name="TableCell267" table:number-columns-spanned="24">
            <text:p text:style-name="P268">Vaikų (2–17 metų amžiaus) pneumokokinės<text:s/>infekcijos rizikos grupės (jei neskiepyti nuo pneumokokinės infekcijos anksčiau) – 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table-cell table:style-name="TableCell271">
            <text:p text:style-name="P272">J45–J46</text:p>
          </table:table-cell>
          <table:table-cell table:style-name="TableCell273">
            <text:p text:style-name="P274">E84</text:p>
          </table:table-cell>
          <table:table-cell table:style-name="TableCell275">
            <text:p text:style-name="P276">J 47</text:p>
          </table:table-cell>
          <table:table-cell table:style-name="TableCell277">
            <text:p text:style-name="P278">G80</text:p>
          </table:table-cell>
          <table:table-cell table:style-name="TableCell279" table:number-columns-spanned="3">
            <text:p text:style-name="P280">G70-G73</text:p>
          </table:table-cell>
          <table:covered-table-cell/>
          <table:covered-table-cell/>
          <table:table-cell table:style-name="TableCell281">
            <text:p text:style-name="P282">Q20–Q25</text:p>
          </table:table-cell>
          <table:table-cell table:style-name="TableCell283">
            <text:p text:style-name="P284">E10–E14</text:p>
          </table:table-cell>
          <table:table-cell table:style-name="TableCell285">
            <text:p text:style-name="P286">C00–D48</text:p>
          </table:table-cell>
          <table:table-cell table:style-name="TableCell287">
            <text:p text:style-name="P288">N04, N18</text:p>
          </table:table-cell>
          <table:table-cell table:style-name="TableCell289">
            <text:p text:style-name="P290">Z49.1, Z49.2, N18.5</text:p>
          </table:table-cell>
          <table:table-cell table:style-name="TableCell291" table:number-columns-spanned="3">
            <text:p text:style-name="P292">K71.3–K71.7,</text:p>
            <text:p text:style-name="P293">K73–K74, Q44.2</text:p>
          </table:table-cell>
          <table:covered-table-cell/>
          <table:covered-table-cell/>
          <table:table-cell table:style-name="TableCell294">
            <text:p text:style-name="P295">D80–D84</text:p>
          </table:table-cell>
          <table:table-cell table:style-name="TableCell296">
            <text:p text:style-name="P297">M05–M08,</text:p>
            <text:p text:style-name="P298">M30–M36, M79.0</text:p>
          </table:table-cell>
          <table:table-cell table:style-name="TableCell299">
            <text:p text:style-name="P300">Z94</text:p>
          </table:table-cell>
          <table:table-cell table:style-name="TableCell301">
            <text:p text:style-name="P302">D73.0, Q89.01</text:p>
          </table:table-cell>
          <table:table-cell table:style-name="TableCell303">
            <text:p text:style-name="P304">Z96.2</text:p>
          </table:table-cell>
          <table:table-cell table:style-name="TableCell305" table:number-columns-spanned="3">
            <text:p text:style-name="P306">B20–B24, Z21</text:p>
          </table:table-cell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 table:number-columns-spanned="3">
            <text:p text:style-name="P319">6</text:p>
          </table:table-cell>
          <table:covered-table-cell/>
          <table:covered-table-cell/>
          <table:table-cell table:style-name="TableCell320">
            <text:p text:style-name="P321">7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11</text:p>
          </table:table-cell>
          <table:table-cell table:style-name="TableCell330" table:number-columns-spanned="3">
            <text:p text:style-name="P331">12</text:p>
          </table:table-cell>
          <table:covered-table-cell/>
          <table:covered-table-cell/>
          <table:table-cell table:style-name="TableCell332">
            <text:p text:style-name="P333">13</text:p>
          </table:table-cell>
          <table:table-cell table:style-name="TableCell334">
            <text:p text:style-name="P335">14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16</text:p>
          </table:table-cell>
          <table:table-cell table:style-name="TableCell340">
            <text:p text:style-name="P341">17</text:p>
          </table:table-cell>
          <table:table-cell table:style-name="TableCell342" table:number-columns-spanned="3">
            <text:p text:style-name="P343">18</text:p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7">
            <text:p text:style-name="P419">________________________</text:p>
            <text:p text:style-name="P421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>___________</text:p>
            <text:p text:style-name="P424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>______________</text:p>
            <text:p text:style-name="P427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7">
            <text:p text:style-name="P430">________________________</text:p>
            <text:p text:style-name="P431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>___________</text:p>
            <text:p text:style-name="P434"><text:tab/>(parašas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8">
            <text:p text:style-name="P436">______________</text:p>
            <text:p text:style-name="P437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</table:table>
      <text:p text:style-name="P438"><text:span text:style-name="T439">________________________</text:span></text:p>
      <text:p text:style-name="P440">Papildyta priedu:</text:p>
      <text:p text:style-name="P441"><text:span text:style-name="T442">Nr.<text:s/></text:span><text:a xlink:href="https://www.e-tar.lt/portal/legalAct.html?documentId=ad02da00a94b11ed8df094f359a60216" office:target-frame-name="_top" xlink:show="replace"><text:span text:style-name="T443">V-205</text:span></text:a><text:span text:style-name="T444">, 2023-02-10, paskelbta TAR 2023-02-10, i. k. 2023-02569</text:span></text:p>
      <text:p text:style-name="Normal"/>
      <text:soft-page-break/>
      <text:p text:style-name="P445">Lietuvos Respublikos sveikatos apsaugos ministro</text:p>
      <text:p text:style-name="P451">2015 m. spalio 8 d. įsakymo Nr. V-1130</text:p>
      <text:p text:style-name="P452">(Lietuvos Respublikos sveikatos apsaugos ministro</text:p>
      <text:p text:style-name="P453"><text:span text:style-name="T454">20</text:span><text:span text:style-name="T455">23</text:span><text:span text:style-name="T456"><text:s/>m. vasario 10 d. įsakymo Nr. V-205 redakcija)</text:span></text:p>
      <text:p text:style-name="P457"><text:span text:style-name="T458">2</text:span><text:span text:style-name="T459"><text:s/>priedas</text:span></text:p>
      <text:p text:style-name="P460"/>
      <text:p text:style-name="P461"><text:span text:style-name="T462">(</text:span><text:span text:style-name="T463">Suaugusiųjų, priklausančių rizikos grupėms, skiepijimo pneumokokine polisach</text:span><text:span text:style-name="T464">aridine konjuguota vakcina, įsigyta už valstybės lėšas, sunaudojimo ataskaitos forma)</text:span></text:p>
      <text:p text:style-name="P465">, <text:s text:c="4"/></text:p>
      <text:p text:style-name="P466"><text:tab/></text:p>
      <text:p text:style-name="P467">(įstaigos pavadinimas, adresas, telefonas)</text:p>
      <text:p text:style-name="P468"/>
      <text:p text:style-name="P469"><text:span text:style-name="T470">20____ METŲ _____ MĖNESIO<text:s/></text:span><text:span text:style-name="T471">SUAUGUSIŲJŲ, PRIKLAUSANČIŲ RIZIKOS GRUPĖMS, SKIEPIJIMO PNEUMOKOKINE POLISACHARIDINE</text:span></text:p>
      <text:p text:style-name="P472">KONJUGUOTA VAKCINA, ĮSIGYTA UŽ VALSTYBĖS LĖŠAS, SUNAUDOJIMO ATASKAITA</text:p>
      <text:p text:style-name="P473">(mėnesinė; metinė)</text:p>
      <text:p text:style-name="P474"/>
      <text:p text:style-name="P475">20__-__-__ Nr. __</text:p>
      <text:soft-page-break/>
      <text:p text:style-name="P476">(miestas)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>
            <text:p text:style-name="P504"/>
          </table:table-cell>
          <table:table-cell table:style-name="TableCell505" table:number-columns-spanned="23">
            <text:p text:style-name="P504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>
            <text:p text:style-name="P507"/>
          </table:table-cell>
          <table:table-cell table:style-name="TableCell508" table:number-rows-spanned="2">
            <text:p text:style-name="P507">Iš viso įskiepyta per ataskaitinį</text:p>
            <text:p text:style-name="P509">mėnesį (doz.)</text:p>
          </table:table-cell>
          <table:table-cell table:style-name="TableCell510" table:number-columns-spanned="22">
            <text:p text:style-name="P511">Suaugusiųjų (vyresnių nei 18 metų) pneumokokinės infekcijos rizikos grupės –<text:s/>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covered-table-cell>
            <text:p text:style-name="P513"/>
          </table:covered-table-cell>
          <table:table-cell table:style-name="TableCell514">
            <text:p text:style-name="P515">N18.4–N18.5</text:p>
          </table:table-cell>
          <table:table-cell table:style-name="TableCell516">
            <text:p text:style-name="P517">N04</text:p>
          </table:table-cell>
          <table:table-cell table:style-name="TableCell518">
            <text:p text:style-name="P519">Z49.1, Z49.2, N18.5</text:p>
          </table:table-cell>
          <table:table-cell table:style-name="TableCell520">
            <text:p text:style-name="P521">C00–C96,<text:s/></text:p>
            <text:p text:style-name="P522">D46–D47</text:p>
          </table:table-cell>
          <table:table-cell table:style-name="TableCell523" table:number-columns-spanned="2">
            <text:p text:style-name="P524">Z94.8</text:p>
          </table:table-cell>
          <table:covered-table-cell/>
          <table:table-cell table:style-name="TableCell525">
            <text:p text:style-name="P526">Z94</text:p>
          </table:table-cell>
          <table:table-cell table:style-name="TableCell527">
            <text:p text:style-name="P528">M02–M08, M13, M30–M36, M45, M46</text:p>
          </table:table-cell>
          <table:table-cell table:style-name="TableCell529">
            <text:p text:style-name="P530">K74</text:p>
          </table:table-cell>
          <table:table-cell table:style-name="TableCell531">
            <text:p text:style-name="P532">D73.0, Q89.01</text:p>
          </table:table-cell>
          <table:table-cell table:style-name="TableCell533">
            <text:p text:style-name="P534">G96.0</text:p>
          </table:table-cell>
          <table:table-cell table:style-name="TableCell535" table:number-columns-spanned="2">
            <text:p text:style-name="P536">Z96.2</text:p>
          </table:table-cell>
          <table:covered-table-cell/>
          <table:table-cell table:style-name="TableCell537">
            <text:p text:style-name="P538">B20–B24, Z21</text:p>
          </table:table-cell>
          <table:table-cell table:style-name="TableCell539">
            <text:p text:style-name="P540"><text:span text:style-name="T541">D89.8</text:span></text:p>
          </table:table-cell>
          <table:table-cell table:style-name="TableCell542">
            <text:p text:style-name="P543"><text:span text:style-name="T544">D80–D84</text:span></text:p>
          </table:table-cell>
          <table:table-cell table:style-name="TableCell545">
            <text:p text:style-name="P546">E10-E14</text:p>
          </table:table-cell>
          <table:table-cell table:style-name="TableCell547">
            <text:p text:style-name="P548">J44</text:p>
          </table:table-cell>
          <table:table-cell table:style-name="TableCell549">
            <text:p text:style-name="P550">I50</text:p>
          </table:table-cell>
          <table:table-cell table:style-name="TableCell551" table:number-columns-spanned="2">
            <text:p text:style-name="P552">J45–J46</text:p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1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5</text:p>
          </table:table-cell>
          <table:table-cell table:style-name="TableCell564" table:number-columns-spanned="2">
            <text:p text:style-name="P565">6</text:p>
          </table:table-cell>
          <table:covered-table-cell/>
          <table:table-cell table:style-name="TableCell566">
            <text:p text:style-name="P567">7</text:p>
          </table:table-cell>
          <table:table-cell table:style-name="TableCell568">
            <text:p text:style-name="P569">8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11</text:p>
          </table:table-cell>
          <table:table-cell table:style-name="TableCell576" table:number-columns-spanned="2">
            <text:p text:style-name="P577">12</text:p>
          </table:table-cell>
          <table:covered-table-cell/>
          <table:table-cell table:style-name="TableCell578">
            <text:p text:style-name="P579">13</text:p>
          </table:table-cell>
          <table:table-cell table:style-name="TableCell580">
            <text:p text:style-name="P581">14</text:p>
          </table:table-cell>
          <table:table-cell table:style-name="TableCell582">
            <text:p text:style-name="P583">15</text:p>
          </table:table-cell>
          <table:table-cell table:style-name="TableCell584">
            <text:p text:style-name="P585">16</text:p>
          </table:table-cell>
          <table:table-cell table:style-name="TableCell586">
            <text:p text:style-name="P587">17</text:p>
          </table:table-cell>
          <table:table-cell table:style-name="TableCell588">
            <text:p text:style-name="P589">18</text:p>
          </table:table-cell>
          <table:table-cell table:style-name="TableCell590" table:number-columns-spanned="2">
            <text:p text:style-name="P591">19</text:p>
          </table:table-cell>
          <table:covered-table-cell/>
          <table:table-cell>
            <text:p text:style-name="P591"/>
          </table:table-cell>
        </table:table-row>
        <table:table-row table:style-name="TableRow592">
          <table:table-cell>
            <text:p text:style-name="P593"/>
          </table:table-cell>
          <table:table-cell table:style-name="TableCell594">
            <text:p text:style-name="P593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>
            <text:p text:style-name="P632"/>
          </table:table-cell>
          <table:table-cell table:style-name="TableCell633">
            <text:p text:style-name="P632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7">
            <text:p text:style-name="P672">________________________</text:p>
            <text:p text:style-name="P673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7">
            <text:p text:style-name="P675">___________</text:p>
            <text:p text:style-name="P676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8">
            <text:p text:style-name="P678">______________</text:p>
            <text:p text:style-name="P679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7">
            <text:p text:style-name="P682">________________________</text:p>
            <text:p text:style-name="P683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7">
            <text:p text:style-name="P685">___________</text:p>
            <text:p text:style-name="P686">(parašas)</text:p>
            <text:p text:style-name="P687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8">
            <text:p text:style-name="P689">______________</text:p>
            <text:p text:style-name="P690">(vardas, pavardė)</text:p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1"/>
          </table:table-cell>
          <table:table-cell>
            <text:p text:style-name="P691"/>
          </table:table-cell>
        </table:table-row>
      </table:table>
      <text:p text:style-name="P692"/>
      <text:p text:style-name="P693">Papildyta priedu:</text:p>
      <text:p text:style-name="P694"><text:span text:style-name="T695">Nr.<text:s/></text:span><text:a xlink:href="https://www.e-tar.lt/portal/legalAct.html?documentId=ad02da00a94b11ed8df094f359a60216" office:target-frame-name="_top" xlink:show="replace"><text:span text:style-name="T696">V-205</text:span></text:a><text:span text:style-name="T697">, 2023-02-10, paskelbta TAR 2023-02-10, i. k. 2023-02569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sveikatos apsaugos ministerija, Įsakymas</text:span></text:p>
      <text:p text:style-name="P707"><text:span text:style-name="T708">Nr.<text:s/></text:span><text:a xlink:href="https://www.e-tar.lt/portal/legalAct.html?documentId=01b07170484611e6bd3bfefc575ccac4" office:target-frame-name="_top" xlink:show="replace"><text:span text:style-name="T709">V-924</text:span></text:a><text:span text:style-name="T710">, 2016-07-11, paskelbta TAR 2016-07-13, i. k. 2016-20025</text:span></text:p>
      <text:p text:style-name="P711"><text:span text:style-name="T712">Lietuvos Respublikos sveikatos apsaugos ministro 2015 m. spalio 8 d. įsakymo Nr. V-1130 „Dėl Pneum</text:span><text:span text:style-name="T713">okokinės infekcijos rizikos grupių patvirtinimo“ pakeitimo</text:span></text:p>
      <text:p text:style-name="P714"/>
      <text:p text:style-name="P715"><text:span text:style-name="T716">2.</text:span></text:p>
      <text:p text:style-name="P717"><text:span text:style-name="T718">Lietuvos Respublikos sveikatos apsaugos ministerija, Įsakymas</text:span></text:p>
      <text:soft-page-break/>
      <text:p text:style-name="P719"><text:span text:style-name="T720">Nr.<text:s/></text:span><text:a xlink:href="https://www.e-tar.lt/portal/legalAct.html?documentId=39225f845d6a11e79198ffdb108a3753" office:target-frame-name="_top" xlink:show="replace"><text:span text:style-name="T721">V-813</text:span></text:a><text:span text:style-name="T722">, 2017-06-29, paskelbta<text:s/></text:span><text:span text:style-name="T723">TAR 2017-06-30, i. k. 2017-11191</text:span></text:p>
      <text:p text:style-name="P724"><text:span text:style-name="T725">Dėl Lietuvos Respublikos sveikatos apsaugos ministro 2015 m. spalio 8 d. įsakymo Nr. V-1130 „Dėl Pneumokokinės infekcijos rizikos grupių patvirtinimo“ pakeitimo</text:span></text:p>
      <text:p text:style-name="P726"/>
      <text:p text:style-name="P727"><text:span text:style-name="T728">3.</text:span></text:p>
      <text:p text:style-name="P729"><text:span text:style-name="T730">Lietuvos Respublikos sveikatos apsaugos ministerija, Įsaky</text:span><text:span text:style-name="T731">mas</text:span></text:p>
      <text:p text:style-name="P732"><text:span text:style-name="T733">Nr.<text:s/></text:span><text:a xlink:href="https://www.e-tar.lt/portal/legalAct.html?documentId=bbfa7ba0b66411e88f64a5ecc703f89b" office:target-frame-name="_top" xlink:show="replace"><text:span text:style-name="T734">V-999</text:span></text:a><text:span text:style-name="T735">, 2018-09-11, paskelbta TAR 2018-09-12, i. k. 2018-14384</text:span></text:p>
      <text:p text:style-name="P736"><text:span text:style-name="T737">Dėl Lietuvos Respublikos sveikatos apsaugos ministro 2015 m. spalio 8 d. įsakymo Nr. V-1</text:span><text:span text:style-name="T738">130 „Dėl Pneumokokinės infekcijos rizikos grupių patvirtinimo" pakeitimo</text:span></text:p>
      <text:p text:style-name="P739"/>
      <text:p text:style-name="P740"><text:span text:style-name="T741">4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d572db30910d11ed8df094f359a60216" office:target-frame-name="_top" xlink:show="replace"><text:span text:style-name="T746">V-23</text:span></text:a><text:span text:style-name="T747">, 2023-01-1</text:span><text:span text:style-name="T748">0, paskelbta TAR 2023-01-10, i. k. 2023-00496</text:span></text:p>
      <text:p text:style-name="P749"><text:span text:style-name="T750">Dėl Lietuvos Respublikos sveikatos apsaugos ministro 2015 m. spalio 8 d. įsakymo Nr. V-1130 „Dėl Pneumokokinės infekcijos rizikos grupių patvirtinimo“ pakeitimo</text:span></text:p>
      <text:p text:style-name="P751"/>
      <text:p text:style-name="P752"><text:span text:style-name="T753">5.</text:span></text:p>
      <text:p text:style-name="P754"><text:span text:style-name="T755">Lietuvos Respublikos sveikatos apsaugos<text:s/></text:span><text:span text:style-name="T756">ministerija, Įsakymas</text:span></text:p>
      <text:p text:style-name="P757"><text:span text:style-name="T758">Nr.<text:s/></text:span><text:a xlink:href="https://www.e-tar.lt/portal/legalAct.html?documentId=ad02da00a94b11ed8df094f359a60216" office:target-frame-name="_top" xlink:show="replace"><text:span text:style-name="T759">V-205</text:span></text:a><text:span text:style-name="T760">, 2023-02-10, paskelbta TAR 2023-02-10, i. k. 2023-02569</text:span></text:p>
      <text:p text:style-name="P761"><text:span text:style-name="T762">Dėl Lietuvos Respublikos sveikatos apsaugos ministro 2015 m. spalio 8<text:s/></text:span><text:span text:style-name="T763">d. įsakymo Nr. V-1130 „Dėl Pneumokokinės infekcijos rizikos grupių patvirtinimo“ pakeitimo</text:span></text:p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Header" style:family="paragraph">
      <style:paragraph-properties fo:text-align="center"/>
    </style:style>
    <style:style style:name="P205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590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937in"/>
      </style:footer-style>
    </style:page-layout>
    <style:style style:name="P446" style:parent-style-name="Header" style:family="paragraph">
      <style:paragraph-properties fo:text-align="center"/>
    </style:style>
    <style:style style:name="P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04"><text:page-number text:fixed="false">2</text:page-number></text:p>
        <text:p text:style-name="P205"/>
      </style:header>
    </style:master-page>
    <style:master-page style:next-style-name="MP1" style:name="MPF1" style:page-layout-name="PL1"/>
    <style:master-page style:name="MP2" style:page-layout-name="PL2">
      <style:header>
        <text:p text:style-name="P446"><text:page-number text:fixed="false">2</text:page-number></text:p>
        <text:p text:style-name="P447"/>
      </style:header>
      <style:footer>
        <text:p text:style-name="P448"/>
      </style:footer>
    </style:master-page>
    <style:master-page style:next-style-name="MP2" style:name="MPF2" style:page-layout-name="PL2">
      <style:header>
        <text:p text:style-name="P449"/>
      </style:header>
      <style:footer>
        <text:p text:style-name="P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08:16:00Z</meta:creation-date>
    <dc:date>2023-05-31T08:1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10" meta:paragraph-count="139" meta:word-count="1666" meta:character-count="11975" meta:row-count="298" meta:non-whitespace-character-count="10448"/>
  </office:meta>
</office:document-meta>
</file>