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6-12-09 iki 2017-05-10</text:span></text:p>
      <text:p text:style-name="P13"/>
      <text:p text:style-name="P14"><text:span text:style-name="T15">Nutarimas paskelbtas: TAR 2016-11-23, i. k. 2016-27312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PETICIJŲ KOMISIJOS SUDARYMO</text:p>
      <text:p text:style-name="P27"/>
      <text:p text:style-name="P28">2016 m. lapkričio 22 d. Nr. XIII-33</text:p>
      <text:p text:style-name="P29">Vilnius</text:p>
      <text:p text:style-name="P30"/>
      <text:p text:style-name="P31"/>
      <text:p text:style-name="P32">Lietuvos Respublikos Seimas, vadovaudamasis Lietuvos Respublikos Seimo statuto 80 straipsniu ir Lietuvos Respublikos peticijų įstatymo 6 straipsnio 3 dalimi, n u t a r i a:</text:p>
      <text:p text:style-name="P33"/>
      <text:p text:style-name="P34"><text:span text:style-name="T35">1</text:span><text:span text:style-name="T36"><text:s/>straipsnis.</text:span></text:p>
      <text:p text:style-name="P37">Sudaryti Lietuvos Respublikos Seimo Peticijų komisiją iš 11 narių.<text:s/></text:p>
      <text:p text:style-name="P38"/>
      <text:p text:style-name="P39"><text:span text:style-name="T40">2</text:span><text:span text:style-name="T41"><text:s/>straipsnis.</text:span></text:p>
      <text:p text:style-name="P42"><text:span text:style-name="T43">Patvirtinti šios sudėties Lietuvos Respublikos Seimo Peticijų komisiją:</text:span></text:p>
      <text:p text:style-name="P44"><text:span text:style-name="T45">1</text:span><text:span text:style-name="T46">) Petras Čimbaras;</text:span></text:p>
      <text:p text:style-name="P47"><text:span text:style-name="T48">2</text:span><text:span text:style-name="T49">)<text:s/></text:span><text:span text:style-name="T50">Arūnas Gumuliauskas</text:span><text:span text:style-name="T51">;</text:span></text:p>
      <text:p text:style-name="P52"><text:span text:style-name="T53">3</text:span><text:span text:style-name="T54">)<text:s/></text:span><text:span text:style-name="T55">Juozas Imbrasas</text:span><text:span text:style-name="T56">;</text:span></text:p>
      <text:p text:style-name="P57"><text:span text:style-name="T58">4</text:span><text:span text:style-name="T59">)<text:s/></text:span><text:span text:style-name="T60">Ričardas Juška</text:span><text:span text:style-name="T61">;</text:span></text:p>
      <text:p text:style-name="P62"><text:span text:style-name="T63">5</text:span><text:span text:style-name="T64">)<text:s/></text:span><text:span text:style-name="T65">Rūta Miliūtė</text:span><text:span text:style-name="T66">;</text:span></text:p>
      <text:p text:style-name="P67"><text:span text:style-name="T68">6</text:span><text:span text:style-name="T69">)<text:s/></text:span><text:span text:style-name="T70">Česlav Olševski</text:span><text:span text:style-name="T71">;</text:span></text:p>
      <text:p text:style-name="P72"><text:span text:style-name="T73">7</text:span><text:span text:style-name="T74">)<text:s/></text:span><text:span text:style-name="T75">Edmundas</text:span><text:span text:style-name="T76"><text:s/>Pupinis</text:span><text:span text:style-name="T77">;</text:span></text:p>
      <text:p text:style-name="P78"><text:span text:style-name="T79">8</text:span><text:span text:style-name="T80">)<text:s/></text:span><text:span text:style-name="T81">Juozas Rimkus</text:span><text:span text:style-name="T82">;</text:span></text:p>
      <text:p text:style-name="P83"><text:span text:style-name="T84">9</text:span><text:span text:style-name="T85">) Egidijus Vareikis;</text:span></text:p>
      <text:p text:style-name="P86"><text:span text:style-name="T87">10</text:span><text:span text:style-name="T88">)<text:s/></text:span><text:span text:style-name="T89">Juozas Varžgalys</text:span><text:span text:style-name="T90">.</text:span><text:s/></text:p>
      <text:p text:style-name="P91">Straipsnio pakeitimai:</text:p>
      <text:p text:style-name="P92"><text:span text:style-name="T93">Nr.<text:s/></text:span><text:a xlink:href="https://www.e-tar.lt/portal/legalAct.html?documentId=8f740770b53c11e6aae49c0b9525cbbb" office:target-frame-name="_top" xlink:show="replace"><text:span text:style-name="T94">XIII-47</text:span></text:a><text:span text:style-name="T95">, 2016-11-24, paskelbta TAR<text:s/></text:span><text:span text:style-name="T96">2016-11-28, i. k. 2016-27580</text:span></text:p>
      <text:p text:style-name="P97"><text:span text:style-name="T98">Nr.<text:s/></text:span><text:a xlink:href="https://www.e-tar.lt/portal/legalAct.html?documentId=349f5530be0511e688d0ed775a2e782a" office:target-frame-name="_top" xlink:show="replace"><text:span text:style-name="T99">XIII-76</text:span></text:a><text:span text:style-name="T100">, 2016-12-08, paskelbta TAR 2016-12-09, i. k. 2016-28606</text:span></text:p>
      <text:p text:style-name="Normal"/>
      <text:p text:style-name="P101"/>
      <text:p text:style-name="P102"/>
      <text:p text:style-name="P103"/>
      <text:soft-page-break/>
      <text:p text:style-name="P104">Seimo Pirmininkas<text:span text:style-name="T105"><text:tab/></text:span>Viktoras Pranckietis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Seimas, Nutarimas</text:span></text:p>
      <text:p text:style-name="P115"><text:span text:style-name="T116">Nr.<text:s/></text:span><text:a xlink:href="https://www.e-tar.lt/portal/legalAct.html?documentId=8f740770b53c11e6aae49c0b9525cbbb" office:target-frame-name="_top" xlink:show="replace"><text:span text:style-name="T117">XIII-47</text:span></text:a><text:span text:style-name="T118">, 2016-11-24, paskelbta TAR 2016-11-28, i. k. 2016-27580</text:span></text:p>
      <text:p text:style-name="P119"><text:span text:style-name="T120">Dėl Lietuvos Respublikos Seimo 2016 m. lapkriči</text:span><text:span text:style-name="T121">o 22 d. nutarimo Nr. XIII-33 „Dėl Lietuvos Respublikos Seimo Peticijų komisijos sudarymo“ pakeitimo</text:span></text:p>
      <text:p text:style-name="P122"/>
      <text:p text:style-name="P123"><text:span text:style-name="T124">2.</text:span></text:p>
      <text:p text:style-name="P125"><text:span text:style-name="T126">Lietuvos Respublikos Seimas, Nutarimas</text:span></text:p>
      <text:p text:style-name="P127"><text:span text:style-name="T128">Nr.<text:s/></text:span><text:a xlink:href="https://www.e-tar.lt/portal/legalAct.html?documentId=349f5530be0511e688d0ed775a2e782a" office:target-frame-name="_top" xlink:show="replace"><text:span text:style-name="T129">XIII-76</text:span></text:a><text:span text:style-name="T130">,<text:s/></text:span><text:span text:style-name="T131">2016-12-08, paskelbta TAR 2016-12-09, i. k. 2016-28606</text:span></text:p>
      <text:p text:style-name="P132"><text:span text:style-name="T133">Dėl Lietuvos Respublikos Seimo 2016 m. lapkričio 22 d. nutarimo Nr. XIII-33 „Dėl Lietuvos Respublikos Seimo Peticijų komisijos sudary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26T07:01:00Z</meta:creation-date>
    <dc:date>2018-09-26T07:01:00Z</dc:date>
    <meta:print-date>2016-11-22T13:27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272" meta:character-count="1918" meta:row-count="214" meta:non-whitespace-character-count="1716"/>
  </office:meta>
</office:document-meta>
</file>