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fo:font-style="italic" style:font-style-asian="italic" fo:font-size="10pt" style:font-size-asian="10pt"/>
    </style:style>
    <style:style style:name="P15" style:parent-style-name="Normal" style:family="paragraph">
      <style:text-properties style:font-name="Arial"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style:font-name-asian="MS Mincho" fo:font-style="italic" style:font-style-asian="italic" style:font-style-complex="italic" fo:font-size="10pt" style:font-size-asian="10pt"/>
    </style:style>
    <style:style style:name="P2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language="en" fo:country="US"/>
    </style:style>
    <style:style style:name="P24" style:parent-style-name="Normal" style:family="paragraph">
      <style:paragraph-properties style:punctuation-wrap="simple" fo:text-align="center" style:vertical-align="baseline"/>
      <style:text-properties fo:font-size="8pt" style:font-size-asian="8pt" style:font-size-complex="8pt"/>
    </style:style>
    <style:style style:name="P2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7" style:parent-style-name="Normal" style:family="paragraph">
      <style:paragraph-properties style:punctuation-wrap="simple" fo:text-align="center" style:vertical-align="baseline"/>
      <style:text-properties fo:font-weight="bold" style:font-weight-asian="bold" style:font-size-complex="12pt"/>
    </style:style>
    <style:style style:name="P28" style:parent-style-name="Normal" style:family="paragraph">
      <style:paragraph-properties fo:keep-together="always" style:punctuation-wrap="simple" fo:text-align="center" style:vertical-align="baseline"/>
      <style:text-properties fo:font-weight="bold" style:font-weight-asian="bold" style:font-weight-complex="bold" fo:text-transform="uppercase" style:font-size-complex="12pt" fo:hyphenate="false"/>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fo:text-align="center" style:vertical-align="baseline"/>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punctuation-wrap="simple" fo:text-align="center" style:vertical-align="baseline"/>
    </style:style>
    <style:style style:name="P33" style:parent-style-name="Normal" style:family="paragraph">
      <style:paragraph-properties style:punctuation-wrap="simple" fo:text-align="center" style:vertical-align="baseline"/>
    </style:style>
    <style:style style:name="P34" style:parent-style-name="Normal" style:family="paragraph">
      <style:paragraph-properties style:punctuation-wrap="simple" fo:text-align="center" style:vertical-align="baseline"/>
    </style:style>
    <style:style style:name="P35" style:parent-style-name="Normal" style:family="paragraph">
      <style:paragraph-properties fo:text-align="justify" style:vertical-align="middle" fo:line-height="150%" fo:text-indent="0.4923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letter-spacing="-0.0013in" style:font-size-complex="12pt"/>
    </style:style>
    <style:style style:name="T47" style:parent-style-name="DefaultParagraphFont" style:family="text">
      <style:text-properties style:font-size-complex="12pt" fo:background-color="#FFFFFF"/>
    </style:style>
    <style:style style:name="T48" style:parent-style-name="DefaultParagraphFont" style:family="text">
      <style:text-properties style:font-size-complex="12pt" fo:background-color="#FFFFFF"/>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text-properties style:font-name="Arial"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rial" style:font-name-asian="MS Mincho" fo:font-style="italic" style:font-style-asian="italic" style:font-style-complex="italic" fo:font-size="10pt" style:font-size-asian="10pt"/>
    </style:style>
    <style:style style:name="T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P56" style:parent-style-name="Normal" style:family="paragraph">
      <style:paragraph-properties style:punctuation-wrap="simple" fo:text-align="justify" style:vertical-align="baseline" fo:line-height="150%" fo:text-indent="0.4923in"/>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letter-spacing="-0.0013in" style:font-size-complex="12pt"/>
    </style:style>
    <style:style style:name="T60" style:parent-style-name="DefaultParagraphFont" style:family="text">
      <style:text-properties fo:letter-spacing="-0.0013in"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style:punctuation-wrap="simple" style:vertical-align="baseline">
        <style:tab-stops>
          <style:tab-stop style:type="left" style:position="5.1187in"/>
        </style:tab-stops>
      </style:paragraph-properties>
    </style:style>
    <style:style style:name="P63" style:parent-style-name="Normal" style:family="paragraph">
      <style:paragraph-properties style:punctuation-wrap="simple" style:vertical-align="baseline">
        <style:tab-stops>
          <style:tab-stop style:type="left" style:position="5.1187in"/>
        </style:tab-stops>
      </style:paragraph-properties>
    </style:style>
    <style:style style:name="P64" style:parent-style-name="Normal" style:family="paragraph">
      <style:paragraph-properties style:punctuation-wrap="simple" style:vertical-align="baseline">
        <style:tab-stops>
          <style:tab-stop style:type="left" style:position="5.1187in"/>
        </style:tab-stops>
      </style:paragraph-properties>
    </style:style>
    <style:style style:name="P65" style:parent-style-name="Normal" style:family="paragraph">
      <style:paragraph-properties style:punctuation-wrap="simple" style:vertical-align="baseline">
        <style:tab-stops>
          <style:tab-stop style:type="left" style:position="5.1187in"/>
        </style:tab-stops>
      </style:paragraph-properties>
    </style:style>
    <style:style style:name="P66" style:parent-style-name="Normal" style:master-page-name="MPF1" style:family="paragraph">
      <style:paragraph-properties fo:break-before="page" fo:margin-left="3.543in" style:page-number="1">
        <style:tab-stops/>
      </style:paragraph-properties>
      <style:text-properties fo:color="#000000" style:font-size-complex="12pt"/>
    </style:style>
    <style:style style:name="P71" style:parent-style-name="Normal" style:family="paragraph">
      <style:paragraph-properties fo:margin-left="3.543in">
        <style:tab-stops/>
      </style:paragraph-properties>
      <style:text-properties fo:color="#000000" style:font-size-complex="12pt"/>
    </style:style>
    <style:style style:name="P72" style:parent-style-name="Normal" style:family="paragraph">
      <style:paragraph-properties fo:margin-left="3.543in">
        <style:tab-stops/>
      </style:paragraph-properties>
      <style:text-properties fo:color="#000000" style:font-size-complex="12pt"/>
    </style:style>
    <style:style style:name="P73" style:parent-style-name="Normal" style:family="paragraph">
      <style:paragraph-properties fo:text-indent="3.5437in"/>
      <style:text-properties style:font-size-complex="12pt"/>
    </style:style>
    <style:style style:name="P74" style:parent-style-name="Normal" style:family="paragraph">
      <style:paragraph-properties fo:margin-left="2.6437in" fo:text-indent="0.9in">
        <style:tab-stops/>
      </style:paragraph-properties>
    </style:style>
    <style:style style:name="T75" style:parent-style-name="DefaultParagraphFont" style:family="text">
      <style:text-properties style:font-size-complex="12pt"/>
    </style:style>
    <style:style style:name="P76" style:parent-style-name="Normal" style:family="paragraph">
      <style:paragraph-properties fo:margin-left="2.6437in" fo:text-indent="0.9in">
        <style:tab-stops/>
      </style:paragraph-properties>
      <style:text-properties style:font-size-complex="12pt"/>
    </style:style>
    <style:style style:name="P77" style:parent-style-name="Normal" style:family="paragraph">
      <style:paragraph-properties fo:text-align="center"/>
      <style:text-properties style:font-size-complex="12pt"/>
    </style:style>
    <style:style style:name="P78"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79" style:parent-style-name="Normal" style:family="paragraph">
      <style:paragraph-properties fo:keep-together="always" fo:text-align="center"/>
      <style:text-properties fo:hyphenate="false"/>
    </style:style>
    <style:style style:name="T80" style:parent-style-name="DefaultParagraphFont" style:family="text">
      <style:text-properties fo:font-weight="bold" style:font-weight-asian="bold" style:font-weight-complex="bold" fo:text-transform="uppercase" style:font-size-complex="12pt"/>
    </style:style>
    <style:style style:name="T81" style:parent-style-name="DefaultParagraphFont" style:family="text">
      <style:text-properties fo:font-weight="bold" style:font-weight-asian="bold" style:font-weight-complex="bold" fo:text-transform="uppercase" style:font-size-complex="12pt"/>
    </style:style>
    <style:style style:name="P82" style:parent-style-name="Normal" style:family="paragraph">
      <style:paragraph-properties fo:keep-together="always" fo:line-height="150%"/>
      <style:text-properties fo:font-weight="bold" style:font-weight-asian="bold" style:font-weight-complex="bold" fo:text-transform="uppercase" style:font-size-complex="12pt" fo:hyphenate="false"/>
    </style:style>
    <style:style style:name="P83" style:parent-style-name="Normal" style:family="paragraph">
      <style:paragraph-properties fo:keep-together="always" fo:text-align="center"/>
      <style:text-properties fo:hyphenate="false"/>
    </style:style>
    <style:style style:name="T84" style:parent-style-name="DefaultParagraphFont" style:family="text">
      <style:text-properties fo:font-weight="bold" style:font-weight-asian="bold" style:font-weight-complex="bold" fo:text-transform="uppercase" style:font-size-complex="12pt"/>
    </style:style>
    <style:style style:name="T85" style:parent-style-name="DefaultParagraphFont" style:family="text">
      <style:text-properties fo:font-weight="bold" style:font-weight-asian="bold" style:font-weight-complex="bold" fo:text-transform="uppercase" style:font-size-complex="12pt"/>
    </style:style>
    <style:style style:name="P86" style:parent-style-name="Normal" style:family="paragraph">
      <style:paragraph-properties fo:keep-together="always" fo:text-align="center"/>
      <style:text-properties fo:hyphenate="false"/>
    </style:style>
    <style:style style:name="T87" style:parent-style-name="DefaultParagraphFont" style:family="text">
      <style:text-properties fo:font-weight="bold" style:font-weight-asian="bold" style:font-weight-complex="bold" fo:text-transform="uppercase" style:font-size-complex="12pt"/>
    </style:style>
    <style:style style:name="P88" style:parent-style-name="Normal" style:family="paragraph">
      <style:paragraph-properties fo:keep-together="always" fo:text-align="justify" fo:line-height="150%" fo:text-indent="0.5in"/>
      <style:text-properties fo:font-weight="bold" style:font-weight-asian="bold" style:font-weight-complex="bold" fo:text-transform="uppercase" style:font-size-complex="12pt" fo:hyphenate="false"/>
    </style:style>
    <style:style style:name="P89" style:parent-style-name="Normal" style:family="paragraph">
      <style:paragraph-properties fo:text-align="justify" style:vertical-align="middle" fo:line-height="150%" fo:text-indent="0.5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letter-spacing="-0.0013in"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fo:letter-spacing="-0.0013in" style:font-size-complex="12pt"/>
    </style:style>
    <style:style style:name="T121" style:parent-style-name="DefaultParagraphFont" style:family="text">
      <style:text-properties fo:letter-spacing="-0.0013in" style:font-size-complex="12pt"/>
    </style:style>
    <style:style style:name="T122" style:parent-style-name="DefaultParagraphFont" style:family="text">
      <style:text-properties fo:letter-spacing="-0.0013in" style:font-size-complex="12pt"/>
    </style:style>
    <style:style style:name="P123" style:parent-style-name="Normal" style:family="paragraph">
      <style:paragraph-properties fo:text-align="justify" fo:line-height="150%" fo:text-indent="0.5in"/>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letter-spacing="-0.0013in" style:font-size-complex="12pt"/>
    </style:style>
    <style:style style:name="T127" style:parent-style-name="DefaultParagraphFont" style:family="text">
      <style:text-properties fo:letter-spacing="-0.0013in"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text-properties fo:hyphenate="false"/>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size-complex="12pt" fo:background-color="#FFFFFF"/>
    </style:style>
    <style:style style:name="P141" style:parent-style-name="Normal" style:family="paragraph">
      <style:paragraph-properties fo:text-align="justify" fo:line-height="150%" fo:text-indent="0.5in"/>
      <style:text-properties fo:hyphenate="false"/>
    </style:style>
    <style:style style:name="T142" style:parent-style-name="DefaultParagraphFont" style:family="text">
      <style:text-properties fo:letter-spacing="-0.0013in" style:font-size-complex="12pt"/>
    </style:style>
    <style:style style:name="T143" style:parent-style-name="DefaultParagraphFont" style:family="text">
      <style:text-properties fo:letter-spacing="-0.0013in"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fo:letter-spacing="-0.0013in" style:font-size-complex="12pt"/>
    </style:style>
    <style:style style:name="T150" style:parent-style-name="DefaultParagraphFont" style:family="text">
      <style:text-properties style:font-weight-complex="bold" fo:letter-spacing="-0.0013in"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background-color="#FFFFFF"/>
    </style:style>
    <style:style style:name="P163" style:parent-style-name="Normal" style:family="paragraph">
      <style:paragraph-properties fo:keep-together="always" fo:text-align="center"/>
      <style:text-properties fo:hyphenate="false"/>
    </style:style>
    <style:style style:name="P164" style:parent-style-name="Normal" style:family="paragraph">
      <style:paragraph-properties fo:keep-together="always" fo:text-align="center"/>
      <style:text-properties fo:hyphenate="false"/>
    </style:style>
    <style:style style:name="T165" style:parent-style-name="DefaultParagraphFont" style:family="text">
      <style:text-properties fo:font-weight="bold" style:font-weight-asian="bold" style:font-weight-complex="bold" fo:text-transform="uppercase" style:font-size-complex="12pt"/>
    </style:style>
    <style:style style:name="T166" style:parent-style-name="DefaultParagraphFont" style:family="text">
      <style:text-properties fo:font-weight="bold" style:font-weight-asian="bold" style:font-weight-complex="bold" fo:text-transform="uppercase" style:font-size-complex="12pt"/>
    </style:style>
    <style:style style:name="P167" style:parent-style-name="Normal" style:family="paragraph">
      <style:paragraph-properties fo:keep-together="always" fo:text-align="center"/>
      <style:text-properties fo:hyphenate="false"/>
    </style:style>
    <style:style style:name="T168" style:parent-style-name="DefaultParagraphFont" style:family="text">
      <style:text-properties fo:font-weight="bold" style:font-weight-asian="bold" fo:letter-spacing="-0.0034in" style:font-size-complex="12pt"/>
    </style:style>
    <style:style style:name="P169" style:parent-style-name="Normal" style:family="paragraph">
      <style:paragraph-properties fo:keep-together="always" fo:text-align="center"/>
      <style:text-properties fo:font-weight="bold" style:font-weight-asian="bold" style:font-weight-complex="bold" fo:text-transform="uppercase" fo:font-size="8pt" style:font-size-asian="8pt" style:font-size-complex="8pt" fo:hyphenate="false"/>
    </style:style>
    <style:style style:name="P170" style:parent-style-name="Normal" style:family="paragraph">
      <style:paragraph-properties fo:text-align="justify" style:vertical-align="baseline" fo:line-height="150%" fo:text-indent="0.5in">
        <style:tab-stops>
          <style:tab-stop style:type="left" style:position="0.6895in"/>
        </style:tab-stops>
      </style:paragraph-properties>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letter-spacing="0.0013in" style:font-size-complex="12pt" fo:background-color="#FFFFFF"/>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letter-spacing="0.0013in" style:font-size-complex="12pt" fo:background-color="#FFFFFF"/>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P219" style:parent-style-name="Normal" style:family="paragraph">
      <style:paragraph-properties fo:text-align="justify" fo:line-height="150%" fo:text-indent="0.5in"/>
    </style:style>
    <style:style style:name="P220" style:parent-style-name="Normal" style:family="paragraph">
      <style:paragraph-properties fo:text-align="justify" fo:line-height="150%" fo:text-indent="0.5in"/>
    </style:style>
    <style:style style:name="P221" style:parent-style-name="Normal" style:family="paragraph">
      <style:paragraph-properties fo:text-align="justify" fo:line-height="150%" fo:text-indent="0.5in"/>
    </style:style>
    <style:style style:name="P222" style:parent-style-name="Normal" style:family="paragraph">
      <style:paragraph-properties fo:text-align="justify" fo:line-height="150%" fo:text-indent="0.5in"/>
    </style:style>
    <style:style style:name="P223" style:parent-style-name="Normal" style:family="paragraph">
      <style:paragraph-properties fo:text-align="justify" fo:line-height="150%" fo:text-indent="0.5in"/>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P226" style:parent-style-name="Normal" style:family="paragraph">
      <style:paragraph-properties fo:text-align="justify" style:vertical-align="baseline" fo:line-height="150%" fo:text-indent="0.5in"/>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fo:letter-spacing="-0.0006in" style:font-size-complex="12pt"/>
    </style:style>
    <style:style style:name="T229" style:parent-style-name="DefaultParagraphFont" style:family="text">
      <style:text-properties fo:letter-spacing="-0.0013in" style:font-size-complex="12pt"/>
    </style:style>
    <style:style style:name="T230" style:parent-style-name="DefaultParagraphFont" style:family="text">
      <style:text-properties fo:letter-spacing="-0.0013in"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fo:background-color="#FFFFFF"/>
    </style:style>
    <style:style style:name="T233" style:parent-style-name="DefaultParagraphFont" style:family="text">
      <style:text-properties fo:letter-spacing="-0.0013in"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letter-spacing="-0.0013in"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style:punctuation-wrap="simple" fo:text-align="justify" style:vertical-align="middle" fo:line-height="150%" fo:text-indent="0.4923in"/>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font-weight="bold" style:font-weight-asian="bold" style:font-weight-complex="bold" fo:letter-spacing="-0.0013in" style:font-size-complex="12pt"/>
    </style:style>
    <style:style style:name="T248" style:parent-style-name="DefaultParagraphFont" style:family="text">
      <style:text-properties fo:letter-spacing="-0.0013in" style:font-size-complex="12pt"/>
    </style:style>
    <style:style style:name="T249" style:parent-style-name="DefaultParagraphFont" style:family="text">
      <style:text-properties style:font-size-complex="12pt"/>
    </style:style>
    <style:style style:name="T250" style:parent-style-name="DefaultParagraphFont" style:family="text">
      <style:text-properties fo:letter-spacing="-0.0013in"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keep-together="always" fo:text-align="center"/>
      <style:text-properties fo:hyphenate="false"/>
    </style:style>
    <style:style style:name="T254" style:parent-style-name="DefaultParagraphFont" style:family="text">
      <style:text-properties fo:font-weight="bold" style:font-weight-asian="bold" style:font-weight-complex="bold" fo:text-transform="uppercase" style:font-size-complex="12pt"/>
    </style:style>
    <style:style style:name="T255" style:parent-style-name="DefaultParagraphFont" style:family="text">
      <style:text-properties fo:font-weight="bold" style:font-weight-asian="bold" style:font-weight-complex="bold" fo:text-transform="uppercase" style:font-size-complex="12pt"/>
    </style:style>
    <style:style style:name="P256" style:parent-style-name="Normal" style:family="paragraph">
      <style:paragraph-properties fo:keep-together="always" fo:text-align="center"/>
      <style:text-properties fo:hyphenate="false"/>
    </style:style>
    <style:style style:name="T257" style:parent-style-name="DefaultParagraphFont" style:family="text">
      <style:text-properties fo:font-weight="bold" style:font-weight-asian="bold" style:font-weight-complex="bold" fo:text-transform="uppercase" style:font-size-complex="12pt"/>
    </style:style>
    <style:style style:name="P258"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259" style:parent-style-name="Normal" style:family="paragraph">
      <style:paragraph-properties fo:keep-together="always" fo:text-align="justify" fo:line-height="150%" fo:text-indent="0.5in"/>
      <style:text-properties fo:hyphenate="false"/>
    </style:style>
    <style:style style:name="T260" style:parent-style-name="DefaultParagraphFont" style:family="text">
      <style:text-properties fo:text-transform="uppercase" style:font-size-complex="12pt"/>
    </style:style>
    <style:style style:name="T261" style:parent-style-name="DefaultParagraphFont" style:family="text">
      <style:text-properties fo:text-transform="uppercase"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keep-together="always" fo:line-height="150%" fo:text-indent="0.5in"/>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fo:color="#000000" fo:background-color="#FFFFFF"/>
    </style:style>
    <style:style style:name="T281" style:parent-style-name="DefaultParagraphFont" style:family="text">
      <style:text-properties fo:color="#000000" fo:background-color="#FFFFFF"/>
    </style:style>
    <style:style style:name="T282" style:parent-style-name="DefaultParagraphFont" style:family="text">
      <style:text-properties fo:color="#000000" fo:background-color="#FFFFFF"/>
    </style:style>
    <style:style style:name="T283" style:parent-style-name="DefaultParagraphFont" style:family="text">
      <style:text-properties fo:color="#000000" fo:background-color="#FFFFFF"/>
    </style:style>
    <style:style style:name="T284" style:parent-style-name="DefaultParagraphFont" style:family="text">
      <style:text-properties fo:font-style="italic" style:font-style-asian="italic" style:font-style-complex="italic"/>
    </style:style>
    <style:style style:name="T285" style:parent-style-name="DefaultParagraphFont" style:family="text">
      <style:text-properties fo:color="#000000" fo:background-color="#FFFFFF"/>
    </style:style>
    <style:style style:name="T286" style:parent-style-name="DefaultParagraphFont" style:family="text">
      <style:text-properties fo:color="#000000" fo:background-color="#FFFFFF"/>
    </style:style>
    <style:style style:name="T287" style:parent-style-name="DefaultParagraphFont" style:family="text">
      <style:text-properties fo:background-color="#FFFFFF"/>
    </style:style>
    <style:style style:name="T288" style:parent-style-name="DefaultParagraphFont" style:family="text">
      <style:text-properties fo:color="#000000" fo:background-color="#FFFFFF"/>
    </style:style>
    <style:style style:name="T289" style:parent-style-name="DefaultParagraphFont" style:family="text">
      <style:text-properties fo:color="#000000" fo:background-color="#FFFFFF"/>
    </style:style>
    <style:style style:name="P290" style:parent-style-name="Normal" style:family="paragraph">
      <style:paragraph-properties fo:text-align="justify" fo:line-height="150%" fo:text-indent="0.5in"/>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P294" style:parent-style-name="Normal" style:family="paragraph">
      <style:paragraph-properties style:punctuation-wrap="simple" fo:text-align="justify" style:vertical-align="baseline" fo:line-height="150%" fo:text-indent="0.5in"/>
      <style:text-properties fo:hyphenate="false"/>
    </style:style>
    <style:style style:name="T295" style:parent-style-name="DefaultParagraphFont" style:family="text">
      <style:text-properties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line-height="150%" fo:text-indent="0.5in"/>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tyle-complex="italic"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P307" style:parent-style-name="Normal" style:family="paragraph">
      <style:paragraph-properties fo:text-align="justify" style:vertical-align="baseline" fo:line-height="150%" fo:text-indent="0.5in">
        <style:tab-stops>
          <style:tab-stop style:type="left" style:position="0.787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vertical-align="baseline"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style:punctuation-wrap="simple" fo:text-align="justify" style:vertical-align="middle" fo:line-height="150%" fo:text-indent="0.5in"/>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vertical-align="middle" fo:line-height="150%" fo:text-indent="0.5in"/>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keep-together="always" fo:text-align="center"/>
      <style:text-properties fo:hyphenate="false"/>
    </style:style>
    <style:style style:name="P341" style:parent-style-name="Normal" style:family="paragraph">
      <style:paragraph-properties fo:keep-together="always" fo:text-align="center"/>
      <style:text-properties fo:hyphenate="false"/>
    </style:style>
    <style:style style:name="T342" style:parent-style-name="DefaultParagraphFont" style:family="text">
      <style:text-properties fo:font-weight="bold" style:font-weight-asian="bold" style:font-weight-complex="bold" fo:text-transform="uppercase" style:font-size-complex="12pt"/>
    </style:style>
    <style:style style:name="T343" style:parent-style-name="DefaultParagraphFont" style:family="text">
      <style:text-properties fo:font-weight="bold" style:font-weight-asian="bold" style:font-weight-complex="bold" fo:text-transform="uppercase" style:font-size-complex="12pt"/>
    </style:style>
    <style:style style:name="P344" style:parent-style-name="Normal" style:family="paragraph">
      <style:paragraph-properties fo:keep-together="always" fo:text-align="center"/>
      <style:text-properties fo:hyphenate="false"/>
    </style:style>
    <style:style style:name="T345" style:parent-style-name="DefaultParagraphFont" style:family="text">
      <style:text-properties fo:font-weight="bold" style:font-weight-asian="bold" style:font-weight-complex="bold" fo:text-transform="uppercase" style:font-size-complex="12pt"/>
    </style:style>
    <style:style style:name="P346"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347" style:parent-style-name="Normal" style:family="paragraph">
      <style:paragraph-properties fo:text-align="justify" fo:line-height="150%" fo:text-indent="0.5in"/>
      <style:text-properties fo:hyphenate="false"/>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text-properties style:font-name="Arial"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T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3937in"/>
    </style:style>
    <style:style style:name="T367" style:parent-style-name="DefaultParagraphFont" style:family="text">
      <style:text-properties style:font-name="Arial" fo:font-size="11pt" style:font-size-asian="11pt"/>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P369" style:parent-style-name="Normal" style:family="paragraph">
      <style:text-properties style:font-name="Arial"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T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937in"/>
    </style:style>
    <style:style style:name="T375" style:parent-style-name="DefaultParagraphFont" style:family="text">
      <style:text-properties style:font-name="Arial" fo:font-size="11pt" style:font-size-asian="11pt"/>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P377" style:parent-style-name="Normal" style:family="paragraph">
      <style:text-properties style:font-name="Arial"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T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style:font-name="Arial" fo:font-size="11pt" style:font-size-asian="11pt"/>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P389" style:parent-style-name="Normal" style:family="paragraph">
      <style:text-properties style:font-name="Arial"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T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P394" style:parent-style-name="Normal" style:family="paragraph">
      <style:paragraph-properties style:punctuation-wrap="simple" fo:text-align="justify" style:vertical-align="baseline"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fo:language="en" fo:country="US"/>
    </style:style>
    <style:style style:name="T402" style:parent-style-name="DefaultParagraphFont" style:family="text">
      <style:text-properties style:font-size-complex="12pt"/>
    </style:style>
    <style:style style:name="P403" style:parent-style-name="Normal" style:family="paragraph">
      <style:paragraph-properties style:punctuation-wrap="simple" fo:text-align="justify" style:vertical-align="baseline" fo:line-height="150%" fo:text-indent="0.5in"/>
    </style:style>
    <style:style style:name="T404" style:parent-style-name="DefaultParagraphFont" style:family="text">
      <style:text-properties fo:color="#000000" style:font-size-complex="12pt" fo:background-color="#FFFFFF"/>
    </style:style>
    <style:style style:name="T405" style:parent-style-name="DefaultParagraphFont" style:family="text">
      <style:text-properties fo:color="#000000" style:font-size-complex="12pt" fo:background-color="#FFFFFF"/>
    </style:style>
    <style:style style:name="T406" style:parent-style-name="DefaultParagraphFont" style:family="text">
      <style:text-properties style:font-size-complex="12pt" fo:background-color="#FFFFFF"/>
    </style:style>
    <style:style style:name="T407" style:parent-style-name="DefaultParagraphFont" style:family="text">
      <style:text-properties style:font-size-complex="12pt"/>
    </style:style>
    <style:style style:name="P408" style:parent-style-name="Normal" style:family="paragraph">
      <style:paragraph-properties style:punctuation-wrap="simple" fo:text-align="justify" style:vertical-align="middle"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letter-spacing="-0.0013in" style:font-size-complex="12pt"/>
    </style:style>
    <style:style style:name="T423" style:parent-style-name="DefaultParagraphFont" style:family="text">
      <style:text-properties fo:letter-spacing="-0.0013in" style:font-size-complex="12pt"/>
    </style:style>
    <style:style style:name="T424" style:parent-style-name="DefaultParagraphFont" style:family="text">
      <style:text-properties fo:font-style="italic" style:font-style-asian="italic" style:font-style-complex="italic" fo:letter-spacing="-0.0013in" style:font-size-complex="12pt"/>
    </style:style>
    <style:style style:name="T425" style:parent-style-name="DefaultParagraphFont" style:family="text">
      <style:text-properties fo:letter-spacing="-0.0013in" style:font-size-complex="12pt"/>
    </style:style>
    <style:style style:name="T426" style:parent-style-name="DefaultParagraphFont" style:family="text">
      <style:text-properties style:font-size-complex="12pt"/>
    </style:style>
    <style:style style:name="T427" style:parent-style-name="DefaultParagraphFont" style:family="text">
      <style:text-properties fo:letter-spacing="-0.0013in" style:font-size-complex="12pt"/>
    </style:style>
    <style:style style:name="T428" style:parent-style-name="DefaultParagraphFont" style:family="text">
      <style:text-properties fo:letter-spacing="-0.0013in"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fo:color="#000000" fo:letter-spacing="-0.0006in" style:font-size-complex="12pt"/>
    </style:style>
    <style:style style:name="T431" style:parent-style-name="DefaultParagraphFont" style:family="text">
      <style:text-properties fo:color="#000000" fo:letter-spacing="-0.0006in"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size-complex="12pt"/>
    </style:style>
    <style:style style:name="P437" style:parent-style-name="Normal" style:family="paragraph">
      <style:paragraph-properties fo:keep-together="always" fo:text-align="center"/>
      <style:text-properties fo:hyphenate="false"/>
    </style:style>
    <style:style style:name="T438" style:parent-style-name="DefaultParagraphFont" style:family="text">
      <style:text-properties fo:font-weight="bold" style:font-weight-asian="bold" style:font-weight-complex="bold" fo:text-transform="uppercase" style:font-size-complex="12pt"/>
    </style:style>
    <style:style style:name="T439" style:parent-style-name="DefaultParagraphFont" style:family="text">
      <style:text-properties fo:font-weight="bold" style:font-weight-asian="bold" style:font-weight-complex="bold" fo:text-transform="uppercase" style:font-size-complex="12pt"/>
    </style:style>
    <style:style style:name="P440" style:parent-style-name="Normal" style:family="paragraph">
      <style:paragraph-properties fo:keep-together="always" fo:text-align="center"/>
      <style:text-properties fo:hyphenate="false"/>
    </style:style>
    <style:style style:name="T441" style:parent-style-name="DefaultParagraphFont" style:family="text">
      <style:text-properties fo:font-weight="bold" style:font-weight-asian="bold" style:font-weight-complex="bold" fo:text-transform="uppercase" style:font-size-complex="12pt"/>
    </style:style>
    <style:style style:name="P442" style:parent-style-name="Normal" style:family="paragraph">
      <style:paragraph-properties fo:keep-together="always" fo:text-align="center" fo:line-height="150%" fo:text-indent="0.4923in"/>
      <style:text-properties fo:font-weight="bold" style:font-weight-asian="bold" style:font-weight-complex="bold" fo:text-transform="uppercase" style:font-size-complex="12pt" fo:hyphenate="false"/>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keep-together="always" fo:text-align="center"/>
      <style:text-properties fo:hyphenate="false"/>
    </style:style>
    <style:style style:name="P451" style:parent-style-name="Normal" style:family="paragraph">
      <style:paragraph-properties fo:keep-together="always" fo:text-align="center"/>
      <style:text-properties fo:hyphenate="false"/>
    </style:style>
    <style:style style:name="T452" style:parent-style-name="DefaultParagraphFont" style:family="text">
      <style:text-properties fo:font-weight="bold" style:font-weight-asian="bold" style:font-weight-complex="bold" fo:text-transform="uppercase" style:font-size-complex="12pt"/>
    </style:style>
    <style:style style:name="T453" style:parent-style-name="DefaultParagraphFont" style:family="text">
      <style:text-properties fo:font-weight="bold" style:font-weight-asian="bold" style:font-weight-complex="bold" fo:text-transform="uppercase" style:font-size-complex="12pt"/>
    </style:style>
    <style:style style:name="P454" style:parent-style-name="Normal" style:family="paragraph">
      <style:paragraph-properties fo:keep-together="always" fo:text-align="center"/>
      <style:text-properties fo:hyphenate="false"/>
    </style:style>
    <style:style style:name="T455" style:parent-style-name="DefaultParagraphFont" style:family="text">
      <style:text-properties fo:font-weight="bold" style:font-weight-asian="bold" style:font-weight-complex="bold" fo:text-transform="uppercase" style:font-size-complex="12pt"/>
    </style:style>
    <style:style style:name="P456" style:parent-style-name="Normal" style:family="paragraph">
      <style:paragraph-properties fo:keep-together="always" fo:text-align="justify" fo:line-height="150%" fo:text-indent="0.4923in"/>
      <style:text-properties fo:font-weight="bold" style:font-weight-asian="bold" style:font-weight-complex="bold" fo:text-transform="uppercase" style:font-size-complex="12pt" fo:hyphenate="false"/>
    </style:style>
    <style:style style:name="P457" style:parent-style-name="Normal" style:family="paragraph">
      <style:paragraph-properties fo:text-align="justify" style:vertical-align="baseline"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font-weight="bold" style:font-weight-asian="bold" style:font-weight-complex="bold"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text-properties fo:hyphenate="false"/>
    </style:style>
    <style:style style:name="T466" style:parent-style-name="DefaultParagraphFont" style:family="text">
      <style:text-properties fo:letter-spacing="-0.0013in" style:font-size-complex="12pt"/>
    </style:style>
    <style:style style:name="T467" style:parent-style-name="DefaultParagraphFont" style:family="text">
      <style:text-properties fo:letter-spacing="-0.0013in" style:font-size-complex="12pt"/>
    </style:style>
    <style:style style:name="T468" style:parent-style-name="DefaultParagraphFont" style:family="text">
      <style:text-properties fo:letter-spacing="-0.0013in" style:font-size-complex="12pt"/>
    </style:style>
    <style:style style:name="P469" style:parent-style-name="Normal" style:family="paragraph">
      <style:paragraph-properties fo:text-align="justify" style:vertical-align="middle" fo:line-height="150%" fo:text-indent="0.5in"/>
      <style:text-properties fo:hyphenate="false"/>
    </style:style>
    <style:style style:name="T470" style:parent-style-name="DefaultParagraphFont" style:family="text">
      <style:text-properties fo:letter-spacing="-0.0013in" style:font-size-complex="12pt"/>
    </style:style>
    <style:style style:name="T471" style:parent-style-name="DefaultParagraphFont" style:family="text">
      <style:text-properties fo:letter-spacing="-0.0013in" style:font-size-complex="12p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in"/>
      <style:text-properties fo:hyphenate="false"/>
    </style:style>
    <style:style style:name="T474" style:parent-style-name="DefaultParagraphFont" style:family="text">
      <style:text-properties fo:letter-spacing="-0.0013in" style:font-size-complex="12pt"/>
    </style:style>
    <style:style style:name="T475" style:parent-style-name="DefaultParagraphFont" style:family="text">
      <style:text-properties fo:letter-spacing="-0.0013in" style:font-size-complex="12pt"/>
    </style:style>
    <style:style style:name="T476" style:parent-style-name="DefaultParagraphFont" style:family="text">
      <style:text-properties style:font-size-complex="12pt"/>
    </style:style>
    <style:style style:name="T477" style:parent-style-name="DefaultParagraphFont" style:family="text">
      <style:text-properties fo:letter-spacing="-0.0013in" style:font-size-complex="12pt"/>
    </style:style>
    <style:style style:name="P478" style:parent-style-name="Normal" style:family="paragraph">
      <style:paragraph-properties fo:text-align="justify" fo:line-height="150%" fo:text-indent="0.5in"/>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vertical-align="middle" fo:line-height="150%" fo:text-indent="0.5in"/>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background-color="#FFFFFF"/>
    </style:style>
    <style:style style:name="T486" style:parent-style-name="DefaultParagraphFont" style:family="text">
      <style:text-properties fo:background-color="#FFFFFF"/>
    </style:style>
    <style:style style:name="T487" style:parent-style-name="DefaultParagraphFont" style:family="text">
      <style:text-properties style:font-size-complex="12pt"/>
    </style:style>
    <style:style style:name="T488" style:parent-style-name="DefaultParagraphFont" style:family="text">
      <style:text-properties fo:letter-spacing="0.0027in"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style:vertical-align="middle" fo:line-height="150%" fo:text-indent="0.4923in"/>
      <style:text-properties fo:hyphenate="false"/>
    </style:style>
    <style:style style:name="P491" style:parent-style-name="Normal" style:family="paragraph">
      <style:paragraph-properties fo:keep-together="always" fo:text-align="center" style:vertical-align="middle"/>
      <style:text-properties fo:hyphenate="false"/>
    </style:style>
    <style:style style:name="T492" style:parent-style-name="DefaultParagraphFont" style:family="text">
      <style:text-properties fo:font-weight="bold" style:font-weight-asian="bold" style:font-weight-complex="bold" fo:text-transform="uppercase" style:font-size-complex="12pt"/>
    </style:style>
    <style:style style:name="T493" style:parent-style-name="DefaultParagraphFont" style:family="text">
      <style:text-properties fo:font-weight="bold" style:font-weight-asian="bold" style:font-weight-complex="bold" fo:text-transform="uppercase" style:font-size-complex="12pt"/>
    </style:style>
    <style:style style:name="P494" style:parent-style-name="Normal" style:family="paragraph">
      <style:paragraph-properties fo:keep-together="always" fo:text-align="center" style:vertical-align="middle"/>
      <style:text-properties fo:hyphenate="false"/>
    </style:style>
    <style:style style:name="T495" style:parent-style-name="DefaultParagraphFont" style:family="text">
      <style:text-properties fo:font-weight="bold" style:font-weight-asian="bold" style:font-weight-complex="bold" fo:text-transform="uppercase" style:font-size-complex="12pt"/>
    </style:style>
    <style:style style:name="P496" style:parent-style-name="Normal" style:family="paragraph">
      <style:paragraph-properties fo:text-align="justify" style:vertical-align="middle" fo:line-height="150%" fo:text-indent="0.2166in"/>
      <style:text-properties style:font-size-complex="12pt" fo:hyphenate="false"/>
    </style:style>
    <style:style style:name="P497" style:parent-style-name="Normal" style:family="paragraph">
      <style:paragraph-properties fo:text-align="justify" fo:line-height="150%" fo:text-indent="0.5in"/>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center" fo:line-height="150%"/>
      <style:text-properties fo:hyphenate="false"/>
    </style:style>
    <style:style style:name="T510" style:parent-style-name="DefaultParagraphFont" style:family="text">
      <style:text-properties style:font-size-complex="12pt"/>
    </style:style>
    <style:style style:name="P511" style:parent-style-name="Normal" style:family="paragraph">
      <style:paragraph-properties style:punctuation-wrap="simple" fo:text-align="justify" style:vertical-align="baseline" fo:line-height="150%"/>
    </style:style>
    <style:style style:name="P512" style:parent-style-name="Normal" style:family="paragraph">
      <style:paragraph-properties fo:text-align="justify"/>
      <style:text-properties style:font-name="Arial" fo:font-weight="bold" style:font-weight-asian="bold" fo:font-size="10pt" style:font-size-asian="10pt"/>
    </style:style>
    <style:style style:name="P513" style:parent-style-name="Normal" style:family="paragraph">
      <style:paragraph-properties fo:text-align="justify"/>
      <style:text-properties style:font-name="Arial" fo:font-weight="bold" style:font-weight-asian="bold"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rial" fo:font-weight="bold" style:font-weight-asian="bold" fo:font-size="10pt" style:font-size-asian="10pt"/>
    </style:style>
    <style:style style:name="P516" style:parent-style-name="Normal" style:family="paragraph">
      <style:paragraph-properties fo:text-align="justify"/>
      <style:text-properties style:font-name="Arial"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rial"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rial" fo:font-size="10pt" style:font-size-asian="10pt"/>
    </style:style>
    <style:style style:name="T521" style:parent-style-name="DefaultParagraphFont" style:family="text">
      <style:text-properties style:font-name="Arial"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rial" fo:font-size="10pt" style:font-size-asian="10pt"/>
    </style:style>
    <style:style style:name="T5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rial"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rial" fo:font-size="10pt" style:font-size-asian="10pt"/>
    </style:style>
    <style:style style:name="T528" style:parent-style-name="DefaultParagraphFont" style:family="text">
      <style:text-properties style:font-name="Arial" fo:font-size="10pt" style:font-size-asian="10pt"/>
    </style:style>
    <style:style style:name="T529" style:parent-style-name="DefaultParagraphFont" style:family="text">
      <style:text-properties style:font-name="Arial" fo:font-size="10pt" style:font-size-asian="10pt"/>
    </style:style>
    <style:style style:name="P530" style:parent-style-name="Normal" style:family="paragraph">
      <style:paragraph-properties fo:text-align="justify"/>
      <style:text-properties style:font-name="Arial"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rial"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rial"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rial" fo:font-size="10pt" style:font-size-asian="10pt"/>
    </style:style>
    <style:style style:name="T5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rial"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rial" fo:font-size="10pt" style:font-size-asian="10pt"/>
    </style:style>
    <style:style style:name="T541" style:parent-style-name="DefaultParagraphFont" style:family="text">
      <style:text-properties style:font-name="Arial" fo:font-size="10pt" style:font-size-asian="10pt"/>
    </style:style>
    <style:style style:name="P542" style:parent-style-name="Normal" style:family="paragraph">
      <style:paragraph-properties fo:text-align="justify"/>
      <style:text-properties style:font-name="Arial"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rial"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rial" fo:font-size="10pt" style:font-size-asian="10pt"/>
    </style:style>
    <style:style style:name="T547" style:parent-style-name="DefaultParagraphFont" style:family="text">
      <style:text-properties style:font-name="Arial"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rial" fo:font-size="10pt" style:font-size-asian="10pt"/>
    </style:style>
    <style:style style:name="T5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rial"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rial" fo:font-size="10pt" style:font-size-asian="10pt"/>
    </style:style>
    <style:style style:name="T554" style:parent-style-name="DefaultParagraphFont" style:family="text">
      <style:text-properties style:font-name="Arial" fo:font-size="10pt" style:font-size-asian="10pt"/>
    </style:style>
    <style:style style:name="T555" style:parent-style-name="DefaultParagraphFont" style:family="text">
      <style:text-properties style:font-name="Arial" fo:font-size="10pt" style:font-size-asian="10pt"/>
    </style:style>
    <style:style style:name="P556" style:parent-style-name="Normal" style:family="paragraph">
      <style:paragraph-properties fo:text-align="justify"/>
      <style:text-properties style:font-name="Arial"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rial"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rial"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rial" fo:font-size="10pt" style:font-size-asian="10pt"/>
    </style:style>
    <style:style style:name="T5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rial"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rial" fo:font-size="10pt" style:font-size-asian="10pt"/>
    </style:style>
    <style:style style:name="T567" style:parent-style-name="DefaultParagraphFont" style:family="text">
      <style:text-properties style:font-name="Arial" fo:font-size="10pt" style:font-size-asian="10pt"/>
    </style:style>
    <style:style style:name="P568" style:parent-style-name="Normal" style:family="paragraph">
      <style:paragraph-properties fo:text-align="justify"/>
      <style:text-properties style:font-name="Arial"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rial"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rial"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rial" fo:font-size="10pt" style:font-size-asian="10pt"/>
    </style:style>
    <style:style style:name="T5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rial"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rial" fo:font-size="10pt" style:font-size-asian="10pt"/>
    </style:style>
    <style:style style:name="T579" style:parent-style-name="DefaultParagraphFont" style:family="text">
      <style:text-properties style:font-name="Arial" fo:font-size="10pt" style:font-size-asian="10pt"/>
    </style:style>
    <style:style style:name="T580" style:parent-style-name="DefaultParagraphFont" style:family="text">
      <style:text-properties style:font-name="Arial" fo:font-size="10pt" style:font-size-asian="10pt"/>
    </style:style>
    <style:style style:name="P581" style:parent-style-name="Normal" style:family="paragraph">
      <style:paragraph-properties fo:text-align="justify"/>
      <style:text-properties style:font-name="Arial" fo:font-size="10pt" style:font-size-asian="10pt"/>
    </style:style>
    <style:style style:name="P58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8-02</text:span></text:p>
      <text:p text:style-name="P8"/>
      <text:p text:style-name="P9"><text:span text:style-name="T10">Įsakymas paskelbtas: TAR 2023-03-30, i. k. 2023-05804</text:span></text:p>
      <text:p text:style-name="P11"/>
      <text:p text:style-name="P12"><text:span text:style-name="T13">TAR pastaba.</text:span><text:span text:style-name="T14"><text:s/>2024-08-01 įsakymas Nr. <text:s/>3D-573 taikomas ir <text:s/>2023–2024 m. pateiktoms <text:s/>paraiškoms.</text:span></text:p>
      <text:p text:style-name="P15">Lietuvos Respublikos žemės ūkio ministerija, Įsakymas</text:p>
      <text:p text:style-name="P16"><text:span text:style-name="T17">Nr.<text:s/></text:span><text:a xlink:href="https://www.e-tar.lt/portal/legalAct.html?documentId=b9ff8ed0500011efbdaea558de59136c" office:target-frame-name="_top" xlink:show="replace"><text:span text:style-name="T18">3D-573</text:span></text:a><text:span text:style-name="T19">, 2024-08-01, paskelbta TAR 2024-08-01, i. k. 2024-14044</text:span></text:p>
      <text:p text:style-name="P20">Dėl žemės ūkio ministro 2023 m. kovo<text:s/>30 d. įsakymo Nr. 3D-190 „Dėl Lietuvos žemės ūkio ir kaimo plėtros 2023–2027 m. strateginio plano intervencinės priemonės „Gyvūnų gerovė“ veiklos „Parama už galimybę pieniniams galvijams išeiti į ganyklas, įtraukiant jų ganymą laukuose šiltuoju metų laiku“ ir veiklos „Parama už galimybę galvijams laisvai išeiti į atvirą erdvę, ganyklas“ įgyvendinimo taisyklių patvirtinimo“ pakeitimo</text:p>
      <text:p text:style-name="Normal"/>
      <text:p text:style-name="P21"/>
      <text:p text:style-name="P22"><text:span text:style-name="T23"><draw:frame draw:style-name="a0" draw:name="Paveikslėlis 3" text:anchor-type="as-char" svg:x="0in" svg:y="0in" svg:width="1.16042in" svg:height="0.79306in" style:rel-width="scale" style:rel-height="scale"><draw:image xlink:href="media/image1.png" xlink:type="simple" xlink:show="embed" xlink:actuate="onLoad"/><svg:title/><svg:desc/></draw:frame></text:span></text:p>
      <text:p text:style-name="P24"/>
      <text:p text:style-name="P25">LIETUVOS RESPUBLIKOS ŽEMĖS ŪKIO MINISTRAS</text:p>
      <text:p text:style-name="P26"/>
      <text:p text:style-name="P27">ĮSAKYMAS</text:p>
      <text:p text:style-name="P28">DĖL LIETUVOS ŽEMĖS ŪKIO IR KAIMO PLĖTROS 2023–2027 M. STRATEGINIO<text:s/>PLANO INTERVENCINĖS PRIEMONĖS „gYVŪNŲ GEROVĖ“ VEIKLOS „Parama už galimybę pieniniams galvijams išeiti į ganyklas, įtraukiant jų ganymą laukuose šiltuoju metų laiku“ ir veiklos „Parama už galimybę galvijams laisvai išeiti į atvirą erdvę, ganyklas“ ĮGYVENDINIMO TAISYKLIŲ PATVIRTINIMO</text:p>
      <text:p text:style-name="P29"/>
      <text:p text:style-name="P30">2023 m. kovo 30 d. Nr.<text:s/><text:span text:style-name="T31">3D-190</text:span></text:p>
      <text:p text:style-name="P32">Vilnius</text:p>
      <text:p text:style-name="P33"/>
      <text:p text:style-name="P34"/>
      <text:p text:style-name="P35"><text:span text:style-name="T36">Vadovaudamasis 2021 m. gruodžio 2 d. Europos Parlamento ir Tarybos reglamentu (ES) 2021/2115, kuriuo nustatomos valstybių narių pagal bendrą žemės ūkio politiką rengtinų strateginių planų (BŽŪP strateginių planų), finansuotinų iš Europos žemės ūkio garanti</text:span><text:span text:style-name="T37">jų fondo (EŽŪGF) ir iš Europos žemės ūkio fondo kaimo plėtrai (EŽŪFKP),<text:s/></text:span>rėmimo taisyklės ir panaikinami reglamentai (ES) Nr. 1305/2013 ir (ES) Nr. 1307/2013,<text:span text:style-name="T38"><text:s/>su paskutiniais pakeitimais, padarytais 2022 m. vasario 15 d. Komisijos deleguotuoju reglamentu (E</text:span><text:span text:style-name="T39">S) 2022/648,</text:span><text:span text:style-name="T40"><text:s/>2021 m. gruodžio 2 d. Europos Parlamento ir Tarybos reglamentu (ES) 2021/2116 dėl bendros žemės ūkio politikos finansavimo, valdymo ir stebėsenos, kuriuo panaikinamas Reglamentas (ES) Nr. 1306/2013,</text:span><text:s/>su paskutiniais pakeitimais, padarytais 2022<text:s/>m. birželio 16 d. Komisijos deleguotuoju reglamentu (ES) 2022/1408,<text:s/><text:span text:style-name="T41">2022 m. gegužės 4 d. Komisijos deleguotuoju reglamentu (ES) 2022/1172, kuriuo papildomos Europos Parlamento ir Tarybos reglamento (ES) 2021/2116 nuostatos dėl bendros žemės ūkio politikos</text:span><text:span text:style-name="T42"><text:s/>integruotos administravimo ir kontrolės sistemos ir su paramos sąlygomis susijusių administracinių nuobaudų taikymo ir apskaičiavimo, 2022 m. gegužės 31 d. Komisijos įgyvendinimo reglamentu (ES) 2022/1173, kuriuo nustatomos Europos Parlamento ir Tarybos r</text:span><text:span text:style-name="T43">eglamento (ES) 2021/2116 taikymo taisyklės dėl bendros žemės ūkio politikos integruotos administravimo ir kontrolės sistemos,<text:s/></text:span><text:span text:style-name="T44">Lietuvos žemės ūkio ir kaimo plėtros 2023–2027 metų strateginiu planu, patvirtintu Europos Komisijos 2022 m. lapkričio 21 d. spren</text:span><text:span text:style-name="T45">dimu Nr. C(2022) 8272, įgyvendinant<text:s/></text:span>Lietuvos Respublikos Vyriausybės 2023 m. balandžio 5 d. nutarimą Nr. 218<text:s/><text:span text:style-name="T46">„</text:span><text:span text:style-name="T47">Dėl valstybės institucijų ir įstaigų, savivaldybių ir kitų juridinių asmenų, atsakingų už Lietuvos žemės ūkio ir kaimo plėtros 2023–2027 m. strate</text:span><text:span text:style-name="T48">ginio plano įgyvendinimą, paskyrimo</text:span>“<text:span text:style-name="T49"><text:s/>bei<text:s/></text:span>Lietuvos Respublikos Vyriausybės 2020 m. lapkričio 25 d. nutarimo Nr. 1322 „Dėl pasirengimo administruoti Europos Sąjungos lėšas ir jų administravimo“ 3 punktą<text:span text:style-name="T50">,</text:span><text:s/></text:p>
      <text:soft-page-break/>
      <text:p text:style-name="P51">Preambulės pakeitimai:</text:p>
      <text:p text:style-name="P52"><text:span text:style-name="T53">Nr.<text:s/></text:span><text:a xlink:href="https://www.e-tar.lt/portal/legalAct.html?documentId=2ffdb74051f811ee81b8b446907f594f" office:target-frame-name="_top" xlink:show="replace"><text:span text:style-name="T54">3D-603</text:span></text:a><text:span text:style-name="T55">, 2023-09-13, paskelbta TAR 2023-09-13, i. k. 2023-18060</text:span></text:p>
      <text:p text:style-name="Normal"/>
      <text:p text:style-name="P56"><text:span text:style-name="T57">t v i r t i n u<text:s/></text:span><text:span text:style-name="T58">Lietuvos žemės ūkio ir kaimo plėtros 2023–2027 m. strateginio plano intervencinės priemonės<text:s/></text:span><text:span text:style-name="T59">„Gyvūnų ge</text:span><text:span text:style-name="T60">rovė“ veiklos „Parama už galimybę pieniniams galvijams išeiti į ganyklas, įtraukiant jų ganymą laukuose šiltuoju metų laiku“ ir veiklos „Parama už galimybę galvijams laisvai išeiti į atvirą erdvę, ganyklas“ įgyvendinimo taisykles<text:s/></text:span><text:span text:style-name="T61">(pridedama).</text:span></text:p>
      <text:p text:style-name="P62"/>
      <text:p text:style-name="P63"/>
      <text:p text:style-name="P64"/>
      <text:p text:style-name="P65">Žemės ūkio ministras<text:tab/>Kęstutis Navickas</text:p>
      <text:p text:style-name="P66">PATVIRTINTA<text:s/></text:p>
      <text:p text:style-name="P71">Lietuvos Respublikos žemės ūkio ministro</text:p>
      <text:p text:style-name="P72">2023 m. kovo 30 d. įsakymu Nr. 3D-190</text:p>
      <text:p text:style-name="P73">(Lietuvos Respublikos žemės ūkio ministro</text:p>
      <text:p text:style-name="P74"><text:span text:style-name="T75">2024 m. balandžio 3 d. įsakymo Nr.<text:s/></text:span>3D-271</text:p>
      <text:p text:style-name="P76">redakcija)</text:p>
      <text:p text:style-name="P77"/>
      <text:p text:style-name="P78"/>
      <text:p text:style-name="P79"><text:span text:style-name="T80">LIETUVOS ŽEMĖS ŪKIO IR KAIMO PLĖTROS 2023–2027 M. STRATEGINIO PLANO INTERVENCINĖS PRIEMONĖS „gYVŪNŲ GEROVĖ“ VEIKLOS „Parama už galimybę pieniniams galvijams išeiti į ganyklas, įtraukiant jų ganymą lauk</text:span><text:span text:style-name="T81">uose šiltuoju metų laiku“ ir veiklos „Parama už galimybę galvijams laisvai išeiti į atvirą erdvę, ganyklas“ ĮGYVENDINIMO TAISYKLĖ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Lietuvos žemės ūkio ir kaimo plėtros 2023–2027 m. strateginio plano intervencinės</text:span><text:span text:style-name="T92"><text:s/>priemonės<text:s/></text:span><text:span text:style-name="T93">„Gyvūnų gerovė“ veiklos „Parama už galimybę pieniniams galvijams išeiti į ganyklas, įtraukiant jų ganymą laukuose šiltuoju metų laiku“ ir veiklos „Parama už galimybę galvijams laisvai išeiti į atvirą erdvę, ganyklas“ įgyvendinimo taisyklės<text:s/></text:span><text:span text:style-name="T94">(toli</text:span><text:span text:style-name="T95">au – Taisyklės) parengtos vadovaujantis<text:s/></text:span><text:span text:style-name="T96">2021 m. gruodžio 2 d. Europos Parlamento ir Tarybos reglamentu (ES) 2021/2115,<text:s/></text:span><text:span text:style-name="T97">kuriuo nustatomos valstybių narių pagal bendrą žemės ūkio politiką rengtinų strateginių planų (BŽŪP strateginių planų), finansuotinų iš E</text:span><text:span text:style-name="T98">uropos žemės ūkio garantijų fondo (EŽŪGF) ir iš Europos žemės ūkio fondo kaimo plėtrai (EŽŪFKP), rėmimo taisyklės ir panaikinami reglamentai (ES) Nr. 1305/2013 ir (ES) Nr. 1307/2013, su paskutiniais pakeitimais, padarytais 2022 m. vasario 15 d. Komisijos d</text:span><text:span text:style-name="T99">eleguotuoju reglamentu (ES) 2022/648 (toliau – Reglamentas Nr. 2021/2015), <text:s/>2021 m. gruodžio 2 d.<text:s/></text:span><text:span text:style-name="T100">Europos Parlamento ir Tarybos reglamentu (ES) 2021/2116<text:s/></text:span><text:span text:style-name="T101">dėl bendros žemės ūkio politikos finansavimo, valdymo ir stebėsenos, kuriuo panaikinamas Reglamentas (</text:span><text:span text:style-name="T102">ES) Nr. 1306/2013</text:span>, su paskutiniais pakeitimais, padarytais 2022 m. birželio 16 d Komisijos deleguotuoju reglamentu (ES) 2022/1408<text:s/><text:span text:style-name="T103">(toliau – Reglamentas Nr. 2021/2016)</text:span>,<text:s/><text:span text:style-name="T104">20</text:span>22<text:span text:style-name="T105"> m.<text:s/></text:span>gegužės 4<text:span text:style-name="T106"><text:s/>d. Komisijos deleguotuoju reglamentu (ES)<text:s/></text:span>2022<text:span text:style-name="T107">/</text:span>1172<text:span text:style-name="T108">, kuriuo papildomos</text:span><text:span text:style-name="T109"><text:s/>Europos Parlamento ir Tarybos reglamento (ES) 2021/2116 nuostatos dėl bendros žemės ūkio politikos integruotos administravimo ir kontrolės sistemos ir su paramos sąlygomis susijusių administracinių nuobaudų taikymo ir apskaičiavimo</text:span>,<text:s/><text:span text:style-name="T110">20</text:span>22<text:span text:style-name="T111"><text:s/>m.<text:s/></text:span>gegužės<text:span text:style-name="T112"><text:s/></text:span>31<text:span text:style-name="T113"><text:s/>d.<text:s/></text:span><text:span text:style-name="T114">Komisijos įgyvendinimo reglamentu (ES)<text:s/></text:span>2022<text:span text:style-name="T115">/</text:span>1173<text:span text:style-name="T116">, kuriuo nustatomos Europos Parlamento ir Tarybos reglamento (ES) 2021/2116 taikymo taisyklės dėl bendros žemės ūkio politikos integruotos administravimo ir kontrolės sistemos</text:span>, 2021 m. gruodžio 21 d. Europos<text:s/>Komisijos įgyvendinimo reglamentu (ES) 2021/2290, kuriuo nustatomos Europos Parlamento ir Tarybos reglamento (ES)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 I priede nurodytų bendrų produkto ir rezultato rodiklių apskaičiavimo metodų taisyklės,<text:s/><text:span text:style-name="T117">Lietuvos žemės ūkio ir kaimo plėtros 2023–2027 metų strateginiu planu, patvirtintu Europos Komisijos 2022 m. lapkričio 21 d. sprendimu Nr. C(2022) 8272 (toliau – Strateginis planas), bei<text:s/></text:span>įgyvendinant Lietuvos Respublikos Vyriausybės 2020 m. lapkričio 25 d. nutarimo Nr. 1322 „Dėl pasirengimo administruoti Europos Sąjungos lėšas ir jų administravimo“ 3 punktą<text:span text:style-name="T118">.</text:span></text:p>
      <text:p text:style-name="P119"><text:span text:style-name="T120">2</text:span><text:span text:style-name="T121">. Taisyklių tikslas – nustatyti Strateginio plano priemonės „Gyvūnų gerovė“ (toliau – Priemonė) veiklos „Parama už galimybę<text:s/></text:span><text:span text:style-name="T122">pieniniams galvijams išeiti į ganyklas, įtraukiant jų ganymą laukuose šiltuoju metų laiku“ ir veiklos „Parama už galimybę galvijams laisvai išeiti į atvirą erdvę, ganyklas“ ekologinės sistemos išmokų skyrimo tvarką.</text:span></text:p>
      <text:p text:style-name="P123"><text:span text:style-name="T124">3</text:span><text:span text:style-name="T125">. Ekologinės sistemos išmokos pagal vieną iš Priemonės veiklų<text:s/></text:span><text:span text:style-name="T126">„Parama už galimybę pieniniams galvijams išeiti į ganyklas, įtraukiant jų ganymą laukuose šiltuoju metų laiku“ ar „Parama už galimybę galvijams laisvai išeiti į atvirą erdvę, ganyklas“ (toliau –</text:span><text:span text:style-name="T127"><text:s/>ekologinės sistemos išmokos)<text:s/></text:span><text:span text:style-name="T128">mokamos vieną kartą per metus iš Europos žemės ūkio garantijų fondo lėšų, remiantis Reglamento <text:s/></text:span><text:span text:style-name="T129">Nr. 2021/2115 16 straipsnio 2 dalies d punktu ir<text:s/></text:span><text:span text:style-name="T130">85 straipsnio nuostatomis.<text:s/></text:span></text:p>
      <text:p text:style-name="P131"><text:span text:style-name="T132">4</text:span><text:span text:style-name="T133">. Pagrindinės Taisyklėse vartojamos sąvokos:</text:span></text:p>
      <text:p text:style-name="P134"><text:span text:style-name="T135">4.1</text:span><text:span text:style-name="T136">.</text:span><text:span text:style-name="T137"><text:s/>Diendaržis<text:s/></text:span><text:span text:style-name="T138">–</text:span><text:span text:style-name="T139"><text:s/></text:span><text:span text:style-name="T140">lauke prie tvarto gyvuliams pasivaikščioti ir laikyti įrengiamas aptvaras, kuriame vienu metu turi tilpti visi tvarte laikomi gyvuliai.</text:span></text:p>
      <text:p text:style-name="P141"><text:span text:style-name="T142">4.2</text:span><text:span text:style-name="T143">.<text:s/></text:span><text:span text:style-name="T144">Mėsinis galvijas<text:s/></text:span><text:span text:style-name="T145">–<text:s/></text:span>mėsai ir (ar) veislei laikomas mėsinės veislės galvijas, kelių mėsinių veislių ar pieninės ir mėsinės veislės galvijų mišrūnas.</text:p>
      <text:p text:style-name="P146"><text:span text:style-name="T147">4.3</text:span><text:span text:style-name="T148">.<text:s/></text:span><text:span text:style-name="T149">Užtrūkusi karvė<text:s/></text:span><text:span text:style-name="T150">–<text:s/></text:span><text:span text:style-name="T151">dėl veršingumo ar kitų priežasčių pieno neduodanti karvė.</text:span></text:p>
      <text:p text:style-name="P152"><text:span text:style-name="T153">5</text:span><text:span text:style-name="T154">. Kitos Taisyklėse vartojamos sąvokos apibrėžtos Reglamente<text:s/></text:span><text:span text:style-name="T155">Nr. 2021/2115<text:s/></text:span><text:span text:style-name="T156">ir Lietuvos Respublikos žemės ūkio, m</text:span><text:span text:style-name="T157">aisto ūkio ir kaimo plėtros įstatyme, Lietuvos Respublikos gyvūnų gerovės ir apsaugos įstatyme ir Lietuvos Respublikos žemės ūkio ir kaimo verslo registro nuostatuose, patvirtintuose Lietuvos Respublikos Vyriausybės 2002 m. rugpjūčio 27 d. nutarimu Nr. 135</text:span><text:span text:style-name="T158">1 „Dėl Lietuvos Respublikos žemės ūkio ir kaimo verslo registro įsteigimo ir jo nuostatų patvirtinimo“.</text:span></text:p>
      <text:p text:style-name="P159"><text:span text:style-name="T160">6</text:span><text:span text:style-name="T161">.<text:s/></text:span>Galvijų veislės nurodytos Ūkinių gyvūnų veislių klasifikatoriuje, patvirtintame valstybės įmonės Žemės ūkio informacijos ir kaimo verslo centro generalinio direktoriaus 2020 m. gruodžio 9 d. įsakymu Nr. 1V-156<text:s/><text:span text:style-name="T162">„Dėl Ūkinių gyvūnų registro klasifikatorių patvirtinimo“ https://zudc.lt/registrai_sistemos/ukiniu-gyvunu-registras/</text:span></text:p>
      <text:p text:style-name="P163"/>
      <text:p text:style-name="P164"><text:span text:style-name="T165">Ii</text:span><text:span text:style-name="T166"><text:s/>SKYRIUS</text:span></text:p>
      <text:p text:style-name="P167"><text:span text:style-name="T168">TINKAMUMO GAUTI EKOLOGINĖS SISTEMOS IŠMOKAS SĄLYGOS IR REIKALAVIMAI<text:s/></text:span></text:p>
      <text:p text:style-name="P169"/>
      <text:p text:style-name="P170"><text:span text:style-name="T171">7</text:span><text:span text:style-name="T172">.</text:span><text:span text:style-name="T173"><text:s/>Ekologinės sistemos išmokos mokamos Lietuvos Respublikos žemės ūkio ir kaimo verslo registre registruotiems žemės ūkio valdų (toliau – valda) valdytojams (toliau – pareiškėjas), k</text:span><text:span text:style-name="T174">urie einamaisiais metais pateikė Nacionalinei mokėjimo agentūrai prie Žemės ūkio ministerijos (toliau – Agentūra)<text:s/></text:span>paramos už žemės ūkio naudmenas ir kitus plotus bei ūkinius gyvūnus<text:s/><text:span text:style-name="T175">paraiškas (toliau – Paraiška) pagal<text:s/></text:span>Paramos už žemės ūkio naudmenas ir kitus plotus bei ūkinius gyvūnus paraiškos ir tiesioginių išmokų administravimo bei kontrolės taisykles<text:span text:style-name="T176">, patvirtintas Lietuvos Respublikos žemės ūkio ministro 2023 m. vasario 20 d. įsakymu Nr. 3D-92 „Dėl<text:s/></text:span>Paramos už žemės ūkio naudmenas ir kitus plotus bei ūkinius gyvūnus paraiškos ir tiesioginių išmokų administravimo bei kontrolės taisykl<text:span text:style-name="T177">ių patvirtinimo“ (toliau –TI taisyklės).<text:s/></text:span>Pareiškėjas<text:s/><text:span text:style-name="T178">Paraiškos pateikimo dieną privalo turėti tokį sutartinių gyvulių (toliau – SG) skaičių, kad,</text:span><text:s/><text:span text:style-name="T179">susumavus SG ekologinės siste</text:span><text:span text:style-name="T180">mos<text:s/></text:span>išmokų dydžius, ekologinės sistemos išmokų suma viršytų 100 Eur sumą:<text:s/></text:p>
      <text:p text:style-name="P181"><text:span text:style-name="T182">7.1</text:span><text:span text:style-name="T183">. pareiškėjas pagal Priemonės veiklą<text:s/></text:span>„Parama už galimybę pieniniams galvijams išeiti į ganyklas, įtraukiant jų ganymą laukuose šiltuoju metų laiku“<text:span text:style-name="T184"><text:s/>(toliau – 1 veiklos sritis)<text:s/></text:span><text:span text:style-name="T185">privalo Paraiškoje įsipareigoti pieninių veislių galvijus (toliau – pieniniai galvijai) ganyti ganykloje nepertraukiamai ne trumpiau kaip 140 kalendorinių dienų einamaisiais metais skaičiuojant nuo ganymo pradžios;<text:s/></text:span></text:p>
      <text:p text:style-name="P186"><text:span text:style-name="T187">7.2</text:span><text:span text:style-name="T188">. pareiškėjas pagal Priemonės vei</text:span><text:span text:style-name="T189">klą „Parama už galimybę galvijams laisvai išeiti į atvirą erdvę / ganyklas“ (toliau – 2 veiklos sritis) privalo Paraiškoje įsipareigoti išleisti ganytis galvijus į atvirą erdvę / diendaržius / ganyklas ne mažiau kaip 120 kalendorinių dienų arba pienines už</text:span><text:span text:style-name="T190">trūkusias karves 60 kalendorinių dienų per einamuosius metus pasirinktu nepertraukiamu laikotarpiu skaičiuojant nuo ganymo pradžios<text:s/></text:span>iki gruodžio 31 d.;</text:p>
      <text:p text:style-name="P191"><text:span text:style-name="T192">7.3</text:span><text:span text:style-name="T193">. pareiškėjas, kurio valdoje laikomi mėsiniai ir pieniniai galvijai, gali pretenduoti dalyvauti P</text:span><text:span text:style-name="T194">riemonės abiejose veiklos srityse;</text:span></text:p>
      <text:p text:style-name="P195"><text:span text:style-name="T196">7.4</text:span><text:span text:style-name="T197">. pareiškėjas, kurio valdoje laikomi pieniniai galvijai, gali dalyvauti tik vienoje iš Priemonės veiklų sričių (pvz., pareiškėjas, pieninius galvijus pasirinkdamas ganyti ganykloje pagal 1 veiklos sritį, negali su<text:s/></text:span><text:span text:style-name="T198">pieninėmis užtrūkusiomis karvėmis dalyvauti pagal 2 veiklos sritį);</text:span></text:p>
      <text:p text:style-name="P199"><text:span text:style-name="T200">7.5</text:span><text:span text:style-name="T201">.<text:s/></text:span>pareiškėjas, pretenduojantis į paramą pagal Priemonę už tą patį galviją, gali pretenduoti į kitas Strateginio plano intervencines priemones, atsižvelgdamas į intervencinių priemonių suderinamumą, kuris pateikiamas<text:s/><text:span text:style-name="T202">TI taisyklių<text:s/></text:span>2 priede „Paramos suderinamumo matrica“, jei laikosi savanoriškai prisiimtų įsipareigojimų pagal visas šias intervencines priemones.</text:p>
      <text:p text:style-name="P203"><text:span text:style-name="T204">8</text:span><text:span text:style-name="T205">.<text:s/></text:span>Pareiškėjas:</text:p>
      <text:p text:style-name="P206">8.1.<text:span text:style-name="T207"><text:s/></text:span>privalo<text:span text:style-name="T208"><text:s/>būti aktyvus ūkininkas,</text:span><text:span text:style-name="T209"><text:s/></text:span><text:span text:style-name="T210">veikiantis<text:s/></text:span><text:span text:style-name="T211">pagal TI taisyklių 4 punkto reikalavimus</text:span><text:span text:style-name="T212">;</text:span></text:p>
      <text:p text:style-name="P213"><text:span text:style-name="T214">8.2</text:span><text:span text:style-name="T215">.<text:s/></text:span>turėti<text:s/><text:span text:style-name="T216">valdoje<text:s/></text:span>savo ir (arba) valdos partnerio (-ių) ir (arba) šeimos narių vardu Ūkinių gyvūnų registre (toliau – ŪGR) įregistruotus galvijus<text:span text:style-name="T217">;</text:span></text:p>
      <text:p text:style-name="P218">8.3. pagal 1 veiklos sritį įsipareigoja:<text:s/></text:p>
      <text:p text:style-name="P219">8.3.1. išlaikyti SG skaičių, nurodytą Paraiškoje, visą įsipareigojimų laikotarpį;<text:s/></text:p>
      <text:p text:style-name="P220">8.3.2. ganyti pieninius galvijus ganyklose nepertraukiamai ne trumpiau nei 140 kalendorinių dienų einamaisiais metais. Reikalavimas ganyti nepertraukiamai ganyklose netaikomas karvėms, jeigu jos melžimui parginamos į tvartus ar perginamos į kitą melžimui skirtą vietą, taip pat ir kitiems galvijams dėl nepalankių aplinkos sąlygų (pvz., aukšta ar žema aplinkos temperatūra, krituliai, sausra, potvynis, kt. gamtos reiškiniai), galvijų sveikatos, fiziologinės būklės (pvz., ruja, veršiavimasis, kt.), plėšrūnų (pvz., laukinių gyvūnų) pavojaus ar kitų objektyvių priežasčių, dėl kurių nepertraukiamas ganymasis ganyklose turėtų neigiamos įtakos galvijų sveikatai ir gerovei;</text:p>
      <text:p text:style-name="P221">8.4. pagal 2<text:s/>veiklos sritį įsipareigoja:</text:p>
      <text:p text:style-name="P222">8.4.1. išlaikyti SG skaičių, nurodytą Paraiškoje, visą įsipareigojimų laikotarpį;<text:s/></text:p>
      <text:p text:style-name="P223">8.4.2. užtikrinti, kad einamaisiais metais nuo ganymo / išleidimo į diendaržį pradžios iki gruodžio 31 d. pieniniai ir (arba) mėsiniai galvijai turėtų galimybę netrukdomai išeiti į diendaržius, atvirą erdvę <text:s/>ar ganyklas nepertraukiamam ne trumpesniam kaip 120 kalendorinių dienų laikotarpiui. Reikalavimas netaikomas dėl nepalankių aplinkos sąlygų (pvz., aukšta ar žema aplinkos temperatūra, krituliai, sausra, potvynis, kt. gamtos reiškiniai), galvijų sveikatos, fiziologinės būklės (pvz., ruja, veršiavimasis, kt.), plėšrūnų (pvz., laukinių gyvūnų) pavojaus ar kitų objektyvių priežasčių, dėl kurių nepertraukiamas išėjimas į diendaržį ar ganymasis<text:s/>ganyklose turėtų neigiamos įtakos galvijų sveikatai ir gerovei;</text:p>
      <text:p text:style-name="P224">8.4.3. užtikrinti, kad einamaisiais metais iki gruodžio 31 d pieninės užtrūkusios karvės, kurioms einamaisiais metais vykdomi produktyvumo tyrimai, turėtų galimybę ganytis atviroje erdvėje, diendaržiuose, ganyklose<text:s/><text:span text:style-name="T225">pasirinktu nepertraukiamu laikotarpiu<text:s/></text:span>ne trumpiau kaip 60 kalendorinių dienų;<text:s/></text:p>
      <text:p text:style-name="P226">8.5. pagal abi veiklos sritis įsipareigoja<text:s/><text:span text:style-name="T227">laikytis<text:s/></text:span><text:span text:style-name="T228">Žemės ūkio veiklos valdymo reikalavimų, taikomų nuo 2023 m., aprašo<text:s/></text:span><text:span text:style-name="T229">(toliau – Valdymo reikal</text:span><text:span text:style-name="T230">avimai), <text:s/>patvirtinto Lietuvos Respublikos žemės ūkio ministro 2023 m. vasario 27 d. įsakymu Nr. 3D-109<text:s/></text:span><text:span text:style-name="T231">„Dėl<text:s/></text:span><text:span text:style-name="T232">Žemės ūkio veiklos valdymo reikalavimų, taikomų nuo 2023 metų, aprašo patvirtinimo ir kontrolės institucijų paskyrimo“</text:span><text:span text:style-name="T233">, ir<text:s/></text:span><text:span text:style-name="T234">Žemės ūkio naudmenų gero</text:span><text:span text:style-name="T235">s agrarinės ir aplinkosaugos būklės <text:s/>reikalavimų, taikomų nuo 2023 metų, aprašo<text:s/></text:span><text:span text:style-name="T236">(toliau – GAAB reikalavimai), patvirtinto Lietuvos Respublikos žemės ūkio ministro 2023 m. vasario 24 d. įsakymu Nr. 3D-107<text:s/></text:span>„Dėl <text:span text:style-name="T237">Žemės ūkio naudmenų geros agrarinės ir aplinkos</text:span><text:span text:style-name="T238">augos būklės reikalavimų, taikomų nuo 2023 metų, aprašo patvirtinimo“.</text:span></text:p>
      <text:p text:style-name="P239">9. Ekologinės sistemos išmokos<text:s/><text:span text:style-name="T240">dydžiai<text:s/></text:span>apskaičiuojami<text:s/><text:span text:style-name="T241">diferencijuojant<text:s/></text:span>pagal SG dydžio vienetus: galvijams, jaunesniems negu 6 mėn. amžiaus, taikomas 0,25 SG, galvijams nuo 6 mėn.<text:s/>iki 2 metų amžiaus – 0,7 SG, galvijams, vyresniems nei 2 metų, – 1 SG.</text:p>
      <text:p text:style-name="P242">10. Ekologinės sistemos išmokos dydis už SG pagal 1 veiklos sritį neturi viršyti 48 Eur; ekologinės sistemos išmokos dydis <text:s/>už SG pagal 2 veiklos sritį neturi viršyti 22 Eur. Tikslūs išmokų dydžiai pagal<text:span text:style-name="T243"><text:s/>Priemonės veiklas <text:s/>nustatomi atskiru Lietuvos Respublikos žemės ūkio ministro įsakymu</text:span>.<text:s/></text:p>
      <text:p text:style-name="P244"><text:span text:style-name="T245">11</text:span><text:span text:style-name="T246">.</text:span><text:s/>Ekologinės sistemos išmokos<text:span text:style-name="T247"><text:s/></text:span><text:span text:style-name="T248">pagal Priemonės 1 ir (ar) 2 veiklą (-as)</text:span><text:s/>skiriamos tik tuo atveju, jei<text:s/><text:span text:style-name="T249">susumavus ekologinės sistemos<text:s/></text:span>išmokas<text:s/><text:span text:style-name="T250">pagal Priemonės 1 ir (ar) 2 veiklą (-as)</text:span><text:s/>už SG, kuriems bus taikomi aukštesni gyvūnų gerovės reikalavimai pagal Priemonės vieną ar abi veiklas, išmokų suma viršija 100 Eur. Ekologinės sistemos<text:s/><text:span text:style-name="T251">išmokos pareiškėjams turi būti mokamos nuo kitų metų ko</text:span><text:span text:style-name="T252">vo 1 d. iki birželio 30 d.</text:span><text:s/></text:p>
      <text:p text:style-name="Normal"/>
      <text:p text:style-name="P253"><text:span text:style-name="T254">III</text:span><text:span text:style-name="T255"><text:s/>SKYRIUS</text:span></text:p>
      <text:p text:style-name="P256"><text:span text:style-name="T257">INFORMACIJOS teikimo IR APDOROJIMO TVARKA<text:s/></text:span></text:p>
      <text:p text:style-name="P258"/>
      <text:p text:style-name="P259"><text:span text:style-name="T260">12</text:span><text:span text:style-name="T261">. P</text:span><text:span text:style-name="T262">areiškėjai pateikia Paraišką, kurioje nurodo, jog prašo skirti išmoką pagal pasirinktą Priemonės veiklą, nurodydami galvijų bandos numerį, ganymo pradžios (</text:span><text:span text:style-name="T263">ne ankstesnę nei einamųjų metų gegužės 15 d.) ir pabaigos datą ir SG skaičių, kurį įsipareigoja ganyti ganykloje / išleisti ganytis į atvirą erdvę.</text:span></text:p>
      <text:p text:style-name="P264"><text:span text:style-name="T265">13</text:span><text:span text:style-name="T266">. Centras:</text:span></text:p>
      <text:p text:style-name="P267"><text:span text:style-name="T268">13.1</text:span><text:span text:style-name="T269">. einamaisiais metais<text:s/></text:span><text:span text:style-name="T270">pagal šių Taisyklių 9 punkto nuostatas perskaičiuoja sausio 1 d</text:span><text:span text:style-name="T271">ieną laikytus pareiškėjo valdoje mėsinius ir (arba) pieninius galvijus į SG;</text:span></text:p>
      <text:p text:style-name="P272"><text:span text:style-name="T273">13.2</text:span><text:span text:style-name="T274">. pasibaigus paraiškų pateikimo laik</text:span><text:span text:style-name="T275">otarpiui, per 10 d. d. pateikia el. paštu adresu zum@zum.lt<text:s/></text:span><text:span text:style-name="T276">Lietuvos Respublikos žemės ūkio ministerijai (toliau – Ministerija)</text:span><text:span text:style-name="T277"><text:s/>bendrą<text:s/></text:span><text:span text:style-name="T278">pareiškėjų, įsipareigojusių galvijus ganyti (išleisti ganytis) pagal <text:s/>Priemonės veiklos sritis (pagal kiekvieną veiklos sritį atskirai), skaičių ir bendrą SG, už kuriuos pareiškėjai prašė paramos, skaičių;</text:span></text:p>
      <text:p text:style-name="P279"><text:span text:style-name="T280">13.3</text:span><text:span text:style-name="T281">. iki kitų metų sausio 10 d. pateikia Agen</text:span><text:span text:style-name="T282">tūrai tinkamų ekologinės sistemos išmokai gauti pareiškėjų ir jų SG skaičių pagal kiekvieną veiklos sritį atskirai. SG skaičius apskaičiuojamas kiekvieną galvijų ganymo (išleidimo ganytis) dieną pagal ŪGR registruotų galvijų skaičių už visą įsipareigojimo<text:s/></text:span><text:span text:style-name="T283">laikotarpį, atmetus<text:s/></text:span>galvijus, su kuriais pareiškėjai pretenduoja į kitas Strateginio plano intervencines priemones, <text:s/>nesuderinamas su Priemone atsižvelgiant į intervencinių priemonių suderinamumą, kaip tai nurodyta 7.5 papunktyje<text:span text:style-name="T284">.</text:span><text:span text:style-name="T285"><text:s/>Jeigu Centras ŪGR pareišk</text:span><text:span text:style-name="T286">ėjo įsipareigojimo laikotarpiu bent vieną kartą<text:s/></text:span><text:span text:style-name="T287">(vieną dieną) arba keletą kartų (keletą dienų) nustatė mažesnį SG skaičių, negu pareiškėjo buvo</text:span><text:span text:style-name="T288"><text:s/>įsipareigota Paraiškoje, jis Agentūrai privalo pateikti mažiausią ŪGR registruotų galvijų, perskaičiuotų į SG, skaičių, nepriklausomai nuo to, ar kitomis viso įsipareigojimo laikotarpio dienomis pareiškėjo SG skaičius ŪGR atitiko ar viršijo Paraiškoje įsi</text:span><text:span text:style-name="T289">pareigotą SG skaičių. Jeigu pareiškėjo valdoje buvo vykdyta patikra vietoje, patikros dienos SG apskaičiuojami pagal Valstybinės maisto ir veterinarijos tarnybos (toliau</text:span><text:s/>– VMVT) patikrų vietoje rezultatus, t. y. pagal patikros dieną nustatytą ganytų / išleistų ganytis SG skaičių.</text:p>
      <text:p text:style-name="P290"><text:span text:style-name="T291">14</text:span><text:span text:style-name="T292">. Agentūra:<text:s/></text:span></text:p>
      <text:p text:style-name="P293">14.1. patikrina, ar pareiškėjai nėra patvirtinti paramos gavėjais pagal Kaimo plėtros 2004–2006 metų plano priemonę „Ankstyvo pasitraukimo iš prekinės žemės ūkio gamybos rėmimas“ ir Lietuvos kaimo plėtros<text:s/>2007–2013 metų programų priemonę „Ankstyvas pasitraukimas iš prekinės žemės ūkio gamybos“ ir ar nevykdo tęstinių įsipareigojimų pagal šias priemones;</text:p>
      <text:p text:style-name="P294">14.2. sudaro patikrai vietoje atrinktų pareiškėjų<text:span text:style-name="T295">,<text:s/></text:span><text:span text:style-name="T296">jų partnerių ir šeimos narių, laikančių galvijus ir</text:span><text:span text:style-name="T297"><text:s/>įsipareigojusių galvijus išleisti ganytis į atvirą erdvę / diendaržius / ganyklas,</text:span><text:span text:style-name="T298"><text:s/>sąrašą ir jį pateikia VMVT ir Centrui;</text:span></text:p>
      <text:p text:style-name="P299"><text:span text:style-name="T300">14.3</text:span><text:span text:style-name="T301">. vadovaudamasi šių Taisyklių IV skyriaus nustatyta tvarka, apskaičiuoja sankcijas ir galutines ekologinės sistemos išmokų su</text:span><text:span text:style-name="T302">mas pareiškėjams už jų ir (ar) partnerių, ir (ar) šeimos narių vardu</text:span><text:span text:style-name="T303"><text:s/></text:span><text:span text:style-name="T304">laikytus ir išleistus ganytis į atvirą erdvę / diendaržius / ganyklas SG ir informuoja<text:s/></text:span><text:span text:style-name="T305">Ministeriją.</text:span><text:span text:style-name="T306"><text:s/></text:span>Jeigu apskaičiuota bendra ekologinės sistemos išmokų suma viršija priemonei „Gyvūnų gerovė“ tam tikrai veiklos sričiai numatytą lėšų sumą, Ministerija priima sprendimą dėl lėšų perskirstymo ir (arba) proporcingo ekologinės sistemos išmokų dydžių mažinimo TI <text:s/>taisyklių 35–36 punktuose nustatyta tvarka;</text:p>
      <text:p text:style-name="P307"><text:span text:style-name="T308">14.4</text:span><text:span text:style-name="T309">.</text:span><text:s/>priima sprendimą dėl ekologinės sistemos <text:s/>išmokų skyrimo, užsako ir išmoka ekologinės sistemos išmokų lėšas Lėšų Europos Sąjungos žemės ūkio fondų ir Europos Sąjungos žuvininkystės fondų priemonėms įgyvendinti išmokėjimo ir gavimo iš Europos Komisijos taisyklėse, patvirtintose Lietuvos<text:s/>Respublikos žemės ūkio ministro 2006 m. spalio 17 d. įsakymu Nr. 3D-403 „Dėl Lėšų Europos Sąjungos žemės ūkio fondų ir Europos Sąjungos žuvininkystės fondų priemonėms įgyvendinti išmokėjimo ir gavimo iš Europos Komisijos taisyklių patvirtinimo“, nustatyta<text:s/>tvarka;</text:p>
      <text:p text:style-name="P310"><text:span text:style-name="T311">14.5</text:span><text:span text:style-name="T312">. prireikus siunčia pranešimą pareiškėjui, kuriame prašo nurodyti banko sąskaitos duomenis, jeigu Agentūrai atliekant mokėjimus paaiškėja, kad duomenų apie pareiškėjo sąskaitą nėra ar turimi duomenys yra netikslūs;</text:span></text:p>
      <text:p text:style-name="P313"><text:span text:style-name="T314">14.6</text:span><text:span text:style-name="T315">. iki kitų metų<text:s/></text:span><text:span text:style-name="T316">liepos 15 d. Ministerijai raštu pateikia informaciją apie bendras išmokėtas ekologinės sistemos išmokų sumas pagal šias taisykles;<text:s/></text:span></text:p>
      <text:p text:style-name="P317"><text:span text:style-name="T318">14.7</text:span><text:span text:style-name="T319">. baigusi administruoti Priemonę <text:s/>pagal 1 ir 2 veiklos sritis, informaciją apie apskaičiuotas ekologinės sistemos iš</text:span><text:span text:style-name="T320">mokas bei pritaikytas sankcijas pareiškėjui pateikia atskiru pranešimu, pagal atskiras Priemonės veiklos sritis, nurodydama tinkamų ekologinės sistemos išmokai gauti SG skaičių (vnt.) ir išmokėtas ekologinės sistemos išmokų sumas (Eur);</text:span></text:p>
      <text:p text:style-name="P321"><text:span text:style-name="T322">14.8</text:span><text:span text:style-name="T323">. informaci</text:span><text:span text:style-name="T324">ją apie EŽŪGF ekologinės sistemos išmokų gavėjus, dėl kurių priimti sprendimai suteikti paramą pagal Strateginio plano intervencines priemones, skelbia Agentūros Informaciniame portale (toliau – Portalas) (https://portal.nma.lt). Informacija apie ekologinė</text:span><text:span text:style-name="T325">s sistemos išmokų gavėjus skelbiama pagal Reglamento (ES) Nr. 2021/2116 98 straipsnio 4 dalyje nurodytus reikalavimus. Informacija apie ekologinės sistemos išmokų gavėjus skelbiama siekiant viešo ir skaidraus Strateginio plano intervencinių priemonių param</text:span><text:span text:style-name="T326">os lėšų panaudojimo. Ši informacija Agentūros Portale skelbiama dvejus metus nuo pirminio jos paskelbimo dienos.</text:span></text:p>
      <text:p text:style-name="P327"><text:span text:style-name="T328">15</text:span><text:span text:style-name="T329">. VMVT:<text:s/></text:span></text:p>
      <text:p text:style-name="P330"><text:span text:style-name="T331">15.1</text:span><text:span text:style-name="T332">. gavusi iš Agentūros Taisyklių 1</text:span><text:span text:style-name="T333">4</text:span><text:span text:style-name="T334">.2 papunktyje nurodytą sąrašą, organizuoja ir atlieka sąraše nurodytų pareiškėjų ir (a</text:span><text:span text:style-name="T335">r) jų partnerių, ir (ar) šeimos narių laikomų galvijų patikras vietoje dėl įsipareigojimų galvijus ganyti ganyklose ar sudaryti sąlygas<text:s/></text:span>galvijams laisvai patekti į <text:s/>atvirą erdvę / diendaržį / ganyklą, t. y. atlieka patikras vietoje dėl Taisyklių 8.3.2 ir 8.4.2-8.4.3 papunkčių reikalavimų įgyvendinimo;<text:s/></text:p>
      <text:p text:style-name="P336"><text:span text:style-name="T337">15.2</text:span><text:span text:style-name="T338">. per 10 dienų nuo patikrinimo dienos, bet ne vėliau kaip iki gruodžio 31 d., įveda į Žemės ūkio veiklą vykdančio ūkio subjekto patikrinimo aktų duomenų įvedimo programą atliktų patikrų vietoje duomen</text:span><text:span text:style-name="T339">is.</text:span></text:p>
      <text:p text:style-name="P340"/>
      <text:p text:style-name="P341"><text:span text:style-name="T342">IV</text:span><text:span text:style-name="T343"><text:s/>SKYRIUS</text:span></text:p>
      <text:p text:style-name="P344"><text:span text:style-name="T345">EKOLOGINĖS SISTEMOS IŠMOKŲ IR sankcijų APSKAIČIAVIMAS</text:span></text:p>
      <text:p text:style-name="P346"/>
      <text:p text:style-name="P347"><text:span text:style-name="T348">16</text:span><text:span text:style-name="T349">. Ekologinės sistemos išmokos pareiškėjams už savo ir (ar) partnerio, ir (ar) šeimos nario vardu laikytus SG mokamos, jei atitinka tinkamumo gauti ekologinės sistemos išmoką sąlygas ir reikalavimus.<text:s/></text:span></text:p>
      <text:p text:style-name="P350"><text:span text:style-name="T351">17</text:span><text:span text:style-name="T352">. Pareiškėjams galutinė ekologinės sistemos išmokų suma apskaičiuojama atsižvelgiant į patikros vietoje rezultatus ir administracinės patikros pagal Centro Agentūrai pateiktus Taisyklių 13.3 papunktyje nurodytus duomenis (toliau – patikra):<text:s/></text:span></text:p>
      <text:p text:style-name="P353"><text:span text:style-name="T354">17.1</text:span><text:span text:style-name="T355">. nustač</text:span><text:span text:style-name="T356">ius didesnį ganomų ganyklose / išleistų ganytis į atvirą erdvę / diendaržį / ganyklą SG skaičių, ekologinės sistemos išmokos mokamos tik už Paraiškoje įsipareigotą SG skaičių;</text:span></text:p>
      <text:p text:style-name="P357"><text:span text:style-name="T358">17.2</text:span><text:span text:style-name="T359">. nustačius mažesnį ganomų ganyklose / išleistų ganytis į atvirą erdvę /</text:span><text:span text:style-name="T360"><text:s/>diendaržį / ganyklą SG skaičių, nei įsipareigotą Paraiškoje, ekologinės sistemos išmokos mokamos už patikros metu nustatytą SG skaičių ir papildomos sankcijos pareiškėjui netaikomos;</text:span><text:s/></text:p>
      <text:p text:style-name="P361">Papunkčio pakeitimai:</text:p>
      <text:p text:style-name="P362"><text:span text:style-name="T363">Nr.<text:s/></text:span><text:a xlink:href="https://www.e-tar.lt/portal/legalAct.html?documentId=b9ff8ed0500011efbdaea558de59136c" office:target-frame-name="_top" xlink:show="replace"><text:span text:style-name="T364">3D-573</text:span></text:a><text:span text:style-name="T365">, 2024-08-01, paskelbta TAR 2024-08-01, i. k. 2024-14044</text:span></text:p>
      <text:p text:style-name="Normal"/>
      <text:p text:style-name="P366"><text:span text:style-name="T367">17.3.</text:span><text:span text:style-name="T368"><text:s/>Neteko galios nuo 2024-08-02</text:span></text:p>
      <text:p text:style-name="P369">Papunkčio naikinimas:</text:p>
      <text:p text:style-name="P370"><text:span text:style-name="T371">Nr.<text:s/></text:span><text:a xlink:href="https://www.e-tar.lt/portal/legalAct.html?documentId=b9ff8ed0500011efbdaea558de59136c" office:target-frame-name="_top" xlink:show="replace"><text:span text:style-name="T372">3D-573</text:span></text:a><text:span text:style-name="T373">, 2024-08-01, paskelbta TAR 2024-08-01, i. k. 2024-14044</text:span></text:p>
      <text:p text:style-name="Normal"/>
      <text:p text:style-name="P374"><text:span text:style-name="T375">17.4.</text:span><text:span text:style-name="T376"><text:s/>Neteko galios nuo 2024-08-02</text:span></text:p>
      <text:p text:style-name="P377">Papunkčio naikinimas:</text:p>
      <text:p text:style-name="P378"><text:span text:style-name="T379">Nr.<text:s/></text:span><text:a xlink:href="https://www.e-tar.lt/portal/legalAct.html?documentId=b9ff8ed0500011efbdaea558de59136c" office:target-frame-name="_top" xlink:show="replace"><text:span text:style-name="T380">3D-573</text:span></text:a><text:span text:style-name="T381">,<text:s/></text:span><text:span text:style-name="T382">2024-08-01, paskelbta TAR 2024-08-01, i. k. 2024-14044</text:span></text:p>
      <text:p text:style-name="Normal"/>
      <text:p text:style-name="P383"><text:span text:style-name="T384">18</text:span><text:span text:style-name="T385">. Ekologinės sistemos išmokos neskiriamos:</text:span></text:p>
      <text:p text:style-name="P386"><text:span text:style-name="T387">18.1.</text:span><text:span text:style-name="T388"><text:s/>Neteko galios nuo 2024-08-02</text:span></text:p>
      <text:p text:style-name="P389">Papunkčio naikinimas:</text:p>
      <text:p text:style-name="P390"><text:span text:style-name="T391">Nr.<text:s/></text:span><text:a xlink:href="https://www.e-tar.lt/portal/legalAct.html?documentId=b9ff8ed0500011efbdaea558de59136c" office:target-frame-name="_top" xlink:show="replace"><text:span text:style-name="T392">3D-573</text:span></text:a><text:span text:style-name="T393">, 2024-08-01, paskelbta TAR 2024-08-01, i. k. 2024-14044</text:span></text:p>
      <text:p text:style-name="Normal"/>
      <text:p text:style-name="P394"><text:span text:style-name="T395">18.2</text:span><text:span text:style-name="T396">. jei pareiškėjas nesilaikė aukštesnių gyvūnų gerovės reikalavimų, nustatytų Taisyklių 8.3.2 ir 8.4.2–8.4.3 papunkčiuose;</text:span></text:p>
      <text:p text:style-name="P397"><text:span text:style-name="T398">18.3</text:span><text:span text:style-name="T399">. jei pareiškėjas buvo patvirtintas paramos<text:s/></text:span><text:span text:style-name="T400">gavėju pagal priemones, nurodytas Taisyklių 1</text:span><text:span text:style-name="T401">4</text:span><text:span text:style-name="T402">.1 papunktyje;</text:span></text:p>
      <text:p text:style-name="P403"><text:span text:style-name="T404">18.4</text:span><text:span text:style-name="T405">. jei Pareiškėjo paraiškos pateikimo dieną Paraiškoje įsipareigoti ir Centro susumuoti SG ekologinės sistemos išmokų dydžiai pagal Priemonę<text:s/></text:span><text:span text:style-name="T406">siekė 100 Eur (įskaitytinai) arba mažiau sumos.</text:span><text:span text:style-name="T407"><text:s/></text:span></text:p>
      <text:p text:style-name="P408"><text:span text:style-name="T409">19</text:span><text:span text:style-name="T410">. Pareiškėjas ir (ar) jo partneris, ir (ar) šeimos narys privalo ne vėliau kaip per 48 val. nuo informavimo apie patikrą sudaryti tinkamas sąlygas VMVT pareigūnams atlikti ganomų (išleistų ganytis) galvijų patikrą vietoje. Jei valdos valdytojas<text:s/></text:span><text:span text:style-name="T411">ir (ar) partneris, ir (ar) šeimos narys VMVT pareigūnams neleido atlikti patikros vietoje arba nesudarė tinkamų sąlygų (neleido pažymėti specialiomis priemonėmis, neatskyrė ūkinių gyvūnų pagal atskiras veisles grupėmis (neatskyrė pieninių galvijų nuo mėsin</text:span><text:span text:style-name="T412">ių galvijų), nesuvarė į aptvarus ir pan.), ekologinės sistemos išmokos už galvijus pareiškėjui nemokamos.</text:span></text:p>
      <text:p text:style-name="P413"><text:span text:style-name="T414">20</text:span><text:span text:style-name="T415">. Už GAAB reikalavimų ir Valdymo reikalavimų pažeidimus sankcijos taikomos vadovaujantis Sankcijų už paramos sąlygų reikalavimų pažeidimą taikym</text:span><text:span text:style-name="T416">o metodika, patvirtinta žemės ūkio ministro</text:span><text:span text:style-name="T417"><text:s/>2023 m. balandžio 7 d. įsakymu Nr. 3D-232</text:span><text:span text:style-name="T418"><text:s text:c="2"/>„</text:span>Dėl Sankcijų už paramos sąlygų reikalavimų pažeidimą taikymo metodikos patvirtinimo“.</text:p>
      <text:p text:style-name="P419"><text:span text:style-name="T420">21</text:span><text:span text:style-name="T421">. Teisė į ekologinės sistemos išmokas neprarandama,<text:s/></text:span><text:span text:style-name="T422">jei nustatyti reikalavim</text:span><text:span text:style-name="T423">ai neįvykdomi dėl aplinkybių, nepriklausančių nuo pareiškėjo valios (nenugalimos jėgos (</text:span><text:span text:style-name="T424">force majeure</text:span><text:span text:style-name="T425">) ar išimtinių aplinkybių, nurodytų<text:s/></text:span><text:span text:style-name="T426">reglamente (ES) Nr. 2021/2116.<text:s/></text:span><text:span text:style-name="T427">Tokiais atvejais pareiškėjas ar jo įgaliotas asmuo per 15 darbo dienų nuo tos dienos, ka</text:span><text:span text:style-name="T428">i sužinojo arba galėjo sužinoti apie nuo pareiškėjo valios nepriklausančias ir (ar) išimtines aplinkybes, praneša raštu Agentūrai apie minėtas aplinkybes, kartu pateikdamas tai įrodančius dokumentus.</text:span></text:p>
      <text:p text:style-name="P429"><text:span text:style-name="T430">22</text:span><text:span text:style-name="T431">.<text:s/></text:span><text:span text:style-name="T432"> Agentūra, atlikusi valdos valdytojų ar jų partn</text:span><text:span text:style-name="T433">erių administracinį patikrinimą ir (arba) vadovaudamasi VMVT atliktų patikrų vietoje duomenimis nustačiusi, kad valdos valdytojas ar partneris nesilaikė paramos teikimo reikalavimų ir (arba) pažeidė paramos gavimo ir naudojimo sąlygas, ir (arba) nesilaikė<text:s/></text:span><text:span text:style-name="T434">paramos paraiškoje numatytų reikalavimų, turi teisę ankstesniais ir (arba) einamaisiais metais pateiktas paraiškas administruoti iš naujo bei priimti sprendimus dėl reikalavimo grąžinti visą ar dalį išmokėtos paramos sumos ir (arba) taikyti kitas poveikio<text:s/></text:span><text:span text:style-name="T435">priemones už su prašoma arba gauta parama susijusių įsipareigojimų nevykdymą ir (arba) nustatytų reikalavimų nesilaikymą.</text:span><text:span text:style-name="T436"><text:s/></text:span></text:p>
      <text:p text:style-name="Normal"/>
      <text:p text:style-name="P437"><text:span text:style-name="T438">V</text:span><text:span text:style-name="T439"><text:s/>SKYRIUS</text:span></text:p>
      <text:p text:style-name="P440"><text:span text:style-name="T441">ŽEMĖS ŪKIO VALDOS PERDAVIMAS</text:span></text:p>
      <text:p text:style-name="P442"/>
      <text:p text:style-name="P443"><text:span text:style-name="T444">23</text:span><text:span text:style-name="T445">. Žemės ūkio valdos perdavimas vykdomas taip, kaip nurodyta<text:s/></text:span>TI taisyklėse.</text:p>
      <text:p text:style-name="P446"><text:span text:style-name="T447">24</text:span><text:span text:style-name="T448">. Valdos išregistravimo atveju, kai valda išregistruojama iki einamųjų metų gruodžio 31 d. įskaitytinai, valdos valdytojas nebetenka teisės į jam priklausiusias ekologinės sistemos išmokas, o tais atvejais, kai ekologinės sistemos išmokos ar jų dalis iki<text:s/></text:span><text:span text:style-name="T449">einamųjų gruodžio 31 d. valdos valdytojui jau išmokėta, jis privalo ekologinės sistemos išmokas grąžinti.</text:span></text:p>
      <text:p text:style-name="P450"/>
      <text:p text:style-name="P451"><text:span text:style-name="T452">VI</text:span><text:span text:style-name="T453"><text:s/>SKYRIUS</text:span></text:p>
      <text:p text:style-name="P454"><text:span text:style-name="T455">ATSAKOMYBĖ</text:span></text:p>
      <text:p text:style-name="P456"/>
      <text:p text:style-name="P457"><text:span text:style-name="T458">25</text:span><text:span text:style-name="T459">. Už Paraiškoje ir patikros vietoje metu pateiktos informacijos teisingumą atsako ją pateikę pareiškėjai.</text:span></text:p>
      <text:p text:style-name="P460"><text:span text:style-name="T461">26</text:span><text:span text:style-name="T462">.</text:span><text:span text:style-name="T463"><text:s/></text:span><text:span text:style-name="T464">Už galvijų perskaičiavimą į SG <text:s/>kiekvienam pareiškėjui pagal atskiras Priemonės veiklos sritis ir šių duomenų pateikimą Agentūrai atsako Centras.</text:span></text:p>
      <text:p text:style-name="P465"><text:span text:style-name="T466">27</text:span><text:span text:style-name="T467">. Už sankcijų ir galutinių ekologinės sistemos išmokų sumų apskaičiavimą, ekologinės sistemos išmokų per</text:span><text:span text:style-name="T468">vedimą pareiškėjams ir pervestų lėšų apskaitą atsako Agentūra.</text:span></text:p>
      <text:p text:style-name="P469"><text:span text:style-name="T470">28</text:span><text:span text:style-name="T471">. Už patikrų vietoje atlikimą ir informacijos pateikimą Centrui pagal su Agentūra suderintus<text:s/></text:span><text:span text:style-name="T472">šių funkcijų atlikimo tvarkos aprašus atsako VMVT.</text:span></text:p>
      <text:p text:style-name="P473"><text:span text:style-name="T474">29</text:span><text:span text:style-name="T475">. Paramos gavėjai, gavę<text:s/></text:span><text:span text:style-name="T476">ekologinės sistemos<text:s/></text:span><text:span text:style-name="T477">išmokas neteisėtai, arba asmenys, prisidėję prie neteisėto išmokų gavimo (sąmoningai patvirtino klaidingus duomenis), atsako teisės aktų nustatyta tvarka.</text:span></text:p>
      <text:p text:style-name="P478"><text:span text:style-name="T479">30</text:span><text:span text:style-name="T480">. Asmenys, pažeidę Taisyklių reikalavimus, atsako teisės aktų nustatyta tva</text:span><text:span text:style-name="T481">rka.</text:span></text:p>
      <text:p text:style-name="P482"><text:span text:style-name="T483">31</text:span><text:span text:style-name="T484">. Neteisėtai išmokėtos ir (arba) panaudotos ekologinės sistemos išmokų lėšos susigrąžinamos Lietuvos Respublikos Vyriausybės 2008 m. vasario 13 d. nutarimo Nr. 137 „Dėl Grąžintinų lėšų, susidariusių įgyvendinant Europos Sąjungos žemės ūkio<text:s/></text:span><text:span text:style-name="T485">ir žu</text:span><text:span text:style-name="T486">vininkystės</text:span><text:span text:style-name="T487"><text:s/>fondų priemones, administravimo taisyklių<text:s/></text:span><text:span text:style-name="T488">patvirtinimo</text:span><text:span text:style-name="T489">“ nustatyta tvarka.</text:span><text:s/></text:p>
      <text:p text:style-name="P490"/>
      <text:p text:style-name="P491"><text:span text:style-name="T492">VII</text:span><text:span text:style-name="T493"><text:s/>SKYRIUS</text:span></text:p>
      <text:p text:style-name="P494"><text:span text:style-name="T495">bAIGIAMOSIOS NUOSTATOS</text:span></text:p>
      <text:p text:style-name="P496"/>
      <text:p text:style-name="P497"><text:span text:style-name="T498">32</text:span><text:span text:style-name="T499">. Agentūros, Centro, VMVT sprendimai arba veiksmai (neveikimas) gali būti skundžiami Viešojo administravimo įstatymo nus</text:span><text:span text:style-name="T500">tatyta tvarka tam pačiam viešojo administravimo subjektui arba aukštesniam pagal pavaldumą viešojo administravimo subjektui, arba Lietuvos Respublikos ikiteisminio administracinių ginčų nagrinėjimo tvarkos įstatymo nustatyta tvarka administracinių ginčų ko</text:span><text:span text:style-name="T501">misijai, arba Lietuvos Respublikos administracinių bylų teisenos įstatymo nustatyta tvarka administraciniam teismui per vieną mėnesį nuo jo gavimo dienos.</text:span></text:p>
      <text:p text:style-name="P502"><text:span text:style-name="T503">33</text:span><text:span text:style-name="T504">. Pasikeitus Taisyklėse nurodytiems teisės aktams, tiesiogiai taikomos naujos šių teisės aktų n</text:span><text:span text:style-name="T505">uostatos.</text:span></text:p>
      <text:p text:style-name="P506"><text:span text:style-name="T507">34</text:span><text:span text:style-name="T508">. Pasikeitus Taisyklėms, nauji reikalavimai taikomi vienodai visiems ekologinės sistemos išmokų gavėjams, išskyrus atvejus, kai žemės ūkio ministro įsakyme numatyta kitaip.</text:span></text:p>
      <text:p text:style-name="P509"><text:span text:style-name="T510">–––––––––––––––––––––</text:span></text:p>
      <text:p text:style-name="P511"/>
      <text:p text:style-name="P512"/>
      <text:p text:style-name="P513"/>
      <text:p text:style-name="P514"><text:span text:style-name="T515">Pakeitimai:</text:span></text:p>
      <text:p text:style-name="P516"/>
      <text:p text:style-name="P517"><text:span text:style-name="T518">1.</text:span></text:p>
      <text:p text:style-name="P519"><text:span text:style-name="T520">Lietuvos Respublikos</text:span><text:span text:style-name="T521"><text:s/>žemės ūkio ministerija, Įsakymas</text:span></text:p>
      <text:p text:style-name="P522"><text:span text:style-name="T523">Nr.<text:s/></text:span><text:a xlink:href="https://www.e-tar.lt/portal/legalAct.html?documentId=0ee4cde0d8f011ed9978886e85107ab2" office:target-frame-name="_top" xlink:show="replace"><text:span text:style-name="T524">3D-242</text:span></text:a><text:span text:style-name="T525">, 2023-04-12, paskelbta TAR 2023-04-12, i. k. 2023-06982</text:span></text:p>
      <text:p text:style-name="P526"><text:span text:style-name="T527">Dėl žemės ūkio ministro 2023 m. kovo 30 d. įsakymo Nr. 3D</text:span><text:span text:style-name="T528">-190 „Dėl Lietuvos žemės ūkio ir kaimo plėtros 2023–2027 m. strateginio plano intervencinės priemonės „Gyvūnų gerovė“ veiklos „Parama už galimybę pieniniams galvijams išeiti į ganyklas, įtraukiant jų ganymą laukuose šiltuoju metų laiku“ ir veiklos „Parama<text:s/></text:span><text:span text:style-name="T529">už galimybę galvijams laisvai išeiti į atvirą erdvę, ganyklas“ įgyvendinimo taisyklių patvirtinimo“ pakeitimo</text:span></text:p>
      <text:p text:style-name="P530"/>
      <text:p text:style-name="P531"><text:span text:style-name="T532">2.</text:span></text:p>
      <text:p text:style-name="P533"><text:span text:style-name="T534">Lietuvos Respublikos žemės ūkio ministerija, Įsakymas</text:span></text:p>
      <text:p text:style-name="P535"><text:span text:style-name="T536">Nr.<text:s/></text:span><text:a xlink:href="https://www.e-tar.lt/portal/legalAct.html?documentId=2ffdb74051f811ee81b8b446907f594f" office:target-frame-name="_top" xlink:show="replace"><text:span text:style-name="T537">3D-603</text:span></text:a><text:span text:style-name="T538">, 2023-09-13, paskelbta TAR 2023-09-13, i. k. 2023-18060</text:span></text:p>
      <text:p text:style-name="P539"><text:span text:style-name="T540">Dėl žemės ūkio ministro 2023 m. kovo 30 d. įsakymo Nr. 3D-190 „Dėl Lietuvos žemės ūkio ir kaimo plėtros 2023–2027 m. strateginio plano intervencinės priemonės „Gyvūnų gerovė“ veik</text:span><text:span text:style-name="T541">los „Parama už galimybę pieniniams galvijams išeiti į ganyklas, įtraukiant jų ganymą laukuose šiltuoju metų laiku“ ir veiklos „Parama už galimybę galvijams laisvai išeiti į atvirą erdvę, ganyklas“ įgyvendinimo taisyklių patvirtinimo“ pakeitimo</text:span></text:p>
      <text:p text:style-name="P542"/>
      <text:p text:style-name="P543"><text:span text:style-name="T544">3.</text:span></text:p>
      <text:p text:style-name="P545"><text:span text:style-name="T546">Lietuvos</text:span><text:span text:style-name="T547"><text:s/>Respublikos žemės ūkio ministerija, Įsakymas</text:span></text:p>
      <text:p text:style-name="P548"><text:span text:style-name="T549">Nr.<text:s/></text:span><text:a xlink:href="https://www.e-tar.lt/portal/legalAct.html?documentId=08dad0a0837e11eea5a28c81c82193a8" office:target-frame-name="_top" xlink:show="replace"><text:span text:style-name="T550">3D-741</text:span></text:a><text:span text:style-name="T551">, 2023-11-15, paskelbta TAR 2023-11-15, i. k. 2023-21991</text:span></text:p>
      <text:p text:style-name="P552"><text:span text:style-name="T553">Dėl žemės ūkio ministro 2023 m. kovo 30 d. įs</text:span><text:span text:style-name="T554">akymo Nr. 3D-190 „Dėl Lietuvos žemės ūkio ir kaimo plėtros 2023–2027 m. strateginio plano intervencinės priemonės „Gyvūnų gerovė“ veiklos „Parama už galimybę pieniniams galvijams išeiti į ganyklas, įtraukiant jų ganymą laukuose šiltuoju metų laiku“ ir veik</text:span><text:span text:style-name="T555">los „Parama už galimybę galvijams laisvai išeiti į atvirą erdvę, ganyklas“ įgyvendinimo taisyklių patvirtinimo“ pakeitimo</text:span></text:p>
      <text:p text:style-name="P556"/>
      <text:p text:style-name="P557"><text:span text:style-name="T558">4.</text:span></text:p>
      <text:p text:style-name="P559"><text:span text:style-name="T560">Lietuvos Respublikos žemės ūkio ministerija, Įsakymas</text:span></text:p>
      <text:p text:style-name="P561"><text:span text:style-name="T562">Nr.<text:s/></text:span><text:a xlink:href="https://www.e-tar.lt/portal/legalAct.html?documentId=a20428e0f1aa11ee9f5b8ffa077f9188" office:target-frame-name="_top" xlink:show="replace"><text:span text:style-name="T563">3D-271</text:span></text:a><text:span text:style-name="T564">, 2024-04-03, paskelbta TAR 2024-04-03, i. k. 2024-06290</text:span></text:p>
      <text:p text:style-name="P565"><text:span text:style-name="T566">Dėl žemės ūkio ministro 2023 m. kovo 30 d. įsakymo Nr. 3D-190 „Dėl Lietuvos žemės ūkio ir kaimo plėtros 2023–2027 m. strateginio plano intervencinės priemonės „Gyvūnų<text:s/></text:span><text:span text:style-name="T567">gerovė“ veiklos „Parama už galimybę pieniniams galvijams išeiti į ganyklas, įtraukiant jų ganymą laukuose šiltuoju metų laiku“ ir veiklos „Parama už galimybę galvijams laisvai išeiti į atvirą erdvę, ganyklas“ įgyvendinimo taisyklių patvirtinimo“ pakeitimo</text:span></text:p>
      <text:p text:style-name="P568"/>
      <text:p text:style-name="P569"><text:span text:style-name="T570">5.</text:span></text:p>
      <text:p text:style-name="P571"><text:span text:style-name="T572">Lietuvos Respublikos žemės ūkio ministerija, Įsakymas</text:span></text:p>
      <text:p text:style-name="P573"><text:span text:style-name="T574">Nr.<text:s/></text:span><text:a xlink:href="https://www.e-tar.lt/portal/legalAct.html?documentId=b9ff8ed0500011efbdaea558de59136c" office:target-frame-name="_top" xlink:show="replace"><text:span text:style-name="T575">3D-573</text:span></text:a><text:span text:style-name="T576">, 2024-08-01, paskelbta TAR 2024-08-01, i. k. 2024-14044</text:span></text:p>
      <text:p text:style-name="P577"><text:span text:style-name="T578">Dėl žemės ūkio ministro 2023 m.<text:s/></text:span><text:span text:style-name="T579">kovo 30 d. įsakymo Nr. 3D-190 „Dėl Lietuvos žemės ūkio ir kaimo plėtros 2023–2027 m. strateginio plano intervencinės priemonės „Gyvūnų gerovė“ veiklos „Parama už galimybę pieniniams galvijams išeiti į ganyklas, įtraukiant jų ganymą laukuose šiltuoju metų l</text:span><text:span text:style-name="T580">aiku“ ir veiklos „Parama už galimybę galvijams laisvai išeiti į atvirą erdvę, ganyklas“ įgyvendinimo taisyklių patvirtinimo“ pakeitimo</text:span></text:p>
      <text:p text:style-name="P581"/>
      <text:p text:style-name="P5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736in"/>
      </style:header-style>
      <style:footer-style>
        <style:header-footer-properties style:dynamic-spacing="true" fo:min-height="0.3937in"/>
      </style:footer-style>
    </style:page-layout>
    <style:style style:name="P6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7"><text:page-number text:fixed="false">8</text:page-number></text:p>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8-17T09:16:00Z</meta:creation-date>
    <dc:date>2024-08-17T09:16:00Z</dc:date>
    <meta:template xlink:href="Normal.dotm" xlink:type="simple"/>
    <meta:editing-cycles>1</meta:editing-cycles>
    <meta:editing-duration>PT0S</meta:editing-duration>
    <meta:document-statistic meta:page-count="3" meta:paragraph-count="134" meta:word-count="4308" meta:character-count="32225" meta:row-count="637" meta:non-whitespace-character-count="28051"/>
  </office:meta>
</office:document-meta>
</file>