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P17" style:parent-style-name="Normal" style:family="paragraph">
      <style:paragraph-properties fo:widows="0" fo:orphans="0"/>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indent="0.5in"/>
      <style:text-properties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widows="0" fo:orphans="0">
        <style:tab-stops>
          <style:tab-stop style:type="left" style:position="5.1187in"/>
        </style:tab-stops>
      </style:paragraph-properties>
    </style:style>
    <style:style style:name="P64" style:parent-style-name="Normal" style:family="paragraph">
      <style:paragraph-properties fo:keep-with-next="always" fo:widows="0" fo:orphans="0">
        <style:tab-stops>
          <style:tab-stop style:type="left" style:position="5.1187in"/>
        </style:tab-stops>
      </style:paragraph-properties>
    </style:style>
    <style:style style:name="P65" style:parent-style-name="Normal" style:family="paragraph">
      <style:paragraph-properties fo:keep-with-next="always" fo:widows="0" fo:orphans="0">
        <style:tab-stops>
          <style:tab-stop style:type="left" style:position="5.1187in"/>
        </style:tab-stops>
      </style:paragraph-properties>
    </style:style>
    <style:style style:name="P66" style:parent-style-name="Normal" style:family="paragraph">
      <style:paragraph-properties fo:keep-with-next="always" fo:widows="0" fo:orphans="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right="0.0166in"/>
      <style:text-properties style:font-size-complex="12pt" style:language-asian="lt" style:country-asian="LT"/>
    </style:style>
    <style:style style:name="P83" style:parent-style-name="Normal" style:family="paragraph">
      <style:paragraph-properties fo:text-align="center" fo:margin-right="0.0166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46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right="0.0034in"/>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3465in"/>
        </style:tab-stops>
      </style:paragraph-properties>
    </style:style>
    <style:style style:name="T178" style:parent-style-name="DefaultParagraphFont" style:family="text">
      <style:text-properties fo:font-weight="bold" style:font-weight-asian="bold" fo:font-style="italic" style:font-style-asian="italic"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4201in"/>
        </style:tab-stops>
      </style:paragraph-properties>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4201in"/>
        </style:tab-stops>
      </style:paragraph-properties>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margin-right="0.0097in"/>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right="0.0097in"/>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166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66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166in"/>
        </style:tab-stops>
      </style:paragraph-properties>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166in"/>
        </style:tab-stops>
      </style:paragraph-properties>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97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2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1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20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1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ab-stops>
          <style:tab-stop style:type="left" style:position="0.4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27</text:span></text:p>
      <text:p text:style-name="P7"/>
      <text:p text:style-name="P8"><text:span text:style-name="T9">Nutarimas paskelbtas: TAR 2016-01-29, i. k. 2016-01774</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LIETUVOS BANKO VALDYBA</text:p>
      <text:p text:style-name="P14"/>
      <text:p text:style-name="P15">NUTARIMAS</text:p>
      <text:p text:style-name="P16">DĖL LIETUVOS BANKO VALDYBOS 2013 M. KOVO 19 D. NUTARIMO<text:s/>NR. 03-62 „DĖL VARTOJIMO KREDITO GAVĖJŲ MOKUMO VERTINIMO IR ATSAKINGOJO SKOLINIMO NUOSTATŲ PATVIRTINIMO“ PAKEITIMO</text:p>
      <text:p text:style-name="P17"/>
      <text:p text:style-name="P18">2016 m. sausio 28 d. Nr. 03-12</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valdybos 2013 m. kovo 19 d.<text:s/></text:span><text:span text:style-name="T27">nutarimą Nr. 03-62 „Dėl Vartojimo kredito gavėjų mokumo vertinimo ir atsakingojo skolinimo nuostatų patvirtinimo“ ir jį išdėstyti nauja redakcija:</text:span></text:p>
      <text:p text:style-name="P28"><text:span text:style-name="T29">„</text:span><text:span text:style-name="T30">LIETUVOS BANKO VALDYBA<text:s/></text:span></text:p>
      <text:p text:style-name="P31"/>
      <text:p text:style-name="P32">NUTARIMAS</text:p>
      <text:p text:style-name="P33"><text:span text:style-name="T34">DĖL<text:s/></text:span><text:span text:style-name="T35">VARTOJIMO KREDITO GAVĖJŲ KREDITINGUMO VERTINIMO IR ATSAKINGOJO SKOLIN</text:span><text:span text:style-name="T36">IMO NUOSTATŲ PATVIRTINIMO</text:span></text:p>
      <text:p text:style-name="P37"/>
      <text:p text:style-name="P38"><text:span text:style-name="T39">Vadovaudamasi Lietuvos Respublikos Lietuvos banko įstatymo 42 straipsnio 3 dalies 1 punktu ir Lietuvos Respublikos vartojimo kredito įstatymo 8 straipsnio 5 dalimi, Lietuvos banko valdyba<text:s/></text:span><text:span text:style-name="T40">nutari</text:span><text:span text:style-name="T41">a:</text:span></text:p>
      <text:p text:style-name="P42"><text:span text:style-name="T43">1</text:span><text:span text:style-name="T44">.<text:s/></text:span>Patvirtinti Vartojimo<text:s/>kredito gavėjų kreditingumo vertinimo ir atsakingojo skolinimo nuostatus (pridedama)<text:span text:style-name="T45">.</text:span></text:p>
      <text:p text:style-name="P46"><text:span text:style-name="T47">2</text:span><text:span text:style-name="T48">. Nustatyti kad<text:s/></text:span>šiuo nutarimu patvirtinti Vartojimo kredito gavėjų kreditingumo<text:span text:style-name="T49"><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50"/>
      <text:p text:style-name="P51"><text:span text:style-name="T52">2</text:span><text:span text:style-name="T53">.</text:span><text:span text:style-name="T54"><text:s/>Nustatyti, kad:</text:span></text:p>
      <text:p text:style-name="P55"><text:span text:style-name="T56">2.1</text:span><text:span text:style-name="T57">. šis nutarimas įsigalioja 2016 m. vasario 1 d.;<text:s/></text:span></text:p>
      <text:p text:style-name="P58"><text:span text:style-name="T59">2.</text:span><text:span text:style-name="T60">2</text:span><text:span text:style-name="T61">. vartojimo kredito davėjams, kuriems taikomi papildomi Lietuvos Respublikos teisės aktuose nustatyti veiklos riziką ribojantys normatyvai, šiuo nutarimu patvirtintų Vartojimo kredito gavėjų kreditingumo vertinimo ir atsakingojo skolinimo nuostatų 4 pun</text:span><text:span text:style-name="T62">kto reikalavimai taikomi nuo 2016 m. gegužės 1 d.</text:span></text:p>
      <text:p text:style-name="P63"/>
      <text:p text:style-name="P64"/>
      <text:p text:style-name="P65"/>
      <text:p text:style-name="P66"><text:span text:style-name="T67">Valdybos pirmininkas</text:span><text:span text:style-name="T68"><text:tab/>Vitas Vasiliauskas</text:span></text:p>
      <text:p text:style-name="P69"/>
      <text:p text:style-name="P70"/>
      <text:soft-page-break/>
      <text:p text:style-name="P71">PATVIRTINTA</text:p>
      <text:p text:style-name="P72">Lietuvos banko valdybos<text:s/></text:p>
      <text:p text:style-name="P73"><text:span text:style-name="T74">2013<text:s/></text:span><text:span text:style-name="T75">m. kovo<text:s/></text:span><text:span text:style-name="T76">19</text:span><text:span text:style-name="T77"><text:s/>d. nutarimu Nr. </text:span><text:span text:style-name="T78">03-62</text:span></text:p>
      <text:p text:style-name="P79">(Lietuvos banko valdybos</text:p>
      <text:p text:style-name="P80"><text:span text:style-name="T81">2016 m. sausio 28 d. nutarimo Nr. 03-12 redakcija)</text:span></text:p>
      <text:p text:style-name="P82"/>
      <text:p text:style-name="P83"/>
      <text:p text:style-name="P84"><text:span text:style-name="T85">VARTOJIMO KREDITO GAVĖJŲ KREDITINGUMO VERTINIMO IR ATSAKINGOJO SKOLINIMO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rtojimo kredito gavėjų kreditingumo vertinimo ir atsakingojo skolinimo nuostatų (toliau – Nuostatai) tikslas – skatinti<text:s/></text:span><text:span text:style-name="T97">atsakingą vartojimo kredito davėjų skolinimo ir tarpusavio skolinimo platformos operatorių vykdomos veiklos praktiką, detalizuoti vartojimo kredito gavėjų kreditingumo vertinimo reikalavimus, įtvirtinti pagrindines nuostatas, kriterijus ir reikalavimus, ku</text:span><text:span text:style-name="T98">riais vartojimo kredito davėjai ir tarpusavio skolinimo platformos operatoriai turi vadovautis tvirtindami Kreditingumo vertinimo ir atsakingojo skolinimo taisykles ir vertindami vartojimo kredito gavėjų kreditingumą.</text:span></text:p>
      <text:p text:style-name="P99"><text:span text:style-name="T100">2</text:span><text:span text:style-name="T101">. Nuostatuose nustatyti reikalavi</text:span><text:span text:style-name="T102">mai taikomi vartojimo kredito davėjams ir tarpusavio skolinimo platformos operatoriams, veikiantiems pagal Lietuvos Respublikos vartojimo kredito įstatymą.</text:span></text:p>
      <text:p text:style-name="P103"><text:span text:style-name="T104">3</text:span><text:span text:style-name="T105">. Nuostatuose vartojamos sąvokos suprantamos taip, kaip jos apibrėžtos Vartojimo kredito įstaty</text:span><text:span text:style-name="T106">me.</text:span></text:p>
      <text:p text:style-name="P107"><text:span text:style-name="T108">4</text:span><text:span text:style-name="T109">. Nuostatuose vartojimo kredito gavėjo pajamos, išlaidos ir finansiniai įsipareigojimai suprantami kaip vartojimo kredito gavėjo šeimos pajamos, išlaidos ir finansiniai įsipareigojimai, išskyrus atvejus, kai vartojimo kredito davėjas arba tarpusav</text:span><text:span text:style-name="T110">io skolinimo platformos operatorius turi įrodymų, kad tinkamam kreditingumo įvertinimui pakanka informacijos tik apie vartojimo kredito gavėją. Šeima laikomi susituokę asmenys.</text:span></text:p>
      <text:p text:style-name="P111"><text:span text:style-name="T112">5</text:span><text:span text:style-name="T113">. Vartojimo kredito davėjai ir tarpusavio skolinimo platformos operatoriai</text:span><text:span text:style-name="T114">, vadovaudamiesi Nuostatais, turi patvirtinti taisykles, skirtas užtikrinti, kad bus tinkamai įvertintas vartojimo kredito gavėjų kreditingumas ir laikomasi atsakingojo skolinimo principo, kuriomis privalo vadovautis versdamiesi vartojimo kreditų teikimo a</text:span><text:span text:style-name="T115">rba tarpusavio skolinimo platformos operatoriaus veikla.</text:span></text:p>
      <text:p text:style-name="P116"/>
      <text:p text:style-name="P117"><text:span text:style-name="T118">II</text:span><text:span text:style-name="T119"><text:s/>SKYRIUS</text:span></text:p>
      <text:p text:style-name="P120"><text:span text:style-name="T121">ATSAKINGASIS SKOLINIMAS</text:span></text:p>
      <text:p text:style-name="P122"/>
      <text:p text:style-name="P123"><text:span text:style-name="T124">6</text:span><text:span text:style-name="T125">. Atsakinguoju skolinimu laikoma tokia vartojimo kredito davėjų vykdoma skolinimo arba tarpusavio skolinimo platformos operatoriaus veikla, kai teikian</text:span><text:span text:style-name="T126">t vartojimo kreditus laikomasi tam tikrų nuostatų, sudarančių prielaidas tinkamai įvertinti vartojimo kredito gavėjo kreditingumą ir užkertančių vartojimo kredito gavėjui galimybę prisiimti pernelyg didelę finansinių įsipareigojimų naštą.</text:span></text:p>
      <text:p text:style-name="P127"><text:span text:style-name="T128">7</text:span><text:span text:style-name="T129">. Atsakingas</text:span><text:span text:style-name="T130">is skolinimas remiasi šiais reikalavimais:</text:span></text:p>
      <text:p text:style-name="P131"><text:span text:style-name="T132">7.1</text:span><text:span text:style-name="T133">. vartojimo kredito davėjas arba tarpusavio skolinimo platformos operatorius, prieš priimdamas sprendimą dėl vartojimo kredito teikimo vartojimo kredito gavėjui arba prieš priimdamas sprendimą dėl esamos<text:s/></text:span><text:span text:style-name="T134">bendros vartojimo kredito sumos reikšmingo padidinimo, remdamasis pakankama informacija ir įrodymais turi įvertinti vartojimo kredito gavėjo kreditingumą;</text:span></text:p>
      <text:p text:style-name="P135"><text:span text:style-name="T136">7.2</text:span><text:span text:style-name="T137">. vartojimo kredito gavėjo kreditingumo vertinimo tikslas yra įvertinti vartojimo kredito gavė</text:span><text:span text:style-name="T138">jo galimybes prisiimti konkretų finansinį įsipareigojimą, kurį kartu su jau turimais finansiniais įsipareigojimais vartojimo kredito gavėjas būtų pajėgus įvykdyti;</text:span></text:p>
      <text:p text:style-name="P139"><text:span text:style-name="T140">7.3</text:span><text:span text:style-name="T141">. vartojimo kredito davėjas arba tarpusavio skolinimo platformos operatorius privalo<text:s/></text:span><text:span text:style-name="T142">įvertinti visus objektyviai numanomus reikšmingus veiksnius, atsižvelgdamas į vartojimo kredito gavėjo pateiktą, iš kreditingumui vertinti naudojamų registrų ir informacinių sistemų gautą informaciją ir kitą vartojimo kredito davėjui arba tarpusavio skolin</text:span><text:span text:style-name="T143">imo platformos operatoriui prieinamą informaciją, galinčius turėti įtakos vartojimo kredito gavėjo kreditingumui, ypač tokius kaip tvarios vartojimo kredito gavėjo pajamos, jo kredito istorija, pajamų kitimo (augimo ir mažėjimo) potencialas;</text:span></text:p>
      <text:p text:style-name="P144"><text:span text:style-name="T145">7.4</text:span><text:span text:style-name="T146">. skoli</text:span><text:span text:style-name="T147">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48">debt-to-i</text:span><text:span text:style-name="T149">ncome</text:span><text:span text:style-name="T150">);</text:span></text:p>
      <text:p text:style-name="P151"><text:span text:style-name="T152">7.5</text:span><text:span text:style-name="T153">. vartojimo kredito gavėjo kreditingumo</text:span><text:span text:style-name="T154"><text:s/></text:span><text:span text:style-name="T155">vertinimas, remiantis tuo metu turima informacija, turi būti pagrįstas prielaida, kad vartojimo kredito gavėjas galės vykdyti prisiimtus finansinius įsipareigojimus visą vartojimo kredito sutarties lai</text:span><text:span text:style-name="T156">kotarpį;</text:span></text:p>
      <text:p text:style-name="P157"><text:span text:style-name="T158">7.6</text:span><text:span text:style-name="T159">. jeigu vertinant vartojimo kredito gavėjo kreditingumą nustatoma, kad remiantis tuo metu turima informacija vartojimo kredito gavėjas nepajėgus vykdyti finansinių įsipareigojimų visą vartojimo kredito sutarties galiojimo laikotarpį, vartoj</text:span><text:span text:style-name="T160">imo kreditas vartojimo kredito gavėjui negali būti suteiktas.</text:span></text:p>
      <text:p text:style-name="P161"><text:span text:style-name="T162">8</text:span><text:span text:style-name="T163">. Draudžiama skatinti neatsakingąjį skolinimąsi.</text:span></text:p>
      <text:p text:style-name="P164"/>
      <text:p text:style-name="P165"><text:span text:style-name="T166">III</text:span><text:span text:style-name="T167"><text:s/>SKYRIUS</text:span></text:p>
      <text:p text:style-name="P168"><text:span text:style-name="T169">VIDUTINĖS ĮMOKOS DYDŽIO IR PAJAMŲ SANTYKIS</text:span></text:p>
      <text:p text:style-name="P170"/>
      <text:p text:style-name="P171"><text:span text:style-name="T172">9</text:span><text:span text:style-name="T173">. Laikoma, kad vartojimo kredito davėjas arba tarpusavio skolinimo<text:s/></text:span><text:span text:style-name="T174">platformos operatorius laikosi atsakingojo skolinimo principo, jeigu sudarant vartojimo kredito sutartį vartojimo kredito gavėjo vidutinis mėnesio įmokos, apskaičiuojamos padalijus kredito grąžinimo ir kredito kainos sumą iš kredito trukmės, pagal visus įs</text:span><text:span text:style-name="T175">ipareigojimus finansų įstaigoms, dydis sudaro ne daugiau kaip 40 proc. vartojimo kredito gavėjo tvarių pajamų. Kreditų, kurių daliniai grąžinimai nenumatyti, vidutinis santykinis mėnesio įmokos dydis apskaičiuojamas padalijus kredito grąžinimo ir kredito k</text:span><text:span text:style-name="T176">ainos sumą iš kredito trukmės.</text:span></text:p>
      <text:p text:style-name="P177"><text:span text:style-name="T178">TAR pastaba.</text:span><text:span text:style-name="T179"><text:s/></text:span><text:span text:style-name="T180">Pripažinti, kad<text:s/></text:span><text:span text:style-name="T181">Lietuvos banko valdybos 2016 m. sausio 28 d. nutarimu Nr. 03-12 patvirtintų Vartojimo kredito gavėjų kreditingumo vertinimo ir atsakingojo skolinimo nuostatų<text:s/></text:span><text:span text:style-name="T182">9 punktas prieštarauja<text:s/></text:span><text:span text:style-name="T183">konstituciniam<text:s/></text:span><text:span text:style-name="T184">teisinės valstybės principui ir Lietuvos Respublikos vartojimo kredito įstatymo 8 straipsnio 5 dalies nuostatoms.</text:span></text:p>
      <text:p text:style-name="P185">Punkto pakeitimai:</text:p>
      <text:p text:style-name="P186"><text:span text:style-name="T187">Nr.<text:s/></text:span><text:a xlink:href="https://www.e-tar.lt/portal/legalAct.html?documentId=7c81b73029a411e6acf89da936cb7409" office:target-frame-name="_top" xlink:show="replace"><text:span text:style-name="T188">2016-05-27 Nr. AB-114</text:span><text:span text:style-name="T189">76-3-66-3-00056-2015-7</text:span></text:a><text:span text:style-name="T190">, 2016-05-27, paskelbta TAR 2016-06-06, i. k. 2016-14866</text:span></text:p>
      <text:p text:style-name="Normal"/>
      <text:p text:style-name="P191"><text:span text:style-name="T192">10</text:span><text:span text:style-name="T193">. Priimant sprendimą dėl vartojimo kredito teikimo turi būti atsižvelgiama į ne mažiau kaip keturių paskutinių mėnesių vartojimo kredito gavėjo tvarių pajamų vidurkį ir v</text:span><text:span text:style-name="T194">ertinama, ar vartojimo kredito sutartyje nustatyto vartojimo kredito grąžinimo laikotarpiu gaunamų tvarių pajamų pakaks visiems įsipareigojimams finansų įstaigoms vykdyti. Tvariomis pajamomis pripažįstamos tokios vartojimo kredito gavėjo pajamos, kurių pag</text:span><text:span text:style-name="T195">rįstai galima tikėtis vartojimo kredito suteikimo laikotarpiu.</text:span><text:span text:style-name="T196"><text:s/></text:span><text:span text:style-name="T197">Vartojimo kredito davėjas ir tarpusavio skolinimo platformos operatorius, apskaičiuodamas vartojimo kredito gavėjo mokamą įmoką, vertina jam žinomas ir (arba) galimas žinoti vartojimo kredito g</text:span><text:span text:style-name="T198">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99"><text:span text:style-name="T200">TAR pastaba.<text:s/></text:span><text:span text:style-name="T201">Pripažinti, kad<text:s/></text:span><text:span text:style-name="T202">Lietuvos banko valdybos 2016 m. sausio 28 d. nutarimu Nr. 03-12 patvirtintų Vartojimo kredito gavėjų kreditingumo vertinimo ir atsakingojo skolinimo nuostatų<text:s/></text:span><text:span text:style-name="T203">10 punktas prieštarauja<text:s/></text:span><text:span text:style-name="T204">konstituciniam teisinės valstybės principui ir Lietuvos Re</text:span><text:span text:style-name="T205">spublikos vartojimo kredito įstatymo 8 straipsnio 5 dalies nuostatoms.</text:span></text:p>
      <text:p text:style-name="P206">Punkto pakeitimai:</text:p>
      <text:p text:style-name="P207"><text:span text:style-name="T208">Nr.<text:s/></text:span><text:a xlink:href="https://www.e-tar.lt/portal/legalAct.html?documentId=7c81b73029a411e6acf89da936cb7409" office:target-frame-name="_top" xlink:show="replace"><text:span text:style-name="T209">2016-05-27 Nr. AB-11476-3-66-3-00056-2015-7</text:span></text:a><text:span text:style-name="T210">, 2016-05-27, paskelb</text:span><text:span text:style-name="T211">ta TAR 2016-06-06, i. k. 2016-14866</text:span></text:p>
      <text:p text:style-name="Normal"/>
      <text:p text:style-name="P212"><text:span text:style-name="T213">IV</text:span><text:span text:style-name="T214"><text:s/>SKYRIUS</text:span></text:p>
      <text:p text:style-name="P215"><text:span text:style-name="T216">INFORMACIJOS, DUOMENŲ IR DOKUMENTŲ RINKIMAS, SAUGOJIMAS IR VARTOJIMO KREDITO GAVĖJO INFORMAVIMAS</text:span></text:p>
      <text:p text:style-name="P217"/>
      <text:p text:style-name="P218"><text:span text:style-name="T219">11</text:span><text:span text:style-name="T220">. Vartojimo kredito davėjas ir tarpusavio skolinimo platformos operatorius turi informuoti<text:s/></text:span><text:span text:style-name="T221">vartojimo kredito gavėją apie pareigą suteikti vartojimo kredito davėjui arba tarpusavio skolinimo platformos operatoriui prašomą teisingą ir išsamią informaciją bei įrodymus, būtinus vartojimo kredito gavėjo kreditingumui vertinti. Vartojimo kredito davėj</text:span><text:span text:style-name="T222">as ir tarpusavio skolinimo platformos operatorius neatsako už tai, kad vartojimo kredito gavėjas pateikia vartojimo kredito davėjui arba tarpusavio skolinimo platformos operatoriui klaidingą informaciją (suklastotus dokumentus ar kitus įrodymus ir pan.), k</text:span><text:span text:style-name="T223">uri turėjo esminę įtaką vertinant vartojimo kredito gavėjo kreditingumą.</text:span></text:p>
      <text:p text:style-name="P224"><text:span text:style-name="T225">12</text:span><text:span text:style-name="T226">. Vartojimo kredito davėjas privalo saugoti kreditingumo vertinimo metu surinktą (vertintą) informaciją, duomenis ir dokumentus 3</text:span><text:span text:style-name="T227"><text:s/></text:span><text:span text:style-name="T228">metus nuo įsipareigojimų pagal vartojimo kredit</text:span><text:span text:style-name="T229">o sutartį įvykdymo dienos, jeigu kiti teisės aktai nenustato ilgesnio šios informacijos, duomenų ir dokumentų saugojimo termino, kad vartojimo kredito davėjas prireikus galėtų pateikti įrodymus, kad tinkamai įvertino vartojimo kredito gavėjo kreditingumą.</text:span></text:p>
      <text:p text:style-name="P230"><text:span text:style-name="T231">13</text:span><text:span text:style-name="T232">. Prieš sudarydamas vartojimo kredito sutartį, pagal kurią vartojimo kreditas suteikiamas užsienio valiuta, vartojimo kredito davėjas arba tarpusavio skolinimo platformos operatorius privalo raštu informuoti vartojimo kredito gavėją apie riziką, susi</text:span><text:span text:style-name="T233">jusią su užsienio valiutos kurso pokyčiais, ir galimą reikšmingo užsienio valiutos kurso pasikeitimo įtaką vartojimo kredito gavėjo įmokoms ir galimybėms laiku grąžinti vartojimo kreditą.</text:span></text:p>
      <text:p text:style-name="P234"/>
      <text:p text:style-name="P235"><text:span text:style-name="T236">V</text:span><text:span text:style-name="T237"><text:s/>SKYRIUS</text:span></text:p>
      <text:p text:style-name="P238"><text:span text:style-name="T239">VARTOJIMO KREDITO GAVĖJO KREDITINGUMO VERTINIMAS</text:span></text:p>
      <text:p text:style-name="P240"/>
      <text:p text:style-name="P241"><text:span text:style-name="T242">14</text:span><text:span text:style-name="T243">. Prieš sudarydamas vartojimo kredito sutartį, vartojimo kredito davėjas arba tarpusavio skolinimo platformos operatorius, vadovaudamasis atsakingojo skolinimo principu, privalo visapusiškai vertinti vartojimo kredito gavėjo kreditingumą, remdamasis p</text:span><text:span text:style-name="T244">akankama informacija, gauta iš vartojimo kredito gavėjo, ir pagrįsdamas šią informaciją:</text:span></text:p>
      <text:p text:style-name="P245"><text:span text:style-name="T246">14.1</text:span><text:span text:style-name="T247">.</text:span><text:span text:style-name="T248"><text:s/>duomenimis, gautais atlikus patikrinimą kreditingumui vertinti naudojamuose registruose ir informacinėse sistemose; arba<text:s/></text:span></text:p>
      <text:p text:style-name="P249"><text:span text:style-name="T250">14.2</text:span><text:span text:style-name="T251">.<text:s/></text:span><text:span text:style-name="T252">kitais įrodymais.<text:s/></text:span></text:p>
      <text:p text:style-name="P253"><text:span text:style-name="T254">15</text:span><text:span text:style-name="T255">. Vartojimo kredito davėjo vartojimo kreditų teikimo ir tarpusavio skolinimo platformos operatoriaus vykdomos veiklos politika turi remtis prielaida, kad vartojimo kreditas grąžinamas vartojimo kredito gavėjo pajamų sukuriamais pinigų srautais (pajamomis),</text:span><text:span text:style-name="T256"><text:s/>o ne dėl priverstinio grąžinimo pasinaudojant vartojimo kredito davėjo arba tarpusavio skolinimo platformos operatoriaus reikalavimo užtikrinimo priemonėmis.</text:span></text:p>
      <text:p text:style-name="P257"><text:span text:style-name="T258">16</text:span><text:span text:style-name="T259">. Vartojimo kredito davėjas<text:s/></text:span><text:span text:style-name="T260">ir tarpusavio skolinimo platformos operatorius</text:span><text:span text:style-name="T261"><text:s/>privalo aiškiai<text:s/></text:span><text:span text:style-name="T262">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263"><text:span text:style-name="T264">17</text:span><text:span text:style-name="T265">. Vartojimo kr</text:span><text:span text:style-name="T266">edito davėjas ir tarpusavio skolinimo platformos operatorius, vertindamas vartojimo kredito gavėjo kreditingumą, privalo surinkti ir įvertinti informaciją bei įrodymus apie:</text:span></text:p>
      <text:p text:style-name="P267"><text:span text:style-name="T268">17.1</text:span><text:span text:style-name="T269">. vartojimo kredito gavėjo pajamas (vartojimo kredito gavėjo pajamų šaltiniu</text:span><text:span text:style-name="T270">s, jų įvairovę, tvarumą, galimą kaitą ateityje ir pan.);</text:span></text:p>
      <text:p text:style-name="P271"><text:span text:style-name="T272">17.2</text:span><text:span text:style-name="T273">. vartojimo kredito gavėjo įsipareigojimus finansų įstaigoms (kreditus, susijusius su nekilnojamuoju turtu, kitus vartojimo kreditus, finansinę išperkamąją nuomą, kredito kortelių limito grąž</text:span><text:span text:style-name="T274">inimo grafiko įmokas, paskolas ir pan.);</text:span></text:p>
      <text:p text:style-name="P275"><text:span text:style-name="T276">17.3</text:span><text:span text:style-name="T277">. vartojimo kredito gavėjo ne mažiau kaip<text:s/></text:span><text:span text:style-name="T278">6 paskutini</text:span><text:span text:style-name="T279">ų mėnesių kredito istoriją ir informaciją, ar vartojimo kredito gavėjas netinkamai vykdo arba netinkamai vykdė įsipareigojimus finansų įstaigoms, taip pat</text:span><text:span text:style-name="T280"><text:s/>informaciją apie vartojimo kredito gavėjo įsiskolinimus finansų įstaigoms;</text:span></text:p>
      <text:p text:style-name="P281"><text:span text:style-name="T282">17.4</text:span><text:span text:style-name="T283">. vartojimo kredito gavėjo nurodytų arba vartojimo kredito davėjui ar tarpusavio skolinimo platformos operatoriui žinomų aplinkybių įtaką vartojimo kredito gavėjo ekonomine</text:span><text:span text:style-name="T284">i ir finansinei padėčiai bei vartojimo kredito gavėjo galimybes tinkamai vykdyti finansinius įsipareigojimus;</text:span></text:p>
      <text:p text:style-name="P285"><text:span text:style-name="T286">17.5</text:span><text:span text:style-name="T287">. kitas reikšmingas aplinkybes, susijusias su vartojimo kredito gavėjo finansine padėtimi ir (arba) galimybėmis tinkamai vykdyti<text:s/></text:span><text:span text:style-name="T288">finansinius įsipareigojimus.</text:span></text:p>
      <text:p text:style-name="P289"><text:span text:style-name="T290">18</text:span><text:span text:style-name="T291">. Vartojimo kredito davėjas arba tarpusavio skolinimo platformos operatorius, vertindamas vartojimo kredito gavėjo pajamas, turi vertinti ir esamas, ir būsimas pajamas.</text:span></text:p>
      <text:p text:style-name="P292"><text:span text:style-name="T293">19</text:span><text:span text:style-name="T294">. Vartojimo kredito gavėjai, kurių pajamos g</text:span><text:span text:style-name="T295">ali gerokai kisti (pvz., dividendų, pajų pajamos, nekilnojamojo turto pajamos, pajamos iš investicinės veiklos arba nekilnojamojo turto pardavimo pajamos ir pan.), kurie dirba sezoninius darbus, gauna nereguliarias pajamas arba dėl kurių pajamų tvarumo abe</text:span><text:span text:style-name="T296">jojama, vertinami konservatyviau, jiems teikiamiems vartojimo kreditams nustatomas griežtesnis nei Nuostatų 9 punkte įtvirtintas vidutinės įmokos dydžio ir pajamų santykio dydis.</text:span></text:p>
      <text:p text:style-name="P297"><text:span text:style-name="T298">20</text:span><text:span text:style-name="T299">. Jeigu vartojimo kredito sutarties šalys po vartojimo kredito sutartie</text:span><text:span text:style-name="T300">s sudarymo susitaria pakeisti bendrą vartojimo kredito sumą, kiekvieną kartą, kai norima reikšmingai padidinti bendrą vartojimo kredito sumą, vartojimo kredito davėjas arba tarpusavio skolinimo platformos operatorius privalo atnaujinti turimą informaciją a</text:span><text:span text:style-name="T301">pie vartojimo kredito gavėją ir remdamasis atnaujinta informacija iš naujo įvertinti jo kreditingumą bei Nuostatų III skyriuje nustatyta tvarka apskaičiuoti vartojimo kredito gavėjo vidutinės įmokos dydžio ir pajamų santykį.</text:span></text:p>
      <text:p text:style-name="P302"><text:span text:style-name="T303">21</text:span><text:span text:style-name="T304">. Vartojimo kredito davėj</text:span><text:span text:style-name="T305">as ir tarpusavio skolinimo platformos operatorius privalo nuolat vertinti, ar taikomas vartojimo kredito gavėjų kreditingumo vertinimo procesas yra tinkamas ir veiksmingas, ir prireikus jį keisti. Nustatant, ar vartojimo kredito gavėjo kreditingumas vertin</text:span><text:span text:style-name="T306">amas tinkamai ir veiksmingai, be kita ko, turi būti atsižvelgiama į suteiktų vartojimo kreditų portfelio kokybę: pavėluotus įmokų mokėjimo atvejus, nuvertėjusių, nurašytų vartojimo kreditų skaičių.</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2</text:span><text:span text:style-name="T316">. Laikoma,</text:span><text:span text:style-name="T317"><text:s/>kad vartojimo kredito davėjas ir tarpusavio skolinimo platformos operatorius neįvertino vartojimo kredito gavėjo kreditingumo, jeigu vartojimo kredito davėjas ir tarpusavio skolinimo platformos operatorius neįvertino pakankamos informacijos ir įrodymų, su</text:span><text:span text:style-name="T318">sijusių su vartojimo kredito gavėjo galimybe tinkamai vykdyti prisiimtus finansinius įsipareigojimus, arba vertino tik vartojimo kredito gavėjo galimybes tinkamai vykdyti vartojimo kredito sutartį, neatsižvelgdamas į vartojimo kredito gavėjo jau turimus fi</text:span><text:span text:style-name="T319">nansinius įsipareigojimus.</text:span></text:p>
      <text:p text:style-name="P320"><text:span text:style-name="T321">23</text:span><text:span text:style-name="T322">. Vartojimo kredito davėjui ir tarpusavio skolinimo platformos operatoriui, nesilaikantiems Nuostatuose nustatytų reikalavimų, gali būti taikoma atsakomybė Vartojimo kredito įstatyme nustatyta tvarka.</text:span></text:p>
      <text:p text:style-name="P323"><text:span text:style-name="T324">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vyriausiasis administracinis teismas, Sprendimas</text:span></text:p>
      <text:p text:style-name="P334"><text:span text:style-name="T335">Nr.<text:s/></text:span><text:a xlink:href="https://www.e-tar.lt/portal/legalAct.html?documentId=7c81b73029a411e6acf89da936cb7409" office:target-frame-name="_top" xlink:show="replace"><text:span text:style-name="T336">2016-05-27 Nr. AB-11476-3-66-3-00056-2015-7</text:span></text:a><text:span text:style-name="T337">, 2016-05-27, paskelbta TAR 2016-06-</text:span><text:span text:style-name="T338">06, i. k. 2016-14866</text:span></text:p>
      <text:p text:style-name="P339"><text:span text:style-name="T340">Nuasmenintas sprendimas 2016-05-27 Nr. AB-11476-3-66-3-00056-2015-7</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CLUSadmin</dc:creator>
    <meta:creation-date>2016-07-21T12:01:00Z</meta:creation-date>
    <dc:date>2016-07-21T12:01:00Z</dc:date>
    <meta:print-date>2016-01-04T14:02:00Z</meta:print-date>
    <meta:template xlink:href="Normal.dotm" xlink:type="simple"/>
    <meta:editing-cycles>2</meta:editing-cycles>
    <meta:editing-duration>PT0S</meta:editing-duration>
    <meta:document-statistic meta:page-count="5" meta:paragraph-count="91" meta:word-count="2095" meta:character-count="16277" meta:row-count="375" meta:non-whitespace-character-count="14273"/>
  </office:meta>
</office:document-meta>
</file>