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DMINISTRACINIŲ NUSIŽENGIMŲ KODEKSO 185 IR 589 STRAIPSNIŲ PAKEITIMO<text:s/></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1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85 straipsnio pakeitimas</text:span></text:p>
        <text:p text:style-name="P39"><text:span text:style-name="T40">Pakeisti 185 straipsnį ir jį išdėstyti taip:</text:span></text:p>
        <text:p text:style-name="P41"><text:span text:style-name="T42">„</text:span><text:span text:style-name="T43">185</text:span><text:span text:style-name="T44"><text:s/>straipsnis.<text:s/></text:span><text:span text:style-name="T45">Lietuvos Respublikos<text:s/></text:span><text:span text:style-name="T46">viešojo sektoriaus atskaitomybės įstatymo ir jo įgyvendinamųjų teisės aktų pažeidimas</text:span></text:p>
        <text:p text:style-name="P47"><text:span text:style-name="T48">1</text:span><text:span text:style-name="T49">. Lietuvos Respublikos viešojo sektoriaus atskaitomybės<text:s/></text:span><text:span text:style-name="T50">įstatymo ir jo įgyvendinamųjų teisės aktų reikalavimų<text:s/></text:span><text:span text:style-name="T51">nevykdymas nustatyta tvarka ir terminais arba šių reika</text:span><text:span text:style-name="T52">lavimų netinkamas<text:s/></text:span><text:soft-page-break/><text:span text:style-name="T53">vykdymas – nustatytų reikalavimų ataskaitoms ir<text:s/></text:span><text:span text:style-name="T54">(arba)</text:span><text:span text:style-name="T55"><text:s/>jų rinkinių sudėčiai pažeidimas,<text:s/></text:span><text:span text:style-name="T56">ataskaitoms parengti reikalingos teisingos, tikslios, išsamios informacijos apie visas viešojo sektoriaus subjekto ūkines operacijas ir ūkinius įvykiu</text:span><text:span text:style-name="T57">s nepateikimas arba pateikimas ne laiku už ataskaitų parengimą atsakingam darbuotojui,<text:s/></text:span><text:span text:style-name="T58">viešojo sektoriaus subjekto metinių ataskaitų, tarpinių ataskaitų<text:s/></text:span><text:span text:style-name="T59">rinkinių<text:s/></text:span><text:span text:style-name="T60">parengimo</text:span><text:span text:style-name="T61"><text:s/>ir (arba)</text:span><text:span text:style-name="T62"><text:s/>pateikimo, viešojo sektoriaus subjekto<text:s/></text:span><text:span text:style-name="T63">metinių ataskaitų rinkinio ir (arba</text:span><text:span text:style-name="T64">) valstybinio audito arba auditoriaus išvados<text:s/></text:span><text:span text:style-name="T65">paskelbimo,<text:s/></text:span><text:span text:style-name="T66">viešojo sektoriaus subjektų grupių<text:s/></text:span><text:span text:style-name="T67">metinių ataskaitų rinkinių parengimo ir<text:s/></text:span><text:span text:style-name="T68">(arba)<text:s/></text:span><text:span text:style-name="T69">pateikimo,<text:s/></text:span><text:span text:style-name="T70">viešojo sektoriaus subjektų grupių metinių ataskaitų rinkinių ir (arba) valstybinio audito arba auditoriaus išvados paskelbimo reikalavimų nevykdymas arba netinkamas vykdymas,<text:s/></text:span><text:span text:style-name="T71">juridinių asmenų, kurių dalyviai yra viešojo sektoriaus subjektai, ir valstybės<text:s/></text:span><text:span text:style-name="T72">valdomų įmonių, savivaldybių valdomų įmonių finansinių ataskaitų, jų duomenų, metinio pranešimo ar veiklos ataskaitos kartu su auditoriaus išvada, jeigu auditas buvo privalomas arba atliktas šio juridinio asmens ar viešojo sektoriaus subjekto iniciatyva, n</text:span><text:span text:style-name="T73">epateikimas arba pateikimas ne laiku dalyvio ar savininko teises ir pareigas įgyvendinančiam viešojo sektoriaus subjektui, viešojo sektoriaus subjektų grupių metinių ataskaitų rinkinių konsolidavimo<text:s/></text:span><text:span text:style-name="T74">reikalavimų nevykdymas arba netinkamas vykdymas</text:span></text:p>
        <text:p text:style-name="P75"><text:span text:style-name="T76">užtraukia</text:span><text:span text:style-name="T77"><text:s/>įspėjimą arba baudą viešojo sektoriaus subjekto vadovui ar jo įgaliotam asmeniui arba kontroliuojančiojo viešojo sektoriaus subjekto vadovui ar jo įgaliotam<text:s/></text:span><text:span text:style-name="T78">asmeniui, arba<text:s/></text:span><text:soft-page-break/><text:span text:style-name="T79">juridinio asmens, kurio dalyviai yra viešojo sektoriaus subjektai, vadovui ar jo įg</text:span><text:span text:style-name="T80">aliotam asmeniui, arba valstybės valdomos įmonės, savivaldybės valdomos įmonės vadovui ar jo įgaliotam asmeniui</text:span><text:span text:style-name="T81"><text:s/>nuo šešiasdešimt iki vieno šimto keturiasdešimt eurų.</text:span></text:p>
        <text:p text:style-name="P82"><text:span text:style-name="T83">2</text:span><text:span text:style-name="T84">. Jeigu už viešojo sektoriaus subjekto metinių ir tarpinių ataskaitų rinkinių ir (arb</text:span><text:span text:style-name="T85">a) viešojo sektoriaus subjektų grupės metinių ataskaitų rinkinių parengimą atsakingu viešojo sektoriaus subjektu Vyriausybė arba jos įgaliota institucija yra paskyrusi centralizuotos apskaitos įstaigą, Viešojo sektoriaus atskaitomybės įstatyme nustatytų re</text:span><text:span text:style-name="T86">ikalavimų ataskaitoms ir (arba) jų rinkinių sudėčiai pažeidimas, viešojo sektoriaus subjekto metinių ataskaitų, tarpinių ataskaitų rinkinių ir (arba) viešojo sektoriaus subjektų grupės metinių ataskaitų parengimo Viešojo sektoriaus atskaitomybės įstatymo i</text:span><text:span text:style-name="T87">r jo įgyvendinamųjų teisės aktų nustatyta tvarka ir terminais reikalavimų nevykdymas arba netinkamas vykdymas<text:s/></text:span></text:p>
        <text:p text:style-name="P88"><text:span text:style-name="T89">užtraukia įspėjimą arba baudą centralizuotos apskaitos įstaigos vadovui arba jo įgaliotam asmeniui nuo šešiasdešimt iki vieno šimto keturiasdešim</text:span><text:span text:style-name="T90">t eurų.</text:span></text:p>
        <text:p text:style-name="P91"><text:span text:style-name="T92">3</text:span><text:span text:style-name="T93">. Šio straipsnio 1<text:s/></text:span><text:span text:style-name="T94">ir 2 dalyse</text:span><text:span text:style-name="T95"><text:s/></text:span><text:span text:style-name="T96">numatyti administraciniai nusižengimai, padaryti<text:s/></text:span><text:span text:style-name="T97">pakartotinai,</text:span></text:p>
        <text:p text:style-name="P98"><text:span text:style-name="T99">užtraukia baudą nuo vieno šimto keturiasdešimt iki trijų šimtų eurų.“</text:span><text:span text:style-name="T100"><text:s/></text:span></text:p>
        <text:p text:style-name="P101"/>
        <text:p text:style-name="P102"><text:span text:style-name="T103">2</text:span><text:span text:style-name="T104"><text:s/>straipsnis.<text:s/></text:span><text:span text:style-name="T105">589 straipsnio pakeitimas</text:span></text:p>
        <text:p text:style-name="P106"><text:span text:style-name="T107">Pakeisti 589 straipsnio</text:span><text:span text:style-name="T108"><text:s/>77 punktą ir jį išdėstyti taip:</text:span></text:p>
        <text:p text:style-name="P109"><text:span text:style-name="T110">„</text:span><text:span text:style-name="T111">77</text:span><text:span text:style-name="T112">) biudžetinių įstaigų ir viešųjų įstaigų, atsakingų už Viešojo sektoriaus atskaitomybės įstatyme nustatytų viešojo sektoriaus subjektų grupių metinių ataskaitų<text:s/></text:span><text:span text:style-name="T113">rinkinių<text:s/></text:span><text:span text:style-name="T114">parengimą, paskelbimą ir (arba) pateikimą laiku,<text:s/></text:span><text:span text:style-name="T115">– dėl šio kodekso 185 straipsnyje numatytų administracinių nusižengimų;“.</text:span></text:p>
        <text:p text:style-name="P116"/>
        <text:p text:style-name="P117"><text:span text:style-name="T118">3</text:span><text:span text:style-name="T119"><text:s/>straipsnis.<text:s/></text:span><text:span text:style-name="T120">Įstatymo įsigaliojimas ir taikymas</text:span></text:p>
        <text:p text:style-name="P121"><text:span text:style-name="T122">1</text:span><text:span text:style-name="T123">. Šis įstatymas įsigalioja 2023 m. sausio 1 d.</text:span></text:p>
        <text:p text:style-name="P124"><text:span text:style-name="T125">2</text:span><text:span text:style-name="T126">. Šis įstatymas taikomas, kai Lietuvos Respublikos viešojo sektor</text:span><text:span text:style-name="T127">iaus atskaitomybės įstatymo ir jo įgyvendinamųjų teisės aktų pažeidimai padaryti dėl 2023 metų ir vėlesnių ataskaitinių laikotarpių ataskaitų rinkinių. Iki šio įstatymo įsigaliojimo galiojusios Lietuvos Respublikos administracinių nusižengimų kodekso nuost</text:span><text:span text:style-name="T128">atos taikomos, kai Lietuvos Respublikos viešojo sektoriaus atskaitomybės įstatymo ir jo įgyvendinamųjų teisės aktų pažeidimai padaryti dėl ankstesnių negu 2023 metų ataskaitinių laikotarpių ataskaitų rinkinių.</text:span></text:p>
        <text:p text:style-name="P129">Straipsnio pakeitimai:</text:p>
        <text:p text:style-name="P130"><text:span text:style-name="T131">Nr.<text:s/></text:span><text:a xlink:href="https://www.e-tar.lt/portal/legalAct.html?documentId=d45a38b0697711eca9ac839120d251c4" office:target-frame-name="_top" xlink:show="replace"><text:span text:style-name="T132">XIV-852</text:span></text:a><text:span text:style-name="T133">, 2021-12-23, paskelbta TAR 2021-12-30, i. k. 2021-27751</text:span></text:p>
        <text:p text:style-name="Normal"/>
        <text:p text:style-name="P134"><text:span text:style-name="T135">Skelbiu šį Lietuvos Respublikos Seimo priimtą įstatymą.</text:span></text:p>
        <text:p text:style-name="P136"/>
        <text:soft-page-break/>
        <text:p text:style-name="P137"><text:span text:style-name="T138">Respublikos Prezidentas</text:span><text:span text:style-name="T139"><text:tab/></text:span><text:span text:style-name="T140">Gitanas Naus</text:span><text:span text:style-name="T141">ėd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eimas, Įstatymas</text:span></text:p>
        <text:p text:style-name="P151"><text:span text:style-name="T152">Nr.<text:s/></text:span><text:a xlink:href="https://www.e-tar.lt/portal/legalAct.html?documentId=d45a38b0697711eca9ac839120d251c4" office:target-frame-name="_top" xlink:show="replace"><text:span text:style-name="T153">XIV-852</text:span></text:a><text:span text:style-name="T154">, 2021-12-23, paskelbta TAR 2021-12-30, i. k. 2021-27751</text:span></text:p>
        <text:p text:style-name="P155"><text:span text:style-name="T156">Lietuvos Respublikos admini</text:span><text:span text:style-name="T157">stracinių nusižengimų kodekso 185 ir 589 straipsnių pakeitimo įstatymo Nr. XIII-3318 3 straipsnio pakeitimo įstatymas</text:span></text:p>
        <text:p text:style-name="P158"/>
        <text:p text:style-name="P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08:16:00Z</meta:print-date>
    <meta:template xlink:href="Normal.dotm" xlink:type="simple"/>
    <meta:editing-cycles>2</meta:editing-cycles>
    <meta:editing-duration>PT0S</meta:editing-duration>
    <meta:document-statistic meta:page-count="5" meta:paragraph-count="62" meta:word-count="689" meta:character-count="5176" meta:row-count="239" meta:non-whitespace-character-count="4549"/>
  </office:meta>
</office:document-meta>
</file>