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2.6263in"/>
        </style:tab-stops>
      </style:paragraph-properties>
    </style:style>
    <style:style style:name="T5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line-height="150%" fo:text-indent="0.5in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4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2-15 iki 2019-03-09</text:span></text:p>
      <text:p text:style-name="P10"/>
      <text:p text:style-name="P11"><text:span text:style-name="T12">Nutarimas paskelbtas: TAR 2018-10-23, i. k. 2018-1653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PRIVALOMOJO REFERENDUMO DĖL LIETUVOS RESPUBLIKOS KONSTITUCIJOS 12 STRAIPSNIO PAKEITIMO PASKELBIMO</text:p>
      <text:p text:style-name="P24"/>
      <text:p text:style-name="P25">2018 m. spalio 18 d. Nr. XIII-1537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</text:span><text:span text:style-name="T32"><text:s/>vadovaudamasis Lietuvos Respublikos Konstitucijos 9 straipsniu, 67 straipsnio 3 punktu,<text:s/></text:span><text:span text:style-name="T33">148 straipsnio antrąja dalimi</text:span><text:span text:style-name="T34"><text:s/>ir Lietuvos Respublikos referendumo įstatymo 4, 9, 14 ir 15 straipsniais, n u t a r i a:<text:s/>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skelbti privalomąjį refere</text:span><text:span text:style-name="T41">ndumą dėl Lietuvos Respublikos Konstitucijos 12 straipsnio pakeitimo.</text:span></text:p>
        <text:p text:style-name="P42"/>
        <text:p text:style-name="P43"><text:span text:style-name="T44">2</text:span><text:span text:style-name="T45"><text:s/>straipsnis.</text:span></text:p>
        <text:p text:style-name="P46"><text:span text:style-name="T47">Nustatyti, kad privalomasis referendumas vykdomas 2019 m. gegužės 12 d. ir 2019 m. gegužės 26 d.</text:span><text:span text:style-name="T48"><text:s/></text:span></text:p>
        <text:p text:style-name="P49"><text:span text:style-name="T50">TAR pastaba</text:span><text:span text:style-name="T51">. Pripažinti, kad Lietuvos Respublikos Seimo 2018 m. spa</text:span><text:span text:style-name="T52">lio 18 d. nutarimo Nr. XIII-1537 „Dėl privalomojo referendumo dėl Lietuvos Respublikos Konstitucijos 12 straipsnio pakeitimo paskelbimo“ (TAR, 2018-10-23, Nr. 16530) 2 straipsnis prieštarauja Lietuvos Respublikos Konstitucijos 9 straipsnio 1 daliai, 67 str</text:span><text:span text:style-name="T53">aipsnio 3 punktui, konstituciniam teisinės valstybės principui</text:span><text:span text:style-name="T54">.</text:span></text:p>
        <text:p text:style-name="P55">Straipsnio pakeitimai:</text:p>
        <text:p text:style-name="P56"><text:span text:style-name="T57">Nr.<text:s/></text:span><text:a xlink:href="https://www.e-tar.lt/portal/legalAct.html?documentId=d7fe0290312511e9b66f85227a03f7a3" office:target-frame-name="_top" xlink:show="replace"><text:span text:style-name="T58">KT8-N2/2019</text:span></text:a><text:span text:style-name="T59">, 2019-02-15, paskelbta TAR 2019-02-15, i. k.<text:s/></text:span><text:span text:style-name="T60">2019-02373</text:span></text:p>
        <text:p text:style-name="Normal"/>
        <text:p text:style-name="P61"><text:span text:style-name="T62">3</text:span><text:span text:style-name="T63"><text:s/>straipsnis.</text:span></text:p>
        <text:p text:style-name="P64"><text:span text:style-name="T65">Pateikti privalomajam referendumui šį Lietuvos Respublikos Konstitucijos 12 straipsnio pakeitimo įstatymo projekto tekstą:</text:span></text:p>
        <text:p text:style-name="P66"/>
        <text:p text:style-name="P67">„<text:span text:style-name="T68">LIETUVOS RESPUBLIKOS</text:span></text:p>
        <text:p text:style-name="P69">KONSTITUCIJOS 12 STRAIPSNIO PAKEITIMO</text:p>
        <text:p text:style-name="P70">ĮSTATYMAS</text:p>
        <text:p text:style-name="P71"/>
        <text:p text:style-name="P72">2019 m.<text:tab/><text:tab/><text:s/>d. Nr.</text:p>
        <text:p text:style-name="P73">Vilnius</text:p>
        <text:p text:style-name="P74"/>
        <text:p text:style-name="P75"><text:span text:style-name="T76">1</text:span><text:span text:style-name="T77"><text:s/>s</text:span><text:span text:style-name="T78">traipsnis.<text:s/></text:span><text:span text:style-name="T79">12 straipsnio pakeitimas<text:s/></text:span></text:p>
        <text:p text:style-name="P80"><text:span text:style-name="T81">Pakeisti 12 straipsnį ir jį išdėstyti taip:</text:span></text:p>
        <text:p text:style-name="P82"/>
        <text:p text:style-name="P83"><text:span text:style-name="T84">„</text:span><text:span text:style-name="T85">12 straipsnis</text:span></text:p>
        <text:p text:style-name="P86">Lietuvos Respublikos pilietybė įgyjama gimstant ir kitais konstitucinio įstatymo nustatytais pagrindais.</text:p>
        <text:p text:style-name="P87"><text:span text:style-name="T88">Lietuvos Respublikos pilietis pagal kilmę, įgijęs<text:s/></text:span><text:span text:style-name="T89">konstitucinio įstatymo nustatytus Lietuvos Respublikos pasirinktos europinės ir transatlantinės integracijos kriterijus atitinkančios valstybės pilietybę, Lietuvos Respublikos pilietybės nepraranda. Kitais atvejais<text:s/></text:span>Lietuvos Respublikos pilietis negali būti<text:s/>kartu ir kitos valstybės pilietis, išskyrus k<text:span text:style-name="T90">onstitucinio įstatymo nustatytas išimtis.</text:span></text:p>
        <text:p text:style-name="P91">Pilietybės įgijimo ir netekimo tvarką nustato konstitucinis įstatymas.“</text:p>
        <text:p text:style-name="P92"/>
        <text:p text:style-name="P93"><text:span text:style-name="T94">2</text:span><text:span text:style-name="T95"><text:s/>straipsnis.<text:s/></text:span><text:span text:style-name="T96">Įstatymo įsigaliojimas<text:s/></text:span></text:p>
        <text:p text:style-name="P97"><text:span text:style-name="T98">Šis įstatymas įsigalioja 2020 m. sausio 1</text:span><text:span text:style-name="T99"><text:s/>d.</text:span></text:p>
        <text:p text:style-name="P100"/>
        <text:p text:style-name="P101"><text:span text:style-name="T102">Skelbiu šį Lietuvos Respublikos piliečių referendumu priimtą įstatymą.</text:span></text:p>
        <text:p text:style-name="P103"/>
        <text:p text:style-name="P104">Respublikos Prezidentas“</text:p>
        <text:p text:style-name="P105"/>
        <text:p text:style-name="P106"><text:span text:style-name="T107">4</text:span><text:span text:style-name="T108"><text:s/>straipsnis</text:span><text:span text:style-name="T109">.</text:span><text:span text:style-name="T110"><text:s/></text:span></text:p>
        <text:p text:style-name="P111"><text:span text:style-name="T112">Šis nutarimas įsigalioja 2019 m. sausio 1 d.</text:span></text:p>
        <text:p text:style-name="P113"/>
        <text:p text:style-name="P114"/>
        <text:p text:style-name="P115"/>
        <text:p text:style-name="P116">Seimo Pirmininkas<text:span text:style-name="T117"><text:tab/></text:span>Viktoras Pranckietis</text:p>
        <text:p text:style-name="P118"/>
        <text:p text:style-name="P119"/>
        <text:p text:style-name="P120"><text:span text:style-name="T121">Pakeitimai:</text:span></text:p>
        <text:p text:style-name="P122"/>
        <text:p text:style-name="P123"><text:span text:style-name="T124">1.</text:span></text:p>
        <text:p text:style-name="P125"><text:span text:style-name="T126">Lietuvos<text:s/></text:span><text:span text:style-name="T127">Respublikos Konstitucinis Teismas, Nutarimas</text:span></text:p>
        <text:p text:style-name="P128"><text:span text:style-name="T129">Nr.<text:s/></text:span><text:a xlink:href="https://www.e-tar.lt/portal/legalAct.html?documentId=d7fe0290312511e9b66f85227a03f7a3" office:target-frame-name="_top" xlink:show="replace"><text:span text:style-name="T130">KT8-N2/2019</text:span></text:a><text:span text:style-name="T131">, 2019-02-15, paskelbta TAR 2019-02-15, i. k. 2019-02373</text:span></text:p>
        <text:p text:style-name="P132"><text:span text:style-name="T133">Dėl Lietuvos Respublikos referendumo įsta</text:span><text:span text:style-name="T134">tymo (2018 m. gruodžio 20 d. redakcija) 18 straipsnio 8 dalies, 45 straipsnio 1 dalies, 52 straipsnio 1 dalies, 53 straipsnio 2 dalies, 81 straipsnio 1 dalies, 82 straipsnio ir Lietuvos Respublikos Seimo 2018 m. spalio 18 d. nutarimo Nr. XIII-1537 „Dėl pri</text:span><text:span text:style-name="T135">valomojo referendumo dėl Lietuvos<text:s/></text:span><text:soft-page-break/><text:span text:style-name="T136">Respublikos Konstitucijos 12 straipsnio pakeitimo paskelbimo“ 2 straipsnio atitikties Lietuvos Respublikos Konstitucijai</text:span></text:p>
        <text:p text:style-name="P137"/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3-26T12:01:00Z</meta:creation-date>
    <dc:date>2019-03-26T12:01:00Z</dc:date>
    <meta:print-date>2018-10-19T08:58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408" meta:character-count="3274" meta:row-count="90" meta:non-whitespace-character-count="2886"/>
  </office:meta>
</office:document-meta>
</file>