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TimesLT" fo:font-size="10pt" style:font-size-asian="10pt"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21 iki 2018-11-29</text:span></text:p>
      <text:p text:style-name="P10"/>
      <text:p text:style-name="P11"><text:span text:style-name="T12">Nutarimas paskelbtas: TAR 2018-04-11, i. k. 2018-0586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8–2020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8 m. balandžio 4 d. Nr. 340</text:p>
      <text:p text:style-name="P26">Vilnius</text:p>
      <text:p text:style-name="P27"/>
      <text:p text:style-name="P28"/>
      <text:p text:style-name="P29"><text:span text:style-name="T30">Vadovaudamasi L</text:span><text:span text:style-name="T31">ietuvos Respublikos 2018 metų valstybės biudžeto ir savivaldybių biudžetų finansinių rodiklių patvirtinimo įstatymo 15 straipsnio 1 dalies 1 punktu ir 8 priedu ir įgyvendindama<text:s/></text:span><text:span text:style-name="T32">Valstybės lėšų, skirtų valstybės kapitalo investicijoms, planavimo, tikslinimo,</text:span><text:span text:style-name="T33"><text:s/>naudojimo, apskaitos ir kontrolės taisyklių, patvirtintų Lietuvos Respublikos Vyriausybės 2001 m. balandžio 26 d. nutarimu Nr. 478 „Dėl Valstybės lėšų, skirtų valstybės kapitalo investicijoms, planavimo, tikslinimo, naudojimo, apskaitos ir kontrolės taisy</text:span><text:span text:style-name="T34">klių patvirtinimo“, 25</text:span><text:span text:style-name="T35">1</text:span><text:span text:style-name="T36"> punktą,</text:span><text:span text:style-name="T37">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 Paskirstyti Valstybės investicijų 2018–2020 metų programoje numatytas valstybės kapitalo investicijas pagal asignavimų valdytojus ir investicijų projektus (investicijų projektų</text:span><text:span text:style-name="T44"><text:s/>įgyvendinimo programas) (pridedama).</text:span></text:p>
      <text:p text:style-name="P45"><text:span text:style-name="T46">2</text:span><text:span text:style-name="T47">. Rekomenduoti savivaldybėms, kurių prognozuojamos pajamos, nustatytos Lietuvos Respublikos 2018 metų valstybės biudžeto ir savivaldybių biudžetų finansinių rodiklių patvirtinimo įstatyme, 2018 metais, palyginti s</text:span><text:span text:style-name="T48">u 2017 metais, didėja daugiau kaip 10</text:span><text:span text:style-name="T49"> </text:span><text:span text:style-name="T50">procentų, skirti papildomai savivaldybių biudžetų lėšų investicijų projektams, numatytiems Valstybės investicijų 2018–2020 metų programoje, bendrai finansuoti, siekiant sutrumpinti jų įgyvendinimo trukmę.</text:span></text:p>
      <text:p text:style-name="P51"/>
      <text:p text:style-name="P52"/>
      <text:p text:style-name="P53"/>
      <text:p text:style-name="P54">Ministrą<text:s/>Pirmininką pavaduojantis finansų ministras<text:tab/>Vilius Šapoka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P58">Priedo pakeitimai:</text:p>
      <text:p text:style-name="P59"><text:span text:style-name="T60">Nr.<text:s/></text:span><text:a xlink:href="https://www.e-tar.lt/portal/legalAct.html?documentId=432fced0a11211e8b93ad15b34c9248c" office:target-frame-name="_top" xlink:show="replace"><text:span text:style-name="T61">781</text:span></text:a><text:span text:style-name="T62">, 2018-08-08, paskelbta TAR 2018-08-16,<text:s/></text:span><text:span text:style-name="T63">i. k. 2018-13129</text:span></text:p>
      <text:soft-page-break/>
      <text:p text:style-name="P64"><text:span text:style-name="T65">Nr.<text:s/></text:span><text:a xlink:href="https://www.e-tar.lt/portal/legalAct.html?documentId=995c2730ecd611e88568e724760eeafa" office:target-frame-name="_top" xlink:show="replace"><text:span text:style-name="T66">1122</text:span></text:a><text:span text:style-name="T67">, 2018-11-14, paskelbta TAR 2018-11-20, i. k. 2018-18693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432fced0a11211e8b93ad15b34c9248c" office:target-frame-name="_top" xlink:show="replace"><text:span text:style-name="T79">781</text:span></text:a><text:span text:style-name="T80">, 2018-08-08, paskelbta TAR 2018-08-16, i. k. 2018-13129</text:span></text:p>
      <text:p text:style-name="P81"><text:span text:style-name="T82">Dėl Lietuvos Respublikos Vyriausybės 2018 m. balandžio 4 d. nutarimo Nr. 340 „Dėl Valstybės investic</text:span><text:span text:style-name="T83">ijų 2018–2020 metų programoje numatytų valstybės kapitalo investicijų paskirstymo pagal asignavimų valdytojus ir investicijų projektus (investicijų projektų įgyvendinimo programas)“ pakeiti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995c2730ecd611e88568e724760eeafa" office:target-frame-name="_top" xlink:show="replace"><text:span text:style-name="T91">1122</text:span></text:a><text:span text:style-name="T92">, 2018-11-14, paskelbta TAR 2018-11-20, i. k. 2018-18693</text:span></text:p>
      <text:p text:style-name="P93"><text:span text:style-name="T94">Dėl Lietuvos Respublikos Vyriausybės 2018 m. balandžio 4 d. nutarimo Nr. 340 „Dėl Valstybės investi</text:span><text:span text:style-name="T95">cijų 2018–2020 metų programoje numatytų valstybės kapitalo investicijų paskirstymo pagal asignavimų valdytojus ir investicijų projektus (investicijų projektų įgyvendinimo programas)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13:36:00Z</meta:creation-date>
    <dc:date>2018-12-21T13:36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68" meta:character-count="3120" meta:row-count="99" meta:non-whitespace-character-count="2783"/>
  </office:meta>
</office:document-meta>
</file>