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name="TimesLT" fo:font-size="10pt" style:font-size-asian="10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8861in"/>
      <style:text-properties style:font-size-complex="12pt" style:language-asian="lt" style:country-asian="LT"/>
    </style:style>
    <style:style style:name="P45" style:parent-style-name="Normal" style:family="paragraph">
      <style:paragraph-properties fo:text-align="justify" fo:margin-right="-0.0006in"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886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886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67" style:parent-style-name="Normal" style:family="paragraph">
      <style:paragraph-properties fo:text-indent="3.5437in">
        <style:tab-stops>
          <style:tab-stop style:type="left" style:position="0.125in"/>
        </style:tab-stops>
      </style:paragraph-properties>
    </style:style>
    <style:style style:name="P68" style:parent-style-name="Normal" style:family="paragraph">
      <style:paragraph-properties fo:text-indent="3.5437in">
        <style:tab-stops>
          <style:tab-stop style:type="left" style:position="0.125in"/>
        </style:tab-stops>
      </style:paragraph-properties>
    </style:style>
    <style:style style:name="P69" style:parent-style-name="Normal" style:family="paragraph">
      <style:paragraph-properties fo:text-indent="3.5437in">
        <style:tab-stops>
          <style:tab-stop style:type="left" style:position="0.12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2" style:parent-style-name="Normal" style:family="paragraph">
      <style:paragraph-properties fo:text-align="center" fo:text-indent="0.3937in">
        <style:tab-stops>
          <style:tab-stop style:type="left" style:position="0.125in"/>
        </style:tab-stops>
      </style:paragraph-properties>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P7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tab-stops>
          <style:tab-stop style:type="left" style:position="0.12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ext-properties fo:font-weight="bold" style:font-weight-asian="bold" style:font-weight-complex="bold" fo:text-transform="uppercase"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fo:margin-left="0.25in">
        <style:tab-stops>
          <style:tab-stop style:type="left" style:position="0.9312in"/>
        </style:tab-stops>
      </style:paragraph-properties>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909in">
        <style:tab-stops>
          <style:tab-stop style:type="left" style:position="1.1812in"/>
        </style:tab-stops>
      </style:paragraph-properties>
    </style:style>
    <style:style style:name="T276" style:parent-style-name="DefaultParagraphFont" style:family="text">
      <style:text-properties fo:text-transform="uppercase"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1.181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1.1812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3937in"/>
      <style:text-properties style:font-size-complex="12pt" fo:hyphenate="false"/>
    </style:style>
    <style:style style:name="P395" style:parent-style-name="Normal" style:family="paragraph">
      <style:paragraph-properties fo:text-align="justify" fo:margin-left="0.59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fo:language="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in" style:font-size-complex="12pt"/>
    </style:style>
    <style:style style:name="P461" style:parent-style-name="Normal" style:family="paragraph">
      <style:paragraph-properties fo:text-align="center" fo:margin-left="0.25in">
        <style:tab-stops>
          <style:tab-stop style:type="left" style:position="0.9312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5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margin-left="0.5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margin-left="0.5in">
        <style:tab-stops/>
      </style:paragraph-properties>
      <style:text-properties fo:hyphenate="false"/>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margin-left="0.1875in">
        <style:tab-stops>
          <style:tab-stop style:type="left" style:position="0in"/>
        </style:tab-stops>
      </style:paragraph-properties>
      <style:text-properties fo:hyphenate="false"/>
    </style:style>
    <style:style style:name="P7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fo:color="#333333"/>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79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fo:hyphenate="false"/>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style:font-style-complex="italic"/>
    </style:style>
    <style:style style:name="T812" style:parent-style-name="DefaultParagraphFont" style:family="text">
      <style:text-properties style:font-name-asian="MS Mincho" style:font-style-complex="italic"/>
    </style:style>
    <style:style style:name="P81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85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fo:hyphenate="false"/>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88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style:tab-stops>
          <style:tab-stop style:type="left" style:position="0.1875in"/>
        </style:tab-stops>
      </style:paragraph-properties>
      <style:text-properties fo:hyphenate="false"/>
    </style:style>
    <style:style style:name="P99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text-properties style:font-size-complex="12pt" fo:hyphenate="false"/>
    </style:style>
    <style:style style:name="P1020" style:parent-style-name="Normal" style:family="paragraph">
      <style:paragraph-properties fo:text-align="justify" fo:text-indent="0.5909in"/>
      <style:text-properties style:font-size-complex="12pt" fo:hyphenate="false"/>
    </style:style>
    <style:style style:name="P1021" style:parent-style-name="Normal" style:family="paragraph">
      <style:paragraph-properties fo:text-align="justify" fo:text-indent="0.5909in"/>
      <style:text-properties style:font-size-complex="12pt" fo:hyphenate="false"/>
    </style:style>
    <style:style style:name="P1022" style:parent-style-name="Normal" style:family="paragraph">
      <style:paragraph-properties fo:text-align="justify" fo:text-indent="0.5909in"/>
      <style:text-properties style:font-size-complex="12pt" fo:hyphenate="false"/>
    </style:style>
    <style:style style:name="P1023" style:parent-style-name="Normal" style:family="paragraph">
      <style:paragraph-properties fo:text-align="justify" fo:text-indent="0.5909in"/>
      <style:text-properties style:font-size-complex="12pt" fo:hyphenate="false"/>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ext-properties style:font-size-complex="12pt" fo:hyphenate="false"/>
    </style:style>
    <style:style style:name="P1030"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031" style:parent-style-name="Normal" style:family="paragraph">
      <style:paragraph-properties fo:text-align="justify" fo:text-indent="0.5909in"/>
      <style:text-properties fo:hyphenate="false"/>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ext-properties fo:hyphenate="false"/>
    </style:style>
    <style:style style:name="P1101" style:parent-style-name="Normal" style:family="paragraph">
      <style:paragraph-properties fo:text-align="justify"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style:tab-stops>
          <style:tab-stop style:type="left" style:position="0.1875in"/>
        </style:tab-stops>
      </style:paragraph-properties>
      <style:text-properties fo:hyphenate="false"/>
    </style:style>
    <style:style style:name="P112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T1168" style:parent-style-name="DefaultParagraphFont" style:family="text">
      <style:text-properties fo:color="#000000"/>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88" style:parent-style-name="DefaultParagraphFont" style:family="text">
      <style:text-properties fo:color="#FF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99" style:parent-style-name="DefaultParagraphFont" style:family="text">
      <style:text-properties style:text-position="super 66.6%"/>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text-properties fo:hyphenate="false"/>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tab-stops>
          <style:tab-stop style:type="left" style:position="0.1875in"/>
        </style:tab-stops>
      </style:paragraph-properties>
      <style:text-properties fo:hyphenate="false"/>
    </style:style>
    <style:style style:name="P122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size-complex="12pt"/>
    </style:style>
    <style:style style:name="P1281" style:parent-style-name="Normal" style:master-page-name="MPF2" style:family="paragraph">
      <style:paragraph-properties fo:break-before="page" fo:margin-left="4.3312in" style:page-number="1">
        <style:tab-stops/>
      </style:paragraph-properties>
      <style:text-properties style:font-size-complex="12pt"/>
    </style:style>
    <style:style style:name="P1287" style:parent-style-name="Normal" style:family="paragraph">
      <style:paragraph-properties fo:margin-left="4.3312in">
        <style:tab-stops/>
      </style:paragraph-properties>
      <style:text-properties style:font-size-complex="12pt"/>
    </style:style>
    <style:style style:name="P1288" style:parent-style-name="Normal" style:family="paragraph">
      <style:paragraph-properties fo:margin-left="4.3312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margin-left="0.075in" fo:margin-right="-0.0201in" fo:text-indent="0.6138in">
        <style:tab-stops>
          <style:tab-stop style:type="left" style:position="2.9298in"/>
        </style:tab-stops>
      </style:paragraph-properties>
      <style:text-properties style:font-size-complex="12pt"/>
    </style:style>
    <style:style style:name="P1292" style:parent-style-name="Normal" style:family="paragraph">
      <style:paragraph-properties fo:text-align="center" style:vertical-align="baseline" fo:margin-right="-0.0201in"/>
      <style:text-properties fo:hyphenate="false"/>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vertical-align="baseline" fo:margin-right="-0.0201in"/>
      <style:text-properties fo:font-weight="bold" style:font-weight-asian="bold" style:font-size-complex="12pt" fo:hyphenate="false"/>
    </style:style>
    <style:style style:name="P1295" style:parent-style-name="Normal" style:family="paragraph">
      <style:paragraph-properties fo:text-align="justify"/>
      <style:text-properties fo:font-style="italic" style:font-style-asian="italic" style:font-style-complex="italic" style:font-size-complex="12pt"/>
    </style:style>
    <style:style style:name="P1296" style:parent-style-name="Normal" style:family="paragraph">
      <style:paragraph-properties fo:text-align="center"/>
      <style:text-properties style:font-size-complex="12pt"/>
    </style:style>
    <style:style style:name="TableColumn1298" style:family="table-column">
      <style:table-column-properties style:column-width="2.1819in"/>
    </style:style>
    <style:style style:name="TableColumn1299" style:family="table-column">
      <style:table-column-properties style:column-width="4.4909in"/>
    </style:style>
    <style:style style:name="Table1297" style:family="table">
      <style:table-properties style:width="6.6729in" fo:margin-left="0.0277in" table:align="left"/>
    </style:style>
    <style:style style:name="TableRow1300" style:family="table-row">
      <style:table-row-properties style:min-row-height="0.3305in"/>
    </style:style>
    <style:style style:name="TableCell130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style:font-size-complex="12pt"/>
    </style:style>
    <style:style style:name="TableCell13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04" style:parent-style-name="Normal" style:family="paragraph">
      <style:text-properties style:font-size-complex="12pt"/>
    </style:style>
    <style:style style:name="TableRow1305" style:family="table-row">
      <style:table-row-properties style:min-row-height="0.3305in"/>
    </style:style>
    <style:style style:name="TableCell130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letter-spacing="-0.002in" style:font-size-complex="12pt"/>
    </style:style>
    <style:style style:name="TableCell130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0" style:parent-style-name="Normal" style:family="paragraph">
      <style:text-properties style:font-size-complex="12pt"/>
    </style:style>
    <style:style style:name="TableRow1311" style:family="table-row">
      <style:table-row-properties style:min-row-height="0.3305in"/>
    </style:style>
    <style:style style:name="TableCell131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15" style:parent-style-name="Normal" style:family="paragraph">
      <style:text-properties style:font-size-complex="12pt"/>
    </style:style>
    <style:style style:name="TableRow1316" style:family="table-row">
      <style:table-row-properties style:min-row-height="0.3305in"/>
    </style:style>
    <style:style style:name="TableCell131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style:font-size-complex="12pt"/>
    </style:style>
    <style:style style:name="TableCell131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20" style:parent-style-name="Normal" style:family="paragraph">
      <style:text-properties style:font-size-complex="12pt"/>
    </style:style>
    <style:style style:name="TableRow1321" style:family="table-row">
      <style:table-row-properties style:min-row-height="0.3305in"/>
    </style:style>
    <style:style style:name="TableCell132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weight-complex="bold"/>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fo:font-style="italic" style:font-style-asian="italic" style:font-style-complex="italic" fo:font-size="10pt" style:font-size-asian="10pt"/>
    </style:style>
    <style:style style:name="P1347" style:parent-style-name="Normal" style:family="paragraph">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P1351" style:parent-style-name="Normal" style:family="paragraph">
      <style:paragraph-properties fo:text-align="justify"/>
      <style:text-properties fo:font-weight="bold" style:font-weight-asian="bold" style:font-size-complex="12pt"/>
    </style:style>
    <style:style style:name="P1352" style:parent-style-name="Normal" style:family="paragraph">
      <style:paragraph-properties fo:text-align="center"/>
    </style:style>
    <style:style style:name="P1353" style:parent-style-name="Normal" style:family="paragraph">
      <style:paragraph-properties fo:text-align="justify"/>
      <style:text-properties fo:font-weight="bold" style:font-weight-asian="bold" style:font-size-complex="12pt"/>
    </style:style>
    <style:style style:name="P1354" style:parent-style-name="Normal" style:family="paragraph">
      <style:paragraph-properties fo:text-align="justify"/>
    </style:style>
    <style:style style:name="T1355" style:parent-style-name="DefaultParagraphFont" style:family="text">
      <style:text-properties style:font-name-asian="Calibri" style:font-weight-complex="bold" fo:font-style="italic" style:font-style-asian="italic" style:font-style-complex="italic" style:font-size-complex="12pt"/>
    </style:style>
    <style:style style:name="T1356" style:parent-style-name="DefaultParagraphFont" style:family="text">
      <style:text-properties style:font-name-asian="Calibri" style:font-weight-complex="bold" fo:font-style="italic" style:font-style-asian="italic" style:font-style-complex="italic" style:font-size-complex="12pt"/>
    </style:style>
    <style:style style:name="P1357" style:parent-style-name="Normal" style:family="paragraph">
      <style:paragraph-properties fo:text-align="center"/>
      <style:text-properties style:font-size-complex="12pt"/>
    </style:style>
    <style:style style:name="TableColumn1359" style:family="table-column">
      <style:table-column-properties style:column-width="2.1666in"/>
    </style:style>
    <style:style style:name="TableColumn1360" style:family="table-column">
      <style:table-column-properties style:column-width="4.5062in"/>
    </style:style>
    <style:style style:name="Table1358" style:family="table">
      <style:table-properties style:width="6.6729in" fo:margin-left="0.0277in" table:align="left"/>
    </style:style>
    <style:style style:name="TableRow1361" style:family="table-row">
      <style:table-row-properties style:min-row-height="0.3305in"/>
    </style:style>
    <style:style style:name="TableCell13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TableCell136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65" style:parent-style-name="Normal" style:family="paragraph">
      <style:text-properties style:font-size-complex="12pt"/>
    </style:style>
    <style:style style:name="TableRow1366" style:family="table-row">
      <style:table-row-properties style:min-row-height="0.3305in"/>
    </style:style>
    <style:style style:name="TableCell136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letter-spacing="-0.002in" style:font-size-complex="12pt"/>
    </style:style>
    <style:style style:name="TableCell13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1" style:parent-style-name="Normal" style:family="paragraph">
      <style:text-properties style:font-size-complex="12pt"/>
    </style:style>
    <style:style style:name="TableRow1372" style:family="table-row">
      <style:table-row-properties style:min-row-height="0.3305in"/>
    </style:style>
    <style:style style:name="TableCell13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style:font-size-complex="12pt"/>
    </style:style>
    <style:style style:name="TableCell137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76" style:parent-style-name="Normal" style:family="paragraph">
      <style:text-properties style:font-size-complex="12pt"/>
    </style:style>
    <style:style style:name="TableRow1377" style:family="table-row">
      <style:table-row-properties style:min-row-height="0.3305in"/>
    </style:style>
    <style:style style:name="TableCell137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1" style:parent-style-name="Normal" style:family="paragraph">
      <style:text-properties style:font-size-complex="12pt"/>
    </style:style>
    <style:style style:name="TableRow1382" style:family="table-row">
      <style:table-row-properties style:min-row-height="0.3305in"/>
    </style:style>
    <style:style style:name="TableCell138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style:font-size-complex="12pt"/>
    </style:style>
    <style:style style:name="TableCell138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3.1125in"/>
    </style:style>
    <style:style style:name="T1392" style:parent-style-name="DefaultParagraphFont" style:family="text">
      <style:text-properties style:font-name-asian="Calibri" fo:font-style="italic" style:font-style-asian="italic" style:font-style-complex="italic" fo:font-size="10pt" style:font-size-asian="10pt"/>
    </style:style>
    <style:style style:name="T1393" style:parent-style-name="DefaultParagraphFont" style:family="text">
      <style:text-properties style:font-name-asian="Calibri" fo:font-size="10pt" style:font-size-asian="10pt"/>
    </style:style>
    <style:style style:name="P1394" style:parent-style-name="Normal" style:family="paragraph">
      <style:paragraph-properties fo:text-align="justify"/>
      <style:text-properties style:font-name="Segoe UI Symbol" style:font-name-complex="Segoe UI Symbol"/>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name="Wingdings 2" style:font-name-asian="Wingdings 2" style:font-name-complex="Wingdings 2" style:font-size-complex="12pt" style:language-asian="lt" style:country-asian="LT"/>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style:style>
    <style:style style:name="T1401" style:parent-style-name="DefaultParagraphFont" style:family="text">
      <style:text-properties style:font-name="Segoe UI Symbol" style:font-name-complex="Segoe UI Symbol"/>
    </style:style>
    <style:style style:name="P1402" style:parent-style-name="Normal" style:family="paragraph">
      <style:paragraph-properties fo:text-align="justify"/>
    </style:style>
    <style:style style:name="T1403" style:parent-style-name="DefaultParagraphFont" style:family="text">
      <style:text-properties style:font-name="Segoe UI Symbol" style:font-name-complex="Segoe UI Symbol"/>
    </style:style>
    <style:style style:name="T1404" style:parent-style-name="DefaultParagraphFont" style:family="text">
      <style:text-properties fo:font-style="italic" style:font-style-asian="italic" style:font-style-complex="italic"/>
    </style:style>
    <style:style style:name="P1405" style:parent-style-name="Normal" style:family="paragraph">
      <style:paragraph-properties fo:text-align="justify"/>
    </style:style>
    <style:style style:name="P1406" style:parent-style-name="Normal" style:family="paragraph">
      <style:paragraph-properties fo:text-align="justify"/>
      <style:text-properties fo:font-size="9pt" style:font-size-asian="9pt" style:font-size-complex="9pt"/>
    </style:style>
    <style:style style:name="TableColumn1408" style:family="table-column">
      <style:table-column-properties style:column-width="3.3673in"/>
    </style:style>
    <style:style style:name="TableColumn1409" style:family="table-column">
      <style:table-column-properties style:column-width="3.3826in"/>
    </style:style>
    <style:style style:name="Table1407" style:family="table">
      <style:table-properties style:width="6.75in" fo:margin-left="0.075in" table:align="left"/>
    </style:style>
    <style:style style:name="TableRow1410" style:family="table-row">
      <style:table-row-properties/>
    </style:style>
    <style:style style:name="TableCell1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fo:font-style="italic" style:font-style-asian="italic" style:font-style-complex="italic"/>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Segoe UI Symbol" style:font-name-complex="Segoe UI Symbol"/>
    </style:style>
    <style:style style:name="P1419" style:parent-style-name="Normal" style:family="paragraph">
      <style:paragraph-properties fo:text-align="justify"/>
    </style:style>
    <style:style style:name="T1420" style:parent-style-name="DefaultParagraphFont" style:family="text">
      <style:text-properties style:font-name="Segoe UI Symbol" style:font-name-complex="Segoe UI Symbol"/>
    </style:style>
    <style:style style:name="P1421" style:parent-style-name="Normal" style:family="paragraph">
      <style:paragraph-properties fo:text-align="justify"/>
    </style:style>
    <style:style style:name="T1422" style:parent-style-name="DefaultParagraphFont" style:family="text">
      <style:text-properties style:font-name="Segoe UI Symbol" style:font-name-complex="Segoe UI Symbol"/>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style:style>
    <style:style style:name="T1426" style:parent-style-name="DefaultParagraphFont" style:family="text">
      <style:text-properties style:font-name="Segoe UI Symbol" style:font-name-complex="Segoe UI Symbol"/>
    </style:style>
    <style:style style:name="P1427" style:parent-style-name="Normal" style:family="paragraph">
      <style:paragraph-properties fo:text-align="justify"/>
    </style:style>
    <style:style style:name="T1428" style:parent-style-name="DefaultParagraphFont" style:family="text">
      <style:text-properties style:font-name="Segoe UI Symbol" style:font-name-complex="Segoe UI Symbol"/>
    </style:style>
    <style:style style:name="TableRow1429" style:family="table-row">
      <style:table-row-properties/>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P1432" style:parent-style-name="Normal" style:family="paragraph">
      <style:text-properties fo:font-weight="bold" style:font-weight-asian="bold" style:font-weight-complex="bold"/>
    </style:style>
    <style:style style:name="P1433" style:parent-style-name="Normal" style:family="paragraph">
      <style:paragraph-properties fo:text-align="justify"/>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P1439" style:parent-style-name="Normal" style:family="paragraph">
      <style:paragraph-properties fo:text-align="justify" style:vertical-align="baseline"/>
      <style:text-properties style:font-size-complex="12pt" style:language-asian="lt" style:country-asian="LT" fo:hyphenate="false"/>
    </style:style>
    <style:style style:name="P1440" style:parent-style-name="Normal" style:family="paragraph">
      <style:paragraph-properties fo:text-align="justify" style:vertical-align="baseline"/>
      <style:text-properties style:font-size-complex="12pt" style:language-asian="lt" style:country-asian="LT" fo:hyphenate="false"/>
    </style:style>
    <style:style style:name="P1441" style:parent-style-name="Normal" style:family="paragraph">
      <style:paragraph-properties fo:text-align="justify" style:vertical-align="baseline"/>
      <style:text-properties style:font-size-complex="12pt" style:language-asian="lt" style:country-asian="LT" fo:hyphenate="false"/>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style:font-weight-complex="bold" fo:font-style="italic" style:font-style-asian="italic" style:font-size-complex="12pt" style:language-asian="lt" style:country-asian="LT"/>
    </style:style>
    <style:style style:name="T144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450" style:parent-style-name="DefaultParagraphFont" style:family="text">
      <style:text-properties style:font-weight-complex="bold" fo:font-style="italic" style:font-style-asian="italic" style:font-style-complex="italic"/>
    </style:style>
    <style:style style:name="T1451" style:parent-style-name="DefaultParagraphFont" style:family="text">
      <style:text-properties style:font-weight-complex="bold"/>
    </style:style>
    <style:style style:name="P1452" style:parent-style-name="Normal" style:family="paragraph">
      <style:paragraph-properties fo:text-align="justify"/>
      <style:text-properties style:font-weight-complex="bold"/>
    </style:style>
    <style:style style:name="P1453" style:parent-style-name="Normal" style:family="paragraph">
      <style:paragraph-properties fo:text-align="justify"/>
    </style:style>
    <style:style style:name="T1454"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weight-complex="bold" style:font-style-complex="italic" style:font-size-complex="12pt"/>
    </style:style>
    <style:style style:name="P1458" style:parent-style-name="Normal" style:family="paragraph">
      <style:paragraph-properties fo:text-align="justify"/>
      <style:text-properties style:font-weight-complex="bold" style:font-style-complex="italic"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tyle-complex="italic" style:font-size-complex="12pt"/>
    </style:style>
    <style:style style:name="P1463" style:parent-style-name="Normal" style:family="paragraph">
      <style:paragraph-properties fo:text-align="justify"/>
      <style:text-properties style:font-weight-complex="bold" style:font-style-complex="italic" style:font-size-complex="12pt"/>
    </style:style>
    <style:style style:name="P1464" style:parent-style-name="Normal" style:family="paragraph">
      <style:paragraph-properties fo:text-align="justify"/>
    </style:style>
    <style:style style:name="T1465" style:parent-style-name="DefaultParagraphFont" style:family="text">
      <style:text-properties style:font-name="Segoe UI Symbol" style:font-name-complex="Segoe UI Symbol" style:font-weight-complex="bold" style:font-style-complex="italic"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fo:font-style="italic" style:font-style-asian="italic" style:font-size-complex="12pt"/>
    </style:style>
    <style:style style:name="T1468" style:parent-style-name="DefaultParagraphFont" style:family="text">
      <style:text-properties style:font-weight-complex="bold" style:font-style-complex="italic" style:font-size-complex="12pt"/>
    </style:style>
    <style:style style:name="P1469" style:parent-style-name="Normal" style:family="paragraph">
      <style:paragraph-properties fo:text-align="justify"/>
      <style:text-properties style:font-weight-complex="bold"/>
    </style:style>
    <style:style style:name="P1470" style:parent-style-name="Normal" style:family="paragraph">
      <style:paragraph-properties fo:text-align="justify"/>
    </style:style>
    <style:style style:name="T1471" style:parent-style-name="DefaultParagraphFont" style:family="text">
      <style:text-properties style:font-name="Segoe UI Symbol" style:font-name-complex="Segoe UI Symbol" style:font-weight-complex="bold" style:font-style-complex="italic" style:font-size-complex="12p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style:font-size-complex="12pt"/>
    </style:style>
    <style:style style:name="P1477" style:parent-style-name="Normal" style:family="paragraph">
      <style:paragraph-properties fo:text-align="justify"/>
      <style:text-properties style:font-weight-complex="bold" style:font-style-complex="italic" style:font-size-complex="12pt"/>
    </style:style>
    <style:style style:name="P1478" style:parent-style-name="Normal" style:family="paragraph">
      <style:paragraph-properties fo:text-align="justify"/>
    </style:style>
    <style:style style:name="T1479" style:parent-style-name="DefaultParagraphFont" style:family="text">
      <style:text-properties style:font-name="Segoe UI Symbol" style:font-name-complex="Segoe UI Symbol" style:font-weight-complex="bold" style:font-style-complex="italic" style:font-size-complex="12pt"/>
    </style:style>
    <style:style style:name="T1480" style:parent-style-name="DefaultParagraphFont" style:family="text">
      <style:text-properties style:font-weight-complex="bold" style:font-style-complex="italic" style:font-size-complex="12pt"/>
    </style:style>
    <style:style style:name="P1481" style:parent-style-name="Normal" style:family="paragraph">
      <style:paragraph-properties fo:text-align="justify"/>
      <style:text-properties style:font-weight-complex="bold" style:font-style-complex="italic"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Segoe UI Symbol" style:font-name-complex="Segoe UI Symbol"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P1485" style:parent-style-name="Normal" style:family="paragraph">
      <style:paragraph-properties fo:text-align="justify"/>
      <style:text-properties style:font-weight-complex="bold" fo:font-size="9pt" style:font-size-asian="9pt" style:font-size-complex="9pt"/>
    </style:style>
    <style:style style:name="P1486" style:parent-style-name="Normal" style:family="paragraph">
      <style:paragraph-properties fo:text-align="justify"/>
    </style:style>
    <style:style style:name="T1487" style:parent-style-name="DefaultParagraphFont" style:family="text">
      <style:text-properties style:font-name="Segoe UI Symbol" style:font-name-complex="Segoe UI Symbol"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P1489" style:parent-style-name="Normal" style:family="paragraph">
      <style:paragraph-properties fo:text-align="justify"/>
      <style:text-properties style:font-weight-complex="bold" style:font-style-complex="italic" style:font-size-complex="12pt"/>
    </style:style>
    <style:style style:name="P1490" style:parent-style-name="Normal" style:family="paragraph">
      <style:paragraph-properties fo:text-align="justify"/>
    </style:style>
    <style:style style:name="T1491" style:parent-style-name="DefaultParagraphFont" style:family="text">
      <style:text-properties style:font-name="Segoe UI Symbol" style:font-name-complex="Segoe UI Symbol" style:font-style-complex="italic"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P1494" style:parent-style-name="Normal" style:family="paragraph">
      <style:paragraph-properties fo:text-align="justify"/>
      <style:text-properties style:font-style-complex="italic" style:font-size-complex="12pt"/>
    </style:style>
    <style:style style:name="P1495" style:parent-style-name="Normal" style:family="paragraph">
      <style:paragraph-properties fo:text-align="justify"/>
    </style:style>
    <style:style style:name="T1496" style:parent-style-name="DefaultParagraphFont" style:family="text">
      <style:text-properties style:font-name="Segoe UI Symbol" style:font-name-complex="Segoe UI Symbol" style:font-style-complex="italic" style:font-size-complex="12pt"/>
    </style:style>
    <style:style style:name="T1497" style:parent-style-name="DefaultParagraphFont" style:family="text">
      <style:text-properties style:font-style-complex="italic" style:font-size-complex="12pt"/>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vertical-align="middle"/>
      <style:text-properties fo:hyphenate="false"/>
    </style:style>
    <style:style style:name="T1501" style:parent-style-name="DefaultParagraphFont" style:family="text">
      <style:text-properties fo:font-weight="bold" style:font-weight-asian="bold" style:language-asian="lt" style:country-asian="LT"/>
    </style:style>
    <style:style style:name="P1502" style:parent-style-name="Normal" style:family="paragraph">
      <style:paragraph-properties fo:text-align="justify" style:vertical-align="middle"/>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style:vertical-align="middle"/>
      <style:text-properties fo:hyphenate="false"/>
    </style:style>
    <style:style style:name="P1507" style:parent-style-name="Normal" style:family="paragraph">
      <style:paragraph-properties fo:text-align="justify" style:vertical-align="middle"/>
      <style:text-properties fo:hyphenate="false"/>
    </style:style>
    <style:style style:name="P1508" style:parent-style-name="Normal" style:family="paragraph">
      <style:paragraph-properties fo:text-align="justify" style:vertical-align="middle"/>
      <style:text-properties fo:hyphenate="false"/>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3" style:parent-style-name="Normal" style:family="paragraph">
      <style:paragraph-properties fo:text-align="center"/>
      <style:text-properties style:font-name-asian="Calibri" fo:font-style="italic" style:font-style-asian="italic" fo:font-size="11pt" style:font-size-asian="11pt" style:font-size-complex="11pt"/>
    </style:style>
    <style:style style:name="P1514" style:parent-style-name="Normal" style:family="paragraph">
      <style:paragraph-properties fo:text-align="justify"/>
      <style:text-properties style:font-weight-complex="bold" style:font-style-complex="italic" style:font-size-complex="12pt"/>
    </style:style>
    <style:style style:name="P1515" style:parent-style-name="Normal" style:family="paragraph">
      <style:paragraph-properties fo:text-align="center"/>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3" style:family="paragraph">
      <style:paragraph-properties fo:break-before="page" fo:line-height="115%" fo:margin-left="4.5in" style:page-number="1">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line-height="115%" fo:margin-left="4.5in">
        <style:tab-stops/>
      </style:paragraph-properties>
      <style:text-properties style:font-size-complex="12pt"/>
    </style:style>
    <style:style style:name="P1529" style:parent-style-name="Normal" style:family="paragraph">
      <style:paragraph-properties fo:line-height="115%" fo:margin-left="4.5in">
        <style:tab-stops>
          <style:tab-stop style:type="left" style:position="0.12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line-height="115%" fo:text-indent="0.043in">
        <style:tab-stops>
          <style:tab-stop style:type="left" style:position="4.627in"/>
        </style:tab-stops>
      </style:paragraph-properties>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fo:line-height="115%"/>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fo:line-height="115%" fo:text-indent="0.043in"/>
    </style:style>
    <style:style style:name="P1538" style:parent-style-name="Normal" style:family="paragraph">
      <style:paragraph-properties fo:text-align="center" fo:line-height="115%"/>
    </style:style>
    <style:style style:name="T1539" style:parent-style-name="DefaultParagraphFont" style:family="text">
      <style:text-properties style:font-size-complex="12pt"/>
    </style:style>
    <style:style style:name="P1540" style:parent-style-name="Normal" style:family="paragraph">
      <style:paragraph-properties fo:text-align="center" fo:line-height="115%"/>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center" fo:line-height="115%" fo:text-indent="0.543in"/>
    </style:style>
    <style:style style:name="P1543" style:parent-style-name="Normal" style:family="paragraph">
      <style:paragraph-properties fo:text-align="justify" fo:line-height="115%"/>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line-height="115%"/>
      <style:text-properties fo:font-weight="bold" style:font-weight-asian="bold" style:font-weight-complex="bold" style:font-size-complex="12pt"/>
    </style:style>
    <style:style style:name="P1549" style:parent-style-name="Normal" style:family="paragraph">
      <style:paragraph-properties fo:text-align="center" fo:line-height="115%"/>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fo:line-height="115%"/>
      <style:text-properties fo:font-weight="bold" style:font-weight-asian="bold" style:font-weight-complex="bold" style:font-size-complex="12pt"/>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fo:line-height="115%" fo:text-indent="0.5in"/>
    </style:style>
    <style:style style:name="P1555" style:parent-style-name="Normal" style:family="paragraph">
      <style:paragraph-properties fo:text-align="center" fo:line-height="115%"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line-height="115%" fo:margin-left="1.8in" fo:text-indent="0.9in">
        <style:tab-stops/>
      </style:paragraph-properties>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text-align="justify" fo:line-height="115%" fo:text-indent="0.043in"/>
    </style:style>
    <style:style style:name="P1562" style:parent-style-name="Normal" style:family="paragraph">
      <style:paragraph-properties fo:text-align="justify" fo:line-height="115%"/>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text-align="justify" fo:line-height="115%"/>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043in"/>
    </style:style>
    <style:style style:name="P1568" style:parent-style-name="Normal" style:family="paragraph">
      <style:paragraph-properties fo:text-align="justify" fo:line-height="115%"/>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ableColumn1572" style:family="table-column">
      <style:table-column-properties style:column-width="0.4486in" style:use-optimal-column-width="false"/>
    </style:style>
    <style:style style:name="TableColumn1573" style:family="table-column">
      <style:table-column-properties style:column-width="3.6916in" style:use-optimal-column-width="false"/>
    </style:style>
    <style:style style:name="TableColumn1574" style:family="table-column">
      <style:table-column-properties style:column-width="0.725in" style:use-optimal-column-width="false"/>
    </style:style>
    <style:style style:name="TableColumn1575" style:family="table-column">
      <style:table-column-properties style:column-width="0.8111in" style:use-optimal-column-width="false"/>
    </style:style>
    <style:style style:name="TableColumn1576" style:family="table-column">
      <style:table-column-properties style:column-width="1.0111in" style:use-optimal-column-width="false"/>
    </style:style>
    <style:style style:name="Table1571" style:family="table">
      <style:table-properties style:width="6.6875in" fo:margin-left="0in" table:align="left"/>
    </style:style>
    <style:style style:name="TableRow1577" style:family="table-row">
      <style:table-row-properties style:use-optimal-row-height="false"/>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paragraph-properties fo:text-align="justify" fo:line-height="115%"/>
    </style:style>
    <style:style style:name="T1580" style:parent-style-name="DefaultParagraphFont" style:family="text">
      <style:text-properties fo:font-weight="bold" style:font-weight-asian="bold" style:font-weight-complex="bold" style:font-size-complex="12pt"/>
    </style:style>
    <style:style style:name="TableCell1581" style:family="table-cell">
      <style:table-cell-properties fo:border="0.0138in solid #000000" style:writing-mode="lr-tb" style:vertical-align="middle" fo:padding-top="0in" fo:padding-left="0.075in" fo:padding-bottom="0in" fo:padding-right="0.075in"/>
    </style:style>
    <style:style style:name="P1582" style:parent-style-name="Normal" style:family="paragraph">
      <style:paragraph-properties fo:text-align="justify" fo:line-height="115%"/>
    </style:style>
    <style:style style:name="T1583" style:parent-style-name="DefaultParagraphFont" style:family="text">
      <style:text-properties fo:font-weight="bold" style:font-weight-asian="bold" style:font-weight-complex="bold" style:font-size-complex="12pt"/>
    </style:style>
    <style:style style:name="TableCell1584" style:family="table-cell">
      <style:table-cell-properties fo:border="0.0138in solid #000000" style:writing-mode="lr-tb" style:vertical-align="middle" fo:padding-top="0in" fo:padding-left="0.075in" fo:padding-bottom="0in" fo:padding-right="0.075in"/>
    </style:style>
    <style:style style:name="P1585" style:parent-style-name="Normal" style:family="paragraph">
      <style:paragraph-properties fo:text-align="justify" fo:line-height="115%"/>
    </style:style>
    <style:style style:name="T1586" style:parent-style-name="DefaultParagraphFont" style:family="text">
      <style:text-properties fo:font-weight="bold" style:font-weight-asian="bold" style:font-weight-complex="bold" style:font-size-complex="12pt"/>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Normal" style:family="paragraph">
      <style:paragraph-properties fo:text-align="justify" fo:line-height="115%"/>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font-weight="bold" style:font-weight-asian="bold" style:font-weight-complex="bold" style:font-size-complex="12pt"/>
    </style:style>
    <style:style style:name="TableRow1595" style:family="table-row">
      <style:table-row-properties style:use-optimal-row-height="false"/>
    </style:style>
    <style:style style:name="TableCell1596" style:family="table-cell">
      <style:table-cell-properties fo:border="0.0138in solid #000000" style:writing-mode="lr-tb" style:vertical-align="middle" fo:padding-top="0in" fo:padding-left="0.075in" fo:padding-bottom="0in" fo:padding-right="0.075in"/>
    </style:style>
    <style:style style:name="P1597" style:parent-style-name="Normal" style:family="paragraph">
      <style:paragraph-properties fo:text-align="justify" fo:line-height="115%" fo:text-indent="0.043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15%"/>
    </style:style>
    <style:style style:name="T1600" style:parent-style-name="DefaultParagraphFont" style:family="text">
      <style:text-properties style:font-size-complex="12pt"/>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Normal" style:family="paragraph">
      <style:paragraph-properties fo:text-align="justify" fo:line-height="115%" fo:text-indent="0.043in"/>
    </style:style>
    <style:style style:name="TableCell1603" style:family="table-cell">
      <style:table-cell-properties fo:border="0.0138in solid #000000" style:writing-mode="lr-tb" style:vertical-align="middle" fo:padding-top="0in" fo:padding-left="0.075in" fo:padding-bottom="0in" fo:padding-right="0.075in"/>
    </style:style>
    <style:style style:name="P1604" style:parent-style-name="Normal" style:family="paragraph">
      <style:paragraph-properties fo:text-align="justify" fo:line-height="115%" fo:text-indent="0.043in"/>
    </style:style>
    <style:style style:name="TableCell1605" style:family="table-cell">
      <style:table-cell-properties fo:border="0.0138in solid #000000" style:writing-mode="lr-tb" style:vertical-align="middle" fo:padding-top="0in" fo:padding-left="0.075in" fo:padding-bottom="0in" fo:padding-right="0.075in"/>
    </style:style>
    <style:style style:name="P1606" style:parent-style-name="Normal" style:family="paragraph">
      <style:paragraph-properties fo:text-align="justify" fo:line-height="115%" fo:text-indent="0.043in"/>
    </style:style>
    <style:style style:name="TableRow1607" style:family="table-row">
      <style:table-row-properties style:use-optimal-row-height="false"/>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Normal" style:family="paragraph">
      <style:paragraph-properties fo:text-align="justify" fo:line-height="115%"/>
    </style:style>
    <style:style style:name="T1610" style:parent-style-name="DefaultParagraphFont" style:family="text">
      <style:text-properties style:font-size-complex="12pt"/>
    </style:style>
    <style:style style:name="TableCell1611" style:family="table-cell">
      <style:table-cell-properties fo:border="0.0138in solid #000000" style:writing-mode="lr-tb" style:vertical-align="middle" fo:padding-top="0in" fo:padding-left="0.075in" fo:padding-bottom="0in" fo:padding-right="0.075in"/>
    </style:style>
    <style:style style:name="P1612" style:parent-style-name="Normal" style:family="paragraph">
      <style:paragraph-properties fo:text-align="justify" fo:line-height="115%"/>
    </style:style>
    <style:style style:name="T1613" style:parent-style-name="DefaultParagraphFont" style:family="text">
      <style:text-properties style:font-size-complex="12pt"/>
    </style:style>
    <style:style style:name="TableCell1614" style:family="table-cell">
      <style:table-cell-properties fo:border="0.0138in solid #000000" style:writing-mode="lr-tb" style:vertical-align="middle" fo:padding-top="0in" fo:padding-left="0.075in" fo:padding-bottom="0in" fo:padding-right="0.075in"/>
    </style:style>
    <style:style style:name="P1615" style:parent-style-name="Normal" style:family="paragraph">
      <style:paragraph-properties fo:text-align="justify" fo:line-height="115%" fo:text-indent="0.043in"/>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Normal" style:family="paragraph">
      <style:paragraph-properties fo:text-align="justify" fo:line-height="115%" fo:text-indent="0.043in"/>
    </style:style>
    <style:style style:name="TableCell1618" style:family="table-cell">
      <style:table-cell-properties fo:border="0.0138in solid #000000" style:writing-mode="lr-tb" style:vertical-align="middle" fo:padding-top="0in" fo:padding-left="0.075in" fo:padding-bottom="0in" fo:padding-right="0.075in"/>
    </style:style>
    <style:style style:name="P1619" style:parent-style-name="Normal" style:family="paragraph">
      <style:paragraph-properties fo:text-align="justify" fo:line-height="115%" fo:text-indent="0.043in"/>
    </style:style>
    <style:style style:name="TableRow1620" style:family="table-row">
      <style:table-row-properties style:use-optimal-row-height="false"/>
    </style:style>
    <style:style style:name="TableCell1621" style:family="table-cell">
      <style:table-cell-properties fo:border="0.0138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15%"/>
    </style:style>
    <style:style style:name="T1623" style:parent-style-name="DefaultParagraphFont" style:family="text">
      <style:text-properties style:font-size-complex="12pt"/>
    </style:style>
    <style:style style:name="TableCell1624" style:family="table-cell">
      <style:table-cell-properties fo:border="0.0138in solid #000000" style:writing-mode="lr-tb" style:vertical-align="middle" fo:padding-top="0in" fo:padding-left="0.075in" fo:padding-bottom="0in" fo:padding-right="0.075in"/>
    </style:style>
    <style:style style:name="P1625" style:parent-style-name="Normal" style:family="paragraph">
      <style:paragraph-properties fo:text-align="justify" fo:line-height="115%"/>
    </style:style>
    <style:style style:name="T1626" style:parent-style-name="DefaultParagraphFont" style:family="text">
      <style:text-properties style:font-size-complex="12pt"/>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paragraph-properties fo:text-align="justify" fo:line-height="115%" fo:text-indent="0.043in"/>
    </style:style>
    <style:style style:name="TableCell1629" style:family="table-cell">
      <style:table-cell-properties fo:border="0.0138in solid #000000" style:writing-mode="lr-tb" style:vertical-align="middle" fo:padding-top="0in" fo:padding-left="0.075in" fo:padding-bottom="0in" fo:padding-right="0.075in"/>
    </style:style>
    <style:style style:name="P1630" style:parent-style-name="Normal" style:family="paragraph">
      <style:paragraph-properties fo:text-align="justify" fo:line-height="115%" fo:text-indent="0.043in"/>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Normal" style:family="paragraph">
      <style:paragraph-properties fo:text-align="justify" fo:line-height="115%" fo:text-indent="0.043in"/>
    </style:style>
    <style:style style:name="TableRow1633" style:family="table-row">
      <style:table-row-properties style:use-optimal-row-height="false"/>
    </style:style>
    <style:style style:name="TableCell1634" style:family="table-cell">
      <style:table-cell-properties fo:border="0.0138in solid #000000" style:writing-mode="lr-tb" style:vertical-align="middle" fo:padding-top="0in" fo:padding-left="0.075in" fo:padding-bottom="0in" fo:padding-right="0.075in"/>
    </style:style>
    <style:style style:name="P1635" style:parent-style-name="Normal" style:family="paragraph">
      <style:paragraph-properties fo:text-align="justify" fo:line-height="115%"/>
    </style:style>
    <style:style style:name="T1636" style:parent-style-name="DefaultParagraphFont" style:family="text">
      <style:text-properties style:font-size-complex="12pt"/>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Normal" style:family="paragraph">
      <style:paragraph-properties fo:text-align="justify" fo:line-height="115%"/>
    </style:style>
    <style:style style:name="T1639" style:parent-style-name="DefaultParagraphFont" style:family="text">
      <style:text-properties style:font-size-complex="12pt"/>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Normal" style:family="paragraph">
      <style:paragraph-properties fo:text-align="justify" fo:line-height="115%" fo:text-indent="0.043in"/>
    </style:style>
    <style:style style:name="TableCell1642" style:family="table-cell">
      <style:table-cell-properties fo:border="0.0138in solid #000000" style:writing-mode="lr-tb" style:vertical-align="middle" fo:padding-top="0in" fo:padding-left="0.075in" fo:padding-bottom="0in" fo:padding-right="0.075in"/>
    </style:style>
    <style:style style:name="P1643" style:parent-style-name="Normal" style:family="paragraph">
      <style:paragraph-properties fo:text-align="justify" fo:line-height="115%" fo:text-indent="0.043in"/>
    </style:style>
    <style:style style:name="TableCell1644" style:family="table-cell">
      <style:table-cell-properties fo:border="0.0138in solid #000000" style:writing-mode="lr-tb" style:vertical-align="middle" fo:padding-top="0in" fo:padding-left="0.075in" fo:padding-bottom="0in" fo:padding-right="0.075in"/>
    </style:style>
    <style:style style:name="P1645" style:parent-style-name="Normal" style:family="paragraph">
      <style:paragraph-properties fo:text-align="justify" fo:line-height="115%" fo:text-indent="0.043in"/>
    </style:style>
    <style:style style:name="TableRow1646" style:family="table-row">
      <style:table-row-properties style:use-optimal-row-height="false"/>
    </style:style>
    <style:style style:name="TableCell1647" style:family="table-cell">
      <style:table-cell-properties fo:border="0.0138in solid #000000" style:writing-mode="lr-tb" style:vertical-align="middle"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style:font-size-complex="12pt"/>
    </style:style>
    <style:style style:name="TableCell1650" style:family="table-cell">
      <style:table-cell-properties fo:border="0.0138in solid #000000" style:writing-mode="lr-tb" style:vertical-align="middle" fo:padding-top="0in" fo:padding-left="0.075in" fo:padding-bottom="0in" fo:padding-right="0.075in"/>
    </style:style>
    <style:style style:name="P1651" style:parent-style-name="Normal" style:family="paragraph">
      <style:paragraph-properties fo:text-align="justify" fo:line-height="115%"/>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Cell1654" style:family="table-cell">
      <style:table-cell-properties fo:border="0.0138in solid #000000" style:writing-mode="lr-tb" style:vertical-align="middle" fo:padding-top="0in" fo:padding-left="0.075in" fo:padding-bottom="0in" fo:padding-right="0.075in"/>
    </style:style>
    <style:style style:name="P1655" style:parent-style-name="Normal" style:family="paragraph">
      <style:paragraph-properties fo:text-align="justify" fo:line-height="115%" fo:text-indent="0.043in"/>
    </style:style>
    <style:style style:name="TableCell1656" style:family="table-cell">
      <style:table-cell-properties fo:border="0.0138in solid #000000" style:writing-mode="lr-tb" style:vertical-align="middle" fo:padding-top="0in" fo:padding-left="0.075in" fo:padding-bottom="0in" fo:padding-right="0.075in"/>
    </style:style>
    <style:style style:name="P1657" style:parent-style-name="Normal" style:family="paragraph">
      <style:paragraph-properties fo:text-align="justify" fo:line-height="115%" fo:text-indent="0.043in"/>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15%" fo:text-indent="0.043in"/>
    </style:style>
    <style:style style:name="TableRow1660" style:family="table-row">
      <style:table-row-properties style:use-optimal-row-height="false"/>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Normal" style:family="paragraph">
      <style:paragraph-properties fo:text-align="justify" fo:line-height="115%"/>
    </style:style>
    <style:style style:name="T1663" style:parent-style-name="DefaultParagraphFont" style:family="text">
      <style:text-properties style:font-size-complex="12pt"/>
    </style:style>
    <style:style style:name="TableCell1664" style:family="table-cell">
      <style:table-cell-properties fo:border="0.0138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15%"/>
    </style:style>
    <style:style style:name="T1666" style:parent-style-name="DefaultParagraphFont" style:family="text">
      <style:text-properties style:font-size-complex="12pt"/>
    </style:style>
    <style:style style:name="TableCell1667" style:family="table-cell">
      <style:table-cell-properties fo:border="0.0138in solid #000000" style:writing-mode="lr-tb" style:vertical-align="middle" fo:padding-top="0in" fo:padding-left="0.075in" fo:padding-bottom="0in" fo:padding-right="0.075in"/>
    </style:style>
    <style:style style:name="P1668" style:parent-style-name="Normal" style:family="paragraph">
      <style:paragraph-properties fo:text-align="justify" fo:line-height="115%" fo:text-indent="0.043in"/>
    </style:style>
    <style:style style:name="TableCell1669" style:family="table-cell">
      <style:table-cell-properties fo:border="0.0138in solid #000000" style:writing-mode="lr-tb" style:vertical-align="middle" fo:padding-top="0in" fo:padding-left="0.075in" fo:padding-bottom="0in" fo:padding-right="0.075in"/>
    </style:style>
    <style:style style:name="P1670" style:parent-style-name="Normal" style:family="paragraph">
      <style:paragraph-properties fo:text-align="justify" fo:line-height="115%" fo:text-indent="0.043in"/>
    </style:style>
    <style:style style:name="TableCell1671" style:family="table-cell">
      <style:table-cell-properties fo:border="0.0138in solid #000000" style:writing-mode="lr-tb" style:vertical-align="middle" fo:padding-top="0in" fo:padding-left="0.075in" fo:padding-bottom="0in" fo:padding-right="0.075in"/>
    </style:style>
    <style:style style:name="P1672" style:parent-style-name="Normal" style:family="paragraph">
      <style:paragraph-properties fo:text-align="justify" fo:line-height="115%" fo:text-indent="0.043in"/>
    </style:style>
    <style:style style:name="TableRow1673" style:family="table-row">
      <style:table-row-properties style:use-optimal-row-height="false"/>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Normal" style:family="paragraph">
      <style:paragraph-properties fo:text-align="justify" fo:line-height="115%"/>
    </style:style>
    <style:style style:name="T1676" style:parent-style-name="DefaultParagraphFont" style:family="text">
      <style:text-properties style:font-size-complex="12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Normal" style:family="paragraph">
      <style:paragraph-properties fo:text-align="justify" fo:line-height="115%"/>
    </style:style>
    <style:style style:name="T1679" style:parent-style-name="DefaultParagraphFont" style:family="text">
      <style:text-properties style:font-size-complex="12pt"/>
    </style:style>
    <style:style style:name="TableCell1680" style:family="table-cell">
      <style:table-cell-properties fo:border="0.0138in solid #000000" style:writing-mode="lr-tb" style:vertical-align="middle" fo:padding-top="0in" fo:padding-left="0.075in" fo:padding-bottom="0in" fo:padding-right="0.075in"/>
    </style:style>
    <style:style style:name="P1681" style:parent-style-name="Normal" style:family="paragraph">
      <style:paragraph-properties fo:text-align="justify" fo:line-height="115%" fo:text-indent="0.043in"/>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15%" fo:text-indent="0.043in"/>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Normal" style:family="paragraph">
      <style:paragraph-properties fo:text-align="justify" fo:line-height="115%" fo:text-indent="0.043in"/>
    </style:style>
    <style:style style:name="TableRow1686" style:family="table-row">
      <style:table-row-properties style:use-optimal-row-height="false"/>
    </style:style>
    <style:style style:name="TableCell1687" style:family="table-cell">
      <style:table-cell-properties fo:border="0.0138in solid #000000" style:writing-mode="lr-tb" style:vertical-align="middle" fo:padding-top="0in" fo:padding-left="0.075in" fo:padding-bottom="0in" fo:padding-right="0.075in"/>
    </style:style>
    <style:style style:name="P1688" style:parent-style-name="Normal" style:family="paragraph">
      <style:paragraph-properties fo:text-align="justify" fo:line-height="115%"/>
    </style:style>
    <style:style style:name="T1689" style:parent-style-name="DefaultParagraphFont" style:family="text">
      <style:text-properties style:font-size-complex="12pt"/>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Normal" style:family="paragraph">
      <style:paragraph-properties fo:text-align="justify" fo:line-height="115%"/>
    </style:style>
    <style:style style:name="T1692" style:parent-style-name="DefaultParagraphFont" style:family="text">
      <style:text-properties style:font-size-complex="12pt"/>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Normal" style:family="paragraph">
      <style:paragraph-properties fo:text-align="justify" fo:line-height="115%" fo:text-indent="0.043in"/>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Normal" style:family="paragraph">
      <style:paragraph-properties fo:text-align="justify" fo:line-height="115%" fo:text-indent="0.043in"/>
    </style:style>
    <style:style style:name="TableCell1697" style:family="table-cell">
      <style:table-cell-properties fo:border="0.0138in solid #000000" style:writing-mode="lr-tb" style:vertical-align="middle" fo:padding-top="0in" fo:padding-left="0.075in" fo:padding-bottom="0in" fo:padding-right="0.075in"/>
    </style:style>
    <style:style style:name="P1698" style:parent-style-name="Normal" style:family="paragraph">
      <style:paragraph-properties fo:text-align="justify" fo:line-height="115%" fo:text-indent="0.043in"/>
    </style:style>
    <style:style style:name="TableRow1699" style:family="table-row">
      <style:table-row-properties style:use-optimal-row-height="false"/>
    </style:style>
    <style:style style:name="TableCell1700" style:family="table-cell">
      <style:table-cell-properties fo:border="0.0138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15%"/>
    </style:style>
    <style:style style:name="T1702" style:parent-style-name="DefaultParagraphFont" style:family="text">
      <style:text-properties style:font-size-complex="12pt"/>
    </style:style>
    <style:style style:name="TableCell1703" style:family="table-cell">
      <style:table-cell-properties fo:border="0.0138in solid #000000" style:writing-mode="lr-tb" style:vertical-align="middle" fo:padding-top="0in" fo:padding-left="0.075in" fo:padding-bottom="0in" fo:padding-right="0.075in"/>
    </style:style>
    <style:style style:name="P1704" style:parent-style-name="Normal" style:family="paragraph">
      <style:paragraph-properties fo:text-align="justify" fo:line-height="115%"/>
    </style:style>
    <style:style style:name="T1705" style:parent-style-name="DefaultParagraphFont" style:family="text">
      <style:text-properties style:font-size-complex="12pt"/>
    </style:style>
    <style:style style:name="TableCell1706" style:family="table-cell">
      <style:table-cell-properties fo:border="0.0138in solid #000000" style:writing-mode="lr-tb" style:vertical-align="middle" fo:padding-top="0in" fo:padding-left="0.075in" fo:padding-bottom="0in" fo:padding-right="0.075in"/>
    </style:style>
    <style:style style:name="P1707" style:parent-style-name="Normal" style:family="paragraph">
      <style:paragraph-properties fo:text-align="justify" fo:line-height="115%" fo:text-indent="0.043in"/>
    </style:style>
    <style:style style:name="TableCell1708" style:family="table-cell">
      <style:table-cell-properties fo:border="0.0138in solid #000000" style:writing-mode="lr-tb" style:vertical-align="middle" fo:padding-top="0in" fo:padding-left="0.075in" fo:padding-bottom="0in" fo:padding-right="0.075in"/>
    </style:style>
    <style:style style:name="P1709" style:parent-style-name="Normal" style:family="paragraph">
      <style:paragraph-properties fo:text-align="justify" fo:line-height="115%" fo:text-indent="0.043in"/>
    </style:style>
    <style:style style:name="TableCell1710" style:family="table-cell">
      <style:table-cell-properties fo:border="0.0138in solid #000000" style:writing-mode="lr-tb" style:vertical-align="middle" fo:padding-top="0in" fo:padding-left="0.075in" fo:padding-bottom="0in" fo:padding-right="0.075in"/>
    </style:style>
    <style:style style:name="P1711" style:parent-style-name="Normal" style:family="paragraph">
      <style:paragraph-properties fo:text-align="justify" fo:line-height="115%" fo:text-indent="0.043in"/>
    </style:style>
    <style:style style:name="TableRow1712" style:family="table-row">
      <style:table-row-properties style:use-optimal-row-height="false"/>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Normal" style:family="paragraph">
      <style:paragraph-properties fo:text-align="justify" fo:line-height="115%"/>
    </style:style>
    <style:style style:name="T1715" style:parent-style-name="DefaultParagraphFont" style:family="text">
      <style:text-properties style:font-size-complex="12pt"/>
    </style:style>
    <style:style style:name="TableCell1716" style:family="table-cell">
      <style:table-cell-properties fo:border="0.0138in solid #000000" style:writing-mode="lr-tb" style:vertical-align="middle" fo:padding-top="0in" fo:padding-left="0.075in" fo:padding-bottom="0in" fo:padding-right="0.075in"/>
    </style:style>
    <style:style style:name="P1717" style:parent-style-name="Normal" style:family="paragraph">
      <style:paragraph-properties fo:text-align="justify" fo:line-height="115%"/>
    </style:style>
    <style:style style:name="T1718" style:parent-style-name="DefaultParagraphFont" style:family="text">
      <style:text-properties style:font-size-complex="12pt"/>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Normal" style:family="paragraph">
      <style:paragraph-properties fo:text-align="justify" fo:line-height="115%" fo:text-indent="0.043in"/>
    </style:style>
    <style:style style:name="TableCell1721" style:family="table-cell">
      <style:table-cell-properties fo:border="0.0138in solid #000000" style:writing-mode="lr-tb" style:vertical-align="middle" fo:padding-top="0in" fo:padding-left="0.075in" fo:padding-bottom="0in" fo:padding-right="0.075in"/>
    </style:style>
    <style:style style:name="P1722" style:parent-style-name="Normal" style:family="paragraph">
      <style:paragraph-properties fo:text-align="justify" fo:line-height="115%" fo:text-indent="0.043in"/>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Normal" style:family="paragraph">
      <style:paragraph-properties fo:text-align="justify" fo:line-height="115%" fo:text-indent="0.043in"/>
    </style:style>
    <style:style style:name="TableRow1725" style:family="table-row">
      <style:table-row-properties style:use-optimal-row-height="false"/>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Normal" style:family="paragraph">
      <style:paragraph-properties fo:text-align="justify" fo:line-height="115%"/>
    </style:style>
    <style:style style:name="T1728" style:parent-style-name="DefaultParagraphFont" style:family="text">
      <style:text-properties style:font-size-complex="12pt"/>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Normal" style:family="paragraph">
      <style:paragraph-properties fo:text-align="justify" fo:line-height="115%"/>
    </style:style>
    <style:style style:name="T1731" style:parent-style-name="DefaultParagraphFont" style:family="text">
      <style:text-properties style:font-size-complex="12pt"/>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justify" fo:line-height="115%" fo:text-indent="0.043in"/>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Normal" style:family="paragraph">
      <style:paragraph-properties fo:text-align="justify" fo:line-height="115%" fo:text-indent="0.043in"/>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Normal" style:family="paragraph">
      <style:paragraph-properties fo:text-align="justify" fo:line-height="115%" fo:text-indent="0.043in"/>
    </style:style>
    <style:style style:name="TableRow1738" style:family="table-row">
      <style:table-row-properties style:use-optimal-row-height="false"/>
    </style:style>
    <style:style style:name="TableCell1739" style:family="table-cell">
      <style:table-cell-properties fo:border="0.0138in solid #000000" style:writing-mode="lr-tb" style:vertical-align="middle" fo:padding-top="0in" fo:padding-left="0.075in" fo:padding-bottom="0in" fo:padding-right="0.075in"/>
    </style:style>
    <style:style style:name="P1740" style:parent-style-name="Normal" style:family="paragraph">
      <style:paragraph-properties fo:text-align="justify" fo:line-height="115%"/>
      <style:text-properties style:font-size-complex="12pt"/>
    </style:style>
    <style:style style:name="TableCell1741" style:family="table-cell">
      <style:table-cell-properties fo:border="0.0138in solid #000000" style:writing-mode="lr-tb" style:vertical-align="middle" fo:padding-top="0in" fo:padding-left="0.075in" fo:padding-bottom="0in" fo:padding-right="0.075in"/>
    </style:style>
    <style:style style:name="P1742" style:parent-style-name="Normal" style:family="paragraph">
      <style:paragraph-properties>
        <style:tab-stops>
          <style:tab-stop style:type="left" style:position="0.1875in"/>
          <style:tab-stop style:type="left" style:position="0.3937in"/>
        </style:tab-stops>
      </style:paragraph-properties>
    </style:style>
    <style:style style:name="TableCell1743" style:family="table-cell">
      <style:table-cell-properties fo:border="0.0138in solid #000000" style:writing-mode="lr-tb" style:vertical-align="middle" fo:padding-top="0in" fo:padding-left="0.075in" fo:padding-bottom="0in" fo:padding-right="0.075in"/>
    </style:style>
    <style:style style:name="P1744" style:parent-style-name="Normal" style:family="paragraph">
      <style:paragraph-properties fo:text-align="justify" fo:line-height="115%"/>
      <style:text-properties style:font-size-complex="12pt"/>
    </style:style>
    <style:style style:name="TableCell1745" style:family="table-cell">
      <style:table-cell-properties fo:border="0.0138in solid #000000" style:writing-mode="lr-tb" style:vertical-align="middle" fo:padding-top="0in" fo:padding-left="0.075in" fo:padding-bottom="0in" fo:padding-right="0.075in"/>
    </style:style>
    <style:style style:name="P1746" style:parent-style-name="Normal" style:family="paragraph">
      <style:paragraph-properties fo:text-align="justify" fo:line-height="115%"/>
      <style:text-properties style:font-size-complex="12pt"/>
    </style:style>
    <style:style style:name="TableCell1747" style:family="table-cell">
      <style:table-cell-properties fo:border="0.0138in solid #000000" style:writing-mode="lr-tb" style:vertical-align="middle" fo:padding-top="0in" fo:padding-left="0.075in" fo:padding-bottom="0in" fo:padding-right="0.075in"/>
    </style:style>
    <style:style style:name="P1748" style:parent-style-name="Normal" style:family="paragraph">
      <style:paragraph-properties fo:text-align="justify" fo:line-height="115%"/>
      <style:text-properties style:font-size-complex="12pt"/>
    </style:style>
    <style:style style:name="TableRow1749" style:family="table-row">
      <style:table-row-properties style:use-optimal-row-height="false"/>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Normal" style:family="paragraph">
      <style:paragraph-properties fo:text-align="justify" fo:line-height="115%"/>
    </style:style>
    <style:style style:name="T1752" style:parent-style-name="DefaultParagraphFont" style:family="text">
      <style:text-properties style:font-size-complex="12pt"/>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Normal" style:family="paragraph">
      <style:paragraph-properties fo:text-align="justify" fo:line-height="115%"/>
    </style:style>
    <style:style style:name="T1755" style:parent-style-name="DefaultParagraphFont" style:family="text">
      <style:text-properties style:font-size-complex="12pt"/>
    </style:style>
    <style:style style:name="TableCell1756" style:family="table-cell">
      <style:table-cell-properties fo:border="0.0138in solid #000000" style:writing-mode="lr-tb" style:vertical-align="middle" fo:padding-top="0in" fo:padding-left="0.075in" fo:padding-bottom="0in" fo:padding-right="0.075in"/>
    </style:style>
    <style:style style:name="P1757" style:parent-style-name="Normal" style:family="paragraph">
      <style:paragraph-properties fo:text-align="justify" fo:line-height="115%" fo:text-indent="0.043in"/>
    </style:style>
    <style:style style:name="TableCell1758" style:family="table-cell">
      <style:table-cell-properties fo:border="0.0138in solid #000000" style:writing-mode="lr-tb" style:vertical-align="middle" fo:padding-top="0in" fo:padding-left="0.075in" fo:padding-bottom="0in" fo:padding-right="0.075in"/>
    </style:style>
    <style:style style:name="P1759" style:parent-style-name="Normal" style:family="paragraph">
      <style:paragraph-properties fo:text-align="justify" fo:line-height="115%" fo:text-indent="0.043in"/>
    </style:style>
    <style:style style:name="TableCell1760" style:family="table-cell">
      <style:table-cell-properties fo:border="0.0138in solid #000000" style:writing-mode="lr-tb" style:vertical-align="middle" fo:padding-top="0in" fo:padding-left="0.075in" fo:padding-bottom="0in" fo:padding-right="0.075in"/>
    </style:style>
    <style:style style:name="P1761" style:parent-style-name="Normal" style:family="paragraph">
      <style:paragraph-properties fo:text-align="justify" fo:line-height="115%" fo:text-indent="0.043in"/>
    </style:style>
    <style:style style:name="TableRow1762" style:family="table-row">
      <style:table-row-properties style:use-optimal-row-height="false"/>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Normal" style:family="paragraph">
      <style:paragraph-properties fo:text-align="justify" fo:line-height="115%"/>
    </style:style>
    <style:style style:name="T1765" style:parent-style-name="DefaultParagraphFont" style:family="text">
      <style:text-properties style:font-size-complex="12pt"/>
    </style:style>
    <style:style style:name="TableCell1766" style:family="table-cell">
      <style:table-cell-properties fo:border="0.0138in solid #000000" style:writing-mode="lr-tb" style:vertical-align="middle" fo:padding-top="0in" fo:padding-left="0.075in" fo:padding-bottom="0in" fo:padding-right="0.075in"/>
    </style:style>
    <style:style style:name="P1767" style:parent-style-name="Normal" style:family="paragraph">
      <style:paragraph-properties fo:text-align="justify" fo:line-height="115%"/>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138in solid #000000" style:writing-mode="lr-tb" style:vertical-align="middle" fo:padding-top="0in" fo:padding-left="0.075in" fo:padding-bottom="0in" fo:padding-right="0.075in"/>
    </style:style>
    <style:style style:name="P1771" style:parent-style-name="Normal" style:family="paragraph">
      <style:paragraph-properties fo:text-align="justify" fo:line-height="115%" fo:text-indent="0.043in"/>
    </style:style>
    <style:style style:name="TableCell1772" style:family="table-cell">
      <style:table-cell-properties fo:border="0.0138in solid #000000" style:writing-mode="lr-tb" style:vertical-align="middle" fo:padding-top="0in" fo:padding-left="0.075in" fo:padding-bottom="0in" fo:padding-right="0.075in"/>
    </style:style>
    <style:style style:name="P1773" style:parent-style-name="Normal" style:family="paragraph">
      <style:paragraph-properties fo:text-align="justify" fo:line-height="115%" fo:text-indent="0.043in"/>
    </style:style>
    <style:style style:name="TableCell1774" style:family="table-cell">
      <style:table-cell-properties fo:border="0.0138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style:style>
    <style:style style:name="P1780" style:parent-style-name="Normal" style:family="paragraph">
      <style:paragraph-properties fo:text-align="justify" fo:line-height="115%"/>
    </style:style>
    <style:style style:name="T1781" style:parent-style-name="DefaultParagraphFont" style:family="text">
      <style:text-properties fo:font-weight="bold" style:font-weight-asian="bold" style:font-weight-complex="bold" style:font-size-complex="12pt"/>
    </style:style>
    <style:style style:name="TableColumn1783" style:family="table-column">
      <style:table-column-properties style:column-width="0.4479in" style:use-optimal-column-width="false"/>
    </style:style>
    <style:style style:name="TableColumn1784" style:family="table-column">
      <style:table-column-properties style:column-width="5.3534in" style:use-optimal-column-width="false"/>
    </style:style>
    <style:style style:name="TableColumn1785" style:family="table-column">
      <style:table-column-properties style:column-width="0.8868in" style:use-optimal-column-width="false"/>
    </style:style>
    <style:style style:name="Table1782" style:family="table">
      <style:table-properties style:width="6.6881in" fo:margin-left="0in" table:align="left"/>
    </style:style>
    <style:style style:name="TableRow1786" style:family="table-row">
      <style:table-row-properties style:min-row-height="1.5979in" style:use-optimal-row-height="false"/>
    </style:style>
    <style:style style:name="TableCell1787" style:family="table-cell">
      <style:table-cell-properties fo:border="0.0138in solid #000000" style:writing-mode="lr-tb" style:vertical-align="middle" fo:padding-top="0in" fo:padding-left="0.075in" fo:padding-bottom="0in" fo:padding-right="0.075in"/>
    </style:style>
    <style:style style:name="P1788" style:parent-style-name="Normal" style:family="paragraph">
      <style:paragraph-properties fo:text-align="justify" fo:line-height="115%"/>
    </style:style>
    <style:style style:name="T1789" style:parent-style-name="DefaultParagraphFont" style:family="text">
      <style:text-properties fo:font-weight="bold" style:font-weight-asian="bold" style:font-weight-complex="bold" style:font-size-complex="12pt"/>
    </style:style>
    <style:style style:name="TableCell1790" style:family="table-cell">
      <style:table-cell-properties fo:border="0.0138in solid #000000" style:writing-mode="lr-tb" style:vertical-align="middle" fo:padding-top="0in" fo:padding-left="0.075in" fo:padding-bottom="0in" fo:padding-right="0.075in"/>
    </style:style>
    <style:style style:name="P1791" style:parent-style-name="Normal" style:family="paragraph">
      <style:paragraph-properties fo:text-align="justify" fo:line-height="115%"/>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Normal" style:family="paragraph">
      <style:paragraph-properties fo:text-align="justify" fo:line-height="115%"/>
    </style:style>
    <style:style style:name="T1796" style:parent-style-name="DefaultParagraphFont" style:family="text">
      <style:text-properties fo:font-weight="bold" style:font-weight-asian="bold" style:font-weight-complex="bold" style:font-size-complex="12pt"/>
    </style:style>
    <style:style style:name="TableRow1797" style:family="table-row">
      <style:table-row-properties style:use-optimal-row-height="false"/>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Normal" style:family="paragraph">
      <style:paragraph-properties fo:text-align="justify" fo:line-height="115%"/>
    </style:style>
    <style:style style:name="T1800" style:parent-style-name="DefaultParagraphFont" style:family="text">
      <style:text-properties style:font-size-complex="12pt"/>
    </style:style>
    <style:style style:name="TableCell1801" style:family="table-cell">
      <style:table-cell-properties fo:border="0.0138in solid #000000" style:writing-mode="lr-tb" style:vertical-align="middle" fo:padding-top="0in" fo:padding-left="0.075in" fo:padding-bottom="0in" fo:padding-right="0.075in"/>
    </style:style>
    <style:style style:name="P1802" style:parent-style-name="Normal" style:family="paragraph">
      <style:paragraph-properties fo:text-align="justify" fo:line-height="115%"/>
      <style:text-properties style:font-size-complex="12pt"/>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Normal" style:family="paragraph">
      <style:paragraph-properties fo:text-align="justify" fo:line-height="115%" fo:text-indent="0.043in"/>
    </style:style>
    <style:style style:name="TableRow1805" style:family="table-row">
      <style:table-row-properties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justify" fo:line-height="115%"/>
    </style:style>
    <style:style style:name="T1808" style:parent-style-name="DefaultParagraphFont" style:family="text">
      <style:text-properties style:font-size-complex="12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Normal" style:family="paragraph">
      <style:paragraph-properties fo:text-align="justify" fo:line-height="115%"/>
      <style:text-properties style:font-size-complex="12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justify" fo:line-height="115%" fo:text-indent="0.043in"/>
    </style:style>
    <style:style style:name="TableRow1813" style:family="table-row">
      <style:table-row-properties style:use-optimal-row-height="false"/>
    </style:style>
    <style:style style:name="TableCell1814" style:family="table-cell">
      <style:table-cell-properties fo:border="0.0138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15%"/>
    </style:style>
    <style:style style:name="T1816" style:parent-style-name="DefaultParagraphFont" style:family="text">
      <style:text-properties style:font-size-complex="12pt"/>
    </style:style>
    <style:style style:name="TableCell1817" style:family="table-cell">
      <style:table-cell-properties fo:border="0.0138in solid #000000" style:writing-mode="lr-tb" style:vertical-align="middle" fo:padding-top="0in" fo:padding-left="0.075in" fo:padding-bottom="0in" fo:padding-right="0.075in"/>
    </style:style>
    <style:style style:name="P1818" style:parent-style-name="Normal" style:family="paragraph">
      <style:paragraph-properties fo:text-align="justify" fo:line-height="115%"/>
      <style:text-properties style:font-size-complex="12pt"/>
    </style:style>
    <style:style style:name="TableCell1819" style:family="table-cell">
      <style:table-cell-properties fo:border="0.0138in solid #000000" style:writing-mode="lr-tb" style:vertical-align="middle" fo:padding-top="0in" fo:padding-left="0.075in" fo:padding-bottom="0in" fo:padding-right="0.075in"/>
    </style:style>
    <style:style style:name="P1820" style:parent-style-name="Normal" style:family="paragraph">
      <style:paragraph-properties fo:text-align="justify" fo:line-height="115%" fo:text-indent="0.043in"/>
    </style:style>
    <style:style style:name="TableRow1821" style:family="table-row">
      <style:table-row-properties style:use-optimal-row-height="false"/>
    </style:style>
    <style:style style:name="TableCell1822" style:family="table-cell">
      <style:table-cell-properties fo:border="0.0138in solid #000000" style:writing-mode="lr-tb" style:vertical-align="middle" fo:padding-top="0in" fo:padding-left="0.075in" fo:padding-bottom="0in" fo:padding-right="0.075in"/>
    </style:style>
    <style:style style:name="P1823" style:parent-style-name="Normal" style:family="paragraph">
      <style:paragraph-properties fo:text-align="justify" fo:line-height="115%"/>
    </style:style>
    <style:style style:name="T1824" style:parent-style-name="DefaultParagraphFont" style:family="text">
      <style:text-properties style:font-size-complex="12pt"/>
    </style:style>
    <style:style style:name="TableCell1825" style:family="table-cell">
      <style:table-cell-properties fo:border="0.0138in solid #000000" style:writing-mode="lr-tb" style:vertical-align="middle" fo:padding-top="0in" fo:padding-left="0.075in" fo:padding-bottom="0in" fo:padding-right="0.075in"/>
    </style:style>
    <style:style style:name="P1826" style:parent-style-name="Normal" style:family="paragraph">
      <style:paragraph-properties fo:text-align="justify" fo:line-height="115%"/>
      <style:text-properties style:font-size-complex="12pt"/>
    </style:style>
    <style:style style:name="TableCell1827" style:family="table-cell">
      <style:table-cell-properties fo:border="0.0138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15%" fo:text-indent="0.043in"/>
    </style:style>
    <style:style style:name="TableRow1829" style:family="table-row">
      <style:table-row-properties style:use-optimal-row-height="false"/>
    </style:style>
    <style:style style:name="TableCell1830" style:family="table-cell">
      <style:table-cell-properties fo:border="0.0138in solid #000000" style:writing-mode="lr-tb" style:vertical-align="middle" fo:padding-top="0in" fo:padding-left="0.075in" fo:padding-bottom="0in" fo:padding-right="0.075in"/>
    </style:style>
    <style:style style:name="P1831" style:parent-style-name="Normal" style:family="paragraph">
      <style:paragraph-properties fo:text-align="justify" fo:line-height="115%"/>
    </style:style>
    <style:style style:name="T1832" style:parent-style-name="DefaultParagraphFont" style:family="text">
      <style:text-properties style:font-size-complex="12pt"/>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Normal" style:family="paragraph">
      <style:paragraph-properties fo:text-align="justify" fo:line-height="115%"/>
      <style:text-properties style:font-size-complex="12pt"/>
    </style:style>
    <style:style style:name="TableCell1835" style:family="table-cell">
      <style:table-cell-properties fo:border="0.0138in solid #000000" style:writing-mode="lr-tb" style:vertical-align="middle" fo:padding-top="0in" fo:padding-left="0.075in" fo:padding-bottom="0in" fo:padding-right="0.075in"/>
    </style:style>
    <style:style style:name="P1836" style:parent-style-name="Normal" style:family="paragraph">
      <style:paragraph-properties fo:text-align="justify" fo:line-height="115%" fo:text-indent="0.043in"/>
    </style:style>
    <style:style style:name="TableRow1837" style:family="table-row">
      <style:table-row-properties style:use-optimal-row-height="false"/>
    </style:style>
    <style:style style:name="TableCell1838" style:family="table-cell">
      <style:table-cell-properties fo:border="0.0138in solid #000000" style:writing-mode="lr-tb" style:vertical-align="middle" fo:padding-top="0in" fo:padding-left="0.075in" fo:padding-bottom="0in" fo:padding-right="0.075in"/>
    </style:style>
    <style:style style:name="P1839" style:parent-style-name="Normal" style:family="paragraph">
      <style:paragraph-properties fo:text-align="justify" fo:line-height="115%"/>
    </style:style>
    <style:style style:name="T1840" style:parent-style-name="DefaultParagraphFont" style:family="text">
      <style:text-properties style:font-size-complex="12pt"/>
    </style:style>
    <style:style style:name="TableCell1841" style:family="table-cell">
      <style:table-cell-properties fo:border="0.0138in solid #000000" style:writing-mode="lr-tb" style:vertical-align="middle" fo:padding-top="0in" fo:padding-left="0.075in" fo:padding-bottom="0in" fo:padding-right="0.075in"/>
    </style:style>
    <style:style style:name="P1842" style:parent-style-name="Normal" style:family="paragraph">
      <style:paragraph-properties fo:text-align="justify" fo:line-height="115%"/>
      <style:text-properties style:font-size-complex="12pt"/>
    </style:style>
    <style:style style:name="TableCell1843" style:family="table-cell">
      <style:table-cell-properties fo:border="0.0138in solid #000000" style:writing-mode="lr-tb" style:vertical-align="middle" fo:padding-top="0in" fo:padding-left="0.075in" fo:padding-bottom="0in" fo:padding-right="0.075in"/>
    </style:style>
    <style:style style:name="P1844" style:parent-style-name="Normal" style:family="paragraph">
      <style:paragraph-properties fo:text-align="justify" fo:line-height="115%" fo:text-indent="0.043in"/>
    </style:style>
    <style:style style:name="TableRow1845" style:family="table-row">
      <style:table-row-properties style:use-optimal-row-height="false"/>
    </style:style>
    <style:style style:name="TableCell1846" style:family="table-cell">
      <style:table-cell-properties fo:border="0.0138in solid #000000" style:writing-mode="lr-tb" style:vertical-align="middle" fo:padding-top="0in" fo:padding-left="0.075in" fo:padding-bottom="0in" fo:padding-right="0.075in"/>
    </style:style>
    <style:style style:name="P1847" style:parent-style-name="Normal" style:family="paragraph">
      <style:paragraph-properties fo:text-align="justify" fo:line-height="115%"/>
      <style:text-properties style:font-size-complex="12pt"/>
    </style:style>
    <style:style style:name="TableCell1848" style:family="table-cell">
      <style:table-cell-properties fo:border="0.0138in solid #000000" style:writing-mode="lr-tb" style:vertical-align="middle" fo:padding-top="0in" fo:padding-left="0.075in" fo:padding-bottom="0in" fo:padding-right="0.075in"/>
    </style:style>
    <style:style style:name="P1849" style:parent-style-name="Normal" style:family="paragraph">
      <style:paragraph-properties fo:text-align="justify" fo:line-height="115%"/>
      <style:text-properties style:font-size-complex="12pt"/>
    </style:style>
    <style:style style:name="TableCell1850" style:family="table-cell">
      <style:table-cell-properties fo:border="0.0138in solid #000000" style:writing-mode="lr-tb" style:vertical-align="middle" fo:padding-top="0in" fo:padding-left="0.075in" fo:padding-bottom="0in" fo:padding-right="0.075in"/>
    </style:style>
    <style:style style:name="P1851" style:parent-style-name="Normal" style:family="paragraph">
      <style:paragraph-properties fo:text-align="justify" fo:line-height="115%"/>
      <style:text-properties style:font-size-complex="12pt" fo:background-color="#FFFF00"/>
    </style:style>
    <style:style style:name="TableRow1852" style:family="table-row">
      <style:table-row-properties style:use-optimal-row-height="false"/>
    </style:style>
    <style:style style:name="TableCell1853" style:family="table-cell">
      <style:table-cell-properties fo:border="0.0138in solid #000000" style:writing-mode="lr-tb" style:vertical-align="middle"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size-complex="12pt"/>
    </style:style>
    <style:style style:name="TableCell1856" style:family="table-cell">
      <style:table-cell-properties fo:border="0.0138in solid #000000" style:writing-mode="lr-tb" style:vertical-align="middle" fo:padding-top="0in" fo:padding-left="0.075in" fo:padding-bottom="0in" fo:padding-right="0.075in"/>
    </style:style>
    <style:style style:name="P1857" style:parent-style-name="Normal" style:family="paragraph">
      <style:paragraph-properties fo:text-align="justify" fo:line-height="115%"/>
    </style:style>
    <style:style style:name="T1858" style:parent-style-name="DefaultParagraphFont" style:family="text">
      <style:text-properties style:font-size-complex="12pt"/>
    </style:style>
    <style:style style:name="TableCell1859" style:family="table-cell">
      <style:table-cell-properties fo:border="0.0138in solid #000000" style:writing-mode="lr-tb" style:vertical-align="middle" fo:padding-top="0in" fo:padding-left="0.075in" fo:padding-bottom="0in" fo:padding-right="0.075in"/>
    </style:style>
    <style:style style:name="P1860" style:parent-style-name="Normal" style:family="paragraph">
      <style:paragraph-properties fo:text-align="justify" fo:line-height="115%" fo:text-indent="0.043in"/>
    </style:style>
    <style:style style:name="TableRow1861" style:family="table-row">
      <style:table-row-properties style:use-optimal-row-height="false"/>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Normal" style:family="paragraph">
      <style:paragraph-properties fo:text-align="justify" fo:line-height="115%"/>
    </style:style>
    <style:style style:name="T1864" style:parent-style-name="DefaultParagraphFont" style:family="text">
      <style:text-properties style:font-size-complex="12pt"/>
    </style:style>
    <style:style style:name="TableCell1865" style:family="table-cell">
      <style:table-cell-properties fo:border="0.0138in solid #000000" style:writing-mode="lr-tb" style:vertical-align="middle"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size-complex="12pt"/>
    </style:style>
    <style:style style:name="TableCell1868" style:family="table-cell">
      <style:table-cell-properties fo:border="0.0138in solid #000000" style:writing-mode="lr-tb" style:vertical-align="middle" fo:padding-top="0in" fo:padding-left="0.075in" fo:padding-bottom="0in" fo:padding-right="0.075in"/>
    </style:style>
    <style:style style:name="P1869" style:parent-style-name="Normal" style:family="paragraph">
      <style:paragraph-properties fo:text-align="justify" fo:line-height="115%" fo:text-indent="0.043in"/>
    </style:style>
    <style:style style:name="TableRow1870" style:family="table-row">
      <style:table-row-properties style:use-optimal-row-height="false"/>
    </style:style>
    <style:style style:name="TableCell1871" style:family="table-cell">
      <style:table-cell-properties fo:border="0.0138in solid #000000" style:writing-mode="lr-tb" style:vertical-align="middle" fo:padding-top="0in" fo:padding-left="0.075in" fo:padding-bottom="0in" fo:padding-right="0.075in"/>
    </style:style>
    <style:style style:name="P1872" style:parent-style-name="Normal" style:family="paragraph">
      <style:paragraph-properties fo:text-align="justify" fo:line-height="115%"/>
      <style:text-properties style:font-size-complex="12pt"/>
    </style:style>
    <style:style style:name="TableCell1873" style:family="table-cell">
      <style:table-cell-properties fo:border="0.0138in solid #000000" style:writing-mode="lr-tb" style:vertical-align="middle" fo:padding-top="0in" fo:padding-left="0.075in" fo:padding-bottom="0in" fo:padding-right="0.075in"/>
    </style:style>
    <style:style style:name="P1874" style:parent-style-name="Normal" style:family="paragraph">
      <style:paragraph-properties fo:text-align="justify" fo:line-height="115%"/>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138in solid #000000" style:writing-mode="lr-tb" style:vertical-align="middle" fo:padding-top="0in" fo:padding-left="0.075in" fo:padding-bottom="0in" fo:padding-right="0.075in"/>
    </style:style>
    <style:style style:name="P1878" style:parent-style-name="Normal" style:family="paragraph">
      <style:paragraph-properties fo:text-align="justify" fo:line-height="115%" fo:text-indent="0.043in"/>
    </style:style>
    <style:style style:name="TableRow1879" style:family="table-row">
      <style:table-row-properties style:use-optimal-row-height="false"/>
    </style:style>
    <style:style style:name="TableCell1880" style:family="table-cell">
      <style:table-cell-properties fo:border="0.0138in solid #000000" style:writing-mode="lr-tb" style:vertical-align="middle"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style:font-size-complex="12pt"/>
    </style:style>
    <style:style style:name="TableCell1883" style:family="table-cell">
      <style:table-cell-properties fo:border="0.0138in solid #000000" style:writing-mode="lr-tb" style:vertical-align="middle"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size-complex="12pt"/>
    </style:style>
    <style:style style:name="TableCell1886" style:family="table-cell">
      <style:table-cell-properties fo:border="0.0138in solid #000000" style:writing-mode="lr-tb" style:vertical-align="middle" fo:padding-top="0in" fo:padding-left="0.075in" fo:padding-bottom="0in" fo:padding-right="0.075in"/>
    </style:style>
    <style:style style:name="P1887" style:parent-style-name="Normal" style:family="paragraph">
      <style:paragraph-properties fo:text-align="justify" fo:line-height="115%" fo:text-indent="0.043in"/>
    </style:style>
    <style:style style:name="TableRow1888" style:family="table-row">
      <style:table-row-properties style:use-optimal-row-height="false"/>
    </style:style>
    <style:style style:name="TableCell1889" style:family="table-cell">
      <style:table-cell-properties fo:border="0.0138in solid #000000" style:writing-mode="lr-tb" style:vertical-align="middle"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size-complex="12pt"/>
    </style:style>
    <style:style style:name="TableCell1892" style:family="table-cell">
      <style:table-cell-properties fo:border="0.0138in solid #000000" style:writing-mode="lr-tb" style:vertical-align="middle"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style:font-size-complex="12pt"/>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Normal" style:family="paragraph">
      <style:paragraph-properties fo:text-align="justify" fo:line-height="115%" fo:text-indent="0.043in"/>
    </style:style>
    <style:style style:name="TableRow1897" style:family="table-row">
      <style:table-row-properties style:use-optimal-row-height="false"/>
    </style:style>
    <style:style style:name="TableCell1898" style:family="table-cell">
      <style:table-cell-properties fo:border="0.0138in solid #000000" style:writing-mode="lr-tb" style:vertical-align="middle" fo:padding-top="0in" fo:padding-left="0.075in" fo:padding-bottom="0in" fo:padding-right="0.075in"/>
    </style:style>
    <style:style style:name="P1899" style:parent-style-name="Normal" style:family="paragraph">
      <style:paragraph-properties fo:text-align="justify" fo:line-height="115%"/>
    </style:style>
    <style:style style:name="T1900" style:parent-style-name="DefaultParagraphFont" style:family="text">
      <style:text-properties style:font-size-complex="12pt"/>
    </style:style>
    <style:style style:name="TableCell1901" style:family="table-cell">
      <style:table-cell-properties fo:border="0.0138in solid #000000" style:writing-mode="lr-tb" style:vertical-align="middle"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style:font-size-complex="12pt"/>
    </style:style>
    <style:style style:name="TableCell1904" style:family="table-cell">
      <style:table-cell-properties fo:border="0.0138in solid #000000" style:writing-mode="lr-tb" style:vertical-align="middle" fo:padding-top="0in" fo:padding-left="0.075in" fo:padding-bottom="0in" fo:padding-right="0.075in"/>
    </style:style>
    <style:style style:name="P1905" style:parent-style-name="Normal" style:family="paragraph">
      <style:paragraph-properties fo:text-align="justify" fo:line-height="115%" fo:text-indent="0.043in"/>
    </style:style>
    <style:style style:name="TableRow1906" style:family="table-row">
      <style:table-row-properties style:use-optimal-row-height="false"/>
    </style:style>
    <style:style style:name="TableCell1907" style:family="table-cell">
      <style:table-cell-properties fo:border="0.0138in solid #000000" style:writing-mode="lr-tb" style:vertical-align="middle" fo:padding-top="0in" fo:padding-left="0.075in" fo:padding-bottom="0in" fo:padding-right="0.075in"/>
    </style:style>
    <style:style style:name="P1908" style:parent-style-name="Normal" style:family="paragraph">
      <style:paragraph-properties fo:text-align="justify" fo:line-height="115%"/>
      <style:text-properties style:font-size-complex="12pt"/>
    </style:style>
    <style:style style:name="TableCell1909" style:family="table-cell">
      <style:table-cell-properties fo:border="0.0138in solid #000000" style:writing-mode="lr-tb" style:vertical-align="middle" fo:padding-top="0in" fo:padding-left="0.075in" fo:padding-bottom="0in" fo:padding-right="0.075in"/>
    </style:style>
    <style:style style:name="P1910" style:parent-style-name="Normal" style:family="paragraph">
      <style:paragraph-properties fo:text-align="justify" fo:line-height="115%"/>
      <style:text-properties style:font-size-complex="12pt"/>
    </style:style>
    <style:style style:name="TableCell1911" style:family="table-cell">
      <style:table-cell-properties fo:border="0.0138in solid #000000" style:writing-mode="lr-tb" style:vertical-align="middle" fo:padding-top="0in" fo:padding-left="0.075in" fo:padding-bottom="0in" fo:padding-right="0.075in"/>
    </style:style>
    <style:style style:name="P1912" style:parent-style-name="Normal" style:family="paragraph">
      <style:paragraph-properties fo:text-align="justify" fo:line-height="115%"/>
      <style:text-properties fo:font-weight="bold" style:font-weight-asian="bold" style:font-weight-complex="bold" style:font-size-complex="12pt" fo:background-color="#FFFF00"/>
    </style:style>
    <style:style style:name="P1913" style:parent-style-name="Normal" style:family="paragraph">
      <style:paragraph-properties fo:text-align="justify" fo:line-height="115%"/>
    </style:style>
    <style:style style:name="P1914" style:parent-style-name="Normal" style:family="paragraph">
      <style:paragraph-properties fo:text-align="justify" fo:line-height="115%">
        <style:tab-stops>
          <style:tab-stop style:type="left" style:position="2.6583in"/>
          <style:tab-stop style:type="left" style:position="4.429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P1919" style:parent-style-name="Normal" style:family="paragraph">
      <style:paragraph-properties fo:text-align="center" fo:line-height="115%" fo:text-indent="0.5937in">
        <style:tab-stops>
          <style:tab-stop style:type="left" style:position="2.9534in"/>
          <style:tab-stop style:type="left" style:position="4.8236in"/>
        </style:tab-stops>
      </style:paragraph-properties>
    </style:style>
    <style:style style:name="T1920" style:parent-style-name="DefaultParagraphFont" style:family="text">
      <style:text-properties fo:font-style="italic" style:font-style-asian="italic" style:font-style-complex="italic"/>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4" style:family="paragraph">
      <style:paragraph-properties fo:break-before="page" fo:margin-left="4.5284in" style:page-number="1">
        <style:tab-stops/>
      </style:paragraph-properties>
      <style:text-properties style:font-name-asian="Calibri" style:font-size-complex="12pt"/>
    </style:style>
    <style:style style:name="P1932" style:parent-style-name="Normal" style:family="paragraph">
      <style:paragraph-properties fo:margin-left="4.5284in">
        <style:tab-stops/>
      </style:paragraph-properties>
      <style:text-properties style:font-name-asian="Calibri" style:font-size-complex="12pt"/>
    </style:style>
    <style:style style:name="P1933" style:parent-style-name="Normal" style:family="paragraph">
      <style:paragraph-properties fo:margin-left="4.5284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weight="bold" style:font-weight-asian="bold" style:font-weight-complex="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style:text-properties style:font-name-asian="Calibri" fo:font-weight="bold" style:font-weight-asian="bold"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fo:font-weight="bold" style:font-weight-asian="bold" style:font-size-complex="12pt"/>
    </style:style>
    <style:style style:name="P1941" style:parent-style-name="Normal" style:family="paragraph">
      <style:paragraph-properties fo:text-align="center"/>
      <style:text-properties style:font-name-asian="Calibri" style:font-size-complex="12pt"/>
    </style:style>
    <style:style style:name="P1942" style:parent-style-name="Normal" style:family="paragraph">
      <style:paragraph-properties fo:text-align="center"/>
      <style:text-properties style:font-name-asian="Calibri" fo:font-style="italic" style:font-style-asian="italic"/>
    </style:style>
    <style:style style:name="P1943" style:parent-style-name="Normal" style:family="paragraph">
      <style:paragraph-properties fo:text-align="justify"/>
      <style:text-properties style:font-name-asian="Calibri" fo:font-weight="bold" style:font-weight-asian="bold" fo:text-transform="uppercase" style:font-size-complex="12pt"/>
    </style:style>
    <style:style style:name="P1944" style:parent-style-name="Normal" style:family="paragraph">
      <style:paragraph-properties fo:text-align="center"/>
      <style:text-properties style:font-name-asian="Calibri" style:font-size-complex="12pt"/>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center"/>
      <style:text-properties style:font-name-asian="Calibri" style:font-size-complex="12pt"/>
    </style:style>
    <style:style style:name="P1948" style:parent-style-name="Normal" style:family="paragraph">
      <style:paragraph-properties fo:text-align="center"/>
      <style:text-properties style:font-name-asian="Calibri" fo:font-style="italic" style:font-style-asian="italic"/>
    </style:style>
    <style:style style:name="P194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950" style:parent-style-name="Normal" style:family="paragraph">
      <style:paragraph-properties fo:text-align="justify" fo:text-indent="0.4923in"/>
      <style:text-properties style:font-name-asian="Calibri" style:font-size-complex="12pt"/>
    </style:style>
    <style:style style:name="P1951" style:parent-style-name="Normal" style:family="paragraph">
      <style:paragraph-properties fo:text-align="justify" fo:text-indent="3.5in"/>
      <style:text-properties style:font-name-asian="Calibri" fo:font-style="italic" style:font-style-asian="italic"/>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justify" fo:text-indent="0.9in"/>
    </style:style>
    <style:style style:name="T1954" style:parent-style-name="DefaultParagraphFont" style:family="text">
      <style:text-properties style:font-name-asian="Calibri" fo:font-style="italic" style:font-style-asian="italic"/>
    </style:style>
    <style:style style:name="T1955" style:parent-style-name="DefaultParagraphFont" style:family="text">
      <style:text-properties style:font-name-asian="Calibri" fo:font-style="italic" style:font-style-asian="italic"/>
    </style:style>
    <style:style style:name="P1956" style:parent-style-name="Normal" style:family="paragraph">
      <style:paragraph-properties fo:text-align="justify" fo:text-indent="0.4923in"/>
      <style:text-properties style:font-name-asian="Calibri"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weight-complex="bold"/>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font-weight="bold" style:font-weight-asian="bold" style:font-weight-complex="bold"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weight="bold" style:font-weight-asian="bold"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354in"/>
      <style:text-properties style:font-name-asian="Calibri" style:font-size-complex="12pt"/>
    </style:style>
    <style:style style:name="P1971" style:parent-style-name="Normal" style:family="paragraph">
      <style:paragraph-properties fo:text-align="justify"/>
      <style:text-properties style:font-name-asian="Calibri" style:font-size-complex="12pt"/>
    </style:style>
    <style:style style:name="P1972" style:parent-style-name="Normal" style:family="paragraph">
      <style:paragraph-properties fo:text-align="justify" fo:text-indent="2.3673in"/>
      <style:text-properties style:font-name-asian="Calibri" style:font-weight-complex="bold" fo:font-style="italic" style:font-style-asian="italic"/>
    </style:style>
    <style:style style:name="P1973" style:parent-style-name="Normal" style:family="paragraph">
      <style:paragraph-properties fo:text-align="justify"/>
      <style:text-properties style:font-name-asian="Calibri" style:font-weight-complex="bold" fo:font-style="italic" style:font-style-asian="italic"/>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tyle="italic" style:font-style-asian="italic" style:font-size-complex="12pt" style:language-asian="lt" style:country-asian="LT"/>
    </style:style>
    <style:style style:name="T197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1977" style:parent-style-name="Normal" style:family="paragraph">
      <style:paragraph-properties fo:text-align="justify"/>
      <style:text-properties style:font-name-asian="Calibri" style:font-weight-complex="bold" fo:font-style="italic" style:font-style-asian="italic"/>
    </style:style>
    <style:style style:name="P1978" style:parent-style-name="Normal" style:family="paragraph">
      <style:paragraph-properties fo:text-align="justify" fo:text-indent="0.4923in"/>
    </style:style>
    <style:style style:name="T1979" style:parent-style-name="DefaultParagraphFont" style:family="text">
      <style:text-properties style:font-name="Segoe UI Symbol" style:font-name-asian="MS Mincho" style:font-name-complex="Segoe UI Symbol"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tyle-complex="italic" style:font-size-complex="12pt"/>
    </style:style>
    <style:style style:name="P198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fo:font-weight="bold" style:font-weight-asian="bold" fo:text-transform="uppercase" style:font-size-complex="12pt"/>
    </style:style>
    <style:style style:name="T1985" style:parent-style-name="DefaultParagraphFont" style:family="text">
      <style:text-properties style:font-name-asian="Calibri" fo:font-weight="bold" style:font-weight-asian="bold" fo:text-transform="uppercase" style:font-size-complex="12pt"/>
    </style:style>
    <style:style style:name="T1986" style:parent-style-name="DefaultParagraphFont" style:family="text">
      <style:text-properties style:font-name-asian="Calibri" fo:font-weight="bold" style:font-weight-asian="bold" fo:text-transform="uppercase" style:font-size-complex="12pt"/>
    </style:style>
    <style:style style:name="P1987"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ableColumn1992" style:family="table-column">
      <style:table-column-properties style:column-width="2.1187in"/>
    </style:style>
    <style:style style:name="TableColumn1993" style:family="table-column">
      <style:table-column-properties style:column-width="4.5388in"/>
    </style:style>
    <style:style style:name="Table1991" style:family="table">
      <style:table-properties style:width="6.6576in" fo:margin-left="0.0277in" table:align="left"/>
    </style:style>
    <style:style style:name="TableRow1994" style:family="table-row">
      <style:table-row-properties style:min-row-height="0.3305in"/>
    </style:style>
    <style:style style:name="TableCell199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998" style:parent-style-name="Normal" style:family="paragraph">
      <style:text-properties style:font-size-complex="12pt"/>
    </style:style>
    <style:style style:name="TableRow1999" style:family="table-row">
      <style:table-row-properties style:min-row-height="0.3305in"/>
    </style:style>
    <style:style style:name="TableCell200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fo:letter-spacing="-0.002in" style:font-size-complex="12pt"/>
    </style:style>
    <style:style style:name="TableCell200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4" style:parent-style-name="Normal" style:family="paragraph">
      <style:text-properties style:font-size-complex="12pt"/>
    </style:style>
    <style:style style:name="TableRow2005" style:family="table-row">
      <style:table-row-properties style:min-row-height="0.3305in"/>
    </style:style>
    <style:style style:name="TableCell200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09" style:parent-style-name="Normal" style:family="paragraph">
      <style:text-properties style:font-size-complex="12pt"/>
    </style:style>
    <style:style style:name="TableRow2010" style:family="table-row">
      <style:table-row-properties style:min-row-height="0.3305in"/>
    </style:style>
    <style:style style:name="TableCell20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TableCell2013"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4" style:parent-style-name="Normal" style:family="paragraph">
      <style:text-properties style:font-size-complex="12pt"/>
    </style:style>
    <style:style style:name="TableRow2015" style:family="table-row">
      <style:table-row-properties style:min-row-height="0.3305in"/>
    </style:style>
    <style:style style:name="TableCell201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style:font-size-complex="12pt"/>
    </style:style>
    <style:style style:name="TableCell20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019" style:parent-style-name="Normal" style:family="paragraph">
      <style:text-properties style:font-size-complex="12pt"/>
    </style:style>
    <style:style style:name="P2020" style:parent-style-name="Normal" style:family="paragraph">
      <style:paragraph-properties fo:text-align="justify" fo:text-indent="0.4923in"/>
      <style:text-properties style:font-name-asian="Calibri" style:font-style-complex="italic" style:font-size-complex="12pt"/>
    </style:style>
    <style:style style:name="P2021"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name="Segoe UI Symbol" style:font-name-asian="MS Mincho" style:font-name-complex="Segoe UI Symbol" style:font-size-complex="12pt" style:language-asian="lt" style:country-asian="L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tyle-complex="italic"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name-asian="Calibri" style:font-weight-complex="bold" fo:font-style="italic" style:font-style-asian="italic"/>
    </style:style>
    <style:style style:name="T2028" style:parent-style-name="DefaultParagraphFont" style:family="text">
      <style:text-properties style:font-name-asian="Calibri" fo:font-weight="bold" style:font-weight-asian="bold" fo:font-style="italic" style:font-style-asian="italic"/>
    </style:style>
    <style:style style:name="T2029" style:parent-style-name="DefaultParagraphFont" style:family="text">
      <style:text-properties style:font-name-asian="Calibri" style:font-weight-complex="bold" fo:font-style="italic" style:font-style-asian="italic"/>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text-transform="uppercase"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4923in"/>
      <style:text-properties style:font-name-asian="Calibri"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4923in"/>
      <style:text-properties style:font-name-asian="Calibri" style:font-size-complex="12pt"/>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justify" fo:text-indent="0.5in"/>
      <style:text-properties style:font-name-asian="Calibri" fo:font-style="italic" style:font-style-asian="italic"/>
    </style:style>
    <style:style style:name="P2043"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name="Segoe UI Symbol" style:font-name-asian="MS Mincho" style:font-name-complex="Segoe UI Symbol"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4923in"/>
      <style:text-properties style:font-name-asian="Calibri" style:font-size-complex="12pt"/>
    </style:style>
    <style:style style:name="P2052" style:parent-style-name="Normal" style:family="paragraph">
      <style:paragraph-properties fo:text-align="justify"/>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text-indent="0.4923in"/>
      <style:text-properties style:font-name-asian="Calibri" fo:font-style="italic" style:font-style-asian="italic"/>
    </style:style>
    <style:style style:name="P2056"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name="Segoe UI Symbol" style:font-name-asian="MS Mincho" style:font-name-complex="Segoe UI Symbol" style:font-size-complex="12pt" style:language-asian="lt" style:country-asian="L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name="Segoe UI Symbol" style:font-name-asian="MS Mincho" style:font-name-complex="Segoe UI Symbol" style:font-size-complex="12pt" style:language-asian="lt" style:country-asian="L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paragraph-properties fo:text-align="justify"/>
    </style:style>
    <style:style style:name="P2065" style:parent-style-name="Normal" style:family="paragraph">
      <style:paragraph-properties fo:text-align="justify" fo:text-indent="0.492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style-complex="italic" fo:color="#000000" style:font-size-complex="12pt"/>
    </style:style>
    <style:style style:name="T2072" style:parent-style-name="DefaultParagraphFont" style:family="text">
      <style:text-properties style:font-style-complex="italic" fo:color="#000000" style:font-size-complex="12pt"/>
    </style:style>
    <style:style style:name="T2073" style:parent-style-name="DefaultParagraphFont" style:family="text">
      <style:text-properties style:font-weight-complex="bold" style:font-style-complex="italic"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name="Segoe UI Symbol" style:font-name-complex="Segoe UI Symbol" style:font-weight-complex="bold" style:font-style-complex="italic" style:font-size-complex="12pt"/>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name="Segoe UI Symbol" style:font-name-asian="MS Mincho" style:font-name-complex="Segoe UI Symbol" style:font-size-complex="12pt" style:language-asian="lt" style:country-asian="L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name="Segoe UI Symbol" style:font-name-asian="MS Mincho" style:font-name-complex="Segoe UI Symbol" style:font-size-complex="12pt" style:language-asian="lt" style:country-asian="L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name="Segoe UI Symbol" style:font-name-asian="MS Mincho" style:font-name-complex="Segoe UI Symbol" style:font-size-complex="12pt" style:language-asian="lt" style:country-asian="L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name="Segoe UI Symbol" style:font-name-asian="MS Mincho" style:font-name-complex="Segoe UI Symbol" style:font-size-complex="12pt" style:language-asian="lt" style:country-asian="LT"/>
    </style:style>
    <style:style style:name="T2106" style:parent-style-name="DefaultParagraphFont" style:family="text">
      <style:text-properties style:font-name="Segoe UI Symbol" style:font-name-asian="MS Mincho" style:font-name-complex="Segoe UI Symbol"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name="Segoe UI Symbol" style:font-name-asian="MS Mincho" style:font-name-complex="Segoe UI Symbol" style:font-size-complex="12pt" style:language-asian="lt" style:country-asian="L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9in"/>
    </style:style>
    <style:style style:name="T2118" style:parent-style-name="DefaultParagraphFont" style:family="text">
      <style:text-properties style:font-name="Segoe UI Symbol" style:font-name-asian="MS Mincho" style:font-name-complex="Segoe UI Symbol" style:font-size-complex="12pt" style:language-asian="lt" style:country-asian="L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name="Segoe UI Symbol" style:font-name-asian="MS Mincho" style:font-name-complex="Segoe UI Symbol" style:font-size-complex="12pt" style:language-asian="lt" style:country-asian="L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0.9in"/>
    </style:style>
    <style:style style:name="T2125" style:parent-style-name="DefaultParagraphFont" style:family="text">
      <style:text-properties style:font-name="Segoe UI Symbol" style:font-name-asian="MS Mincho" style:font-name-complex="Segoe UI Symbol"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indent="0.9in"/>
    </style:style>
    <style:style style:name="T2129" style:parent-style-name="DefaultParagraphFont" style:family="text">
      <style:text-properties style:font-name="Segoe UI Symbol" style:font-name-asian="MS Mincho" style:font-name-complex="Segoe UI Symbol" style:font-size-complex="12pt" style:language-asian="lt" style:country-asian="L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fo:font-style="italic" style:font-style-asian="italic" style:font-style-complex="italic"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name="Segoe UI Symbol" style:font-name-asian="MS Mincho" style:font-name-complex="Segoe UI Symbol" style:font-size-complex="12pt" style:language-asian="lt" style:country-asian="L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name="Segoe UI Symbol" style:font-name-asian="MS Mincho" style:font-name-complex="Segoe UI Symbol" style:font-size-complex="12pt" style:language-asian="lt" style:country-asian="L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ize-complex="12pt"/>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font-weight="bold" style:font-weight-asian="bold" fo:text-transform="uppercase" style:font-size-complex="12pt"/>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T2154" style:parent-style-name="DefaultParagraphFont" style:family="text">
      <style:text-properties fo:font-weight="bold" style:font-weight-asian="bold" fo:text-transform="uppercase" style:font-size-complex="12pt"/>
    </style:style>
    <style:style style:name="P2155" style:parent-style-name="Normal" style:family="paragraph">
      <style:paragraph-properties fo:widows="0" fo:orphans="0" fo:text-align="justify" fo:text-indent="0.4923in"/>
      <style:text-properties fo:font-weight="bold" style:font-weight-asian="bold" fo:text-transform="uppercase"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3.1881in"/>
      <style:text-properties style:font-name-asian="Calibri" fo:font-style="italic" style:font-style-asian="italic"/>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font-name="Segoe UI Symbol" style:font-name-asian="MS Mincho" style:font-name-complex="Segoe UI Symbol"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style:font-name="Segoe UI Symbol" style:font-name-asian="MS Mincho" style:font-name-complex="Segoe UI Symbol"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name="Segoe UI Symbol" style:font-name-asian="MS Mincho" style:font-name-complex="Segoe UI Symbol" style:font-size-complex="12pt" style:language-asian="lt" style:country-asian="LT"/>
    </style:style>
    <style:style style:name="T2185" style:parent-style-name="DefaultParagraphFont" style:family="text">
      <style:text-properties style:font-name-asian="Calibri" style:font-weight-complex="bold"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name="Segoe UI Symbol" style:font-name-asian="MS Mincho" style:font-name-complex="Segoe UI Symbol" style:font-size-complex="12pt" style:language-asian="lt" style:country-asian="L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name="Segoe UI Symbol" style:font-name-asian="MS Mincho" style:font-name-complex="Segoe UI Symbol" style:font-size-complex="12pt" style:language-asian="lt" style:country-asian="L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name="Segoe UI Symbol" style:font-name-asian="MS Mincho" style:font-name-complex="Segoe UI Symbol" style:font-size-complex="12pt" style:language-asian="lt" style:country-asian="L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name="Segoe UI Symbol" style:font-name-asian="MS Mincho" style:font-name-complex="Segoe UI Symbol" style:font-size-complex="12pt" style:language-asian="lt" style:country-asian="L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name="Segoe UI Symbol" style:font-name-asian="MS Mincho" style:font-name-complex="Segoe UI Symbol" style:font-size-complex="12pt" style:language-asian="lt" style:country-asian="L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name="Segoe UI Symbol" style:font-name-asian="MS Mincho" style:font-name-complex="Segoe UI Symbol" style:font-size-complex="12pt" style:language-asian="lt" style:country-asian="L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name="Segoe UI Symbol" style:font-name-asian="MS Mincho" style:font-name-complex="Segoe UI Symbol" style:font-size-complex="12pt" style:language-asian="lt" style:country-asian="L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name="Segoe UI Symbol" style:font-name-asian="MS Mincho" style:font-name-complex="Segoe UI Symbol" style:font-size-complex="12pt" style:language-asian="lt" style:country-asian="L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4923in"/>
      <style:text-properties style:font-name-asian="Calibri" style:font-size-complex="12pt"/>
    </style:style>
    <style:style style:name="P2224" style:parent-style-name="Normal" style:family="paragraph">
      <style:paragraph-properties fo:text-align="justify" fo:text-indent="0.4923in"/>
      <style:text-properties style:font-name-asian="Calibri" style:font-size-complex="12pt"/>
    </style:style>
    <style:style style:name="P2225" style:parent-style-name="Normal" style:family="paragraph">
      <style:paragraph-properties fo:text-align="justify" fo:text-indent="0.4923in"/>
      <style:text-properties style:font-name-asian="Calibri" fo:font-style="italic" style:font-style-asian="italic" style:font-style-complex="italic"/>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name="Segoe UI Symbol" style:font-name-asian="MS Mincho" style:font-name-complex="Segoe UI Symbol" style:font-size-complex="12pt" style:language-asian="lt" style:country-asian="L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name="Segoe UI Symbol" style:font-name-asian="MS Mincho" style:font-name-complex="Segoe UI Symbol" style:font-size-complex="12pt" style:language-asian="lt" style:country-asian="L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name="Segoe UI Symbol" style:font-name-asian="MS Mincho" style:font-name-complex="Segoe UI Symbol" style:font-size-complex="12pt" style:language-asian="lt" style:country-asian="L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name="Segoe UI Symbol" style:font-name-asian="MS Mincho" style:font-name-complex="Segoe UI Symbol" style:font-size-complex="12pt" style:language-asian="lt" style:country-asian="L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text-properties style:font-name-asian="Calibri" style:font-size-complex="12pt"/>
    </style:style>
    <style:style style:name="P2247" style:parent-style-name="Normal" style:family="paragraph">
      <style:paragraph-properties fo:widows="0" fo:orphans="0" fo:text-align="justify"/>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font-style-complex="italic"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style="italic" style:font-style-asian="italic"/>
    </style:style>
    <style:style style:name="T2252" style:parent-style-name="DefaultParagraphFont" style:family="text">
      <style:text-properties fo:font-weight="bold" style:font-weight-asian="bold"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style="italic" style:font-style-asian="italic" style:font-style-complex="italic" fo:text-transform="uppercase" style:font-size-complex="12pt"/>
    </style:style>
    <style:style style:name="T2269" style:parent-style-name="DefaultParagraphFont" style:family="text">
      <style:text-properties style:font-name-asian="Calibri" fo:font-style="italic" style:font-style-asian="italic" style:font-style-complex="italic" style:font-size-complex="12pt"/>
    </style:style>
    <style:style style:name="T2270" style:parent-style-name="DefaultParagraphFont" style:family="text">
      <style:text-properties fo:color="#000000"/>
    </style:style>
    <style:style style:name="T227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272" style:parent-style-name="DefaultParagraphFont" style:family="text">
      <style:text-properties style:font-name-asian="Calibri" style:font-size-complex="12pt"/>
    </style:style>
    <style:style style:name="TableColumn2274" style:family="table-column">
      <style:table-column-properties style:column-width="3.1715in"/>
    </style:style>
    <style:style style:name="TableColumn2275" style:family="table-column">
      <style:table-column-properties style:column-width="0.4243in"/>
    </style:style>
    <style:style style:name="TableColumn2276" style:family="table-column">
      <style:table-column-properties style:column-width="0.484in"/>
    </style:style>
    <style:style style:name="TableColumn2277" style:family="table-column">
      <style:table-column-properties style:column-width="0.4569in"/>
    </style:style>
    <style:style style:name="TableColumn2278" style:family="table-column">
      <style:table-column-properties style:column-width="2.1493in"/>
    </style:style>
    <style:style style:name="Table2273" style:family="table">
      <style:table-properties style:width="6.6861in" fo:margin-left="0in" table:align="left"/>
    </style:style>
    <style:style style:name="TableRow2279" style:family="table-row">
      <style:table-row-properties style:min-row-height="0.2166in"/>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text-properties fo:font-weight="bold" style:font-weight-asian="bold" style:font-weight-complex="bold" fo:color="#000000"/>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text-properties fo:font-weight="bold" style:font-weight-asian="bold" style:font-weight-complex="bold" fo:color="#000000"/>
    </style:style>
    <style:style style:name="TableCell2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text-properties fo:font-weight="bold" style:font-weight-asian="bold" style:font-weight-complex="bold" fo:color="#000000"/>
    </style:style>
    <style:style style:name="TableCell2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text-properties fo:font-weight="bold" style:font-weight-asian="bold" style:font-weight-complex="bold" fo:color="#000000"/>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weight="bold" style:font-weight-asian="bold" style:font-weight-complex="bold" fo:color="#000000"/>
    </style:style>
    <style:style style:name="TableRow2290" style:family="table-row">
      <style:table-row-properties style:min-row-height="0.2166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weight="bold" style:font-weight-asian="bold" style:font-weight-complex="bold" fo:color="#000000"/>
    </style:style>
    <style:style style:name="TableRow2293" style:family="table-row">
      <style:table-row-properties style:min-row-height="0.2166in"/>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color="#000000"/>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text-properties fo:color="#000000"/>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text-properties fo:color="#000000"/>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center"/>
      <style:text-properties fo:color="#000000"/>
    </style:style>
    <style:style style:name="TableRow2304" style:family="table-row">
      <style:table-row-properties style:min-row-height="0.2166in"/>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text-properties fo:color="#000000"/>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text-properties fo:color="#000000"/>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text-properties fo:color="#000000"/>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color="#000000"/>
    </style:style>
    <style:style style:name="TableRow2315" style:family="table-row">
      <style:table-row-properties style:min-row-height="0.2166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color="#000000"/>
    </style:style>
    <style:style style:name="TableCell2318" style:family="table-cell">
      <style:table-cell-properties fo:border-top="none" fo:border-left="none" fo:border-bottom="0.0069in solid #000000" fo:border-right="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text-properties fo:color="#000000"/>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text-properties fo:color="#000000"/>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text-properties fo:color="#000000"/>
    </style:style>
    <style:style style:name="TableRow2326" style:family="table-row">
      <style:table-row-properties style:min-row-height="0.2166in"/>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text-properties fo:color="#000000"/>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text-properties fo:color="#000000"/>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text-properties fo:color="#000000"/>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color="#000000"/>
    </style:style>
    <style:style style:name="TableRow2337" style:family="table-row">
      <style:table-row-properties style:min-row-height="0.2166in"/>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text-properties fo:color="#000000"/>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color="#000000"/>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text-properties fo:color="#000000"/>
    </style:style>
    <style:style style:name="TableRow2349" style:family="table-row">
      <style:table-row-properties style:min-row-height="0.2166in"/>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text-properties fo:color="#000000"/>
    </style:style>
    <style:style style:name="TableCell2352" style:family="table-cell">
      <style:table-cell-properties fo:border-top="none" fo:border-left="none" fo:border-bottom="0.0069in solid #000000" fo:border-right="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color="#000000"/>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text-properties fo:color="#000000"/>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align="center"/>
      <style:text-properties fo:color="#000000"/>
    </style:style>
    <style:style style:name="TableRow2360" style:family="table-row">
      <style:table-row-properties style:min-row-height="0.2166in"/>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color="#000000"/>
    </style:style>
    <style:style style:name="TableCell2363" style:family="table-cell">
      <style:table-cell-properties fo:border-top="none" fo:border-left="none" fo:border-bottom="0.0069in solid #000000" fo:border-right="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text-properties fo:color="#000000"/>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color="#000000"/>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text-properties fo:color="#000000"/>
    </style:style>
    <style:style style:name="TableRow2371" style:family="table-row">
      <style:table-row-properties style:min-row-height="0.2166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text-properties fo:color="#000000"/>
    </style:style>
    <style:style style:name="TableCell2374" style:family="table-cell">
      <style:table-cell-properties fo:border-top="none" fo:border-left="none" fo:border-bottom="0.0069in solid #000000" fo:border-right="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color="#000000"/>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text-properties fo:color="#000000"/>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color="#000000"/>
    </style:style>
    <style:style style:name="TableRow2382" style:family="table-row">
      <style:table-row-properties style:min-row-height="0.2166in"/>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color="#000000"/>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text-properties fo:color="#000000"/>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color="#000000"/>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text-properties fo:color="#000000"/>
    </style:style>
    <style:style style:name="TableRow2393" style:family="table-row">
      <style:table-row-properties style:min-row-height="0.2166in"/>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text-properties fo:color="#000000"/>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color="#000000"/>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text-properties fo:color="#000000"/>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text-properties fo:color="#000000"/>
    </style:style>
    <style:style style:name="TableRow2404" style:family="table-row">
      <style:table-row-properties style:min-row-height="0.2166in"/>
    </style:style>
    <style:style style:name="TableCell2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text-properties fo:color="#000000"/>
    </style:style>
    <style:style style:name="TableCell2407" style:family="table-cell">
      <style:table-cell-properties fo:border-top="none" fo:border-left="none" fo:border-bottom="0.0069in solid #000000" fo:border-right="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text-properties fo:color="#000000"/>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text-properties fo:color="#000000"/>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text-properties fo:color="#000000"/>
    </style:style>
    <style:style style:name="TableRow2415" style:family="table-row">
      <style:table-row-properties style:min-row-height="0.2166in"/>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style:font-style-complex="italic" fo:color="#000000"/>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text-properties fo:color="#000000"/>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text-properties fo:color="#000000"/>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text-properties fo:color="#000000"/>
    </style:style>
    <style:style style:name="TableRow2427" style:family="table-row">
      <style:table-row-properties style:min-row-height="0.2166in"/>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text-properties fo:color="#000000"/>
    </style:style>
    <style:style style:name="TableCell2430" style:family="table-cell">
      <style:table-cell-properties fo:border-top="none" fo:border-left="none" fo:border-bottom="0.0069in solid #000000" fo:border-right="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text-properties fo:color="#000000"/>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text-properties fo:color="#000000"/>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text-properties fo:color="#000000"/>
    </style:style>
    <style:style style:name="TableRow2438" style:family="table-row">
      <style:table-row-properties style:min-row-height="0.2166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text-properties fo:color="#000000"/>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text-properties fo:color="#000000"/>
    </style:style>
    <style:style style:name="TableCell2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paragraph-properties fo:text-align="center"/>
      <style:text-properties fo:color="#000000"/>
    </style:style>
    <style:style style:name="TableRow2449" style:family="table-row">
      <style:table-row-properties style:min-row-height="0.2166in"/>
    </style:style>
    <style:style style:name="TableCell2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text-properties fo:color="#000000"/>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text-properties fo:color="#000000"/>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text-properties fo:color="#000000"/>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text-properties fo:color="#000000"/>
    </style:style>
    <style:style style:name="TableRow2460" style:family="table-row">
      <style:table-row-properties style:min-row-height="0.2166in"/>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text-properties fo:color="#000000"/>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text-properties fo:color="#000000"/>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text-properties fo:color="#000000"/>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text-properties fo:color="#000000"/>
    </style:style>
    <style:style style:name="TableRow2471" style:family="table-row">
      <style:table-row-properties style:min-row-height="0.2166in"/>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text-properties fo:color="#000000"/>
    </style:style>
    <style:style style:name="TableCell2474" style:family="table-cell">
      <style:table-cell-properties fo:border-top="none" fo:border-left="none" fo:border-bottom="0.0069in solid #000000" fo:border-right="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text-properties fo:color="#000000"/>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text-properties fo:color="#000000"/>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text-properties fo:color="#000000"/>
    </style:style>
    <style:style style:name="TableRow2482" style:family="table-row">
      <style:table-row-properties style:min-row-height="0.2166in"/>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style:font-style-complex="italic" fo:color="#000000"/>
    </style:style>
    <style:style style:name="TableCell2486" style:family="table-cell">
      <style:table-cell-properties fo:border-top="none" fo:border-left="none" fo:border-bottom="0.0069in solid #000000" fo:border-right="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text-properties fo:color="#000000"/>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text-properties fo:color="#000000"/>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text-properties fo:color="#000000"/>
    </style:style>
    <style:style style:name="TableRow2494" style:family="table-row">
      <style:table-row-properties style:min-row-height="0.2166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text-properties fo:color="#000000"/>
    </style:style>
    <style:style style:name="TableCell2497" style:family="table-cell">
      <style:table-cell-properties fo:border-top="none" fo:border-left="none" fo:border-bottom="0.0069in solid #000000" fo:border-right="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text-properties fo:color="#000000"/>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text-properties fo:color="#000000"/>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style:style>
    <style:style style:name="TableRow2505" style:family="table-row">
      <style:table-row-properties style:min-row-height="0.2166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text-properties fo:color="#000000"/>
    </style:style>
    <style:style style:name="TableCell2508" style:family="table-cell">
      <style:table-cell-properties fo:border-top="none" fo:border-left="none" fo:border-bottom="0.0069in solid #000000" fo:border-right="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text-properties fo:color="#000000"/>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text-properties fo:color="#000000"/>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text-properties fo:color="#000000"/>
    </style:style>
    <style:style style:name="TableRow2516" style:family="table-row">
      <style:table-row-properties style:min-row-height="0.2166in"/>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text-properties fo:color="#000000"/>
    </style:style>
    <style:style style:name="TableCell2519" style:family="table-cell">
      <style:table-cell-properties fo:border-top="none" fo:border-left="none" fo:border-bottom="0.0069in solid #000000" fo:border-right="none" style:writing-mode="lr-tb"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text-properties fo:color="#000000"/>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text-properties fo:color="#000000"/>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text-properties fo:color="#000000"/>
    </style:style>
    <style:style style:name="TableRow2527" style:family="table-row">
      <style:table-row-properties style:min-row-height="0.2166in"/>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text-properties fo:color="#000000"/>
    </style:style>
    <style:style style:name="TableCell2530" style:family="table-cell">
      <style:table-cell-properties fo:border-top="none" fo:border-left="none" fo:border-bottom="0.0069in solid #000000" fo:border-right="none" style:writing-mode="lr-tb"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text-properties fo:color="#000000"/>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text-properties fo:color="#000000"/>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text-properties fo:color="#000000"/>
    </style:style>
    <style:style style:name="TableRow2538" style:family="table-row">
      <style:table-row-properties style:min-row-height="0.2166in"/>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text-properties fo:color="#000000"/>
    </style:style>
    <style:style style:name="TableRow2549" style:family="table-row">
      <style:table-row-properties style:min-row-height="0.216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style>
    <style:style style:name="TableRow2571" style:family="table-row">
      <style:table-row-properties style:min-row-height="0.2166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style:font-style-complex="italic" fo:color="#000000"/>
    </style:style>
    <style:style style:name="TableCell2575" style:family="table-cell">
      <style:table-cell-properties fo:border-top="none" fo:border-left="none" fo:border-bottom="0.0069in solid #000000" fo:border-right="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text-properties fo:color="#000000"/>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text-properties fo:color="#000000"/>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text-properties fo:color="#000000"/>
    </style:style>
    <style:style style:name="TableRow2583" style:family="table-row">
      <style:table-row-properties style:min-row-height="0.2166in"/>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text-properties fo:color="#000000"/>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align="center"/>
      <style:text-properties fo:color="#000000"/>
    </style:style>
    <style:style style:name="TableRow2594" style:family="table-row">
      <style:table-row-properties style:min-row-height="0.2166in"/>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fo:color="#000000"/>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style>
    <style:style style:name="TableRow2605" style:family="table-row">
      <style:table-row-properties style:min-row-height="0.2166in"/>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align="center"/>
      <style:text-properties fo:color="#000000"/>
    </style:style>
    <style:style style:name="TableRow2616" style:family="table-row">
      <style:table-row-properties style:min-row-height="0.2166in"/>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weight="bold" style:font-weight-asian="bold" style:font-weight-complex="bold" fo:color="#000000"/>
    </style:style>
    <style:style style:name="TableRow2619" style:family="table-row">
      <style:table-row-properties style:min-row-height="0.2166in"/>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text-properties fo:color="#000000"/>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text-properties fo:color="#000000"/>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text-properties fo:color="#000000"/>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style>
    <style:style style:name="TableRow2630" style:family="table-row">
      <style:table-row-properties style:min-row-height="0.2166in"/>
    </style:style>
    <style:style style:name="TableCell2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text-properties fo:color="#000000"/>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text-properties fo:color="#000000"/>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text-properties fo:color="#000000"/>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style:style>
    <style:style style:name="TableRow2641" style:family="table-row">
      <style:table-row-properties style:min-row-height="0.2166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text-properties fo:color="#000000"/>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text-properties fo:color="#000000"/>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text-properties fo:color="#000000"/>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align="center"/>
      <style:text-properties fo:color="#000000"/>
    </style:style>
    <style:style style:name="TableRow2652" style:family="table-row">
      <style:table-row-properties style:min-row-height="0.2166in"/>
    </style:style>
    <style:style style:name="TableCell2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text-properties fo:color="#000000"/>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text-properties fo:color="#000000"/>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text-properties fo:color="#000000"/>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text-properties fo:color="#000000"/>
    </style:style>
    <style:style style:name="TableRow2663" style:family="table-row">
      <style:table-row-properties style:min-row-height="0.2166in"/>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text-properties fo:color="#000000"/>
    </style:style>
    <style:style style:name="TableCell2666" style:family="table-cell">
      <style:table-cell-properties fo:border-top="none" fo:border-left="none" fo:border-bottom="0.0069in solid #000000" fo:border-right="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style>
    <style:style style:name="TableRow2674" style:family="table-row">
      <style:table-row-properties style:min-row-height="0.2166in"/>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style:text-properties fo:color="#000000"/>
    </style:style>
    <style:style style:name="TableRow2685" style:family="table-row">
      <style:table-row-properties style:min-row-height="0.2166in"/>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fo:color="#000000"/>
    </style:style>
    <style:style style:name="TableRow2696" style:family="table-row">
      <style:table-row-properties style:min-row-height="0.2166in"/>
    </style:style>
    <style:style style:name="TableCell2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style>
    <style:style style:name="TableRow2707" style:family="table-row">
      <style:table-row-properties style:min-row-height="0.2166in"/>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text-properties fo:color="#000000"/>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text-properties fo:color="#000000"/>
    </style:style>
    <style:style style:name="TableRow2718" style:family="table-row">
      <style:table-row-properties style:min-row-height="0.2166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center"/>
      <style:text-properties fo:color="#000000"/>
    </style:style>
    <style:style style:name="TableRow2729" style:family="table-row">
      <style:table-row-properties style:min-row-height="0.2166in"/>
    </style:style>
    <style:style style:name="TableCell2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text-properties fo:color="#000000"/>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text-properties fo:color="#000000"/>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text-properties fo:color="#000000"/>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text-properties fo:color="#000000"/>
    </style:style>
    <style:style style:name="TableRow2740" style:family="table-row">
      <style:table-row-properties style:min-row-height="0.2166in"/>
    </style:style>
    <style:style style:name="TableCell2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color="#000000"/>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text-properties fo:color="#000000"/>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text-properties fo:color="#000000"/>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text-properties fo:color="#000000"/>
    </style:style>
    <style:style style:name="TableRow2751" style:family="table-row">
      <style:table-row-properties style:min-row-height="0.2166in"/>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color="#000000"/>
    </style:style>
    <style:style style:name="TableCell2754" style:family="table-cell">
      <style:table-cell-properties fo:border-top="none" fo:border-left="none" fo:border-bottom="0.0069in solid #000000" fo:border-right="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text-properties fo:color="#000000"/>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text-properties fo:color="#000000"/>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text-properties fo:color="#000000"/>
    </style:style>
    <style:style style:name="TableRow2762" style:family="table-row">
      <style:table-row-properties style:min-row-height="0.2166in"/>
    </style:style>
    <style:style style:name="TableCell2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fo:color="#000000"/>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text-properties fo:color="#000000"/>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text-properties fo:color="#000000"/>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fo:color="#000000"/>
    </style:style>
    <style:style style:name="TableRow2773" style:family="table-row">
      <style:table-row-properties style:min-row-height="0.2166in"/>
    </style:style>
    <style:style style:name="TableCell2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color="#000000"/>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text-properties fo:color="#000000"/>
    </style:style>
    <style:style style:name="TableCell2780" style:family="table-cell">
      <style:table-cell-properties fo:border="0.0069in solid #000000" style:writing-mode="lr-tb" style:vertical-align="bottom" fo:padding-top="0in" fo:padding-left="0.075in" fo:padding-bottom="0in" fo:padding-right="0.075in" fo:wrap-option="no-wrap"/>
    </style:style>
    <style:style style:name="P2781" style:parent-style-name="Normal" style:family="paragraph">
      <style:paragraph-properties fo:text-align="center"/>
      <style:text-properties fo:color="#000000"/>
    </style:style>
    <style:style style:name="TableRow2782" style:family="table-row">
      <style:table-row-properties style:min-row-height="0.2166in"/>
    </style:style>
    <style:style style:name="TableCell2783" style:family="table-cell">
      <style:table-cell-properties fo:border="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text-properties fo:color="#000000"/>
    </style:style>
    <style:style style:name="TableCell2789" style:family="table-cell">
      <style:table-cell-properties fo:border="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style:text-properties fo:color="#000000"/>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fo:text-transform="uppercase"/>
    </style:style>
    <style:style style:name="T2796" style:parent-style-name="DefaultParagraphFont" style:family="text">
      <style:text-properties style:font-name-asian="Calibri"/>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name="MS Gothic" style:font-name-asian="MS Gothic" style:font-name-complex="MS Goth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name="MS Gothic" style:font-name-asian="MS Gothic" style:font-name-complex="MS Goth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language-asian="lt" style:country-asian="LT"/>
    </style:style>
    <style:style style:name="P281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style:font-name-asian="Calibri" fo:font-weight="bold" style:font-weight-asian="bold" fo:text-transform="uppercase" style:font-size-complex="12pt"/>
    </style:style>
    <style:style style:name="T2818" style:parent-style-name="DefaultParagraphFont" style:family="text">
      <style:text-properties style:font-name-asian="Calibri" fo:font-weight="bold" style:font-weight-asian="bold" fo:text-transform="uppercase" style:font-size-complex="12pt"/>
    </style:style>
    <style:style style:name="T2819" style:parent-style-name="DefaultParagraphFont" style:family="text">
      <style:text-properties style:font-name-asian="Calibri" fo:font-weight="bold" style:font-weight-asian="bold" fo:text-transform="uppercase" style:font-size-complex="12pt"/>
    </style:style>
    <style:style style:name="T2820" style:parent-style-name="DefaultParagraphFont" style:family="text">
      <style:text-properties style:font-name-asian="Calibri" fo:font-weight="bold" style:font-weight-asian="bold" fo:text-transform="uppercase" style:font-size-complex="12pt"/>
    </style:style>
    <style:style style:name="P2821" style:parent-style-name="Normal" style:family="paragraph">
      <style:paragraph-properties fo:text-align="justify" fo:text-indent="0.4923in"/>
      <style:text-properties style:font-name-asian="Calibri"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name="Segoe UI Symbol" style:font-name-asian="MS Mincho" style:font-name-complex="Segoe UI Symbol" style:font-size-complex="12pt" style:language-asian="lt" style:country-asian="L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name="Segoe UI Symbol" style:font-name-asian="MS Mincho" style:font-name-complex="Segoe UI Symbol" style:font-size-complex="12pt" style:language-asian="lt" style:country-asian="L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style>
    <style:style style:name="P2832" style:parent-style-name="Normal" style:family="paragraph">
      <style:paragraph-properties fo:text-align="justify" fo:text-indent="0.4923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fo:font-style="italic" style:font-style-asian="italic" style:font-style-complex="italic"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name="Segoe UI Symbol" style:font-name-asian="MS Mincho" style:font-name-complex="Segoe UI Symbol"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name="Segoe UI Symbol" style:font-name-asian="MS Mincho" style:font-name-complex="Segoe UI Symbol"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4923in"/>
    </style:style>
    <style:style style:name="T2848" style:parent-style-name="DefaultParagraphFont" style:family="text">
      <style:text-properties style:font-name="Segoe UI Symbol" style:font-name-asian="MS Mincho" style:font-name-complex="Segoe UI Symbol"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name="Segoe UI Symbol" style:font-name-complex="Segoe UI Symbol"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Segoe UI Symbol" style:font-name-complex="Segoe UI Symbol"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name="Segoe UI Symbol"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name="Segoe UI Symbol"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name="MS Gothic" style:font-name-asian="MS Gothic" style:font-name-complex="MS Gothic" style:language-asian="lt" style:country-asian="LT"/>
    </style:style>
    <style:style style:name="T2870" style:parent-style-name="DefaultParagraphFont" style:family="text">
      <style:text-properties style:font-name-asian="MS Gothic" style:language-asian="lt" style:country-asian="L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fo:font-style="italic" style:font-style-asian="italic"/>
    </style:style>
    <style:style style:name="P2876" style:parent-style-name="Normal" style:family="paragraph">
      <style:paragraph-properties fo:text-align="justify"/>
      <style:text-properties style:font-name-asian="Calibri" style:font-size-complex="12pt"/>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fo:font-style="italic" style:font-style-asian="italic"/>
    </style:style>
    <style:style style:name="P2879" style:parent-style-name="Normal" style:family="paragraph">
      <style:paragraph-properties fo:text-align="justify"/>
      <style:text-properties style:font-name-asian="Calibri" style:font-size-complex="12pt"/>
    </style:style>
    <style:style style:name="P2880" style:parent-style-name="Normal" style:family="paragraph">
      <style:paragraph-properties fo:text-align="justify"/>
      <style:text-properties style:font-name-asian="Calibri" style:font-size-complex="12pt"/>
    </style:style>
    <style:style style:name="P2881" style:parent-style-name="Normal" style:family="paragraph">
      <style:paragraph-properties fo:text-align="justify"/>
      <style:text-properties style:font-name-asian="Calibri" fo:font-style="italic" style:font-style-asian="italic"/>
    </style:style>
    <style:style style:name="P2882" style:parent-style-name="Normal" style:family="paragraph">
      <style:paragraph-properties fo:text-align="justify"/>
      <style:text-properties style:font-name-asian="Calibri" style:font-size-complex="12pt"/>
    </style:style>
    <style:style style:name="P2883" style:parent-style-name="Normal" style:family="paragraph">
      <style:paragraph-properties fo:text-align="justify"/>
      <style:text-properties style:font-name-asian="Calibri" style:font-size-complex="12pt"/>
    </style:style>
    <style:style style:name="P2884" style:parent-style-name="Normal" style:family="paragraph">
      <style:paragraph-properties fo:text-align="justify"/>
      <style:text-properties style:font-name-asian="Calibri" fo:font-style="italic" style:font-style-asian="italic"/>
    </style:style>
    <style:style style:name="P2885" style:parent-style-name="Normal" style:family="paragraph">
      <style:paragraph-properties fo:text-align="justify"/>
      <style:text-properties style:font-name-asian="Calibri" fo:font-weight="bold" style:font-weight-asian="bold" style:font-size-complex="12pt"/>
    </style:style>
    <style:style style:name="P2886" style:parent-style-name="Normal" style:family="paragraph">
      <style:paragraph-properties fo:text-align="justify"/>
      <style:text-properties style:font-name-asian="Calibri" fo:font-weight="bold" style:font-weight-asian="bold" style:font-size-complex="12pt"/>
    </style:style>
    <style:style style:name="P2887" style:parent-style-name="Normal" style:family="paragraph">
      <style:paragraph-properties fo:text-align="justify"/>
      <style:text-properties style:font-name-asian="Calibri" fo:font-weight="bold" style:font-weight-asian="bold"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paragraph-properties fo:text-align="justify"/>
      <style:text-properties style:font-name-asian="Calibri" fo:font-weight="bold" style:font-weight-asian="bold" style:font-size-complex="12pt"/>
    </style:style>
    <style:style style:name="P2892" style:parent-style-name="Normal" style:family="paragraph">
      <style:paragraph-properties fo:text-align="justify" fo:text-indent="-0.0986in"/>
      <style:text-properties style:font-name-asian="Calibri" fo:font-style="italic" style:font-style-asian="italic"/>
    </style:style>
    <style:style style:name="P2893" style:parent-style-name="Normal" style:family="paragraph">
      <style:paragraph-properties fo:text-align="justify"/>
      <style:text-properties style:font-name-asian="Calibri" fo:font-style="italic" style:font-style-asian="italic"/>
    </style:style>
    <style:style style:name="P2894" style:parent-style-name="Normal" style:family="paragraph">
      <style:paragraph-properties fo:text-align="justify" fo:text-indent="0.818in"/>
      <style:text-properties style:font-name-asian="Calibri" fo:font-style="italic" style:font-style-asian="italic"/>
    </style:style>
    <style:style style:name="P2895" style:parent-style-name="Normal" style:family="paragraph">
      <style:paragraph-properties fo:text-align="center"/>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master-page-name="MPF5" style:family="paragraph">
      <style:paragraph-properties fo:break-before="page" fo:line-height="115%" fo:margin-left="4.5284in" style:page-number="1">
        <style:tab-stops/>
      </style:paragraph-properties>
      <style:text-properties style:font-name-asian="Calibri" style:font-size-complex="12pt"/>
    </style:style>
    <style:style style:name="P2908" style:parent-style-name="Normal" style:family="paragraph">
      <style:paragraph-properties fo:line-height="115%" fo:margin-left="4.5284in">
        <style:tab-stops/>
      </style:paragraph-properties>
      <style:text-properties style:font-name-asian="Calibri" style:font-size-complex="12pt"/>
    </style:style>
    <style:style style:name="P2909" style:parent-style-name="Normal" style:family="paragraph">
      <style:paragraph-properties fo:line-height="115%" fo:margin-left="4.5284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913" style:parent-style-name="Normal" style:family="paragraph">
      <style:paragraph-properties fo:text-align="center" fo:line-height="115%"/>
    </style:style>
    <style:style style:name="T2914" style:parent-style-name="DefaultParagraphFont" style:family="text">
      <style:text-properties style:font-name-asian="Calibri" fo:font-weight="bold" style:font-weight-asian="bold" style:font-weight-complex="bold" fo:text-transform="uppercase" style:font-size-complex="12pt"/>
    </style:style>
    <style:style style:name="P2915" style:parent-style-name="Normal" style:family="paragraph">
      <style:paragraph-properties fo:text-align="center" fo:line-height="115%"/>
      <style:text-properties style:font-name-asian="Calibri" fo:font-weight="bold" style:font-weight-asian="bold" fo:text-transform="uppercase" style:font-size-complex="12pt"/>
    </style:style>
    <style:style style:name="P2916" style:parent-style-name="Normal" style:family="paragraph">
      <style:paragraph-properties fo:text-align="justify" fo:line-height="115%" fo:text-indent="0.312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15%" fo:text-indent="0.312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312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text-indent="0.312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3125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3125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3125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3125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312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3125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3125in"/>
      <style:text-properties fo:hyphenate="false"/>
    </style:style>
    <style:style style:name="P2952" style:parent-style-name="Normal" style:family="paragraph">
      <style:paragraph-properties fo:text-align="justify" fo:line-height="115%" fo:text-indent="0.312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312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15%" fo:text-indent="0.312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312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text-indent="0.312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3125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15%" fo:text-indent="0.312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312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3125in"/>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15%" fo:text-indent="0.3125in"/>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15%" fo:text-indent="0.312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15%" fo:text-indent="0.3125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3125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15%" fo:text-indent="0.3125in"/>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3125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text-indent="0.3125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3125in"/>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3125in"/>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15%" fo:text-indent="0.3125in"/>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15%" fo:text-indent="0.3125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text-indent="0.3125in"/>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3125in"/>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0.3125in"/>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15%" fo:margin-left="0.3125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ableColumn3045" style:family="table-column">
      <style:table-column-properties style:column-width="0.8583in"/>
    </style:style>
    <style:style style:name="TableColumn3046" style:family="table-column">
      <style:table-column-properties style:column-width="2.0965in"/>
    </style:style>
    <style:style style:name="TableColumn3047" style:family="table-column">
      <style:table-column-properties style:column-width="1.2409in"/>
    </style:style>
    <style:style style:name="TableColumn3048" style:family="table-column">
      <style:table-column-properties style:column-width="1.2395in"/>
    </style:style>
    <style:style style:name="TableColumn3049" style:family="table-column">
      <style:table-column-properties style:column-width="1.2541in"/>
    </style:style>
    <style:style style:name="Table3044" style:family="table">
      <style:table-properties style:width="6.6895in" fo:margin-left="-0.0034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hyphenate="false"/>
    </style:style>
    <style:style style:name="T3057" style:parent-style-name="DefaultParagraphFont" style:family="text">
      <style:text-properties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188"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1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P320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204" style:parent-style-name="DefaultParagraphFont" style:family="text">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211" style:parent-style-name="Normal" style:family="paragraph">
      <style:paragraph-properties fo:text-align="center" fo:line-height="115%" fo:margin-left="0.3125in">
        <style:tab-stops/>
      </style:paragraph-properties>
      <style:text-properties style:font-size-complex="12pt" fo:hyphenate="false"/>
    </style:style>
    <style:style style:name="P3212" style:parent-style-name="Normal" style:family="paragraph">
      <style:paragraph-properties fo:text-align="center" fo:line-height="115%" fo:margin-left="0.3125in">
        <style:tab-stops/>
      </style:paragraph-properties>
      <style:text-properties fo:hyphenate="false"/>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6" style:family="paragraph">
      <style:paragraph-properties fo:break-before="page" fo:text-align="justify" fo:margin-left="4.5284in" style:page-number="1">
        <style:tab-stops/>
      </style:paragraph-properties>
      <style:text-properties style:font-name-asian="Calibri" style:font-size-complex="12pt"/>
    </style:style>
    <style:style style:name="P3225" style:parent-style-name="Normal" style:family="paragraph">
      <style:paragraph-properties fo:text-align="justify" fo:margin-left="4.5284in">
        <style:tab-stops/>
      </style:paragraph-properties>
      <style:text-properties style:font-name-asian="Calibri" style:font-size-complex="12pt"/>
    </style:style>
    <style:style style:name="P3226" style:parent-style-name="Normal" style:family="paragraph">
      <style:paragraph-properties fo:text-align="justify" fo:margin-left="4.5284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style:font-weight-complex="bold" style:font-size-complex="12pt"/>
    </style:style>
    <style:style style:name="T3232" style:parent-style-name="DefaultParagraphFont" style:family="text">
      <style:text-properties style:font-name-asian="Calibri" fo:font-weight="bold" style:font-weight-asian="bold" style:font-weight-complex="bold"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center"/>
      <style:text-properties style:font-name-asian="Calibri" style:font-size-complex="12pt"/>
    </style:style>
    <style:style style:name="P3237" style:parent-style-name="Normal" style:family="paragraph">
      <style:paragraph-properties fo:text-align="center"/>
      <style:text-properties style:font-name-asian="Calibri" style:font-size-complex="12pt"/>
    </style:style>
    <style:style style:name="P3238" style:parent-style-name="Normal" style:family="paragraph">
      <style:paragraph-properties fo:text-align="center"/>
      <style:text-properties style:font-name-asian="Calibri" style:font-size-complex="12pt"/>
    </style:style>
    <style:style style:name="P3239" style:parent-style-name="Normal" style:family="paragraph">
      <style:paragraph-properties fo:text-align="center"/>
      <style:text-properties style:font-name-asian="Calibri" style:font-size-complex="12pt"/>
    </style:style>
    <style:style style:name="P3240" style:parent-style-name="Normal" style:family="paragraph">
      <style:paragraph-properties fo:text-align="center"/>
      <style:text-properties style:font-name-asian="Calibri" fo:font-style="italic" style:font-style-asian="italic" fo:font-size="11pt" style:font-size-asian="11pt" style:font-size-complex="11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text-properties style:font-name-asian="Calibri" style:font-size-complex="12pt"/>
    </style:style>
    <style:style style:name="P3243" style:parent-style-name="Normal" style:family="paragraph">
      <style:paragraph-properties fo:text-align="justify"/>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weight-complex="bold" fo:color="#000000"/>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248"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49"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250" style:parent-style-name="Normal" style:family="paragraph">
      <style:paragraph-properties fo:text-align="justify" fo:text-indent="2.1375in">
        <style:tab-stops>
          <style:tab-stop style:type="left" style:position="4.8236in"/>
        </style:tab-stops>
      </style:paragraph-properties>
    </style:style>
    <style:style style:name="T3251" style:parent-style-name="DefaultParagraphFont" style:family="text">
      <style:text-properties style:font-name-asian="Calibri" fo:font-style="italic" style:font-style-asian="italic" fo:font-size="11pt" style:font-size-asian="11pt" style:font-size-complex="11pt"/>
    </style:style>
    <style:style style:name="P3252" style:parent-style-name="Normal" style:family="paragraph">
      <style:paragraph-properties fo:text-align="justify"/>
      <style:text-properties style:font-name-asian="Calibri" style:font-size-complex="12pt"/>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paragraph-properties fo:text-align="justify"/>
      <style:text-properties style:font-name-asian="Calibri" style:font-size-complex="12pt"/>
    </style:style>
    <style:style style:name="P3255" style:parent-style-name="Normal" style:family="paragraph">
      <style:paragraph-properties fo:text-align="justify"/>
      <style:text-properties style:font-name-asian="Calibri" style:font-size-complex="12pt"/>
    </style:style>
    <style:style style:name="P3256" style:parent-style-name="Normal" style:family="paragraph">
      <style:paragraph-properties fo:text-align="justify" fo:text-indent="2.65in"/>
    </style:style>
    <style:style style:name="T3257" style:parent-style-name="DefaultParagraphFont" style:family="text">
      <style:text-properties style:font-name-asian="Calibri" fo:font-style="italic" style:font-style-asian="italic" style:font-style-complex="italic" fo:font-size="10pt" style:font-size-asian="10pt"/>
    </style:style>
    <style:style style:name="T3258" style:parent-style-name="DefaultParagraphFont" style:family="text">
      <style:text-properties style:font-name-asian="Calibri" fo:font-style="italic" style:font-style-asian="italic" style:font-style-complex="italic" fo:font-size="11pt" style:font-size-asian="11pt" style:font-size-complex="11pt"/>
    </style:style>
    <style:style style:name="P3259" style:parent-style-name="Normal" style:family="paragraph">
      <style:paragraph-properties fo:text-align="justify"/>
      <style:text-properties style:font-name-asian="Calibri" style:font-size-complex="12pt"/>
    </style:style>
    <style:style style:name="P3260" style:parent-style-name="Normal" style:family="paragraph">
      <style:paragraph-properties fo:text-align="justify"/>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style:text-properties style:font-name-asian="Calibri" style:font-size-complex="12pt"/>
    </style:style>
    <style:style style:name="P3269"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270" style:parent-style-name="Normal" style:family="paragraph">
      <style:paragraph-properties fo:text-align="justify"/>
      <style:text-properties style:font-name-asian="Calibri" style:font-size-complex="12pt"/>
    </style:style>
    <style:style style:name="P3271" style:parent-style-name="Normal" style:family="paragraph">
      <style:paragraph-properties fo:text-align="justify"/>
      <style:text-properties style:font-name-asian="Calibri" style:font-size-complex="12pt"/>
    </style:style>
    <style:style style:name="P3272" style:parent-style-name="Normal" style:family="paragraph">
      <style:paragraph-properties fo:text-align="justify" fo:text-indent="1.3062in"/>
    </style:style>
    <style:style style:name="T3273" style:parent-style-name="DefaultParagraphFont" style:family="text">
      <style:text-properties style:font-name-asian="Calibri" fo:font-style="italic" style:font-style-asian="italic" fo:font-size="11pt" style:font-size-asian="11pt" style:font-size-complex="11pt"/>
    </style:style>
    <style:style style:name="P3274" style:parent-style-name="Normal" style:family="paragraph">
      <style:paragraph-properties fo:text-align="justify" fo:text-indent="0.0416in"/>
      <style:text-properties style:font-name-asian="Calibri" style:font-size-complex="12pt"/>
    </style:style>
    <style:style style:name="P3275" style:parent-style-name="Normal" style:family="paragraph">
      <style:paragraph-properties fo:text-align="justify"/>
      <style:text-properties style:font-name-asian="Calibri" style:font-size-complex="12pt"/>
    </style:style>
    <style:style style:name="P3276" style:parent-style-name="Normal" style:family="paragraph">
      <style:paragraph-properties fo:text-align="justify"/>
      <style:text-properties style:font-name-asian="Calibri" fo:font-weight="bold" style:font-weight-asian="bold" style:font-weight-complex="bold" style:font-size-complex="12pt"/>
    </style:style>
    <style:style style:name="P3277" style:parent-style-name="Normal" style:family="paragraph">
      <style:paragraph-properties fo:text-align="justify" fo:text-indent="0.5909in"/>
    </style:style>
    <style:style style:name="T3278" style:parent-style-name="DefaultParagraphFont" style:family="text">
      <style:text-properties style:font-name-asian="Calibri" fo:font-weight="bold" style:font-weight-asian="bold" style:font-weight-complex="bold" style:font-size-complex="12pt"/>
    </style:style>
    <style:style style:name="T3279" style:parent-style-name="DefaultParagraphFont" style:family="text">
      <style:text-properties style:font-name-asian="Calibri" fo:font-weight="bold" style:font-weight-asian="bold" style:font-weight-complex="bold" style:font-size-complex="12pt"/>
    </style:style>
    <style:style style:name="P3280" style:parent-style-name="Normal" style:family="paragraph">
      <style:paragraph-properties fo:text-align="justify" fo:text-indent="0.5909in"/>
      <style:text-properties fo:hyphenate="false"/>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fo:font-style="italic" style:font-style-asian="italic" fo:font-size="11pt" style:font-size-asian="11pt" style:font-size-complex="11pt"/>
    </style:style>
    <style:style style:name="P3286" style:parent-style-name="Normal" style:family="paragraph">
      <style:paragraph-properties fo:text-align="justify"/>
      <style:text-properties fo:hyphenate="false"/>
    </style:style>
    <style:style style:name="T3287" style:parent-style-name="DefaultParagraphFont" style:family="text">
      <style:text-properties fo:font-weight="bold" style:font-weight-asian="bold" style:font-weight-complex="bold" fo:color="#000000"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text-indent="0.5909in"/>
    </style:style>
    <style:style style:name="P3295" style:parent-style-name="Normal" style:family="paragraph">
      <style:paragraph-properties fo:text-align="justify" fo:text-indent="0.5909in"/>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font-weight="bold" style:font-weight-asian="bold" style:font-size-complex="12pt"/>
    </style:style>
    <style:style style:name="P3300" style:parent-style-name="Normal" style:family="paragraph">
      <style:paragraph-properties fo:text-align="justify" fo:text-indent="0.5909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text-indent="0.5909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text-indent="0.5909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tyle-complex="italic" style:font-size-complex="12pt"/>
    </style:style>
    <style:style style:name="T3311" style:parent-style-name="DefaultParagraphFont" style:family="text">
      <style:text-properties style:font-name-asian="Calibri" style:font-style-complex="italic" style:font-size-complex="12pt"/>
    </style:style>
    <style:style style:name="P3312" style:parent-style-name="Normal" style:family="paragraph">
      <style:paragraph-properties fo:text-align="justify" fo:text-indent="0.5909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909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909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text-indent="0.5909in"/>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text-indent="0.5909in"/>
    </style:style>
    <style:style style:name="P3332" style:parent-style-name="Normal" style:family="paragraph">
      <style:paragraph-properties fo:text-align="justify" fo:text-indent="0.5909in"/>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909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5909in"/>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5909in"/>
    </style:style>
    <style:style style:name="P3375" style:parent-style-name="Normal" style:family="paragraph">
      <style:paragraph-properties fo:text-align="justify" fo:text-indent="0.5909in"/>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font-weight="bold" style:font-weight-asian="bold" style:font-size-complex="12pt"/>
    </style:style>
    <style:style style:name="P3380" style:parent-style-name="Normal" style:family="paragraph">
      <style:paragraph-properties fo:text-align="justify" fo:text-indent="0.5909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5909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909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909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909in"/>
    </style:style>
    <style:style style:name="P3404" style:parent-style-name="Normal" style:family="paragraph">
      <style:paragraph-properties fo:text-align="justify" fo:text-indent="0.5909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text-indent="0.5909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5909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5909in"/>
    </style:style>
    <style:style style:name="T3417" style:parent-style-name="DefaultParagraphFont" style:family="text">
      <style:text-properties style:font-name-asian="Calibri" fo:letter-spacing="-0.0027in" style:font-size-complex="12pt"/>
    </style:style>
    <style:style style:name="T3418" style:parent-style-name="DefaultParagraphFont" style:family="text">
      <style:text-properties style:font-name-asian="Calibri" fo:letter-spacing="-0.0027in" style:font-size-complex="12pt"/>
    </style:style>
    <style:style style:name="P3419" style:parent-style-name="Normal" style:family="paragraph">
      <style:paragraph-properties fo:text-align="justify" fo:text-indent="0.5909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text-indent="0.5909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text-indent="0.5909in"/>
    </style:style>
    <style:style style:name="T3426" style:parent-style-name="DefaultParagraphFont" style:family="text">
      <style:text-properties style:font-name-asian="Calibri" fo:letter-spacing="-0.0027in" style:font-size-complex="12pt"/>
    </style:style>
    <style:style style:name="T3427" style:parent-style-name="DefaultParagraphFont" style:family="text">
      <style:text-properties style:font-name-asian="Calibri" fo:letter-spacing="-0.0027in"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text-indent="0.5909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909in"/>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5909in"/>
    </style:style>
    <style:style style:name="P3462" style:parent-style-name="Normal" style:family="paragraph">
      <style:paragraph-properties fo:text-align="justify" fo:text-indent="0.5909in"/>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text-indent="0.5909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font-style="italic" style:font-style-asian="italic"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tyle-complex="italic" style:font-size-complex="12pt"/>
    </style:style>
    <style:style style:name="T3478" style:parent-style-name="DefaultParagraphFont" style:family="text">
      <style:text-properties style:font-name-asian="Calibri" fo:font-style="italic" style:font-style-asian="italic" style:font-style-complex="italic" style:font-size-complex="12pt"/>
    </style:style>
    <style:style style:name="T3479" style:parent-style-name="DefaultParagraphFont" style:family="text">
      <style:text-properties style:font-name-asian="Calibri" style:font-style-complex="italic"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909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fo:font-style="italic" style:font-style-asian="italic" style:font-size-complex="12pt" style:language-asian="lt" style:country-asian="LT"/>
    </style:style>
    <style:style style:name="P3492" style:parent-style-name="Normal" style:family="paragraph">
      <style:paragraph-properties fo:text-align="justify" fo:text-indent="0.5909in"/>
      <style:text-properties style:font-name-asian="Calibri" style:font-size-complex="12pt"/>
    </style:style>
    <style:style style:name="P3493"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494" style:parent-style-name="DefaultParagraphFont" style:family="text">
      <style:text-properties fo:font-style="italic" style:font-style-asian="italic"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fo:font-style="italic" style:font-style-asian="italic" style:font-size-complex="12pt" style:language-asian="lt" style:country-asian="LT"/>
    </style:style>
    <style:style style:name="P3497" style:parent-style-name="Normal" style:family="paragraph">
      <style:paragraph-properties fo:text-align="justify" fo:text-indent="0.5909in"/>
      <style:text-properties style:font-size-complex="12pt"/>
    </style:style>
    <style:style style:name="P3498" style:parent-style-name="Normal" style:family="paragraph">
      <style:paragraph-properties fo:text-align="justify" fo:text-indent="0.5909in"/>
    </style:style>
    <style:style style:name="P3499" style:parent-style-name="Normal" style:family="paragraph">
      <style:paragraph-properties fo:text-align="justify" fo:text-indent="0.5909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5909in"/>
    </style:style>
    <style:style style:name="P3503" style:parent-style-name="Normal" style:family="paragraph">
      <style:paragraph-properties fo:text-align="justify" fo:text-indent="0.5909in"/>
    </style:style>
    <style:style style:name="T3504" style:parent-style-name="DefaultParagraphFont" style:family="text">
      <style:text-properties style:font-name-asian="Calibri" fo:font-weight="bold" style:font-weight-asian="bold" style:font-size-complex="12pt"/>
    </style:style>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fo:font-weight="bold" style:font-weight-asian="bold" style:font-size-complex="12pt"/>
    </style:style>
    <style:style style:name="P3508" style:parent-style-name="Normal" style:family="paragraph">
      <style:paragraph-properties fo:text-align="justify" fo:text-indent="0.5909in"/>
      <style:text-properties style:font-name-asian="Calibri" fo:font-weight="bold" style:font-weight-asian="bold" style:font-size-complex="12pt"/>
    </style:style>
    <style:style style:name="TableColumn3510" style:family="table-column">
      <style:table-column-properties style:column-width="3.4215in"/>
    </style:style>
    <style:style style:name="TableColumn3511" style:family="table-column">
      <style:table-column-properties style:column-width="3.6666in"/>
    </style:style>
    <style:style style:name="Table3509" style:family="table">
      <style:table-properties style:width="7.0881in" fo:margin-left="-0.0986in" table:align="lef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justify"/>
      <style:text-properties fo:font-weight="bold" style:font-weight-asian="bold" style:font-size-complex="12pt"/>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1pt" style:font-size-asian="11pt" style:font-size-complex="11pt"/>
    </style:style>
    <style:style style:name="P3519" style:parent-style-name="Normal" style:family="paragraph">
      <style:paragraph-properties fo:text-align="justify"/>
      <style:text-properties style:font-size-complex="12pt"/>
    </style:style>
    <style:style style:name="P3520" style:parent-style-name="Normal" style:family="paragraph">
      <style:text-properties fo:font-style="italic" style:font-style-asian="italic" fo:font-size="11pt" style:font-size-asian="11pt" style:font-size-complex="11pt"/>
    </style:style>
    <style:style style:name="P3521" style:parent-style-name="Normal" style:family="paragraph">
      <style:paragraph-properties fo:text-align="justify"/>
      <style:text-properties fo:font-style="italic" style:font-style-asian="italic" fo:font-size="11pt" style:font-size-asian="11pt" style:font-size-complex="11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1.4583in"/>
      <style:text-properties style:font-size-complex="12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style:text-properties fo:font-weight="bold" style:font-weight-asian="bold"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text-properties fo:font-style="italic" style:font-style-asian="italic" fo:font-size="11pt" style:font-size-asian="11pt" style:font-size-complex="11pt"/>
    </style:style>
    <style:style style:name="P3532" style:parent-style-name="Normal" style:family="paragraph">
      <style:paragraph-properties fo:text-align="justify"/>
      <style:text-properties fo:font-style="italic" style:font-style-asian="italic" fo:font-size="11pt" style:font-size-asian="11pt" style:font-size-complex="11pt"/>
    </style:style>
    <style:style style:name="P3533" style:parent-style-name="Normal" style:family="paragraph">
      <style:paragraph-properties fo:text-align="justify"/>
      <style:text-properties fo:font-style="italic" style:font-style-asian="italic" fo:font-size="11pt" style:font-size-asian="11pt" style:font-size-complex="11pt"/>
    </style:style>
    <style:style style:name="P3534" style:parent-style-name="Normal" style:family="paragraph">
      <style:paragraph-properties fo:text-align="justify"/>
      <style:text-properties fo:font-style="italic" style:font-style-asian="italic" fo:font-size="11pt" style:font-size-asian="11pt" style:font-size-complex="11pt"/>
    </style:style>
    <style:style style:name="P3535" style:parent-style-name="Normal" style:family="paragraph">
      <style:paragraph-properties fo:text-align="justify"/>
      <style:text-properties fo:font-style="italic" style:font-style-asian="italic" fo:font-size="11pt" style:font-size-asian="11pt" style:font-size-complex="11pt"/>
    </style:style>
    <style:style style:name="P3536" style:parent-style-name="Normal" style:family="paragraph">
      <style:paragraph-properties fo:text-align="center"/>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master-page-name="MPF7" style:family="paragraph">
      <style:paragraph-properties fo:break-before="page" fo:margin-left="3.6in" fo:text-indent="0.9in" style:page-number="1">
        <style:tab-stops/>
      </style:paragraph-properties>
      <style:text-properties style:font-name-asian="Calibri" style:font-size-complex="12pt"/>
    </style:style>
    <style:style style:name="P3549" style:parent-style-name="Normal" style:family="paragraph">
      <style:paragraph-properties fo:margin-left="4.5284in">
        <style:tab-stops/>
      </style:paragraph-properties>
      <style:text-properties style:font-name-asian="Calibri" style:font-size-complex="12pt"/>
    </style:style>
    <style:style style:name="P3550" style:parent-style-name="Normal" style:family="paragraph">
      <style:paragraph-properties fo:margin-left="4.5284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margin-left="4.5284in">
        <style:tab-stops/>
      </style:paragraph-properties>
      <style:text-properties style:font-name-asian="Calibri" style:font-size-complex="12pt"/>
    </style:style>
    <style:style style:name="P3554" style:parent-style-name="Normal" style:family="paragraph">
      <style:paragraph-properties fo:text-align="center">
        <style:tab-stops>
          <style:tab-stop style:type="left" style:position="0.125in"/>
        </style:tab-stops>
      </style:paragraph-properties>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559" style:parent-style-name="Normal" style:family="paragraph">
      <style:paragraph-properties fo:text-align="center"/>
      <style:text-properties style:font-name-asian="Calibri" style:font-size-complex="12pt"/>
    </style:style>
    <style:style style:name="P3560" style:parent-style-name="Normal" style:family="paragraph">
      <style:paragraph-properties fo:text-align="center"/>
      <style:text-properties style:font-name-asian="Calibri" style:font-size-complex="12pt"/>
    </style:style>
    <style:style style:name="P3561" style:parent-style-name="Normal" style:family="paragraph">
      <style:paragraph-properties fo:text-align="center"/>
      <style:text-properties style:font-name-asian="Calibri" style:font-size-complex="12pt"/>
    </style:style>
    <style:style style:name="P3562" style:parent-style-name="Normal" style:family="paragraph">
      <style:paragraph-properties fo:text-align="center"/>
      <style:text-properties style:font-name-asian="Calibri" fo:font-style="italic" style:font-style-asian="italic" fo:font-size="11pt" style:font-size-asian="11pt" style:font-size-complex="11pt"/>
    </style:style>
    <style:style style:name="P3563"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56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5" style:parent-style-name="Normal" style:family="paragraph">
      <style:paragraph-properties fo:text-align="justify" fo:text-indent="0.9895in"/>
    </style:style>
    <style:style style:name="T3566" style:parent-style-name="DefaultParagraphFont" style:family="text">
      <style:text-properties fo:font-style="italic" style:font-style-asian="italic" style:font-style-complex="italic" fo:font-size="11pt" style:font-size-asian="11pt" style:font-size-complex="11pt"/>
    </style:style>
    <style:style style:name="P356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69"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7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571"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572"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573" style:parent-style-name="Normal" style:family="paragraph">
      <style:paragraph-properties fo:text-align="justify">
        <style:tab-stops>
          <style:tab-stop style:type="left" style:position="0.125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577"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578" style:parent-style-name="Normal" style:family="paragraph">
      <style:paragraph-properties fo:text-align="justify">
        <style:tab-stops>
          <style:tab-stop style:type="left" style:position="0.12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582" style:parent-style-name="Normal" style:family="paragraph">
      <style:paragraph-properties fo:text-align="justify" fo:text-indent="0.6895in">
        <style:tab-stops>
          <style:tab-stop style:type="left" style:position="0.125in"/>
        </style:tab-stops>
      </style:paragraph-properties>
    </style:style>
    <style:style style:name="T3583" style:parent-style-name="DefaultParagraphFont" style:family="text">
      <style:text-properties style:font-name-asian="Calibri" fo:font-weight="bold" style:font-weight-asian="bold" style:font-size-complex="12pt"/>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fo:font-style="italic" style:font-style-asian="italic" style:font-style-complex="italic"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weight-complex="bold" fo:color="#000000" style:font-size-complex="12pt" fo:background-color="#FFFFFF"/>
    </style:style>
    <style:style style:name="T3593" style:parent-style-name="DefaultParagraphFont" style:family="text">
      <style:text-properties style:font-weight-complex="bold" style:font-size-complex="12pt" fo:background-color="#FFFFFF"/>
    </style:style>
    <style:style style:name="T3594" style:parent-style-name="DefaultParagraphFont" style:family="text">
      <style:text-properties style:font-weight-complex="bold" fo:color="#000000" style:font-size-complex="12pt" fo:background-color="#FFFFFF"/>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style:font-weight-complex="bold" fo:color="#000000" style:font-size-complex="12pt" fo:background-color="#FFFFFF"/>
    </style:style>
    <style:style style:name="T3598" style:parent-style-name="DefaultParagraphFont" style:family="text">
      <style:text-properties style:font-name-asian="Calibri" style:font-weight-complex="bold" style:font-size-complex="12pt"/>
    </style:style>
    <style:style style:name="P3599"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601" style:family="table-column">
      <style:table-column-properties style:column-width="0.393in" style:use-optimal-column-width="false"/>
    </style:style>
    <style:style style:name="TableColumn3602" style:family="table-column">
      <style:table-column-properties style:column-width="1.375in" style:use-optimal-column-width="false"/>
    </style:style>
    <style:style style:name="TableColumn3603" style:family="table-column">
      <style:table-column-properties style:column-width="0.8118in" style:use-optimal-column-width="false"/>
    </style:style>
    <style:style style:name="TableColumn3604" style:family="table-column">
      <style:table-column-properties style:column-width="0.6881in" style:use-optimal-column-width="false"/>
    </style:style>
    <style:style style:name="TableColumn3605" style:family="table-column">
      <style:table-column-properties style:column-width="0.75in" style:use-optimal-column-width="false"/>
    </style:style>
    <style:style style:name="TableColumn3606" style:family="table-column">
      <style:table-column-properties style:column-width="0.75in" style:use-optimal-column-width="false"/>
    </style:style>
    <style:style style:name="TableColumn3607" style:family="table-column">
      <style:table-column-properties style:column-width="0.875in" style:use-optimal-column-width="false"/>
    </style:style>
    <style:style style:name="TableColumn3608" style:family="table-column">
      <style:table-column-properties style:column-width="0.9715in" style:use-optimal-column-width="false"/>
    </style:style>
    <style:style style:name="Table3600" style:family="table">
      <style:table-properties style:width="6.6145in" fo:margin-left="0.075in" table:align="lef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ab-stops>
          <style:tab-stop style:type="left" style:position="0.125in"/>
        </style:tab-stops>
      </style:paragraph-properties>
    </style:style>
    <style:style style:name="T3612" style:parent-style-name="DefaultParagraphFont" style:family="text">
      <style:text-properties style:font-name-asian="Calibri"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125in"/>
        </style:tab-stops>
      </style:paragraph-properties>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paragraph-properties fo:text-align="justify">
        <style:tab-stops>
          <style:tab-stop style:type="left" style:position="0.125in"/>
        </style:tab-stops>
      </style:paragraph-properties>
      <style:text-properties style:font-name-asian="Calibri"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ab-stops>
          <style:tab-stop style:type="left" style:position="0.125in"/>
        </style:tab-stops>
      </style:paragraph-properties>
    </style:style>
    <style:style style:name="T3619" style:parent-style-name="DefaultParagraphFont" style:family="text">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left" style:position="0.125in"/>
        </style:tab-stops>
      </style:paragraph-properties>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left" style:position="0.125in"/>
        </style:tab-stops>
      </style:paragraph-properties>
    </style:style>
    <style:style style:name="T3625" style:parent-style-name="DefaultParagraphFont" style:family="text">
      <style:text-properties style:font-name-asian="Calibri"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25in"/>
        </style:tab-stops>
      </style:paragraph-properties>
    </style:style>
    <style:style style:name="T3628" style:parent-style-name="DefaultParagraphFont" style:family="text">
      <style:text-properties style:font-name-asian="Calibri"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0.125in"/>
        </style:tab-stops>
      </style:paragraph-properties>
    </style:style>
    <style:style style:name="T3631" style:parent-style-name="DefaultParagraphFont" style:family="text">
      <style:text-properties style:font-name-asian="Calibri"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125in"/>
        </style:tab-stops>
      </style:paragraph-properties>
    </style:style>
    <style:style style:name="T3634" style:parent-style-name="DefaultParagraphFont" style:family="text">
      <style:text-properties style:font-name-asian="Calibri" fo:font-size="11pt" style:font-size-asian="11pt" style:font-size-complex="11pt"/>
    </style:style>
    <style:style style:name="TableRow3635" style:family="table-row">
      <style:table-row-properties style:min-row-height="0.1576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2"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653" style:parent-style-name="Normal" style:family="paragraph">
      <style:paragraph-properties fo:text-align="justify">
        <style:tab-stops>
          <style:tab-stop style:type="left" style:position="0.125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fo:font-size="11pt" style:font-size-asian="11pt" style:font-size-complex="11pt"/>
    </style:style>
    <style:style style:name="T3656" style:parent-style-name="DefaultParagraphFont" style:family="text">
      <style:text-properties style:font-name-asian="Calibri" fo:font-style="italic" style:font-style-asian="italic" style:font-style-complex="italic" style:font-size-complex="12pt"/>
    </style:style>
    <style:style style:name="T3657" style:parent-style-name="DefaultParagraphFont" style:family="text">
      <style:text-properties style:font-name-asian="Calibri" fo:font-size="11pt" style:font-size-asian="11pt" style:font-size-complex="11pt"/>
    </style:style>
    <style:style style:name="P365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59" style:parent-style-name="Normal" style:family="paragraph">
      <style:paragraph-properties fo:text-align="justify">
        <style:tab-stops>
          <style:tab-stop style:type="left" style:position="0.125in"/>
        </style:tab-stops>
      </style:paragraph-properties>
    </style:style>
    <style:style style:name="T3660" style:parent-style-name="DefaultParagraphFont" style:family="text">
      <style:text-properties style:font-name-asian="Calibri" fo:font-style="italic" style:font-style-asian="italic" style:font-style-complex="italic" fo:font-size="11pt" style:font-size-asian="11pt" style:font-size-complex="11pt"/>
    </style:style>
    <style:style style:name="T3661" style:parent-style-name="DefaultParagraphFont" style:family="text">
      <style:text-properties style:font-name-asian="Calibri" fo:font-style="italic" style:font-style-asian="italic" style:font-style-complex="italic"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P3663"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66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665" style:parent-style-name="Normal" style:family="paragraph">
      <style:paragraph-properties fo:text-align="justify">
        <style:tab-stops>
          <style:tab-stop style:type="left" style:position="0.125in"/>
        </style:tab-stops>
      </style:paragraph-properties>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668" style:parent-style-name="Normal" style:family="paragraph">
      <style:paragraph-properties fo:text-align="justify" fo:text-indent="0.6895in">
        <style:tab-stops>
          <style:tab-stop style:type="left" style:position="0.125in"/>
        </style:tab-stops>
      </style:paragraph-properties>
    </style:style>
    <style:style style:name="P3669" style:parent-style-name="Normal" style:family="paragraph">
      <style:paragraph-properties fo:text-align="justify" fo:text-indent="0.6895in">
        <style:tab-stops>
          <style:tab-stop style:type="left" style:position="0.125in"/>
        </style:tab-stops>
      </style:paragraph-properties>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P3672" style:parent-style-name="Normal" style:family="paragraph">
      <style:paragraph-properties fo:text-align="justify" fo:text-indent="0.6895in">
        <style:tab-stops>
          <style:tab-stop style:type="left" style:position="0.12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fo:font-style="italic" style:font-style-asian="italic" style:font-style-complex="italic"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6895in">
        <style:tab-stops>
          <style:tab-stop style:type="left" style:position="0.12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6895in">
        <style:tab-stops>
          <style:tab-stop style:type="left" style:position="0.125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text-indent="0.6895in">
        <style:tab-stops>
          <style:tab-stop style:type="left" style:position="0.125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fo:font-weight="bold" style:font-weight-asian="bold"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fo:font-weight="bold" style:font-weight-asian="bold" style:font-weight-complex="bold"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6895in">
        <style:tab-stops>
          <style:tab-stop style:type="left" style:position="0.125in"/>
        </style:tab-stops>
      </style:paragraph-properties>
    </style:style>
    <style:style style:name="P3692" style:parent-style-name="Normal" style:family="paragraph">
      <style:paragraph-properties fo:text-align="justify" fo:text-indent="0.6895in">
        <style:tab-stops>
          <style:tab-stop style:type="left" style:position="0.125in"/>
        </style:tab-stops>
      </style:paragraph-properties>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style:font-name-asian="Calibri" fo:font-weight="bold" style:font-weight-asian="bold" style:font-size-complex="12pt"/>
    </style:style>
    <style:style style:name="P3695" style:parent-style-name="Normal" style:family="paragraph">
      <style:paragraph-properties fo:text-align="justify" fo:text-indent="0.6895in">
        <style:tab-stops>
          <style:tab-stop style:type="left" style:position="0.125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fo:font-style="italic" style:font-style-asian="italic" style:font-style-complex="italic"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6895in">
        <style:tab-stops>
          <style:tab-stop style:type="left" style:position="0.125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6895in">
        <style:tab-stops>
          <style:tab-stop style:type="left" style:position="0.125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font-weight="bold" style:font-weight-asian="bold" style:font-weight-complex="bold"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text-indent="0.6895in">
        <style:tab-stops>
          <style:tab-stop style:type="left" style:position="0.125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6895in">
        <style:tab-stops>
          <style:tab-stop style:type="left" style:position="0.125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fo:font-weight="bold" style:font-weight-asian="bold" style:font-weight-complex="bold"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6895in">
        <style:tab-stops>
          <style:tab-stop style:type="left" style:position="0.125in"/>
        </style:tab-stops>
      </style:paragraph-propertie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font-weight="bold" style:font-weight-asian="bold" style:font-weight-complex="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6895in">
        <style:tab-stops>
          <style:tab-stop style:type="left" style:position="0.125in"/>
        </style:tab-stops>
      </style:paragraph-properties>
    </style:style>
    <style:style style:name="P3725" style:parent-style-name="Normal" style:family="paragraph">
      <style:paragraph-properties fo:text-align="justify" fo:text-indent="0.6888in">
        <style:tab-stops>
          <style:tab-stop style:type="left" style:position="0.125in"/>
        </style:tab-stops>
      </style:paragraph-properties>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P3728" style:parent-style-name="Normal" style:family="paragraph">
      <style:paragraph-properties fo:text-align="justify" fo:text-indent="0.6888in">
        <style:tab-stops>
          <style:tab-stop style:type="left" style:position="0.6895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text-indent="0.6888in">
        <style:tab-stops>
          <style:tab-stop style:type="left" style:position="0.6895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fo:text-align="justify" fo:text-indent="0.6888in">
        <style:tab-stops>
          <style:tab-stop style:type="left" style:position="0.6895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fo:text-indent="0.6888in">
        <style:tab-stops>
          <style:tab-stop style:type="left" style:position="0.6895in"/>
        </style:tab-stops>
      </style:paragraph-properties>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tyle-complex="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P3748" style:parent-style-name="Normal" style:family="paragraph">
      <style:paragraph-properties fo:text-align="justify" fo:text-indent="0.6888in">
        <style:tab-stops>
          <style:tab-stop style:type="left" style:position="0.6895in"/>
        </style:tab-stops>
      </style:paragraph-properties>
      <style:text-properties style:font-style-complex="italic" fo:color="#000000" style:font-size-complex="12pt"/>
    </style:style>
    <style:style style:name="P3749" style:parent-style-name="Normal" style:family="paragraph">
      <style:paragraph-properties fo:widows="0" fo:orphans="0" fo:text-align="justify" fo:text-indent="0.6888in">
        <style:tab-stops>
          <style:tab-stop style:type="left" style:position="0.25in"/>
          <style:tab-stop style:type="left" style:position="0.7875in"/>
        </style:tab-stops>
      </style:paragraph-properties>
    </style:style>
    <style:style style:name="T3750" style:parent-style-name="DefaultParagraphFont" style:family="text">
      <style:text-properties fo:font-style="italic" style:font-style-asian="italic"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fo:font-style="italic" style:font-style-asian="italic" style:font-size-complex="12pt" style:language-asian="lt" style:country-asian="LT"/>
    </style:style>
    <style:style style:name="T3753" style:parent-style-name="DefaultParagraphFont" style:family="text">
      <style:text-properties fo:font-style="italic" style:font-style-asian="italic" style:font-size-complex="12pt" style:language-asian="lt" style:country-asian="LT"/>
    </style:style>
    <style:style style:name="P3754" style:parent-style-name="Normal" style:family="paragraph">
      <style:paragraph-properties fo:text-align="justify" fo:text-indent="0.6888in"/>
      <style:text-properties style:font-style-complex="italic" style:font-size-complex="12pt"/>
    </style:style>
    <style:style style:name="P3755" style:parent-style-name="Normal" style:family="paragraph">
      <style:paragraph-properties fo:text-align="justify" fo:text-indent="0.6888in"/>
    </style:style>
    <style:style style:name="P3756" style:parent-style-name="Normal" style:family="paragraph">
      <style:paragraph-properties fo:text-align="justify" fo:text-indent="0.6895in"/>
    </style:style>
    <style:style style:name="T3757" style:parent-style-name="DefaultParagraphFont" style:family="text">
      <style:text-properties style:font-name-asian="Calibri" fo:font-weight="bold" style:font-weight-asian="bold" style:font-size-complex="12pt"/>
    </style:style>
    <style:style style:name="T3758" style:parent-style-name="DefaultParagraphFont" style:family="text">
      <style:text-properties style:font-name-asian="Calibri" fo:font-weight="bold" style:font-weight-asian="bold" style:font-size-complex="12pt"/>
    </style:style>
    <style:style style:name="TableColumn3760" style:family="table-column">
      <style:table-column-properties style:column-width="3.325in" style:use-optimal-column-width="false"/>
    </style:style>
    <style:style style:name="TableColumn3761" style:family="table-column">
      <style:table-column-properties style:column-width="3.5in" style:use-optimal-column-width="false"/>
    </style:style>
    <style:style style:name="Table3759" style:family="table">
      <style:table-properties style:width="6.825in" fo:margin-left="0in" table:align="left"/>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style:font-name-asian="Calibri" fo:font-weight="bold" style:font-weight-asian="bold" fo:font-size="8pt" style:font-size-asian="8pt" style:font-size-complex="8pt"/>
    </style:style>
    <style:style style:name="P3765" style:parent-style-name="Normal" style:family="paragraph">
      <style:paragraph-properties fo:text-align="justify"/>
      <style:text-properties style:font-name-asian="Calibri" fo:font-weight="bold" style:font-weight-asian="bold" style:font-size-complex="12pt"/>
    </style:style>
    <style:style style:name="P3766" style:parent-style-name="Normal" style:family="paragraph">
      <style:paragraph-properties fo:text-align="justify"/>
      <style:text-properties style:font-name-asian="Calibri" fo:font-size="8pt" style:font-size-asian="8pt" style:font-size-complex="8pt"/>
    </style:style>
    <style:style style:name="P3767" style:parent-style-name="Normal" style:family="paragraph">
      <style:paragraph-properties fo:text-align="justify"/>
      <style:text-properties style:font-name-asian="Calibri" style:font-size-complex="12pt"/>
    </style:style>
    <style:style style:name="P3768" style:parent-style-name="Normal" style:family="paragraph">
      <style:paragraph-properties fo:text-align="justify"/>
      <style:text-properties style:font-name-asian="Calibri" style:font-size-complex="12pt"/>
    </style:style>
    <style:style style:name="P3769" style:parent-style-name="Normal" style:family="paragraph">
      <style:paragraph-properties fo:text-align="justify"/>
    </style:style>
    <style:style style:name="T3770" style:parent-style-name="DefaultParagraphFont" style:family="text">
      <style:text-properties style:font-name-asian="Calibri" fo:font-style="italic" style:font-style-asian="italic" style:font-size-complex="12pt"/>
    </style:style>
    <style:style style:name="P3771" style:parent-style-name="Normal" style:family="paragraph">
      <style:paragraph-properties fo:text-align="justify"/>
      <style:text-properties style:font-name-asian="Calibri" style:font-size-complex="12pt"/>
    </style:style>
    <style:style style:name="P3772" style:parent-style-name="Normal" style:family="paragraph">
      <style:paragraph-properties fo:text-align="justify"/>
      <style:text-properties style:font-name-asian="Calibri" fo:font-style="italic" style:font-style-asian="italic" style:font-size-complex="12pt"/>
    </style:style>
    <style:style style:name="P3773" style:parent-style-name="Normal" style:family="paragraph">
      <style:paragraph-properties fo:text-align="justify"/>
    </style:style>
    <style:style style:name="T3774" style:parent-style-name="DefaultParagraphFont" style:family="text">
      <style:text-properties style:font-name-asian="Calibri" fo:font-style="italic" style:font-style-asian="italic" style:font-size-complex="12pt"/>
    </style:style>
    <style:style style:name="T3775" style:parent-style-name="DefaultParagraphFont" style:family="text">
      <style:text-properties style:font-name-asian="Calibri" fo:font-style="italic" style:font-style-asian="italic"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1.4583in"/>
      <style:text-properties style:font-name-asian="Calibri"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justify"/>
      <style:text-properties style:font-name-asian="Calibri" fo:font-weight="bold" style:font-weight-asian="bold" fo:font-size="8pt" style:font-size-asian="8pt" style:font-size-complex="8pt"/>
    </style:style>
    <style:style style:name="P3780" style:parent-style-name="Normal" style:family="paragraph">
      <style:paragraph-properties fo:text-align="justify"/>
      <style:text-properties style:font-name-asian="Calibri" fo:font-weight="bold" style:font-weight-asian="bold" style:font-size-complex="12pt"/>
    </style:style>
    <style:style style:name="P3781" style:parent-style-name="Normal" style:family="paragraph">
      <style:paragraph-properties fo:text-align="justify"/>
      <style:text-properties style:font-name-asian="Calibri" fo:font-weight="bold" style:font-weight-asian="bold" fo:font-size="8pt" style:font-size-asian="8pt" style:font-size-complex="8pt"/>
    </style:style>
    <style:style style:name="P3782" style:parent-style-name="Normal" style:family="paragraph">
      <style:paragraph-properties fo:text-align="justify"/>
      <style:text-properties style:font-name-asian="Calibri" style:font-size-complex="12pt"/>
    </style:style>
    <style:style style:name="P3783" style:parent-style-name="Normal" style:family="paragraph">
      <style:paragraph-properties fo:text-align="justify"/>
      <style:text-properties style:font-name-asian="Calibri" style:font-size-complex="12pt"/>
    </style:style>
    <style:style style:name="P3784" style:parent-style-name="Normal" style:family="paragraph">
      <style:paragraph-properties fo:text-align="justify"/>
      <style:text-properties style:font-name-asian="Calibri" style:font-size-complex="12pt"/>
    </style:style>
    <style:style style:name="P3785" style:parent-style-name="Normal" style:family="paragraph">
      <style:paragraph-properties fo:text-align="justify"/>
      <style:text-properties style:font-name-asian="Calibri" fo:font-style="italic" style:font-style-asian="italic" style:font-size-complex="12pt"/>
    </style:style>
    <style:style style:name="P3786" style:parent-style-name="Normal" style:family="paragraph">
      <style:paragraph-properties fo:text-align="justify"/>
      <style:text-properties style:font-name-asian="Calibri" fo:font-style="italic" style:font-style-asian="italic" style:font-size-complex="12pt"/>
    </style:style>
    <style:style style:name="P3787" style:parent-style-name="Normal" style:family="paragraph">
      <style:paragraph-properties fo:text-align="center"/>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master-page-name="MPF8" style:family="paragraph">
      <style:paragraph-properties fo:break-before="page" fo:margin-left="4.5284in" style:page-number="1">
        <style:tab-stops/>
      </style:paragraph-properties>
      <style:text-properties style:font-name-asian="Calibri" style:font-size-complex="12pt"/>
    </style:style>
    <style:style style:name="P3799" style:parent-style-name="Normal" style:family="paragraph">
      <style:paragraph-properties fo:margin-left="4.5284in">
        <style:tab-stops/>
      </style:paragraph-properties>
      <style:text-properties style:font-name-asian="Calibri" style:font-size-complex="12pt"/>
    </style:style>
    <style:style style:name="P3800" style:parent-style-name="Normal" style:family="paragraph">
      <style:paragraph-properties fo:margin-left="4.5284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style:text-properties style:font-name-asian="Calibri" style:font-size-complex="12pt"/>
    </style:style>
    <style:style style:name="P3804" style:parent-style-name="Normal" style:family="paragraph">
      <style:paragraph-properties fo:text-align="center"/>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fo:font-weight="bold" style:font-weight-asian="bold" style:font-weight-complex="bold"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font-weight="bold" style:font-weight-asian="bold" style:font-size-complex="12pt"/>
    </style:style>
    <style:style style:name="P3809" style:parent-style-name="Normal" style:family="paragraph">
      <style:paragraph-properties fo:text-align="center"/>
      <style:text-properties style:font-name-asian="Calibri" fo:font-weight="bold" style:font-weight-asian="bold" style:font-size-complex="12pt"/>
    </style:style>
    <style:style style:name="P3810" style:parent-style-name="Normal" style:family="paragraph">
      <style:paragraph-properties fo:text-align="center"/>
      <style:text-properties style:font-name-asian="Calibri" style:font-size-complex="12pt"/>
    </style:style>
    <style:style style:name="P3811" style:parent-style-name="Normal" style:family="paragraph">
      <style:paragraph-properties fo:text-align="center"/>
      <style:text-properties style:font-name-asian="Calibri" fo:font-style="italic" style:font-style-asian="italic" style:font-size-complex="12pt"/>
    </style:style>
    <style:style style:name="P3812" style:parent-style-name="Normal" style:family="paragraph">
      <style:paragraph-properties fo:text-align="center"/>
      <style:text-properties style:font-name-asian="Calibri" fo:font-style="italic" style:font-style-asian="italic" style:font-size-complex="12pt"/>
    </style:style>
    <style:style style:name="P3813" style:parent-style-name="Normal" style:family="paragraph">
      <style:paragraph-properties fo:text-align="center"/>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weight-complex="bold"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justify"/>
      <style:text-properties style:font-name-asian="Calibri" style:font-size-complex="12pt"/>
    </style:style>
    <style:style style:name="P3819" style:parent-style-name="Normal" style:family="paragraph">
      <style:paragraph-properties fo:text-align="center"/>
      <style:text-properties style:font-name-asian="Calibri" style:font-size-complex="12pt"/>
    </style:style>
    <style:style style:name="P3820" style:parent-style-name="Normal" style:family="paragraph">
      <style:paragraph-properties fo:text-align="center"/>
      <style:text-properties style:font-name-asian="Calibri" style:font-size-complex="12pt"/>
    </style:style>
    <style:style style:name="P3821" style:parent-style-name="Normal" style:family="paragraph">
      <style:paragraph-properties fo:text-align="center"/>
      <style:text-properties style:font-name-asian="Calibri" style:font-size-complex="12pt"/>
    </style:style>
    <style:style style:name="P3822" style:parent-style-name="Normal" style:family="paragraph">
      <style:paragraph-properties fo:text-align="center"/>
      <style:text-properties style:font-name-asian="Calibri" fo:font-style="italic" style:font-style-asian="italic" fo:font-size="11pt" style:font-size-asian="11pt" style:font-size-complex="11pt"/>
    </style:style>
    <style:style style:name="P3823" style:parent-style-name="Normal" style:family="paragraph">
      <style:paragraph-properties fo:text-align="center"/>
      <style:text-properties style:font-name-asian="Calibri" fo:font-style="italic" style:font-style-asian="italic" style:font-size-complex="12pt"/>
    </style:style>
    <style:style style:name="P3824" style:parent-style-name="Normal" style:family="paragraph">
      <style:paragraph-properties fo:text-align="justify"/>
      <style:text-properties style:font-name-asian="Calibri"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3.1125in"/>
    </style:style>
    <style:style style:name="T3830" style:parent-style-name="DefaultParagraphFont" style:family="text">
      <style:text-properties style:font-name-asian="Calibri" fo:font-style="italic" style:font-style-asian="italic" style:font-style-complex="italic" fo:font-size="10pt" style:font-size-asian="10pt"/>
    </style:style>
    <style:style style:name="T3831" style:parent-style-name="DefaultParagraphFont" style:family="text">
      <style:text-properties style:font-name-asian="Calibri"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fo:font-style="italic" style:font-style-asian="italic" style:font-style-complex="italic" style:font-size-complex="12pt"/>
    </style:style>
    <style:style style:name="T3838" style:parent-style-name="DefaultParagraphFont" style:family="text">
      <style:text-properties style:font-name-asian="Calibri" fo:font-style="italic" style:font-style-asian="italic" style:font-style-complex="italic"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margin-left="0.5in">
        <style:tab-stops/>
      </style:paragraph-properties>
      <style:text-properties style:font-name-asian="Calibri" style:font-size-complex="12pt"/>
    </style:style>
    <style:style style:name="P3841" style:parent-style-name="Normal" style:family="paragraph">
      <style:paragraph-properties fo:text-align="justify" fo:margin-left="0.5in">
        <style:tab-stops/>
      </style:paragraph-properties>
      <style:text-properties style:font-name-asian="Calibri" style:font-size-complex="12pt"/>
    </style:style>
    <style:style style:name="P3842" style:parent-style-name="Normal" style:family="paragraph">
      <style:paragraph-properties fo:text-align="justify" fo:margin-left="0.5in">
        <style:tab-stops/>
      </style:paragraph-properties>
      <style:text-properties style:font-name-asian="Calibri" style:font-size-complex="12pt"/>
    </style:style>
    <style:style style:name="P3843" style:parent-style-name="Normal" style:family="paragraph">
      <style:paragraph-properties fo:text-align="justify" fo:margin-left="0.5in">
        <style:tab-stops/>
      </style:paragraph-properties>
      <style:text-properties style:font-name-asian="Calibri" style:font-size-complex="12pt"/>
    </style:style>
    <style:style style:name="P3844" style:parent-style-name="Normal" style:family="paragraph">
      <style:paragraph-properties fo:text-align="justify" fo:margin-left="0.5in">
        <style:tab-stops/>
      </style:paragraph-properties>
      <style:text-properties style:font-name-asian="Calibri" style:font-size-complex="12pt"/>
    </style:style>
    <style:style style:name="P3845" style:parent-style-name="Normal" style:family="paragraph">
      <style:paragraph-properties fo:text-align="justify" fo:text-indent="0.5in"/>
      <style:text-properties style:font-name-asian="Calibri" style:font-size-complex="12pt"/>
    </style:style>
    <style:style style:name="P3846" style:parent-style-name="Normal" style:family="paragraph">
      <style:paragraph-properties fo:text-align="justify" fo:text-indent="0.5in"/>
      <style:text-properties style:font-name-asian="Calibri" style:font-size-complex="12pt"/>
    </style:style>
    <style:style style:name="P3847" style:parent-style-name="Normal" style:family="paragraph">
      <style:paragraph-properties fo:text-align="justify" fo:text-indent="0.5in"/>
      <style:text-properties style:font-name-asian="Calibri" style:font-size-complex="12pt"/>
    </style:style>
    <style:style style:name="P3848" style:parent-style-name="Normal" style:family="paragraph">
      <style:paragraph-properties fo:text-align="justify"/>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style:text-properties style:font-name-asian="Calibri" style:font-size-complex="12pt"/>
    </style:style>
    <style:style style:name="P3853" style:parent-style-name="Normal" style:family="paragraph">
      <style:paragraph-properties fo:text-align="justify"/>
    </style:style>
    <style:style style:name="T3854" style:parent-style-name="DefaultParagraphFont" style:family="text">
      <style:text-properties style:font-name-asian="Calibri" fo:font-style="italic" style:font-style-asian="italic" fo:font-size="10pt" style:font-size-asian="10pt"/>
    </style:style>
    <style:style style:name="T3855" style:parent-style-name="DefaultParagraphFont" style:family="text">
      <style:text-properties style:font-name-asian="Calibri" fo:font-style="italic" style:font-style-asian="italic" style:font-style-complex="italic" fo:font-size="10pt" style:font-size-asian="10pt"/>
    </style:style>
    <style:style style:name="T3856" style:parent-style-name="DefaultParagraphFont" style:family="text">
      <style:text-properties style:font-name-asian="Calibri" fo:font-style="italic" style:font-style-asian="italic" style:font-style-complex="italic" fo:font-size="10pt" style:font-size-asian="10pt"/>
    </style:style>
    <style:style style:name="T3857" style:parent-style-name="DefaultParagraphFont" style:family="text">
      <style:text-properties style:font-name-asian="Calibri" style:font-weight-complex="bold" fo:font-style="italic" style:font-style-asian="italic" style:font-style-complex="italic" fo:font-size="10pt" style:font-size-asian="10pt"/>
    </style:style>
    <style:style style:name="T3858" style:parent-style-name="DefaultParagraphFont" style:family="text">
      <style:text-properties style:font-weight-complex="bold" fo:font-style="italic" style:font-style-asian="italic" style:font-style-complex="italic" fo:font-size="10pt" style:font-size-asian="10pt"/>
    </style:style>
    <style:style style:name="T3859" style:parent-style-name="DefaultParagraphFont" style:family="text">
      <style:text-properties style:font-name-asian="Calibri" fo:font-style="italic" style:font-style-asian="italic" style:font-style-complex="italic" fo:font-size="10pt" style:font-size-asian="10pt"/>
    </style:style>
    <style:style style:name="T3860" style:parent-style-name="DefaultParagraphFont" style:family="text">
      <style:text-properties style:font-name-asian="Calibri" fo:font-style="italic" style:font-style-asian="italic" style:font-style-complex="italic" fo:font-size="10pt" style:font-size-asian="10pt"/>
    </style:style>
    <style:style style:name="T38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3862" style:parent-style-name="DefaultParagraphFont" style:family="text">
      <style:text-properties style:font-name-asian="Calibri" fo:font-style="italic" style:font-style-asian="italic" style:font-style-complex="italic" fo:font-size="10pt" style:font-size-asian="10pt"/>
    </style:style>
    <style:style style:name="T3863" style:parent-style-name="DefaultParagraphFont" style:family="text">
      <style:text-properties style:font-name-asian="Calibri" fo:font-size="10pt" style:font-size-asian="10pt"/>
    </style:style>
    <style:style style:name="T3864" style:parent-style-name="DefaultParagraphFont" style:family="text">
      <style:text-properties style:font-name-asian="Calibri" fo:font-style="italic" style:font-style-asian="italic" style:font-style-complex="italic" fo:font-size="10pt" style:font-size-asian="10pt"/>
    </style:style>
    <style:style style:name="T3865" style:parent-style-name="DefaultParagraphFont" style:family="text">
      <style:text-properties fo:font-style="italic" style:font-style-asian="italic" style:font-style-complex="italic" fo:font-size="10pt" style:font-size-asian="10pt"/>
    </style:style>
    <style:style style:name="T3866" style:parent-style-name="DefaultParagraphFont" style:family="text">
      <style:text-properties style:font-name-asian="Calibri" fo:font-style="italic" style:font-style-asian="italic" style:font-style-complex="italic" fo:font-size="10pt" style:font-size-asian="10pt"/>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Calibri" fo:font-style="italic" style:font-style-asian="italic" style:font-style-complex="italic" fo:font-size="10pt" style:font-size-asian="10pt"/>
    </style:style>
    <style:style style:name="T3871" style:parent-style-name="DefaultParagraphFont" style:family="text">
      <style:text-properties style:font-name-asian="Calibri" fo:font-style="italic" style:font-style-asian="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style:text-properties style:font-name-asian="Calibri" style:font-size-complex="12pt"/>
    </style:style>
    <style:style style:name="P3876" style:parent-style-name="Normal" style:family="paragraph">
      <style:paragraph-properties fo:text-align="justify"/>
      <style:text-properties style:font-name-asian="Calibri"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style:style>
    <style:style style:name="P3941" style:parent-style-name="Normal" style:family="paragraph">
      <style:paragraph-properties fo:text-align="justify"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font-style="italic" style:font-style-asian="italic" style:font-style-complex="italic"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fo:font-style="italic" style:font-style-asian="italic" style:font-style-complex="italic"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5in"/>
      <style:text-properties style:font-name-asian="Calibri" style:font-size-complex="12pt"/>
    </style:style>
    <style:style style:name="P3969" style:parent-style-name="Normal" style:family="paragraph">
      <style:paragraph-properties fo:text-align="justify" fo:text-indent="0.5in"/>
      <style:text-properties style:font-name-asian="Calibri" style:font-size-complex="12pt"/>
    </style:style>
    <style:style style:name="P3970" style:parent-style-name="Normal" style:family="paragraph">
      <style:paragraph-properties fo:text-align="justify" fo:text-indent="0.5in"/>
      <style:text-properties style:font-name-asian="Calibri" style:font-size-complex="12pt"/>
    </style:style>
    <style:style style:name="P3971" style:parent-style-name="Normal" style:family="paragraph">
      <style:paragraph-properties fo:text-align="justify" fo:text-indent="0.5in"/>
      <style:text-properties style:font-name-asian="Calibri" style:font-size-complex="12pt"/>
    </style:style>
    <style:style style:name="P3972" style:parent-style-name="Normal" style:family="paragraph">
      <style:paragraph-properties fo:text-align="justify" fo:text-indent="0.5in"/>
      <style:text-properties style:font-name-asian="Calibri" style:font-size-complex="12pt"/>
    </style:style>
    <style:style style:name="P3973" style:parent-style-name="Normal" style:family="paragraph">
      <style:paragraph-properties fo:text-align="justify" fo:text-indent="0.5in"/>
    </style:style>
    <style:style style:name="P3974" style:parent-style-name="Normal" style:family="paragraph">
      <style:paragraph-properties fo:text-align="justify"/>
    </style:style>
    <style:style style:name="T3975" style:parent-style-name="DefaultParagraphFont" style:family="text">
      <style:text-properties style:font-name-asian="Calibri" fo:font-weight="bold" style:font-weight-asian="bold" style:font-size-complex="12pt"/>
    </style:style>
    <style:style style:name="P3976" style:parent-style-name="Normal" style:family="paragraph">
      <style:paragraph-properties fo:text-align="justify"/>
      <style:text-properties style:font-name-asian="Calibri" fo:font-weight="bold" style:font-weight-asian="bold" style:font-size-complex="12pt"/>
    </style:style>
    <style:style style:name="P3977"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3978"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79"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80" style:parent-style-name="Normal" style:family="paragraph">
      <style:paragraph-properties fo:text-align="justify"/>
      <style:text-properties style:font-name-asian="Calibri" fo:font-style="italic" style:font-style-asian="italic" fo:font-size="11pt" style:font-size-asian="11pt" style:font-size-complex="11pt"/>
    </style:style>
    <style:style style:name="P3981" style:parent-style-name="Normal" style:family="paragraph">
      <style:paragraph-properties fo:text-align="center" fo:text-indent="0.5in"/>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weight="bold" style:font-weight-asian="bold"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office:automatic-styles>
  <office:body>
    <office:text text:use-soft-page-breaks="true">
      <text:p text:style-name="P1"><text:span text:style-name="T7">Suvestinė redakcija nuo 2023-04-01 iki 2023-12-31</text:span></text:p>
      <text:p text:style-name="P8"/>
      <text:p text:style-name="P9"><text:span text:style-name="T10">Įsakymas paskelbtas: TAR 2019-02-21, i. k. 2019-02891</text:span></text:p>
      <text:p text:style-name="P11"/>
      <text:p text:style-name="P12"><text:span text:style-name="T13">TAR pastaba.</text:span><text:span text:style-name="T14"><text:s/>2023-03-30 <text:s/>įsakymo Nr. A1-206 <text:s/>nuostatos, išskyrus šio įsakymo 1.2, 1.3 ir 1.6 papunkčiais pakeistų Aprašo 13.1, 13.2 ir 45.4 papunkčių nuostatas, pradedamos taikyti, kai 2023 m. naujai išrinktos savivaldybių tarybos susirenka į pirmuosius posėdžius. Iki</text:span><text:span text:style-name="T15"><text:s/>pirmųjų 2023 m. naujai išrinktų savivaldybių tarybų posėdžių taikomos iki šio įsakymo įsigaliojimo dienos galiojusios Aprašo nuostatos.</text:span></text:p>
      <text:p text:style-name="P16">Lietuvos Respublikos socialinės apsaugos ir darbo ministerija, Įsakymas</text:p>
      <text:p text:style-name="P17"><text:span text:style-name="T18">Nr.<text:s/></text:span><text:a xlink:href="https://www.e-tar.lt/portal/legalAct.html?documentId=e29a2660cf0611ed9978886e85107ab2" office:target-frame-name="_top" xlink:show="replace"><text:span text:style-name="T19">A1-206</text:span></text:a><text:span text:style-name="T20">, 2023-03-30, paskelbta TAR 2023-03-30, i. k. 2023-05898</text:span></text:p>
      <text:p text:style-name="P21">Dėl Lietuvos Respublikos socialinės apsaugos ir darbo ministro 2019 m. vasario 19 d. įsakymo Nr. A1-103 „Dėl Būsto pritaikymo neįgaliesiems tvarkos aprašo patvirtinimo“ pakeitimo</text:p>
      <text:p text:style-name="Normal"/>
      <text:p text:style-name="P22">Nauja redakcija nuo 2022-02-01:</text:p>
      <text:p text:style-name="Normal"><text:span text:style-name="T23">Nr.<text:s/></text:span><text:a xlink:href="https://www.e-tar.lt/portal/legalAct.html?documentId=e0d2ce60783e11ec993ff5ca6e8ba60c" office:target-frame-name="_top" xlink:show="replace"><text:span text:style-name="T24">A1-37</text:span></text:a><text:span text:style-name="T25">, 2022-01-18, paskelbta TAR 2022-01-18, i. k. 2022-00678</text:span></text:p>
      <text:p text:style-name="P26"/>
      <text:p text:style-name="P27"><text:span text:style-name="T28">LIETUVOS RESPUBLI</text:span><text:span text:style-name="T29">KOS</text:span></text:p>
      <text:p text:style-name="P30"><text:span text:style-name="T31">SOCIALINĖS APSAUGOS IR DARBO MINISTRAS</text:span></text:p>
      <text:p text:style-name="P32"/>
      <text:p text:style-name="P33"><text:span text:style-name="T34">ĮSAKYMAS</text:span></text:p>
      <text:p text:style-name="P35"><text:span text:style-name="T36">DĖL BŪSTO PRITAIKYMO<text:s/></text:span><text:span text:style-name="T37">NEĮGALIESIEMS</text:span><text:span text:style-name="T38"><text:s/>TVARKOS APRAŠO PATVIRTINIMO</text:span><text:span text:style-name="T39"><text:s/></text:span></text:p>
      <text:p text:style-name="P40"/>
      <text:p text:style-name="P41"><text:span text:style-name="T42">2019 m. vasario 19 d. Nr. A1-103</text:span><text:span text:style-name="T43"><text:line-break/>Vilnius</text:span></text:p>
      <text:p text:style-name="P44"/>
      <text:p text:style-name="P45"><text:span text:style-name="T46">Vadovaudamasi Lietuvos Respublikos neįgaliųjų socialinės integracijos įstatymo 20</text:span><text:span text:style-name="T47">1</text:span><text:span text:style-name="T48"> straipsnio 2 dalimi:<text:s/></text:span></text:p>
      <text:p text:style-name="P49"><text:span text:style-name="T50">1</text:span><text:span text:style-name="T51">. T v i r t i n u <text:s/>Būsto pritaikymo neįgaliesiems tvarkos aprašą (pridedama).</text:span></text:p>
      <text:p text:style-name="P52"><text:span text:style-name="T53">2</text:span><text:span text:style-name="T54">. P a v e d u <text:s/>šio įsakymo vykdymo kontrolę viceministrui pagal veiklos sritį.</text:span><text:s/></text:p>
      <text:p text:style-name="P55"/>
      <text:p text:style-name="P56"/>
      <text:p text:style-name="P57"/>
      <text:p text:style-name="P58"><text:span text:style-name="T59">Socialinės apsaugos ir darbo ministras</text:span><text:span text:style-name="T60"><text:tab/>Linas Kukuraitis</text:span></text:p>
      <text:p text:style-name="Normal"/>
      <text:soft-page-break/>
      <text:p text:style-name="P61">Patvirtinta</text:p>
      <text:p text:style-name="P67">Lietuvos Respublikos socialinės<text:s/></text:p>
      <text:p text:style-name="P68">apsaugos ir darbo ministro</text:p>
      <text:p text:style-name="P69"><text:span text:style-name="T70">2022 m. sausio 18 d.<text:s/></text:span>įsakymu Nr. A1-37</text:p>
      <text:p text:style-name="P71"/>
      <text:p text:style-name="P72"><text:span text:style-name="T73">BŪSTO<text:s/></text:span><text:span text:style-name="T74">PRITAIKYMO NEĮGALIESIE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ūsto pritaikymo neįgaliesiems tvarkos aprašas (toliau – Aprašas) nustato asmenis, kurie turi teisę į būsto pritaikymą, būsto pritaikymo prioritetus, eiliškumą ir pakartotinį būsto pritaikymą, būsto pritaikymo organizavimo būdus ir reikalavimus būsto pri</text:span><text:span text:style-name="T85">taikymo darbams, savivaldybės administracijos<text:s/></text:span><text:span text:style-name="T86">direktoriaus<text:s/></text:span><text:span text:style-name="T87">sudarytos Būsto pritaikymo komisijos (toliau – Komisija) funkcijas, būsto pritaikymo poreikio vertinimo ir nustatymo, nustatytos formos Prašymo pritaikyti būstą (1 priedas) (toliau – prašymas) pate</text:span><text:span text:style-name="T88">ikimo ir nagrinėjimo tvarką, reglamentuoja Lietuvos Respublikos valstybės biudžeto lėšų būstui pritaikyti naudojimo, būsto pritaikymo išlaidų planavimo ir finansavimo tvarką, nustatytos<text:s/></text:span><text:soft-page-break/><text:span text:style-name="T89">formos Paraiškos skirti Lietuvos Respublikos valstybės biudžeto lėšų b</text:span><text:span text:style-name="T90">ūsto pritaikymui finansuoti atitinkamais metais (2 priedas) (toliau – paraiška) pateikimo ir nagrinėjimo tvarką, atsiskaitymo už lėšų panaudojimą tvarką, savarankiškai atlikto būsto pritaikymo išlaidų kompensavimo bei būstų keitimo kainų skirtumo padengimo</text:span><text:span text:style-name="T91"><text:s/>tvarką, būsto pritaikymo darbų vykdymo ir priėmimo tvarką.</text:span><text:s/></text:p>
      <text:p text:style-name="P92">Punkto pakeitimai:</text:p>
      <text:p text:style-name="P93"><text:span text:style-name="T94">Nr.<text:s/></text:span><text:a xlink:href="https://www.e-tar.lt/portal/legalAct.html?documentId=e1dbc040959e11ed8df094f359a60216" office:target-frame-name="_top" xlink:show="replace"><text:span text:style-name="T95">A1-25</text:span></text:a><text:span text:style-name="T96">, 2023-01-16, paskelbta TAR 2023-01-16, i. k. 2023-00744</text:span></text:p>
      <text:p text:style-name="Normal"/>
      <text:p text:style-name="P97"><text:span text:style-name="T98">2</text:span><text:span text:style-name="T99">. Apra</text:span><text:span text:style-name="T100">še vartojamos sąvokos:</text:span></text:p>
      <text:p text:style-name="P101"><text:span text:style-name="T102">2.1</text:span><text:span text:style-name="T103">.<text:s/></text:span><text:span text:style-name="T104">Aplinka</text:span><text:span text:style-name="T105"><text:s/>– nuolydžiai, takeliai, skirti privažiuoti neįgaliojo vežimėliu prie būsto ir (ar) automobilio stovėjimo vietos, esantys prie individualaus ar daugiabučio namo, ar kito statinio, jei būstas yra įrengtas ne gyvenamosios</text:span><text:span text:style-name="T106"><text:s/>paskirties pastate.</text:span></text:p>
      <text:p text:style-name="P107"><text:span text:style-name="T108">2.2</text:span><text:span text:style-name="T109">.<text:s/></text:span><text:span text:style-name="T110">Būsto pritaikymas</text:span><text:span text:style-name="T111"><text:s/>– būsto ir jo aplinkos pertvarkymas, keičiant erdves ir (ar) panaudojant įrangą, taip pat paprastasis remontas, atliekant tiesiogiai su būsto pritaikymu neįgaliesiems pagal jų specialiuosius poreikius susijus</text:span><text:span text:style-name="T112">ius statybos darbus.</text:span></text:p>
      <text:p text:style-name="P113"><text:span text:style-name="T114">2.3</text:span><text:span text:style-name="T115">.<text:s/></text:span><text:span text:style-name="T116">Iš dalies pritaikytas būstas<text:s/></text:span><text:span text:style-name="T117">– būstas ir jo aplinka, kurioje dalis erdvių yra pritaikytos neįgaliesiems ir kurioje neįgaliesiems nepritaikytas erdves galima pritaikyti, kad būstas ir jo aplinka būtų tinkami naudotis jiems paga</text:span><text:span text:style-name="T118">l specialiuosius poreikius:</text:span></text:p>
      <text:p text:style-name="P119"><text:span text:style-name="T120">2.3.1</text:span><text:span text:style-name="T121">. neįgaliajam, kuriam reikalingas keltuvas (liftas), – būstas yra cokoliniame arba pirmame aukšte, bet nėra keltuvo (lifto) ar panduso, kuriuo asmuo galėtų patekti į būstą; būstas yra kituose aukštuose, tačiau pastate yra</text:span><text:span text:style-name="T122"><text:s/>bendro naudojimo liftas, kuriuo neįgalusis galėtų patekti į būstą, bet nėra keltuvo (lifto) ar panduso, kuriuo neįgalusis galėtų patekti į pastato vidų;</text:span></text:p>
      <text:p text:style-name="P123"><text:span text:style-name="T124">2.3.2</text:span><text:span text:style-name="T125">. neįgaliajam, kuris turi judėjimo sunkumų, bet keltuvas (liftas) jam nereikalingas, – būstas</text:span><text:span text:style-name="T126"><text:s/>yra cokoliniame arba pirmame aukšte, arba kituose aukštuose, pastate yra bendro naudojimo liftas, kuriuo neįgalusis gali patekti į būstą, tačiau būsto viduje erdvės nėra pritaikytos ir tinkamos naudotis pagal neįgaliojo specialius poreikius;</text:span></text:p>
      <text:p text:style-name="P127"><text:span text:style-name="T128">2.3.3</text:span><text:span text:style-name="T129">.<text:s/></text:span><text:span text:style-name="T130">neįgaliajam, kuriam nustatytas specialusis nuolatinės priežiūros (pagalbos) poreikis dėl psichikos ar proto negalios (dešimtojo pataisyto ir papildyto leidimo Tarptautinės statistinės ligų ir sveikatos sutrikimų klasifikacijos (Australijos modifikacijos si</text:span><text:span text:style-name="T131">stema) F kodas), – būsto viduje įrengta tik dalis saugos priemonių (pavyzdžiui, būsto sienos padengtos paminkštinimo medžiaga ir kt.).</text:span></text:p>
      <text:p text:style-name="P132"><text:span text:style-name="T133">2.4</text:span><text:span text:style-name="T134">.</text:span><text:span text:style-name="T135"><text:tab/><text:s/>Kitos Apraše vartojamos sąvokos suprantamos taip, kaip jos apibrėžtos Lietuvos Respublikos civiliniame kodeks</text:span><text:span text:style-name="T136">e, Lietuvos Respublikos neįgaliųjų socialinės integracijos įstatyme, Lietuvos Respublikos statybos įstatyme, Lietuvos Respublikos paramos būstui įsigyti ar išsinuomoti įstatyme, Lietuvos Respublikos daugiabučių gyvenamųjų namų ir kitos paskirties pastatų s</text:span><text:span text:style-name="T137">avininkų bendrijų įstatyme.</text:span></text:p>
      <text:p text:style-name="P138"/>
      <text:p text:style-name="P139"><text:span text:style-name="T140">II</text:span><text:span text:style-name="T141"><text:s/>SKYRIUS</text:span></text:p>
      <text:p text:style-name="P142"><text:span text:style-name="T143">ASMENYS, KURIE TURI TEISĘ Į BŪSTO PRITAIKYMĄ, BŪSTO PRITAIKYMO PRIORITETAI, EILIŠKUMAS IR PAKARTOTINIS BŪSTO PRITAIKYMAS<text:s/></text:span></text:p>
      <text:p text:style-name="P144">Pakeistas skyriaus pavadinimas:</text:p>
      <text:p text:style-name="P145"><text:span text:style-name="T146">Nr.<text:s/></text:span><text:a xlink:href="https://www.e-tar.lt/portal/legalAct.html?documentId=e1dbc040959e11ed8df094f359a60216" office:target-frame-name="_top" xlink:show="replace"><text:span text:style-name="T147">A1-25</text:span></text:a><text:span text:style-name="T148">, 2023-01-16, paskelbta TAR 2023-01-16, i. k. 2023-00744</text:span></text:p>
      <text:p text:style-name="Normal"/>
      <text:p text:style-name="P149"><text:span text:style-name="T150">3</text:span><text:span text:style-name="T151">. Teisę į būsto pritaikymą turi asmenys, kuriems nustatytas neįgalumo ar darbingumo, ar specia</text:span><text:span text:style-name="T152">liųjų poreikių lygis ir:</text:span></text:p>
      <text:p text:style-name="P153"><text:span text:style-name="T154">3.1</text:span><text:span text:style-name="T155">. specialusis nuolatinės slaugos poreikis ir asmuo turi judėjimo sutrikimų arba</text:span></text:p>
      <text:p text:style-name="P156"><text:span text:style-name="T157">3.2</text:span><text:span text:style-name="T158">. judėjimo techninės pagalbos priemonių poreikis, arba</text:span></text:p>
      <text:p text:style-name="P159"><text:span text:style-name="T160">3.3</text:span><text:span text:style-name="T161">. specialusis nuolatinės slaugos poreikis ar specialusis nuolatinės priežiūro</text:span><text:span text:style-name="T162">s (pagalbos) poreikis dėl psichikos ar proto negalios (dešimtojo pataisyto ir papildyto leidimo Tarptautinės statistinės ligų ir sveikatos sutrikimų klasifikacijos (Australijos modifikacijos sistema) F kodas), arba;</text:span><text:s/></text:p>
      <text:p text:style-name="P163">Papunkčio pakeitimai:</text:p>
      <text:p text:style-name="P164"><text:span text:style-name="T165">Nr.<text:s/></text:span><text:a xlink:href="https://www.e-tar.lt/portal/legalAct.html?documentId=e1dbc040959e11ed8df094f359a60216" office:target-frame-name="_top" xlink:show="replace"><text:span text:style-name="T166">A1-25</text:span></text:a><text:span text:style-name="T167">, 2023-01-16, paskelbta TAR 2023-01-16, i. k. 2023-00744</text:span></text:p>
      <text:p text:style-name="Normal"/>
      <text:p text:style-name="P168"><text:span text:style-name="T169">3.4</text:span><text:span text:style-name="T170">.</text:span><text:span text:style-name="T171"> specialusis nuolatinės slaugos poreikis dėl regėjimo<text:s/></text:span>sutrikimo<text:s/><text:span text:style-name="T172">(toliau – asmuo).</text:span><text:s/></text:p>
      <text:p text:style-name="P173">Papildyta<text:s/>papunkčiu:</text:p>
      <text:p text:style-name="P174"><text:span text:style-name="T175">Nr.<text:s/></text:span><text:a xlink:href="https://www.e-tar.lt/portal/legalAct.html?documentId=e1dbc040959e11ed8df094f359a60216" office:target-frame-name="_top" xlink:show="replace"><text:span text:style-name="T176">A1-25</text:span></text:a><text:span text:style-name="T177">, 2023-01-16, paskelbta TAR 2023-01-16, i. k. 2023-00744</text:span></text:p>
      <text:p text:style-name="Normal"/>
      <text:p text:style-name="P178">4. Sudarant būsto pritaikymo eilę, prioritetas teikiamas Aprašo 3 punkte nurodytiems asmenims pagal šių prioritetų išdėstymo eilę:</text:p>
      <text:p text:style-name="P179">4.1. asmenims iki 18 metų;</text:p>
      <text:p text:style-name="P180">4.2. asmenims, kuriems nustatytas specialusis nuolatinės slaugos poreikis ir kuriems paskirtos dializės procedūros;</text:p>
      <text:p text:style-name="P181">4.3. asmenims, kurie mokosi pagal formaliojo švietimo programas;</text:p>
      <text:p text:style-name="P182">4.4. dirbantiems asmenims, išskyrus dirbančiuosius pagal savanoriškos veiklos sutartis. Prie dirbančių asmenų priskiriami ir tie, kurie vykdo individualią veiklą pagal verslo liudijimą ir (ar) pagal individualios veiklos pažymą ne trumpiau kaip 6 mėnesius iki prašymo pateikimo;</text:p>
      <text:p text:style-name="P183"><text:span text:style-name="T184">4.5</text:span><text:span text:style-name="T185">.</text:span><text:span text:style-name="T186"> asmenims, naudojantiems aktyvaus tipo vežimėlį ar vežimėlį, skirtą tetraplegikui, ar elektrinį vežimėlį.</text:span><text:s/></text:p>
      <text:p text:style-name="P187">Papildyta papunkčiu:</text:p>
      <text:p text:style-name="P188"><text:span text:style-name="T189">Nr.<text:s/></text:span><text:a xlink:href="https://www.e-tar.lt/portal/legalAct.html?documentId=e1dbc040959e11ed8df094f359a60216" office:target-frame-name="_top" xlink:show="replace"><text:span text:style-name="T190">A1-25</text:span></text:a><text:span text:style-name="T191">, 2023-01-16, paskelbta TAR 2023-01-16, i. k. 2023-00744</text:span></text:p>
      <text:p text:style-name="Normal"/>
      <text:p text:style-name="P192"><text:span text:style-name="T193">5</text:span><text:span text:style-name="T194">. Jeigu būste gyvena keli asmenys, turintys teisę į būsto pritaikymą, ir asmuo arba jo atstovas (vienas iš asmens artimųjų giminaičių, sutuoktinis,<text:s/></text:span><text:span text:style-name="T195">sugyventinis ar partneris, asmens atstovas pagal įstatymą ar asmens gyvenamosios vietos savivaldybės socialinių paslaugų įstaigos paskirtas socialinis darbuotojas (toliau – atstovas) Aprašo VI skyriuje nustatyta tvarka pateikė prašymą, būsto pritaikymo eil</text:span><text:span text:style-name="T196">iškumas nustatomas pagal asmenį, kuris atitinka daugiausia Aprašo 4 punkte nurodytų prioritetų.</text:span><text:s/></text:p>
      <text:p text:style-name="P197">Punkto pakeitimai:</text:p>
      <text:p text:style-name="P198"><text:span text:style-name="T199">Nr.<text:s/></text:span><text:a xlink:href="https://www.e-tar.lt/portal/legalAct.html?documentId=e1dbc040959e11ed8df094f359a60216" office:target-frame-name="_top" xlink:show="replace"><text:span text:style-name="T200">A1-25</text:span></text:a><text:span text:style-name="T201">, 2023-01-16, paskelbta TAR<text:s/></text:span><text:span text:style-name="T202">2023-01-16, i. k. 2023-00744</text:span></text:p>
      <text:p text:style-name="P203"><text:span text:style-name="T204">Nr.<text:s/></text:span><text:a xlink:href="https://www.e-tar.lt/portal/legalAct.html?documentId=e29a2660cf0611ed9978886e85107ab2" office:target-frame-name="_top" xlink:show="replace"><text:span text:style-name="T205">A1-206</text:span></text:a><text:span text:style-name="T206">, 2023-03-30, paskelbta TAR 2023-03-30, i. k. 2023-05898</text:span></text:p>
      <text:p text:style-name="Normal"/>
      <text:p text:style-name="P207"><text:span text:style-name="T208">6</text:span><text:span text:style-name="T209">. Pakartotinai tam pačiam asmeniui būstas gali būti prit</text:span><text:span text:style-name="T210">aikomas Komisijos sprendimu šiais atvejais:</text:span></text:p>
      <text:p text:style-name="P211"><text:span text:style-name="T212">6.1</text:span><text:span text:style-name="T213">. jei asmeniui buvo skirtas laiptų kopiklis ir (arba) asmeniui dėl pasikeitusios sveikatos būklės reikalingi papildomi būsto pritaikymo darbai;</text:span></text:p>
      <text:p text:style-name="P214"><text:span text:style-name="T215">6.2</text:span><text:span text:style-name="T216">. jei asmuo įsigijo naują būstą, kuris nuosavybės teise<text:s/></text:span><text:span text:style-name="T217">priklauso jam, arba asmeniui yra išnuomotas savivaldybės būstas (socialinis arba iš savivaldybės nuomojamas būstas), jei prieš tai jam buvo pritaikytas būstas, kuris nuosavybės teise priklausė atstovui.</text:span><text:s/></text:p>
      <text:p text:style-name="P218">Punkto pakeitimai:</text:p>
      <text:p text:style-name="P219"><text:span text:style-name="T220">Nr.<text:s/></text:span><text:a xlink:href="https://www.e-tar.lt/portal/legalAct.html?documentId=e1dbc040959e11ed8df094f359a60216" office:target-frame-name="_top" xlink:show="replace"><text:span text:style-name="T221">A1-25</text:span></text:a><text:span text:style-name="T222">, 2023-01-16, paskelbta TAR 2023-01-16, i. k. 2023-00744</text:span></text:p>
      <text:p text:style-name="Normal"/>
      <text:p text:style-name="P223">7. Aprašo 6 punkte nenurodytais<text:span text:style-name="T224"><text:s/></text:span>atvejais sprendimą dėl pakartotinio būsto pritaikymo,<text:span text:style-name="T225"><text:s/></text:span>jei pasikeičia aplinkybės, turinčios įtakos asmens socialiniam gyvenimui (pavyzdžiui, asmeniui likus gyventi būste vienam, persikėlus gyventi į kitą būstą dėl pasikeitusios darbo vietos)<text:span text:style-name="T226">,</text:span><text:s/>priima Komisija,<text:s/><text:span text:style-name="T227">raštu ar elektroninių ryšių priemonėmis suderinusi su Neįgaliųjų reikalų departamen</text:span><text:span text:style-name="T228">tu prie Socialinės apsaugos ir darbo ministerijos (toliau – Neįgaliųjų reikalų departamentas) (nurodomas asmens, kuriam prašoma pritaikyti būstą, vardas, pavardė, būsto adresas, kokie ankstesni būsto pritaikymo darbai buvo atlikti, pakartotinio būsto prita</text:span><text:span text:style-name="T229">ikymo priežastis)</text:span>.<text:s/></text:p>
      <text:p text:style-name="P230">Punkto pakeitimai:</text:p>
      <text:p text:style-name="P231"><text:span text:style-name="T232">Nr.<text:s/></text:span><text:a xlink:href="https://www.e-tar.lt/portal/legalAct.html?documentId=e1dbc040959e11ed8df094f359a60216" office:target-frame-name="_top" xlink:show="replace"><text:span text:style-name="T233">A1-25</text:span></text:a><text:span text:style-name="T234">, 2023-01-16, paskelbta TAR 2023-01-16, i. k. 2023-00744</text:span></text:p>
      <text:p text:style-name="Normal"/>
      <text:p text:style-name="P235"><text:span text:style-name="T236">III</text:span><text:span text:style-name="T237"><text:s/>SKYRIUS</text:span></text:p>
      <text:p text:style-name="P238"><text:span text:style-name="T239">BŪSTO PRITAIKYMO darbų<text:s/></text:span><text:span text:style-name="T240">organizavimo BŪDAI IR REIKALAVIMAI BŪSTO PRITAIKYMO DARBAMS</text:span></text:p>
      <text:p text:style-name="P241"/>
      <text:p text:style-name="P242">8. Būsto pritaikymo darbų organizavimo būdai:</text:p>
      <text:p text:style-name="P243">8.1. savivaldybės administracija organizuoja visus būsto pritaikymo darbus, kai prašomas pritaikyti būstas patenka į einamųjų metų būsto pritaikymo sąrašą;</text:p>
      <text:p text:style-name="P24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45">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46">8.4. skiriama būsto pritaikymo išlaidų kompensacija (toliau – kompensacija), jei asmuo ar atstovas parduoda asmens specialiesiems poreikiams nepritaikytą būstą ir perka visiškai arba iš dalies asmens specialiesiems poreikiams pritaikytą būstą. Kompensacija asmeniui ar atstovui išmokama, kai asmeniui prašomas pritaikyti būstas patenka į einamųjų metų būsto pritaikymo sąrašą, išskyrus Aprašo 43.1 papunktyje numatytą atvejį.<text:s/></text:p>
      <text:p text:style-name="P247">Papunkčio pakeitimai:</text:p>
      <text:p text:style-name="P248"><text:span text:style-name="T249">Nr.<text:s/></text:span><text:a xlink:href="https://www.e-tar.lt/portal/legalAct.html?documentId=e1dbc040959e11ed8df094f359a60216" office:target-frame-name="_top" xlink:show="replace"><text:span text:style-name="T250">A1-25</text:span></text:a><text:span text:style-name="T251">, 2023-01-16, paskelbta TAR 2023-01-16, i. k. 2023-00744</text:span></text:p>
      <text:p text:style-name="Normal"/>
      <text:p text:style-name="P252">9. Atsižvelgiant į technines galimybes ir asmens, kuriam pritaikomas būstas, individualius<text:s/>poreikius,<text:s/><text:span text:style-name="T253">visi būsto pritaikymo statybos darbų projektai rengiami ir statybos darbai atliekami vadovaujantis statybos bei remonto rangos darbus reglamentuojančių teisės aktų reikalavimais, atsižvelgiant į individualius asmens, kuris kreipėsi dėl būsto pri</text:span><text:span text:style-name="T254">taikymo, poreikius. Rekomenduojama atsižvelgti į Statybos techninio reglamento STR 2.03.01:2019 „Statinių prieinamumas“, patvirtinto Lietuvos Respublikos aplinkos ministro 2019 m. lapkričio 4 d. įsakymu Nr. D1-653 „Dėl statybos techninio reglamento STR 2.0</text:span><text:span text:style-name="T255">3.01:2019 „Statinių prieinamumas“ patvirtinimo“, reikalavimus.</text:span></text:p>
      <text:p text:style-name="P256">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257">Punkto pakeitimai:</text:p>
      <text:p text:style-name="P258"><text:span text:style-name="T259">Nr.<text:s/></text:span><text:a xlink:href="https://www.e-tar.lt/portal/legalAct.html?documentId=e1dbc040959e11ed8df094f359a60216" office:target-frame-name="_top" xlink:show="replace"><text:span text:style-name="T260">A1-25</text:span></text:a><text:span text:style-name="T261">, 2023-01-16, paskelbta TAR 2023-01-16, i. k. 2023-00744</text:span></text:p>
      <text:p text:style-name="Normal"/>
      <text:p text:style-name="P262">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 būsto ir jo aplinkos pritaikymo darbų sąrašas turi būti raštu arba elektroninių ryšių priemonėmis suderintas su Neįgaliųjų reikalų departamentu, nurodant asmens, kuriam turi būti pritaikytas būstas, vardą, pavardę ir gimimo datą.</text:p>
      <text:p text:style-name="P263">Punkto pakeitimai:</text:p>
      <text:p text:style-name="P264"><text:span text:style-name="T265">Nr.<text:s/></text:span><text:a xlink:href="https://www.e-tar.lt/portal/legalAct.html?documentId=e1dbc040959e11ed8df094f359a60216" office:target-frame-name="_top" xlink:show="replace"><text:span text:style-name="T266">A1-25</text:span></text:a><text:span text:style-name="T267">, 2023-01-16, paskelbta TAR 2023-01-16, i. k. 2023-00744</text:span></text:p>
      <text:p text:style-name="Normal"/>
      <text:p text:style-name="P268"><text:span text:style-name="T269">IV</text:span><text:span text:style-name="T270"><text:s/>SKYRIUS</text:span></text:p>
      <text:p text:style-name="P271"><text:span text:style-name="T272">KOMISIJOS<text:s/></text:span><text:span text:style-name="T273">FUNKCIJOS</text:span></text:p>
      <text:p text:style-name="P274"/>
      <text:p text:style-name="P275"><text:span text:style-name="T276">12</text:span><text:span text:style-name="T277">.</text:span><text:span text:style-name="T278"><text:s/></text:span><text:span text:style-name="T279">Būsto pritaikymo poreikį asmeniui nustato Komisija, sudaryta iš savivaldybės administracijos paskirtų specialistų ir Neįgaliųjų reikalų departamento paskirtų neįgaliųjų nevyriausybinių organizacijų deleguotų atstovų. Komisijos personalin</text:span><text:span text:style-name="T280">ę sudėtį ir jos darbo reglamentą tvirtina savivaldybės administracijos direktorius pagal Neįgaliųjų reikalų departamento direktoriaus įsakymu patvirtintą Pavyzdinį būsto pritaikymo komisijos darbo reglamentą.</text:span></text:p>
      <text:p text:style-name="P281"><text:span text:style-name="T282">13</text:span><text:span text:style-name="T283">. Komisija:</text:span></text:p>
      <text:p text:style-name="P284"><text:span text:style-name="T285">13.1</text:span><text:span text:style-name="T286">. atsižvelgdama į asmen</text:span><text:span text:style-name="T287">s būklę, vertina būsto pritaikymo poreikį. Vertinant būsto pritaikymo poreikį, apžiūrimas asmens būstas ir užpildomas vertinimo aktas. Vertinant būsto pritaikymo poreikį, privalo dalyvauti statybos darbų specialistas (architektas, inžinierius ar pan.), ren</text:span><text:span text:style-name="T288">giantis preliminarius būsto pritaikymo darbų aprašo ir išlaidų sąmatos projektus;</text:span><text:s/></text:p>
      <text:p text:style-name="P289">Papunkčio pakeitimai:</text:p>
      <text:p text:style-name="P290"><text:span text:style-name="T291">Nr.<text:s/></text:span><text:a xlink:href="https://www.e-tar.lt/portal/legalAct.html?documentId=e29a2660cf0611ed9978886e85107ab2" office:target-frame-name="_top" xlink:show="replace"><text:span text:style-name="T292">A1-206</text:span></text:a><text:span text:style-name="T293">, 2023-03-30, paskelbta TAR 2023-03-30, i.<text:s/></text:span><text:span text:style-name="T294">k. 2023-05898</text:span></text:p>
      <text:p text:style-name="Normal"/>
      <text:p text:style-name="P295"><text:span text:style-name="T296">13.2</text:span><text:span text:style-name="T297">. priima sprendimą tenkinti (arba netenkinti) būsto pritaikymo poreikį (nurodomas asmens, kuriam nuspręsta pritaikyti (arba nepritaikyti) būstą, vardas, pavardė, gimimo data, būsto adresas, reikalingi būsto pritaikymo darbai). Jei<text:s/></text:span><text:span text:style-name="T298">priimamas sprendimas tenkinti būsto pritaikymo poreikį, Komisija kartu patvirtina statybos darbų specialisto parengtą preliminarų būsto pritaikymo darbų aprašo ir išlaidų sąmatos projektą arba juos atmeta, nurodydama atmetimo priežastis. Jei Komisija atmet</text:span><text:span text:style-name="T299">a statybos darbų specialisto parengtą preliminarų būsto pritaikymo darbų aprašo ir išlaidų sąmatos projektą, statybos darbų specialistas, atsižvelgdamas į Komisijos pateiktas pastabas, patikslina preliminarų būsto pritaikymo darbų aprašo ir išlaidų sąmatos</text:span><text:span text:style-name="T300"><text:s/>projektą ir teikia juos Komisijai tvirtinti iš naujo;</text:span><text:s/></text:p>
      <text:p text:style-name="P301">Papunkčio pakeitimai:</text:p>
      <text:p text:style-name="P302"><text:span text:style-name="T303">Nr.<text:s/></text:span><text:a xlink:href="https://www.e-tar.lt/portal/legalAct.html?documentId=e29a2660cf0611ed9978886e85107ab2" office:target-frame-name="_top" xlink:show="replace"><text:span text:style-name="T304">A1-206</text:span></text:a><text:span text:style-name="T305">, 2023-03-30, paskelbta TAR 2023-03-30, i. k. 2023-05898</text:span></text:p>
      <text:p text:style-name="Normal"/>
      <text:p text:style-name="P306"><text:span text:style-name="T307">13.3</text:span><text:span text:style-name="T308">.<text:s/></text:span><text:span text:style-name="T309">svarsto ir tvirtina savivaldybės administracijos sudarytas būsto pritaikymo eiles (nurodomas asmens, kuriam turi būti pritaikytas būstas, vardas, pavardė, būsto adresas, prašymo pateikimo data);</text:span></text:p>
      <text:p text:style-name="P310"><text:span text:style-name="T311">13.4</text:span><text:span text:style-name="T312">. atsižvelgdama į patvirtintą būsto pritaikymo eilę i</text:span><text:span text:style-name="T313">r einamiesiems metams skirtas valstybės biudžeto lėšas, ne vėliau kaip iki einamųjų metų birželio 1 d. sudaro ir tvirtina einamaisiais metais siūlomų pritaikyti būstų sąrašą (nurodomas asmens, kuriam turi būti pritaikytas būstas, vardas, pavardė, gimimo da</text:span><text:span text:style-name="T314">ta, būsto adresas). Komisija siūlomų pritaikyti būstų sąrašą gali papildyti, vadovaudamasi Aprašo 40 punktu. Jei Komisija dėl Lietuvos Respublikos Vyriausybės paskelbto karantino ar ekstremaliosios situacijos visoje šalyje metu įvestų apribojimų negali įvy</text:span><text:span text:style-name="T315">kdyti šiame papunktyje nustatytų reikalavimų, jie turi būti įvykdyti ne vėliau nei per vieną mėnesį nuo tokių apribojimų atšaukimo;<text:s/></text:span></text:p>
      <text:p text:style-name="P316"><text:span text:style-name="T317">13.5</text:span><text:span text:style-name="T318">. priima sprendimą dėl asmens, kurio būsto pritaikymo poreikį nuspręsta tenkinti būsto pritaikymo eilės praleidimo<text:s/></text:span><text:span text:style-name="T319">einamaisiais metais, jei:</text:span></text:p>
      <text:p text:style-name="P320"><text:span text:style-name="T321">13.5.1</text:span><text:span text:style-name="T322">. asmuo, kurio būsto pritaikymo poreikį nuspręsta tenkinti, ar atstovas raštu prašo atidėti būsto pritaikymo darbus (nurodomas asmens vardas, pavardė, gimimo data, būsto adresas). Asmuo, kurio būsto pritaikymo poreikį nusp</text:span><text:span text:style-name="T323">ręsta tenkinti, ar atstovas gali prašyti atidėti būsto pritaikymo darbus ne daugiau kaip tris kartus. Jei, tris kartus atidėjus būsto pritaikymo darbus ir pasibaigus paskutinio atidėjimo laikotarpiui, asmuo, kurio būsto pritaikymo poreikį nuspręsta tenkint</text:span><text:span text:style-name="T324">i, ar atstovas per 20 darbo dienų raštu ar elektroninių ryšių priemonėmis nepraneša savivaldybės administracijai, kad gali būti pradėti būsto pritaikymo darbai (nurodomas asmens, kurio būsto pritaikymo poreikį nuspręsta tenkinti, vardas, pavardė, gimimo da</text:span><text:span text:style-name="T325">ta, būsto adresas), asmuo, kurio būsto pritaikymo poreikį nuspręsta tenkinti, iš būsto pritaikymo eilės išbraukiamas;</text:span><text:s/></text:p>
      <text:p text:style-name="P326">Papunkčio pakeitimai:</text:p>
      <text:p text:style-name="P327"><text:span text:style-name="T328">Nr.<text:s/></text:span><text:a xlink:href="https://www.e-tar.lt/portal/legalAct.html?documentId=e1dbc040959e11ed8df094f359a60216" office:target-frame-name="_top" xlink:show="replace"><text:span text:style-name="T329">A1-25</text:span></text:a><text:span text:style-name="T330">, 2023-0</text:span><text:span text:style-name="T331">1-16, paskelbta TAR 2023-01-16, i. k. 2023-00744</text:span></text:p>
      <text:p text:style-name="Normal"/>
      <text:p text:style-name="P332">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text:s/>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kitiems metams. Būsto pritaikymo darbai gali būti atidėti ne daugiau kaip tris kartus. Jei, tris kartus atidėjus dalinio būsto pritaikymo darbus ir<text:s/>pasibaigus paskutinio atidėjimo laikotarpiui, asmuo, kurio būsto pritaikymo poreikį nuspręsta tenkinti, ar atstovas per 20 darbo dienų raštu ar elektroninių ryšių priemonėmis nepraneša savivaldybės administracijai, kad gali būti pradėti dalinio būsto<text:span text:style-name="T333"><text:s/></text:span>pritaikymo darbai, kuriuos asmuo ar atstovas papildomai įsipareigoja raštu suderinti su savivaldybės administracija (nurodomas asmens, kurio būsto pritaikymo poreikį nuspręsta tenkinti, vardas, pavardė, gimimo data, būsto adresas), asmuo, kurio būsto pritaikymo<text:s/>poreikį nuspręsta tenkinti, iš būsto pritaikymo eilės išbraukiamas;<text:s/></text:p>
      <text:p text:style-name="P334">Papunkčio pakeitimai:</text:p>
      <text:p text:style-name="P335"><text:span text:style-name="T336">Nr.<text:s/></text:span><text:a xlink:href="https://www.e-tar.lt/portal/legalAct.html?documentId=e1dbc040959e11ed8df094f359a60216" office:target-frame-name="_top" xlink:show="replace"><text:span text:style-name="T337">A1-25</text:span></text:a><text:span text:style-name="T338">, 2023-01-16, paskelbta TAR 2023-01-16, i. k. 2023-00744</text:span></text:p>
      <text:p text:style-name="Normal"/>
      <text:p text:style-name="P339"><text:span text:style-name="T340">13.6</text:span><text:span text:style-name="T341">. priima sprendimą dėl būsto pritaikymo darbų vykdymo, jei būsto mokestinė vertė yra mažesnė už būsto pritaikymo darbų išlaidų sąmatoje numatytas išlaidas. Tokiu atveju valstybės ir savivaldybės biudžetų lėšos naudojamos Sąraše numatytomis dalim</text:span><text:span text:style-name="T342">is;</text:span></text:p>
      <text:p text:style-name="P343"><text:span text:style-name="T344">13.7</text:span><text:span text:style-name="T345">.<text:s/></text:span><text:span text:style-name="T346">teikia motyvuotą išvadą savivaldybės<text:s/></text:span>merui ar jo įgaliotam savivaldybės administracijos direktoriui<text:span text:style-name="T347"><text:s/>dėl daugiabučio namo bendrojo naudojimo objektų pritaikymo asmens poreikiams, jei savivaldybės administracija pateikia daugiabučio namo butų i</text:span><text:span text:style-name="T348">r kitų patalpų savininkų raštišką sprendimą nesutikti, kad bendrojo naudojimo objektai būtų pritaikyti asmens specialiesiems poreikiams (nurodomas asmens,<text:s/></text:span><text:span text:style-name="T349">kuriam turi būti pritaikytas būstas,<text:s/></text:span><text:span text:style-name="T350">vardas, pavardė, gimimo data, būsto adresas);</text:span><text:s/></text:p>
      <text:p text:style-name="P351">Papunkčio pakeitimai:</text:p>
      <text:p text:style-name="P352"><text:span text:style-name="T353">Nr.<text:s/></text:span><text:a xlink:href="https://www.e-tar.lt/portal/legalAct.html?documentId=e29a2660cf0611ed9978886e85107ab2" office:target-frame-name="_top" xlink:show="replace"><text:span text:style-name="T354">A1-206</text:span></text:a><text:span text:style-name="T355">, 2023-03-30, paskelbta TAR 2023-03-30, i. k. 2023-05898</text:span></text:p>
      <text:p text:style-name="Normal"/>
      <text:p text:style-name="P356"><text:span text:style-name="T357">13.8</text:span><text:span text:style-name="T358">. priima sprendimą skirti kompensaciją, jei asmuo,</text:span><text:span text:style-name="T359"><text:s/>kurio būsto pritaikymo poreikį nuspręsta tenkinti</text:span><text:span text:style-name="T360">, ar atstovas parduoda asmens poreikiams nepritaikytą būstą ir perka visiškai arba iš dalies pritaikytą būstą (nurodomas asmens vardas, pavardė, gimimo data, nepritaikyto būsto adresas, perkamo būsto adresa</text:span><text:span text:style-name="T361">s);</text:span></text:p>
      <text:p text:style-name="P362"><text:span text:style-name="T363">13.9</text:span><text:span text:style-name="T364">. prižiūri, kaip vykdomi būsto pritaikymo darbai, ir vertina atliktus būsto pritaikymo darbus;</text:span></text:p>
      <text:p text:style-name="P365"><text:span text:style-name="T366">13.10</text:span><text:span text:style-name="T367">.<text:s/></text:span><text:span text:style-name="T368">gavusi Neįgaliųjų reikalų departamento pritarimą, priima sprendimą dėl papildomai perkamos įrangos ir (ar) atliekamų būsto ir jo aplinkos<text:s/></text:span><text:span text:style-name="T369">pritaikymo darbų, neišvardytų Sąrašo 1 punkte;</text:span></text:p>
      <text:p text:style-name="P370"><text:span text:style-name="T371">13.11</text:span><text:span text:style-name="T372">. jei, paskirsčius bendrą valstybės biudžeto ir savivaldybės biudžeto lėšų sumą konkrečių būstų pritaikymui finansuoti, lieka lėšų, kurių neužtenka paskutiniam pagal būsto pritaikymo eilę būstui prita</text:span><text:span text:style-name="T373">ikyti, šias lėšas skirti kitam pagal būsto pritaikymo eilę būstui, kuriam pritaikyti šios lėšų sumos užtektų;</text:span></text:p>
      <text:p text:style-name="P374"><text:span text:style-name="T375">13.12</text:span><text:span text:style-name="T376">. priima sprendimą dėl nepanaudotų einamiesiems metams skirtų valstybės biudžeto ir savivaldybės biudžeto lėšų būstų pritaikymui finansuo</text:span><text:span text:style-name="T377">ti panaudojimo Aprašo 43 punkte nurodytais atvejais;</text:span><text:s/></text:p>
      <text:p text:style-name="P378">Papunkčio pakeitimai:</text:p>
      <text:p text:style-name="P379"><text:span text:style-name="T380">Nr.<text:s/></text:span><text:a xlink:href="https://www.e-tar.lt/portal/legalAct.html?documentId=e1dbc040959e11ed8df094f359a60216" office:target-frame-name="_top" xlink:show="replace"><text:span text:style-name="T381">A1-25</text:span></text:a><text:span text:style-name="T382">, 2023-01-16, paskelbta TAR 2023-01-16, i. k. 2023-00744</text:span></text:p>
      <text:p text:style-name="Normal"/>
      <text:p text:style-name="P383">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384">Papildyta papunkčiu:</text:p>
      <text:p text:style-name="P385"><text:span text:style-name="T386">Nr.<text:s/></text:span><text:a xlink:href="https://www.e-tar.lt/portal/legalAct.html?documentId=e1dbc040959e11ed8df094f359a60216" office:target-frame-name="_top" xlink:show="replace"><text:span text:style-name="T387">A1-25</text:span></text:a><text:span text:style-name="T388">, 2023-01-16, paskelbta TAR 2023-01-16, i. k. 2023-00744</text:span></text:p>
      <text:p text:style-name="Normal"/>
      <text:p text:style-name="P389"><text:span text:style-name="T390">V</text:span><text:span text:style-name="T391"><text:s/>SKYRIUS</text:span></text:p>
      <text:p text:style-name="P392"><text:span text:style-name="T393">Reikalavimai pritaikomam būstui</text:span></text:p>
      <text:p text:style-name="P394"/>
      <text:p text:style-name="P395"><text:span text:style-name="T396">14</text:span><text:span text:style-name="T397">. Pritaikomam būstui keliami šie reikalavimai:</text:span></text:p>
      <text:p text:style-name="P398"><text:span text:style-name="T399">14.1</text:span><text:span text:style-name="T400">.<text:s/></text:span><text:span text:style-name="T401">būstas yra<text:s/></text:span><text:span text:style-name="T402">asmens</text:span><text:span text:style-name="T403">, kuriam prašoma pritaikyti būstą, nuolatinė gyvenamoji vieta, deklaruota teisės aktų nustatyta tvarka, išskyrus Aprašo 14.7 papunktyje nurodytą<text:s/></text:span><text:span text:style-name="T404">atvejį, kai būstas yra nebaigtos statybos (jo baigtumas ne mažesnis kaip 80 procentų);</text:span></text:p>
      <text:p text:style-name="P405"><text:span text:style-name="T406">14.2</text:span><text:span text:style-name="T407">. būstas nuosavybės teise turi priklausyti asmeniui, kuris kreipėsi dėl būsto pritaikymo, <text:s/>ar atstovui, ar kitam fiziniam asmeniui, ar savivaldybei (socialinis a</text:span><text:span text:style-name="T408">rba iš savivaldybės nuomojamas būstas);</text:span></text:p>
      <text:p text:style-name="P409"><text:span text:style-name="T410">14.3</text:span><text:span text:style-name="T411">. būsto savininkui nėra apribotos daiktinės teisės į būstą, išskyrus hipoteką.<text:s/></text:span>Ši nuostata netaikoma, jei pritaikant būstą asmeniui yra perkami tik mobilūs keltuvai ir (ar) laiptų kopikliai ir (ar)<text:s/><text:span text:style-name="T412">mobilios t</text:span><text:span text:style-name="T413">echninės pagalbos priemonės (mobilios vonios ir mobilūs tualetai)</text:span><text:span text:style-name="T414">;</text:span></text:p>
      <text:p text:style-name="P415"><text:span text:style-name="T416">14.4</text:span><text:span text:style-name="T417">.<text:s/></text:span><text:span text:style-name="T418">būsto savininkas arba butų ir kitų patalpų savininkai atskiru raštišku sutikimu sutinka</text:span><text:s/><text:span text:style-name="T419">(nurodomas vardas (-ai), pavardė (-ės), gimimo data (-os), būsto adresas, sutikimas dėl būs</text:span><text:span text:style-name="T420">to pritaikymo), kad jam (jiems) priklausantis būstas arba atitinkamai daugiabučio namo bendrojo naudojimo objektai būtų pritaikyti, arba savivaldybės<text:s/></text:span>meras ar jo įgaliotas savivaldybės administracijos direktorius<text:span text:style-name="T421"><text:s/>yra priėmęs sprendimą pritaikyti daugiabuči</text:span><text:span text:style-name="T422">o namo bendrojo naudojimo objektus asmens specialiesiems poreikiams, jei tokio pritaikymo darbai finansuojami ne iš bendrojo naudojimo objektų savininkų lėšų, jei butų ir kitų patalpų savininkų susirinkime priimamas sprendimas nesutikti, kad bendrojo naudo</text:span><text:span text:style-name="T423">jimo objektai būtų pritaikyti asmens specialiesiems poreikiams;</text:span><text:s/></text:p>
      <text:p text:style-name="P424">Papunkčio pakeitimai:</text:p>
      <text:p text:style-name="P425"><text:span text:style-name="T426">Nr.<text:s/></text:span><text:a xlink:href="https://www.e-tar.lt/portal/legalAct.html?documentId=e29a2660cf0611ed9978886e85107ab2" office:target-frame-name="_top" xlink:show="replace"><text:span text:style-name="T427">A1-206</text:span></text:a><text:span text:style-name="T428">, 2023-03-30, paskelbta TAR 2023-03-30, i. k. 2023-05898</text:span></text:p>
      <text:p text:style-name="Normal"/>
      <text:p text:style-name="P429"><text:span text:style-name="T430">14.5</text:span><text:span text:style-name="T431">.<text:s/></text:span><text:span text:style-name="T432">dėl daiktinės teisės į būstą, šių teisių suvaržymo nėra iškelta byla (pavyzdžiui, dėl arešto, nuosavybės nustatymo ir kt.), išskyrus atvejus, kai yra patvirtinta būsto naudojimosi tvarka ir gautas kreditoriaus leidimas ir (ar) būsto bendraturčių su</text:span><text:span text:style-name="T433">tikimai dėl būsto pritaikymo;</text:span></text:p>
      <text:p text:style-name="P434"><text:span text:style-name="T435">14.6</text:span><text:span text:style-name="T436">.<text:s/></text:span><text:span text:style-name="T437">būstas baigtas statyti ir pripažintas tinkamu naudoti;</text:span></text:p>
      <text:p text:style-name="P438"><text:span text:style-name="T439">14.7</text:span><text:span text:style-name="T440">. jei būsto statyba nebaigta (baigtumas ne mažesnis kaip 80 procentų), jis turi nuosavybės teise priklausyti asmeniui,<text:s/></text:span><text:span text:style-name="T441">kuriam prašoma pritaikyti būstą,</text:span><text:span text:style-name="T442"><text:s/>ar atstovui. Tokiu atveju būsto pritaikymo darbus asmuo ar atstovas privalo organizuoti savarankiškai ir šie darbai turi būti atlikti ne vėliau kaip per 12 mėnesių nuo Savarankiško būsto pritaikymo darbų organizavimo ir išlaidų apmokėjimo sutarties, paren</text:span><text:span text:style-name="T443">gtos pagal Savarankiško būsto pritaikymo darbų organizavimo ir išlaidų apmokėjimo sutarties formą (5</text:span><text:span text:style-name="T444"><text:s/></text:span><text:span text:style-name="T445">priedas) (toliau – Sutartis dėl savarankiško būsto pritaikymo), pasirašymo dienos;</text:span><text:s/></text:p>
      <text:p text:style-name="P446">Papunkčio pakeitimai:</text:p>
      <text:p text:style-name="P447"><text:span text:style-name="T448">Nr.<text:s/></text:span><text:a xlink:href="https://www.e-tar.lt/portal/legalAct.html?documentId=e1dbc040959e11ed8df094f359a60216" office:target-frame-name="_top" xlink:show="replace"><text:span text:style-name="T449">A1-25</text:span></text:a><text:span text:style-name="T450">, 2023-01-16, paskelbta TAR 2023-01-16, i. k. 2023-00744</text:span></text:p>
      <text:p text:style-name="Normal"/>
      <text:p text:style-name="P451"><text:span text:style-name="T452">14.8</text:span><text:span text:style-name="T453">.<text:s/></text:span>būstas įregistruotas Nekilnojamojo turto registre;</text:p>
      <text:p text:style-name="P454"><text:span text:style-name="T455">14.9</text:span><text:span text:style-name="T456">.<text:s/></text:span>būstas nėra nuomojamas (išskyrus socialinį ar savivaldybei nuosavybės<text:s/>teise priklausantį būstą).</text:p>
      <text:p text:style-name="P457"><text:span text:style-name="T458">15</text:span><text:span text:style-name="T459">.<text:s/></text:span><text:span text:style-name="T460">Jei būste asmuo faktiškai negyvena dėl to, kad būstas nėra pritaikytas jo poreikiams, sprendimą tenkinti (arba netenkinti) tokio būsto pritaikymo poreikį priima Komisija vadovaudamasi Komisijos reglamentu.</text:span></text:p>
      <text:p text:style-name="P461"/>
      <text:p text:style-name="P462"><text:span text:style-name="T463">VI</text:span><text:span text:style-name="T464"><text:s/>SK</text:span><text:span text:style-name="T465">YRIUS</text:span></text:p>
      <text:p text:style-name="P466"><text:span text:style-name="T467">PRAŠYMO PATEIKIMAS IR NAGRINĖJIMAS</text:span></text:p>
      <text:p text:style-name="P468"/>
      <text:p text:style-name="P469"><text:span text:style-name="T470">16</text:span><text:span text:style-name="T471">. Savivaldybės administracija priima asmenų ar asmens atstovų prašymus ir konsultuoja asmenis ar atstovus dėl būsto pritaikymo darbų organizavimo būdų, tvarkos ir kitais su būsto pritaikymu susijusiais klausi</text:span><text:span text:style-name="T472">mais.<text:s/></text:span></text:p>
      <text:p text:style-name="P473">17.<text:s/><text:span text:style-name="T474">Asmuo ar atstovas pateikia prašymą asmens nuolatinės gyvenamosios vietos savivaldybės administracijai. Prašyme nurodoma: asmens, kuriam prašoma pritaikyti būstą, ir atstovo (jeigu kreipiasi atstovas) vardas, pavardė, gyvenamosios vietos adre</text:span><text:span text:style-name="T475">sas, asmens ar atstovo telefono ryšio numeris ar elektroninio pašto adresas, prašomo pritaikyti būsto adresas. Asmuo ar atstovas prašyme gali nurodyti pageidaujamą būsto pritaikymo darbų organizavimo būdą arba šią informaciją jis pateikia Komisijai, jai at</text:span><text:span text:style-name="T476">liekant prašomo pritaikyti būsto apžiūrą.</text:span><text:s/></text:p>
      <text:p text:style-name="P477">Punkto pakeitimai:</text:p>
      <text:p text:style-name="P478"><text:span text:style-name="T479">Nr.<text:s/></text:span><text:a xlink:href="https://www.e-tar.lt/portal/legalAct.html?documentId=e1dbc040959e11ed8df094f359a60216" office:target-frame-name="_top" xlink:show="replace"><text:span text:style-name="T480">A1-25</text:span></text:a><text:span text:style-name="T481">, 2023-01-16, paskelbta TAR 2023-01-16, i. k. 2023-00744</text:span></text:p>
      <text:p text:style-name="Normal"/>
      <text:p text:style-name="P482">18.<text:s/><text:span text:style-name="T483">Kartu su prašymu<text:s/></text:span><text:span text:style-name="T484">asmuo ar atstovas pateikia šiuos dokumentus ar jų kopijas:</text:span></text:p>
      <text:p text:style-name="P485">18.1.<text:s/><text:span text:style-name="T486">asmens ir atstovo, jeigu prašymą ir dokumentus teikia atstovas, asmens tapatybę patvirtinantį dokumentą (pasą, asmens tapatybės kortelę arba Lietuvos Respublikos ilgalaikio gyventojo leidim</text:span><text:span text:style-name="T487">ą gyventi Europos Sąjungoje);</text:span></text:p>
      <text:p text:style-name="P488"><text:span text:style-name="T489">18.2</text:span><text:span text:style-name="T490">. dokumentus, pagrindžiančius, kad asmeniui turi būti teikiamas prioritetas pagal Aprašo 4.2–4.5 papunkčius (išrašą iš asmens medicininių dokumentų (forma Nr. 027/a „Medicinos dokumentų išrašas / siuntimas“, patvirtint</text:span><text:span text:style-name="T491">a Lietuvos Respublikos sveikatos apsaugos ministro 2014 m. sausio 27 d. įsakymu Nr. V-120 „Dėl privalomų sveikatos statistikos apskaitos ir kitų tipinių formų bei privalomų sveikatos statistikos ataskaitų formų patvirtinimo“ (toliau – Forma Nr. 027/a), jei</text:span><text:span text:style-name="T492"><text:s/>asmeniui paskirtos dializės procedūros;<text:s/></text:span>Techninės pagalbos neįgaliesiems centro prie Socialinės apsaugos ir darbo ministerijos (toliau – Techninės pagalbos neįgaliesiems centras) direktoriaus sudarytos komisijos dėl kompensacijos skyrimo priimto teigiamo<text:s/>sprendimo dėl aktyvaus tipo vežimėlio ar vežimėlio, skirto tetraplegikui, ar elektrinio vežimėlio įsigijimo išlaidų kompensacijos skyrimo 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493">paž</text:span><text:span text:style-name="T494">ymą ar kitą dokumentą iš ugdymo įstaigos, patvirtinantį, kad asmuo mokosi pagal formaliojo švietimo programas (nurodomas asmens vardas, pavardė, gimimo data, patvirtinimas, kad asmuo mokosi pagal formaliojo švietimo programą); pažymą iš darbdavio, patvirti</text:span><text:span text:style-name="T495">nančią, kad asmuo dirba (nurodomas asmens vardas, pavardė, gimimo data, patvirtinimas, kad asmuo dirba);</text:span><text:s/></text:p>
      <text:p text:style-name="P496">Papunkčio pakeitimai:</text:p>
      <text:p text:style-name="P497"><text:span text:style-name="T498">Nr.<text:s/></text:span><text:a xlink:href="https://www.e-tar.lt/portal/legalAct.html?documentId=e1dbc040959e11ed8df094f359a60216" office:target-frame-name="_top" xlink:show="replace"><text:span text:style-name="T499">A1-25</text:span></text:a><text:span text:style-name="T500">, 2023-01-16,<text:s/></text:span><text:span text:style-name="T501">paskelbta TAR 2023-01-16, i. k. 2023-00744</text:span></text:p>
      <text:p text:style-name="Normal"/>
      <text:p text:style-name="P502"><text:span text:style-name="T503">18.3</text:span><text:span text:style-name="T504">. Formą Nr. 027/a ar kitą gydytojo pažymą, jei kreipiamasi dėl pakartotinio būsto pritaikymo, kai asmeniui dėl pasikeitusios sveikatos būklės reikalingi papildomi būsto pritaikymo darbai;</text:span><text:s/></text:p>
      <text:p text:style-name="P505">Papunkčio pakeitimai:</text:p>
      <text:p text:style-name="P506"><text:span text:style-name="T507">Nr.<text:s/></text:span><text:a xlink:href="https://www.e-tar.lt/portal/legalAct.html?documentId=e1dbc040959e11ed8df094f359a60216" office:target-frame-name="_top" xlink:show="replace"><text:span text:style-name="T508">A1-25</text:span></text:a><text:span text:style-name="T509">, 2023-01-16, paskelbta TAR 2023-01-16, i. k. 2023-00744</text:span></text:p>
      <text:p text:style-name="Normal"/>
      <text:p text:style-name="P510">18.4.<text:s/><text:span text:style-name="T511">laisvos formos rašytinį būsto savininko sutikimą leisti pritaikyti jam nuo</text:span><text:span text:style-name="T512">savybės teise priklausantį būstą, jei prašoma pritaikyti būstą asmeniui, kuris nėra to būsto savininkas (nurodomas būsto savininko vardas, pavardė, gimimo data, būsto adresas ir sutikimas leisti pritaikyti jam nuosavybės teise priklausantį būstą), išskyrus</text:span><text:span text:style-name="T513"><text:s/>atvejį, kai prašoma pritaikyti socialinį ar savivaldybei nuosavybės teise priklausantį būstą;</text:span></text:p>
      <text:p text:style-name="P514"><text:span text:style-name="T515">18.5</text:span><text:span text:style-name="T516">. dokumentą, patvirtinantį asmens atstovavimo pagrindą (pavyzdžiui, gimimo liudijimą, teismo sprendimą (nutartį), įgaliojimą, asmens ar atstovo raštišką<text:s/></text:span><text:span text:style-name="T517">sutikimą, kad būsto pritaikymo klausimais asmeniui atstovautų kitas asmuo (nurodomas atstovo ir atstovaujamojo vardas, pavardė, gimimo data), kai asmens vardu prašymą teikia atstovas.</text:span></text:p>
      <text:p text:style-name="P518">19. Prašymas ir Aprašo 18 punkte nurodyti dokumentai gali būti pateikti asmeniškai atvykus į savivaldybės administraciją, paštu, elektroniniu paštu arba kitomis elektroninių ryšių priemonėmis, jei valstybės elektroninės valdžios sistemoje teikiama tokia elektroninė paslauga, per kurjerį arba atstovą, kurio teisė atstovauti turi būti įrodoma Aprašo 18.5 papunktyje nurodytu dokumentu.<text:s/></text:p>
      <text:p text:style-name="P519">Jeigu prašymas ir Aprašo 18 punkte nurodyti dokumentai teikiami asmeniškai atvykus į savivaldybės administraciją, padaromos ir patvirtinamos pateiktų dokumentų, išskyrus prašymą ir asmens tapatybę patvirtinantį dokumentą, kopijos, o dokumentai grąžinami juos pateikusiam asmeniui.<text:s/></text:p>
      <text:p text:style-name="P520">Jeigu prašymas ir dokumentai teikiami per atstovą arba siunčiami paštu, elektroniniu paštu arba kitomis elektroninių ryšių priemonėmis, arba per kurjerį, prie prašymo turi būti pridedamos visų reikiamų dokumentų kopijos, įskaitant<text:s/>asmens ir atstovo (jeigu taikoma) asmens tapatybę patvirtinančio dokumento kopiją, išskyrus šiame Aprašo punkte nustatytus atvejus, kai asmens tapatybę patvirtinančio dokumento kopija neteikiama.<text:s/></text:p>
      <text:p text:style-name="P521">Jeigu prašymas ir dokumentai siunčiami elektroniniu paštu,<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o prašymą ir dokumentus teikiančio asmens tapatybę patvirtinančio dokumento kopija neteikiama.</text:p>
      <text:p text:style-name="P522">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523">Asmens tapatybę patvirtinančio dokumento kopija, teikiant ją šiame Aprašo punkte nurodytais atvejais, turi būti padaryta taip, kad matytųsi tik asmens vardas, pavardė, gimimo data ir asmens kodas.</text:p>
      <text:p text:style-name="P524">20.<text:s/><text:span text:style-name="T525">Jeigu Aprašo 18 punkte nu</text:span><text:span text:style-name="T526">rodyti dokumentai ir informacija yra valstybės registruose (kadastruose), žinybiniuose registruose, valstybės informacinėse sistemose arba juos savivaldybės administracija pagal prašymą ir (ar) duomenų teikimo sutartis gauna iš valstybės ir (ar) savivaldyb</text:span><text:span text:style-name="T527">ės institucijų, įstaigų, įmonių ir organizacijų, asmuo ar atstovas šių dokumentų ir informacijos pateikti neprivalo. Valstybės registrų (kadastrų), žinybinių registrų, valstybės informacinių sistemų tvarkytojai, valstybės ir (ar) savivaldybių institucijos,</text:span><text:span text:style-name="T528"><text:s/>įstaigos, įmonės ir organizacijos savivaldybės administracijos prašymu (nurodomas asmens, dėl kurio kreipiamasi, vardas, pavardė, gimimo data, prašomų duomenų gavimo pagrindas, jų naudojimo tikslas, teikimo būdas ir duomenų apimtis) arba duomenų teikimo s</text:span><text:span text:style-name="T529">utartyje nustatyta tvarka privalo nemokamai teikti savivaldybės administracijai dokumentus ir informaciją, kurios reikia nustatant būsto pritaikymo poreikį.</text:span></text:p>
      <text:p text:style-name="P530">21.<text:s/><text:span text:style-name="T531">Valstybės registrų (kadastrų), žinybinių registrų, valstybės informacinių sistemų tvarkytoj</text:span><text:span text:style-name="T532">ai, valstybės ir (ar) savivaldybių institucijos, įstaigos, įmonės ir organizacijos, savivaldybės administracijos prašymu arba duomenų teikimo sutartyje nustatyta tvarka teikiančios jai Aprašo 18 punkte nurodytus dokumentus ir informaciją, gali pateikti ele</text:span><text:span text:style-name="T533">ktroninius dokumentus, pasirašytus saugiu elektroniniu parašu, sukurtu saugia parašo formavimo įranga ir patvirtintu galiojančiu kvalifikuotu sertifikatu.</text:span></text:p>
      <text:p text:style-name="P534">22.<text:s/><text:span text:style-name="T535">Savivaldybės administracijoje gautas prašymas užregistruojamas suteikiant registracijos numer</text:span><text:span text:style-name="T536">į, o asmens prašomas pritaikyti būstas įrašomas į būsto pritaikymo eilę pagal Aprašo 4 punkte nurodytų prioritetų</text:span><text:s/>išdėstymo eilę<text:span text:style-name="T537">.<text:s/></text:span></text:p>
      <text:p text:style-name="P538">23.<text:s/><text:span text:style-name="T539">Savivaldybės administracija, gavusi naujus prioriteto suteikimą asmeniui pagrindžiančius dokumentus, nurodytus Aprašo</text:span><text:span text:style-name="T540"><text:s/>18.2 ir 18.3 papunkčiuose, prireikus atnaujina būsto pritaikymo eilę.<text:s/></text:span></text:p>
      <text:p text:style-name="P541">24.<text:s/><text:span text:style-name="T542">Savivaldybės administracija Aprašo 41 punkte nustatyta tvarka preliminariai nustato asmenis, kuriems būstas galėtų būti pritaikytas einamaisiais metais.</text:span><text:s/></text:p>
      <text:p text:style-name="P543">Punkto pakeitimai:</text:p>
      <text:p text:style-name="P544"><text:span text:style-name="T545">Nr.</text:span><text:span text:style-name="T546"><text:s/></text:span><text:a xlink:href="https://www.e-tar.lt/portal/legalAct.html?documentId=e1dbc040959e11ed8df094f359a60216" office:target-frame-name="_top" xlink:show="replace"><text:span text:style-name="T547">A1-25</text:span></text:a><text:span text:style-name="T548">, 2023-01-16, paskelbta TAR 2023-01-16, i. k. 2023-00744</text:span></text:p>
      <text:p text:style-name="Normal"/>
      <text:p text:style-name="P549">25.<text:s/><text:span text:style-name="T550">Savivaldybės administracija, preliminariai nustačiusi asmenis, kuriems einamaisiais me</text:span><text:span text:style-name="T551">tais galėtų būti pritaikyti būstai, ir gavusi iš jų visus prašymui nagrinėti reikalingus dokumentus, nurodytus Aprašo 18 punkte, papildomai prie prašymo prideda šiuos iš valstybės registrų (kadastrų), žinybinių registrų, kitų valstybės ar savivaldybių info</text:span><text:span text:style-name="T552">rmacinių sistemų gautus dokumentus ar patvirtintas jų kopijas:</text:span></text:p>
      <text:p text:style-name="P553"><text:span text:style-name="T554">25.1</text:span><text:span text:style-name="T555">. išrašą iš Neįgalumo ir darbingumo nustatymo tarnybos prie Socialinės apsaugos ir darbo ministerijos duomenų bazės apie nustatytą neįgalumo arba darbingumo lygį ar specialiųjų poreikių l</text:span><text:span text:style-name="T556">ygį ir apie nustatytą specialųjį nuolatinės slaugos poreikį ar specialųjį nuolatinės priežiūros (pagalbos) poreikį (nurodomas asmens vardas, pavardė, gimimo data ir nustatyto specialiojo poreikio pavadinimas) arba Neįgalumo ir darbingumo nustatymo tarnybos</text:span><text:span text:style-name="T557"><text:s/>prie Socialinės apsaugos ir darbo ministerijos direktoriaus nustatytos formos pažymą apie nustatytą specialųjį nuolatinės slaugos poreikį (arba jos kopiją), arba pažymą apie nustatytą specialųjį nuolatinės priežiūros (pagalbos) poreikį (arba jos kopiją);</text:span><text:s/></text:p>
      <text:p text:style-name="P558">Papunkčio pakeitimai:</text:p>
      <text:p text:style-name="P559"><text:span text:style-name="T560">Nr.<text:s/></text:span><text:a xlink:href="https://www.e-tar.lt/portal/legalAct.html?documentId=e1dbc040959e11ed8df094f359a60216" office:target-frame-name="_top" xlink:show="replace"><text:span text:style-name="T561">A1-25</text:span></text:a><text:span text:style-name="T562">, 2023-01-16, paskelbta TAR 2023-01-16, i. k. 2023-00744</text:span></text:p>
      <text:p text:style-name="Normal"/>
      <text:p text:style-name="P563"><text:span text:style-name="T564">25.2</text:span><text:span text:style-name="T565">. Formos Nr. 027/a iš savivaldybės administracijos ar<text:s/></text:span><text:span text:style-name="T566">Techninės pagalbos neįgaliesiems centro, kurioje nustatytas judėjimo techninės pagalbos priemonių poreikis, kopiją arba galiojančios asmens aprūpinimo techninės pagalbos priemonėmis sutarties kopiją</text:span><text:span text:style-name="T567">, arba<text:s/></text:span><text:span text:style-name="T568">Techninės pagalbos neįgaliesiems centro raštą, patv</text:span><text:span text:style-name="T569">irtinantį, kad asmuo yra pateikęs Techninės pagalbos neįgaliesiems centrui socialinės apsaugos ir darbo ministro nustatytos formos Prašymą skirti judėjimo techninės pagalbos priemonę</text:span><text:span text:style-name="T570">;</text:span><text:s/></text:p>
      <text:p text:style-name="P571">Papunkčio pakeitimai:</text:p>
      <text:p text:style-name="P572"><text:span text:style-name="T573">Nr.<text:s/></text:span><text:a xlink:href="https://www.e-tar.lt/portal/legalAct.html?documentId=e1dbc040959e11ed8df094f359a60216" office:target-frame-name="_top" xlink:show="replace"><text:span text:style-name="T574">A1-25</text:span></text:a><text:span text:style-name="T575">, 2023-01-16, paskelbta TAR 2023-01-16, i. k. 2023-00744</text:span></text:p>
      <text:p text:style-name="Normal"/>
      <text:p text:style-name="P576"><text:span text:style-name="T577">25.3</text:span><text:span text:style-name="T578">. išrašą iš Lietuvos Respublikos gyventojų registro apie asmens gyvenamąją vietą (gyvenamosios vietos adresą);</text:span><text:s/></text:p>
      <text:p text:style-name="P579">Papunkčio pakeitimai:</text:p>
      <text:p text:style-name="P580"><text:span text:style-name="T581">Nr.<text:s/></text:span><text:a xlink:href="https://www.e-tar.lt/portal/legalAct.html?documentId=e1dbc040959e11ed8df094f359a60216" office:target-frame-name="_top" xlink:show="replace"><text:span text:style-name="T582">A1-25</text:span></text:a><text:span text:style-name="T583">, 2023-01-16, paskelbta TAR 2023-01-16, i. k. 2023-00744</text:span></text:p>
      <text:p text:style-name="Normal"/>
      <text:p text:style-name="P584">25.4.<text:s/><text:span text:style-name="T585">išrašą iš Valstybinės mokesčių inspekcijos prie Lietuvos Respublikos finansų mi</text:span><text:span text:style-name="T586">nisterijos duomenų bazės arba Lietuvos Respublikos apdraustųjų valstybiniu socialiniu draudimu ir valstybinio socialinio draudimo išmokų gavėjų registro duomenų bazės apie asmens, draudžiamo nustatytų rūšių valstybiniu socialiniu draudimu, kategoriją (apdr</text:span><text:span text:style-name="T587">austojo kategorija) ir asmens darbinį užimtumą (dirba ar nedirba);</text:span></text:p>
      <text:p text:style-name="P588">25.5.<text:s/><text:span text:style-name="T589">Nekilnojamojo turto registro centrinio duomenų banko išrašą apie būstą, dėl kurio pritaikymo kreipėsi asmuo ar atstovas;<text:s/></text:span></text:p>
      <text:p text:style-name="P590">25.6.<text:s/><text:span text:style-name="T591">valstybinę žemę patikėjimo teise valdančio subj</text:span><text:span text:style-name="T592">ekto rašytinio sutikimo kopiją, jei numatomi ant valstybinės žemės pastatyto būsto pritaikymo darbai (pateikia savivaldybės administracija).</text:span></text:p>
      <text:p text:style-name="P593">26. Jeigu pagal asmens ar atstovo pateiktus ir savivaldybės administracijos surinktus dokumentus savivaldybės<text:s/>administracija nustato, kad dokumentuose pateiktos informacijos nepakanka arba kad asmuo ar atstovas nepateikė visų reikalingų dokumentų, nurodytų Aprašo 18 punkte, ji raštu informuoja asmenį ar atstovą 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atstovas prašomos informacijos ir<text:s/>(ar) dokumentų nepateikia iki nurodyto termino<text:s/><text:span text:style-name="T594">arba jei asmens ar atstovo prašymas pateikiamas Komisijai patvirtinus būsto pritaikymo eilę,<text:s/></text:span>prašymas toliau nenagrinėjamas ir asmuo išbraukiamas iš būsto pritaikymo eilės. Savivaldybės administracija<text:span text:style-name="T595"><text:s/></text:span>paštu arba elektroninių ryšių priemonėmis informuoja asmenį ar atstovą apie tai, kad jis išbrauktas iš būsto pritaikymo eilės, per 5 darbo dienas nuo asmens išbraukimo iš būsto pritaikymo eilės dienos, nurodydama išbraukimo iš šios eilės priežastį (-is).<text:s/></text:p>
      <text:p text:style-name="P596">Punkto<text:s/>pakeitimai:</text:p>
      <text:p text:style-name="P597"><text:span text:style-name="T598">Nr.<text:s/></text:span><text:a xlink:href="https://www.e-tar.lt/portal/legalAct.html?documentId=e1dbc040959e11ed8df094f359a60216" office:target-frame-name="_top" xlink:show="replace"><text:span text:style-name="T599">A1-25</text:span></text:a><text:span text:style-name="T600">, 2023-01-16, paskelbta TAR 2023-01-16, i. k. 2023-00744</text:span></text:p>
      <text:p text:style-name="Normal"/>
      <text:p text:style-name="P601"><text:span text:style-name="T602">26</text:span><text:span text:style-name="T603">1</text:span><text:span text:style-name="T604">.<text:s/></text:span>Jeigu prašymas gaunamas Komisijai patvirtinus būsto pritaikymo eilę,<text:s/>jį savivaldybės administracija nagrinėja ir būsto pritaikymo eilė einamaisiais metais atnaujinama Komisijos sprendimu:</text:p>
      <text:p text:style-name="P605"><text:span text:style-name="T606">26</text:span><text:span text:style-name="T607">1</text:span>.1. jei skiriama papildomų<text:s/><text:span text:style-name="T608">valstybės biudžeto ir (ar) savivaldybės biudžeto</text:span><text:s/>lėšų būstams pritaikyti ir atsiranda galimybė pritaikyti<text:s/>būstus, kurie iki einamųjų metų birželio 1 d. nebuvo įtraukti į tais metais pritaikomų būstų sąrašą;</text:p>
      <text:p text:style-name="P609"><text:span text:style-name="T610">26</text:span><text:span text:style-name="T611">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612">Papildyta punktu:</text:p>
      <text:p text:style-name="P613"><text:span text:style-name="T614">Nr.<text:s/></text:span><text:a xlink:href="https://www.e-tar.lt/portal/legalAct.html?documentId=e1dbc040959e11ed8df094f359a60216" office:target-frame-name="_top" xlink:show="replace"><text:span text:style-name="T615">A1-25</text:span></text:a><text:span text:style-name="T616">, 2023-01-16, paskelb</text:span><text:span text:style-name="T617">ta TAR 2023-01-16, i. k. 2023-00744</text:span></text:p>
      <text:p text:style-name="Normal"/>
      <text:p text:style-name="P618"><text:span text:style-name="T619">VII</text:span><text:span text:style-name="T620"><text:s/>SKYRIUS</text:span></text:p>
      <text:p text:style-name="P621"><text:span text:style-name="T622">BŪSTO PRITAIKYMO POREIKIO VERTINIMAS IR NUSTATYMAS</text:span></text:p>
      <text:p text:style-name="P623"/>
      <text:p text:style-name="P624"><text:span text:style-name="T625">27</text:span><text:span text:style-name="T626">.</text:span><text:span text:style-name="T627"><text:s/></text:span><text:span text:style-name="T628">Savivaldybės administracijai nustačius, kad asmuo ir prašomas pritaikyti būstas atitinka Aprašo 3 ir 14 punktuose keliamus reikalavimus,<text:s/></text:span><text:span text:style-name="T629">Komisija atlieka prašomo pritaikyti būsto apžiūrą.</text:span></text:p>
      <text:p text:style-name="P630"><text:span text:style-name="T631">28</text:span><text:span text:style-name="T632">.</text:span><text:span text:style-name="T633"><text:s/></text:span>Komisija su asmeniu ar atstovu suderintu laiku atvyksta į prašomą pritaikyti būstą, jį apžiūri ir užpildo vertinimo aktą. Apžiūrint būstą ir įvertinant jo pritaikymo poreikį, privalo dalyvauti bent<text:s/>vienas Komisijos narys ir statybos darbų specialistas.<text:s/><text:span text:style-name="T634">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635">29.<text:s/><text:span text:style-name="T636">Vertindami būsto pritaikymo poreikį, apžiūroje dalyvaujantys Komisijos nariai ir statybos darbų specialistas, atsižvelgdami į asmens sveikatos būklę, paprašo asmens ar atstovo atsakyti į vertinimo akto III dalyje pateiktus būsto pri</text:span><text:span text:style-name="T637">taikymo poreikio nustatymo klausimus.</text:span><text:s/><text:span text:style-name="T638">Jei asmuo ar atstovas į vertinimo akto III dalyje pateiktą būsto pritaikymo poreikio nustatymo klausimą atsako „Taip“, vertinimo akte prie šio klausimo pažymima, kokios yra fizinės aplinkos kliūtys ir kokie būsto<text:s/></text:span><text:span text:style-name="T639">pritaikymo darbai ir (ar) įranga reikalingi. Jei vertinimo akto III dalyje į visus pateiktus klausimus atsakoma „Ne“, akte nurodoma, kad asmeniui būsto pritaikymo poreikio nėra, ir asmens ar asmens atstovo prašymą Komisija atmeta.</text:span></text:p>
      <text:p text:style-name="P640"><text:span text:style-name="T641">Užpildytą vertinimo aktą<text:s/></text:span><text:span text:style-name="T642">pasirašo visi būsto apžiūroje dalyvavę ir su būsto<text:s/></text:span>vertinimo aktu<text:s/><text:span text:style-name="T643">susipažinę Komisijos nariai, statybos darbų specialistas (jeigu jis nėra Komisijos narys), asmuo ar atstovas ir per 2 darbo dienas nuo vertinimo akto užpildymo dienos Komisija tiesiogiai ar<text:s/></text:span><text:span text:style-name="T644">elektroninių ryšių priemonėmis jį pateikia savivaldybės administracijai.</text:span></text:p>
      <text:p text:style-name="P645"><text:span text:style-name="T646">30</text:span><text:span text:style-name="T647">.</text:span><text:span text:style-name="T648"><text:s/></text:span>Jeigu būste gyvena daugiau asmenų, kuriems būtina pritaikyti būstą, pildomas vienas vertinimo aktas (pildoma tiek eilučių, kiek būste gyvena asmenų, kuriems būtina pritaikyti<text:s/>būstą), kuriame įvertinamas būsto pritaikymo poreikis visiems būste gyvenantiems asmenims.</text:p>
      <text:p text:style-name="P649">31.<text:s/><text:span text:style-name="T650">Savivaldybės administracijos per 30 darbo dienų nuo vertinimo akto gavimo dienos pagal jame nurodytus asmeniui reikalingus būsto pritaikymo darbų ar (ir) įra</text:span><text:span text:style-name="T651">ngos aprašymus statybos darbų specialistas parengia preliminarų būsto pritaikymo darbų aprašo ir išlaidų sąmatos projektą, sudarytą atsižvelgiant į vidutines darbų, paslaugų ir (ar) prekių rinkos kainas. Būsto pritaikymo darbų projektas rengiamas, jei tai<text:s/></text:span><text:span text:style-name="T652">numatyta Statybos įstatyme.</text:span></text:p>
      <text:p text:style-name="P653"><text:span text:style-name="T654">32</text:span><text:span text:style-name="T655">. Būsto pritaikymo darbų projektą (jei rengiamas), preliminarų būsto pritaikymo darbų aprašo ir išlaidų sąmatos projektą, vertinimo aktą bei Aprašo 18 ir 25 punktuose nurodytus dokumentus ar jų kopijas savivaldybės adminis</text:span><text:span text:style-name="T656">tracija ne vėliau kaip per 3 darbo dienas nuo jų parengimo (gavimo) dienos tiesiogiai ar elektroninių ryšių priemonėmis pateikia svarstyti Komisijai artimiausiame jos posėdyje.</text:span></text:p>
      <text:p text:style-name="P657"><text:span text:style-name="T658">33</text:span><text:span text:style-name="T659">.<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660">34.<text:s/><text:span text:style-name="T661">Jei asmens specialiesiems poreikiams prašoma pritaikyti daugiabučio namo bendrojo naudojimo objektus, sprendimai dėl bendrojo naudojimo objektų vald</text:span><text:span text:style-name="T662">ymo ir naudojimo, taip pat dėl naujų bendrojo naudojimo objektų sukūrimo ir disponavimo jais priimami Civilinio kodekso nustatyta tvarka. Sprendimų priėmimo procedūrą organizuoja savivaldybės administracija. Jeigu butų ir kitų patalpų savininkai priima spr</text:span><text:span text:style-name="T663">endimą nepritaikyti daugiabučio namo bendrojo naudojimo objektų asmens specialiesiems poreikiams, savivaldybės administracija tiesiogiai ar elektroninių ryšių priemonėmis pateikia šį sprendimą ar jo kopiją Komisijai.</text:span></text:p>
      <text:p text:style-name="P664"><text:span text:style-name="T665">35</text:span><text:span text:style-name="T666">. Komisija priimtą sprendimą tenk</text:span><text:span text:style-name="T667">inti (arba netenkinti) būsto pritaikymo poreikį ir sprendimą patvirtinti (arba nepatvirtinti) preliminarų būsto pritaikymo darbų aprašą ir išlaidų sąmatą arba šių sprendimų kopijas ir Komisijos posėdžio protokolą su priedais (jei tokie yra) arba jo kopiją<text:s/></text:span><text:span text:style-name="T668">ne vėliau kaip per 3 darbo dienas nuo Komisijos posėdžio dienos tiesiogiai ar elektroninių ryšių priemonėmis pateikia savivaldybės administracijai.</text:span></text:p>
      <text:p text:style-name="P669"><text:span text:style-name="T670">36</text:span><text:span text:style-name="T671">. Savivaldybės administracija, gavusi Aprašo 35 punkte nurodytą informaciją ir dokumentus, per 7 darbo</text:span><text:span text:style-name="T672"><text:s/>dienas:</text:span></text:p>
      <text:p text:style-name="P673">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s/></text:p>
      <text:p text:style-name="P674">Papunkčio pakeitimai:</text:p>
      <text:p text:style-name="P675"><text:span text:style-name="T676">Nr.<text:s/></text:span><text:a xlink:href="https://www.e-tar.lt/portal/legalAct.html?documentId=e1dbc040959e11ed8df094f359a60216" office:target-frame-name="_top" xlink:show="replace"><text:span text:style-name="T677">A1-25</text:span></text:a><text:span text:style-name="T678">, 2023-01-16, paskelbta TAR 2023-01-16, i. k. 2023-00744</text:span></text:p>
      <text:p text:style-name="Normal"/>
      <text:p text:style-name="P679"><text:span text:style-name="T680">36.2</text:span><text:span text:style-name="T681">. jeigu priimamas sprendimas netenki</text:span><text:span text:style-name="T682">nti būsto pritaikymo poreikio, raštu apie tai informuoja asmenį ar atstovą ir paštu ar elektroniniu paštu pateikia Komisijos sprendimo netenkinti būsto pritaikymo poreikio kopiją, nurodydama sprendimo apskundimo tvarką ir terminus.</text:span></text:p>
      <text:p text:style-name="P683"><text:span text:style-name="T684">37</text:span><text:span text:style-name="T685">. Jei asmuo ar<text:s/></text:span><text:span text:style-name="T686">atstovas prašyme ar vertinimo akte nurodė, kad būsto pritaikymo darbus organizuos savarankiškai, Komisijai priėmus sprendimą tenkinti būsto pritaikymo poreikį, savivaldybės administracija su asmeniu ar atstovu pasirašo Sutartį dėl savarankiško būsto pritai</text:span><text:span text:style-name="T687">kymo.</text:span></text:p>
      <text:p text:style-name="P688"><text:span text:style-name="T689">38</text:span><text:span text:style-name="T690">. Savivaldybės administracija, būsto pritaikymo darbus organizuoja tiems asmenims, kurie prašyme ar vertinimo akte nurodė, kad būsto pritaikymo darbus organizuotų savivaldybės administracija.<text:s/></text:span></text:p>
      <text:p text:style-name="P691"><text:span text:style-name="T692">39</text:span><text:span text:style-name="T693">.<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 pritaikymo darbų vykdymo būdai (pavyzdžiui, jei gali būti pritaikomi keli sanitariniai mazgai arba į būstą galima patekti keliais būdais), atliekami<text:s/><text:span text:style-name="T694">pagal preliminarų būsto pritaikymo darbų aprašą ir išlaidų sąmatą<text:s/></text:span>mažiausiai kainuojantys būsto pritaikymo darbai.</text:p>
      <text:p text:style-name="P695">40.<text:s/><text:span text:style-name="T696">Jei savivaldybės administr</text:span><text:span text:style-name="T697">acija gauna papildomą finansavimą iš valstybės biudžeto ar gali skirti papildomų lėšų iš savivaldybės biudžeto, gali būti nagrinėjami asmenų ar atstovų prašymai, kurie nebuvo išnagrinėti iki einamųjų metų birželio 1 d.</text:span></text:p>
      <text:p text:style-name="P698"/>
      <text:p text:style-name="P699"><text:span text:style-name="T700">VIII</text:span><text:span text:style-name="T701"><text:s/>SKYRIUS</text:span></text:p>
      <text:p text:style-name="P702"><text:span text:style-name="T703">VALSTYBĖS<text:s/></text:span><text:span text:style-name="T704">BIUDŽETO LĖŠŲ BŪSTO PRITAIKYMUI NAUDOJIMAS, BŪSTO PRITAIKYMO IŠLAIDŲ PLANAVIMAS IR FINANSAVIMAS</text:span></text:p>
      <text:p text:style-name="P705"/>
      <text:p text:style-name="P706"><text:span text:style-name="T707">41</text:span><text:span text:style-name="T708">. Atsižvelgdama į turimų savivaldybės biudžeto lėšų būstui pritaikyti lėšų sumą ir skirtą valstybės biudžeto lėšų sumą einamaisiais metais, Komisija nust</text:span><text:span text:style-name="T709">ato, kokiam skaičiui būsto pritaikymo eilėje įrašytų būstų galima organizuoti būsto pritaikymo darbus ir kiek asmenų ar atstovų prašymų tais metais galima tenkinti.<text:s/></text:span></text:p>
      <text:p text:style-name="P710">42.<text:s/><text:span text:style-name="T711">Jei, paskirsčius bendrą valstybės biudžeto ir savivaldybės biudžeto lėšų sumą konk</text:span><text:span text:style-name="T712">rečių būstų pritaikymui finansuoti, lieka lėšų, kurių neužtenka paskutiniam pagal būsto pritaikymo eilę būstui pritaikyti, rekomenduojama Komisijos sprendimu šias lėšas skirti kitam pagal būsto pritaikymo eilę būstui, kuriam pritaikyti šios lėšų sumos užte</text:span><text:span text:style-name="T713">ktų.</text:span></text:p>
      <text:p text:style-name="P714"><text:span text:style-name="T715">43</text:span><text:span text:style-name="T716">. Jeigu einamųjų metų pabaigoje lieka nepanaudotų einamiesiems metams skirtų valstybės biudžeto ir (ar) savivaldybės biudžeto lėšų būstų pritaikymui finansuoti, šias lėšas Komisijos sprendimu savivaldybės administracija gali panaudoti:</text:span></text:p>
      <text:p text:style-name="P717"><text:span text:style-name="T718">43.1</text:span><text:span text:style-name="T719">. i</text:span><text:span text:style-name="T720">šlaidoms, kurias patyrė asmuo ar atstovas, visus ar dalį būsto pritaikymo darbų savarankiškai organizavęs pats ir juos užbaigęs, padengti arba kompensacijai mokėti,<text:s/></text:span><text:span text:style-name="T721">jei prašomas pritaikyti<text:s/></text:span><text:span text:style-name="T722">būstas nepateko į einamaisiais metais pritaikomų būstų sąrašą. Šios</text:span><text:span text:style-name="T723"><text:s/>išlaidos padengiamos ir kompensacijos mokamos pagal Komisijos patvirtintą būsto pritaikymo eilę;</text:span></text:p>
      <text:p text:style-name="P724">43.2. išankstiniam avansiniam apmokėjimui Aprašo 69 ir 70 punktuose nustatyta tvarka atlikti tais atvejais, kai asmuo ar atstovas yra nusprendęs<text:s/><text:span text:style-name="T725">visus ar<text:s/></text:span><text:span text:style-name="T726">dalį būsto pritaikymo darbų</text:span><text:s/>organizuoti savarankiškai, tačiau būstas nėra įtrauktas į einamaisiais metais pritaikomų būstų sąrašą.<text:s/></text:p>
      <text:p text:style-name="P727">Punkto pakeitimai:</text:p>
      <text:p text:style-name="P728"><text:span text:style-name="T729">Nr.<text:s/></text:span><text:a xlink:href="https://www.e-tar.lt/portal/legalAct.html?documentId=e1dbc040959e11ed8df094f359a60216" office:target-frame-name="_top" xlink:show="replace"><text:span text:style-name="T730">A1-25</text:span></text:a><text:span text:style-name="T731">, 2023-01-16, paskelbta TAR 2023-01-16, i. k. 2023-00744</text:span></text:p>
      <text:p text:style-name="Normal"/>
      <text:p text:style-name="P732">44.<text:s/><text:span text:style-name="T733">Savivaldybės administracijos rengiamoje išlaidų sąmatoje, kurią rekomenduojama rengti pagal Formą B-1, patvirtintą Lietuvos Respublikos finansų ministro 2018 m. gegužės 31 d. įsakymu Nr</text:span><text:span text:style-name="T734">. 1K-206 „</text:span><text:span text:style-name="T735">Dėl biudžeto sudarymo ir vykdymo formų patvirtinimo“</text:span><text:span text:style-name="T736">, nurodomos visos tinkamos finansuoti išlaidos, susijusios su būsto pritaikymu (įskaitant projektų ir sąmatų rengimo išlaidas).<text:s/></text:span></text:p>
      <text:p text:style-name="P737">45.<text:s/><text:span text:style-name="T738">Tinkamos finansuoti išlaidos turi atitikti gero finansų v</text:span><text:span text:style-name="T739">aldymo principus ir būti:</text:span></text:p>
      <text:p text:style-name="P740">45.1.<text:s/><text:span text:style-name="T741">efektyvios ir tikslingos;</text:span></text:p>
      <text:p text:style-name="P742">45.2.<text:s/><text:span text:style-name="T743">būtinos būsto pritaikymo darbams atlikti;</text:span></text:p>
      <text:p text:style-name="P744">45.3.<text:s/><text:span text:style-name="T745">patirtos pasirašius savivaldybės administracijos sudarytas projektavimo, ekspertavimo, statybos darbų sutartis arba savivaldybės admin</text:span><text:span text:style-name="T746">istracijos ir asmens ar atstovo Sutartį dėl savarankiško būsto pritaikymo, arba Komisijai priėmus sprendimą siūlyti išmokėti kompensaciją;</text:span></text:p>
      <text:p text:style-name="P747">45.4.<text:s/><text:span text:style-name="T748">numatytos būsto pritaikymo išlaidų sąmatoje, pridėtoje prie savivaldybės administracijos ir statybos darbų<text:s/></text:span><text:span text:style-name="T749">rangovo sutarties, arba skirtos darbams, nurodytiems būsto pritaikymo darbų apraše, pridėtame prie Sutarties dėl savarankiško būsto pritaikymo, atlikti. Apskaičiuojant būsto pritaikymo darbų išlaidas, į jas neįtraukiamos įvairių tipų keltuvų (liftų) ir (ar</text:span><text:span text:style-name="T750">) įvairių tipų perkėlimo įrangos</text:span><text:s/>(<text:span text:style-name="T751">mobilių keltuvų, perkėlimo sistemų, laiptų kopiklių) pirkimo arba gamybos ir jų įrengimo (taip pat ir išmontavimo, kad juos būtų galima panaudoti kitų asmenų poreikiams tenkinti) išlaidos. Minėtų įrenginių pirkimo arba gam</text:span><text:span text:style-name="T752">ybos bei jų įrengimo išlaidų sąmatas rengia statybos darbų specialistas ir jos pridedamos atskirai. Nupirkusi ir (ar) sumontavusi keltuvą (liftą), mobilų keltuvą ar laiptų kopiklį, savivaldybės administracija su pareiškėju pasirašo Keltuvo (lifto), mobilau</text:span><text:span text:style-name="T753">s keltuvo ar laiptų kopiklio panaudos sutartį, parengtą pagal Keltuvo (lifto), mobilaus keltuvo ar laiptų kopiklio panaudos sutarties formą (6 priedas).</text:span><text:s/></text:p>
      <text:p text:style-name="P754">Papunkčio pakeitimai:</text:p>
      <text:p text:style-name="P755"><text:span text:style-name="T756">Nr.<text:s/></text:span><text:a xlink:href="https://www.e-tar.lt/portal/legalAct.html?documentId=e1dbc040959e11ed8df094f359a60216" office:target-frame-name="_top" xlink:show="replace"><text:span text:style-name="T757">A1-25</text:span></text:a><text:span text:style-name="T758">, 2023-01-16, paskelbta TAR 2023-01-16, i. k. 2023-00744</text:span></text:p>
      <text:p text:style-name="P759"><text:span text:style-name="T760">Nr.<text:s/></text:span><text:a xlink:href="https://www.e-tar.lt/portal/legalAct.html?documentId=e29a2660cf0611ed9978886e85107ab2" office:target-frame-name="_top" xlink:show="replace"><text:span text:style-name="T761">A1-206</text:span></text:a><text:span text:style-name="T762">, 2023-03-30, paskelbta TAR 2023-03-30, i. k. 2023-05898</text:span></text:p>
      <text:p text:style-name="Normal"/>
      <text:p text:style-name="P763">46.<text:s/><text:span text:style-name="T764">Netinkamos finansuoti būsto pritaikymo išlaidos:</text:span></text:p>
      <text:p text:style-name="P765">46.1.<text:s/><text:span text:style-name="T766">atliktų darbų, medžiagų defektų šalinimo išlaidos;</text:span></text:p>
      <text:p text:style-name="P767">46.2.<text:s/><text:span text:style-name="T768">baudos, finansinės nuobaudos ir bylinėjimosi išlaidos;</text:span></text:p>
      <text:p text:style-name="P769">46.3.<text:s/><text:span text:style-name="T770">pirkimo ir (arba) importo pridėtinės vertės mokestis, kurį prekių<text:s/></text:span><text:span text:style-name="T771">tiekėjai ar paslaugų teikėjai gali susigrąžinti pagal Lietuvos Respublikos pridėtinės vertės mokesčio įstatymą;</text:span></text:p>
      <text:p text:style-name="P772">46.4.<text:s/><text:span text:style-name="T773">būsto, žemės ir pastatų pirkimo išlaidos;</text:span></text:p>
      <text:p text:style-name="P774">46.5.<text:s/><text:span text:style-name="T775">išlaidos, patirtos iki Sutarties dėl savarankiško būsto pritaikymo pasirašymo.</text:span></text:p>
      <text:p text:style-name="P776">47.<text:s/><text:span text:style-name="T777">Netinkamos finansuoti taip pat yra Apraše nenumatytos papildomos būsto pritaikymo išlaidos, kurios iš valstybės biudžeto lėšų pagal Aprašą nekompensuojamos, tačiau gali būti dengiamos iš kitų šaltinių, išskyrus Aprašo 11 punkte nurodytas išlaidas pa</text:span><text:span text:style-name="T778">pildomai perkamai kitai įrangai įsigyti ir (ar) atliekamiems kitiems būsto ir jo aplinkos pritaikymo darbams atlikti.</text:span><text:s/></text:p>
      <text:p text:style-name="P779"><text:span text:style-name="T780">48</text:span><text:span text:style-name="T781">. Vieno būsto pritaikymo faktinėms išlaidoms padengti galimos skirti valstybės biudžeto ir savivaldybės biudžeto lėšų dalis nurodyt</text:span><text:span text:style-name="T782">a Sąraše. Sąraše nurodytos lėšos apskaičiuojamos remiantis bazinės socialinės išmokos (toliau – BSI) dydžiu, galiojusiu Komisijos sprendimo tenkinti būsto pritaikymo poreikį priėmimo dieną. Pasikeitus BSI dydžiui, Komisijos sprendimo tenkinti būsto pritaik</text:span><text:span text:style-name="T783">ymo poreikį priėmimo dieną apskaičiuota maksimali būsto pritaikymo lėšų suma Komisijos sprendimu gali būti perskaičiuojama remiantis BSI dydžiu, galiojančiu Komisijos sprendimo dėl maksimalios būsto pritaikymo lėšų sumos perskaičiavimo priėmimo dieną.</text:span><text:s/></text:p>
      <text:p text:style-name="P784">Punkto pakeitimai:</text:p>
      <text:p text:style-name="P785"><text:span text:style-name="T786">Nr.<text:s/></text:span><text:a xlink:href="https://www.e-tar.lt/portal/legalAct.html?documentId=e1dbc040959e11ed8df094f359a60216" office:target-frame-name="_top" xlink:show="replace"><text:span text:style-name="T787">A1-25</text:span></text:a><text:span text:style-name="T788">, 2023-01-16, paskelbta TAR 2023-01-16, i. k. 2023-00744</text:span></text:p>
      <text:p text:style-name="Normal"/>
      <text:p text:style-name="P789">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790">50.<text:s/><text:span text:style-name="T791">Savivaldybės administracija būsto pritaikymo darbu</text:span><text:span text:style-name="T792">s perka vadovaudamasi Lietuvos Respublikos viešųjų pirkimų įstatymu.</text:span></text:p>
      <text:p text:style-name="P793">51.<text:s/><text:span text:style-name="T794">Savivaldybės administracija planuoja viešuosius pirkimus atsižvelgdama į Neįgaliųjų reikalų departamento pateiktą informaciją apie skiriamas valstybės biudžeto lėšas einamiesiems<text:s/></text:span><text:span text:style-name="T795">metams, planuojamus skirti būstams pritaikyti valstybės biudžeto asignavimus kitiems metams ir vidutinį kasmet gaunamų asmenų ar atstovų prašymų ir patenkinamų prašymų skaičių.</text:span></text:p>
      <text:p text:style-name="P796">52.<text:s/><text:span text:style-name="T797">Savivaldybės administracija, rengdama viešųjų pirkimų dokumentus ir ver</text:span><text:span text:style-name="T798">tindama viešųjų pirkimų dalyvių pasiūlymus, atsižvelgia į Sąraše nurodytus būsto pritaikymo darbus ir galimas išlaidas šiems darbams.</text:span></text:p>
      <text:p text:style-name="P799"/>
      <text:p text:style-name="P800"><text:span text:style-name="T801">IX</text:span><text:span text:style-name="T802"><text:s/>SKYRIUS</text:span></text:p>
      <text:p text:style-name="P803"><text:span text:style-name="T804">PARAIŠKOS NAGRINĖJIMAS, ATSISKAITYMAS UŽ LĖŠŲ PANAUDOJIMĄ</text:span></text:p>
      <text:p text:style-name="P805"/>
      <text:p text:style-name="P806"><text:span text:style-name="T807">53</text:span><text:span text:style-name="T808">. Neįgaliųjų reikalų departamentas ir<text:s/></text:span><text:span text:style-name="T809">savivaldybės administracija iki savivaldybės administracijos paraiškų pateikimo Neįgaliųjų reikalų departamentui dienos Neįgaliųjų reikalų departamento direktoriaus nustatyta tvarka sudaro Būsto pritaikymo neįgaliesiems finansavimo sutartį (toliau – Sutart</text:span><text:span text:style-name="T810">is dėl finansavimo), kurios formą tvirtina Neįgaliųjų reikalų departamentas.</text:span><text:span text:style-name="T811"><text:s/>Sutartyje dėl finansavimo turi būti pateikta informacija, nurodyta Lietuvos Respublikos valstybės biudžeto ir savivaldybių biudžetų sudarymo ir vykdymo taisyklių, patvirtintų Liet</text:span><text:span text:style-name="T812">uvos Respublikos Vyriausybės 2001 m. gegužės 14 d. nutarimu Nr. 543 „Dėl Lietuvos Respublikos valstybės biudžeto ir savivaldybių biudžetų sudarymo ir vykdymo taisyklių patvirtinimo“, 61 punkte.</text:span></text:p>
      <text:p text:style-name="P813">54.<text:s/><text:span text:style-name="T814">Valstybės biudžeto lėšos paskirstomos proporcingai, at</text:span><text:span text:style-name="T815">sižvelgiant į savivaldybėje gautų asmenų ar atstovų prašymų skaičių einamųjų metų sausio 1 d.</text:span></text:p>
      <text:p text:style-name="P816">55.<text:s/><text:span text:style-name="T817">Savivaldybės administracija iki einamųjų metų sausio 15 d. pateikia Neįgaliųjų reikalų departamentui informaciją apie savivaldybėje gautų prašymų skaičių<text:s/></text:span><text:span text:style-name="T818">einamųjų metų sausio 1 d.<text:s/></text:span>Prireikus patikrinti prašomų valstybės biudžeto lėšų pagrįstumą, Neįgaliųjų reikalų departamentas gali pareikalauti iš savivaldybės administracijos pateikti būsto pritaikymo laukiančių asmenų sąrašą, kuriame nurodomi eilėje laukiančių asmenų vardai, pavardės ir gimimo datos.<text:s/></text:p>
      <text:p text:style-name="P819"><text:span text:style-name="T820">56</text:span><text:span text:style-name="T821">. Neįgaliųjų reikalų departamentas, gavęs iš Lietuvos Respublikos socialinės apsaugos ir darbo ministerijos informaciją apie būstui pritaikyti skirtų valstybės biudžeto lėšų sumą, šias lėšas paskirsto sa</text:span><text:span text:style-name="T822">vivaldybėms ir apie tai raštu informuoja jų administracijas, kartu pateikdamas informaciją</text:span><text:s/>apie einamaisiais metais savivaldybėms skiriamas ir per ateinančius dvejus metus planuojamas skirti valstybės<text:s/><text:span text:style-name="T823">biudžeto</text:span><text:s/>lėšas.<text:s/></text:p>
      <text:p text:style-name="P824">57.<text:s/><text:span text:style-name="T825">Savivaldybės administracija ne</text:span><text:span text:style-name="T826"><text:s/>vėliau kaip iki einamųjų metų liepos 15 d. elektroninių ryšių priemonėmis pateikia Neįgaliųjų reikalų departamentui<text:s/></text:span><text:span text:style-name="T827">paraišką einamiesiems metams</text:span><text:span text:style-name="T828">, o skyrus papildomų valstybės biudžeto lėšų, patikslintas paraiškas ji pateikia Aprašo 60 punkte nustatytais t</text:span><text:span text:style-name="T829">erminais.</text:span><text:s/></text:p>
      <text:p text:style-name="P830">Punkto pakeitimai:</text:p>
      <text:p text:style-name="P831"><text:span text:style-name="T832">Nr.<text:s/></text:span><text:a xlink:href="https://www.e-tar.lt/portal/legalAct.html?documentId=e1dbc040959e11ed8df094f359a60216" office:target-frame-name="_top" xlink:show="replace"><text:span text:style-name="T833">A1-25</text:span></text:a><text:span text:style-name="T834">, 2023-01-16, paskelbta TAR 2023-01-16, i. k. 2023-00744</text:span></text:p>
      <text:p text:style-name="Normal"/>
      <text:p text:style-name="P835">58.<text:s/><text:span text:style-name="T836">Neįgaliųjų reikalų departamentas, gavęs iš<text:s/></text:span><text:span text:style-name="T837">savivaldybės administracijos paraišką:</text:span></text:p>
      <text:p text:style-name="P838">58.1.<text:s/><text:span text:style-name="T839">per 5 darbo dienas nuo paraiškos gavimo dienos patikrina, ar teisingai užpildyta paraiškos forma. Nustatęs, kad paraiškoje yra netikslumų, jis per 2 darbo dienas nuo šios aplinkybės paaiškėjimo dienos elektron</text:span><text:span text:style-name="T840">inių ryšių priemonėmis kreipiasi į savivaldybės administraciją dėl nustatytų netikslumų patikslinimo;</text:span></text:p>
      <text:p text:style-name="P841">58.2.<text:s/><text:span text:style-name="T842">prireikus, elektroninių ryšių priemonėmis prašo savivaldybės administracijos pateikti Komisijos sprendimo tenkinti būsto pritaikymo poreikį ir<text:s/></text:span><text:span text:style-name="T843">būsto pritaikymo darbų aprašų ir išlaidų sąmatų kopijas. Šiuos dokumentus savivaldybės administracija privalo pateikti ne vėliau kaip per 5 darbo dienas nuo tokio prašymo iš Neįgaliųjų reikalų departamento gavimo dienos;</text:span></text:p>
      <text:p text:style-name="P844">58.3.<text:s/><text:span text:style-name="T845">gali pateikti pastabas sa</text:span><text:span text:style-name="T846">vivaldybės administracijai, reikalauti patikslinti Aprašo 58.2 papunktyje nurodytus dokumentus;</text:span></text:p>
      <text:p text:style-name="P847">58.4.<text:s/><text:span text:style-name="T848">per 5 darbo dienas nuo paskutinio patikslinimo gavimo dienos įvertina paraiškas, kurios buvo tikslinamos.</text:span></text:p>
      <text:p text:style-name="P849">59.<text:s/><text:span text:style-name="T850">Savivaldybių administracijos Neįga</text:span><text:span text:style-name="T851">liųjų reikalų departamentui elektroninių ryšių priemonėmis teikia:</text:span></text:p>
      <text:p text:style-name="P852">59.1.<text:s/><text:span text:style-name="T853">finansines būsto pritaikymo ataskaitas, pagal Sutartyje dėl finansavimo patvirtintą formą – kartą per ketvirtį iki kito ketvirčio pirmo mėnesio 8 d.;</text:span></text:p>
      <text:p text:style-name="P854">59.2. laisvos formos<text:s/><text:span text:style-name="T855">praneš</text:span><text:span text:style-name="T856">imus apie skirtų valstybės biudžeto lėšų grąžinimą – ne vėliau kaip iki einamųjų metų lapkričio 1 d.;</text:span></text:p>
      <text:p text:style-name="P857">59.3. informaciją dėl skirtų ir einamųjų metų būstams pritaikyti nepanaudotų valstybės biudžeto lėšų panaudojimą pagal Aprašo 43 punktą – ne vėliau kaip iki einamųjų metų lapkričio 1 d.</text:p>
      <text:p text:style-name="P858">60.<text:s/><text:span text:style-name="T859">Savivaldybės administracija gali Neįgaliųjų reikalų departamentui elektroninių ryšių priemonėmis teikti prašymus dėl papildomų lėšų skyrimo iš valstybės biudžeto šiais atvejais tokiais terminais (nurodomas savi</text:span><text:span text:style-name="T860">valdybės administracijos pavadinimas ir reikalinga papildomų lėšų suma):</text:span></text:p>
      <text:p text:style-name="P861">60.1.<text:s/><text:span text:style-name="T862">atsiradus papildomam lėšų poreikiui ir (ar) gavus naujų asmenų ar atstovų prašymų dėl būsto pritaikymo, ir (ar) atsiradus savarankiškai pritaikytų būstų, neatėjus jų pritaikym</text:span><text:span text:style-name="T863">o eilei, ir laukiančiųjų eilėje dėl būsto pritaikymo darbų išlaidų apmokėjimo, – ne vėliau kaip iki einamųjų metų lapkričio 1 d.;</text:span></text:p>
      <text:p text:style-name="P864">60.2.<text:s/><text:span text:style-name="T865">gavusi informaciją iš Neįgaliųjų reikalų departamento, kad yra skirta papildomų valstybės biudžeto lėšų arba kitos s</text:span><text:span text:style-name="T866">avivaldybės atsisako joms skirtų valstybės biudžeto lėšų, – iki einamojo ketvirčio pabaigos nuo tokios informacijos gavimo dienos, bet ne vėliau kaip iki einamųjų metų lapkričio 15 d.</text:span></text:p>
      <text:p text:style-name="P867">61. Neįgaliųjų reikalų departamentas, gavęs 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text:s/>raštu informuoja savivaldybės administraciją. Savivaldybės administracija, gavusi Neįgaliųjų reikalų departamento informaciją apie skirtas papildomas valstybės biudžeto lėšas, ne vėliau kaip per 10 darbo dienų pateikia Neįgaliųjų reikalų departamentui patikslintas paraiškas.<text:s/></text:p>
      <text:p text:style-name="P868">Punkto pakeitimai:</text:p>
      <text:p text:style-name="P869"><text:span text:style-name="T870">Nr.<text:s/></text:span><text:a xlink:href="https://www.e-tar.lt/portal/legalAct.html?documentId=e1dbc040959e11ed8df094f359a60216" office:target-frame-name="_top" xlink:show="replace"><text:span text:style-name="T871">A1-25</text:span></text:a><text:span text:style-name="T872">, 2023-01-16, paskelbta TAR 2023-01-16, i. k. 2023-00744</text:span></text:p>
      <text:p text:style-name="Normal"/>
      <text:p text:style-name="P873">62.<text:s/><text:span text:style-name="T874">Papildomai savivaldybės administracijai ski</text:span><text:span text:style-name="T875">rtos valstybės biudžeto lėšos gali būti naudojamos būstams pritaikyti arba ateinančiais metais numatomų pritaikyti būstų pritaikymo eskiziniams brėžiniams, projektams, būsto pritaikymo darbų aprašams ir išlaidų sąmatoms rengti, keltuvų (liftų) įsigijimo iš</text:span><text:span text:style-name="T876">laidoms apmokėti avansu.</text:span><text:s/></text:p>
      <text:p text:style-name="P877"/>
      <text:p text:style-name="P878"><text:span text:style-name="T879">X</text:span><text:span text:style-name="T880"><text:s/>SKYRIUS</text:span></text:p>
      <text:p text:style-name="P881"><text:span text:style-name="T882">SAVARANKIŠKAI ATLIKTO BŪSTO PRITAIKYMO IŠLAIDŲ KOMPENSAVIMAS</text:span></text:p>
      <text:p text:style-name="P883"/>
      <text:p text:style-name="P884"><text:span text:style-name="T885">63</text:span><text:span text:style-name="T886">. Savarankiškas būsto pritaikymas gali būti:</text:span></text:p>
      <text:p text:style-name="P887">63.1.<text:s/><text:span text:style-name="T888">visiškas – kai asmuo ar atstovas savarankiškai organizuoja visus būsto pritaikymo darbus,<text:s/></text:span><text:span text:style-name="T889">įskaitant keltuvų (liftų) ir (ar) įvairaus tipo perkėlimo įrangos (mobilių keltuvų, perkėlimo sistemų, laiptų kopiklių) pirkimą ir įrengimą;</text:span></text:p>
      <text:p text:style-name="P890">63.2.<text:s/><text:span text:style-name="T891">dalinis – kai asmuo ar atstovas savarankiškai organizuoja dalį būsto pritaikymo darbų (būste ar jo aplink</text:span><text:span text:style-name="T892">oje) pagal</text:span><text:s/><text:span text:style-name="T893">sudarytą būsto pritaikymo darbų sąmatą, o likusius būsto pritaikymo darbus organizuoja savivaldybės administracija</text:span><text:span text:style-name="T894"><text:s/></text:span><text:span text:style-name="T895">pagal nustatytą būsto pritaikymo eilę.</text:span><text:s/></text:p>
      <text:p text:style-name="P896">Papunkčio pakeitimai:</text:p>
      <text:p text:style-name="P897"><text:span text:style-name="T898">Nr.<text:s/></text:span><text:a xlink:href="https://www.e-tar.lt/portal/legalAct.html?documentId=e29a2660cf0611ed9978886e85107ab2" office:target-frame-name="_top" xlink:show="replace"><text:span text:style-name="T899">A1-206</text:span></text:a><text:span text:style-name="T900">, 2023-03-30, paskelbta TAR 2023-03-30, i. k. 2023-05898</text:span></text:p>
      <text:p text:style-name="Normal"/>
      <text:p text:style-name="P901">64.<text:s/><text:span text:style-name="T902">Asmuo ar atstovas, nusprendęs savarankiškai organizuoti būsto pritaikymo darbus, tai pažymi prašyme arba vertinimo akte, nurodydamas, kokį Aprašo 63</text:span><text:span text:style-name="T903"><text:s/>punkte numatytą savarankiško būsto pritaikymą pasirinko.<text:s/></text:span>Komisijai Aprašo VII skyriuje nustatyta tvarka ir terminais priėmus sprendimą tenkinti būsto pritaikymo poreikį ir patvirtinus būsto pritaikymo darbų aprašą ir sąmatą, savivaldybės administracija ne<text:s/>vėliau kaip per 20 darbo dienų nuo Komisijos sprendimo tenkinti būsto pritaikymo poreikį priėmimo dienos tiesiogiai, paštu ar elektroninių ryšių priemonėmis pateikia asmeniui ar atstovui pasirašyti Sutartį<text:span text:style-name="T904"><text:s/>dėl savarankiško būsto pritaikymo</text:span><text:s/>bei būsto pritaikymo darbų aprašą ir sąmatą.<text:s/></text:p>
      <text:p text:style-name="P905">65.<text:s/><text:span text:style-name="T906">Pasirašant Sutartį dėl savarankiško būsto pritaikymo, jei asmeniui pritaikomas būstas neįtrauktas į einamaisiais metais pritaikomų būstų sąrašą, asmuo ar atstovas papildomai pasirašytinai informuojamas apie tai, kad b</text:span><text:span text:style-name="T907">ūsto pritaikymo darbų išlaidų suma, numatyta Sutartyje dėl savarankiško būsto pritaikymo,</text:span><text:s/>bus išmokama<text:span text:style-name="T908">:</text:span></text:p>
      <text:p text:style-name="P909">65.1. jei būstas, kurį reikia pritaikyti asmeniui, atėjus eilei, bus įtrauktas į einamaisiais metais pritaikomų būstų sąrašą, išskyrus Aprašo 43.1 papunktyje<text:span text:style-name="T910"><text:s/></text:span>numatytą atvejį<text:span text:style-name="T911">;</text:span><text:s/></text:p>
      <text:p text:style-name="P912">Papunkčio pakeitimai:</text:p>
      <text:p text:style-name="P913"><text:span text:style-name="T914">Nr.<text:s/></text:span><text:a xlink:href="https://www.e-tar.lt/portal/legalAct.html?documentId=e1dbc040959e11ed8df094f359a60216" office:target-frame-name="_top" xlink:show="replace"><text:span text:style-name="T915">A1-25</text:span></text:a><text:span text:style-name="T916">, 2023-01-16, paskelbta TAR 2023-01-16, i. k. 2023-00744</text:span></text:p>
      <text:p text:style-name="Normal"/>
      <text:p text:style-name="P917"><text:span text:style-name="T918">65.2</text:span><text:span text:style-name="T919">. jei asmuo būsto įtraukimo į<text:s/></text:span><text:span text:style-name="T920">einamaisiais metais pritaikomų būstų sąrašą metu jame faktiškai ir pagal gyvenamosios vietos deklaraciją gyvens (išskyrus atvejį, kai asmuo dėl sveikatos būklės bus persikėlęs gyventi į slaugos ar globos įstaigą arba bus miręs);</text:span><text:s/></text:p>
      <text:p text:style-name="P921">Papunkčio pakeitimai:</text:p>
      <text:p text:style-name="P922"><text:span text:style-name="T923">Nr.<text:s/></text:span><text:a xlink:href="https://www.e-tar.lt/portal/legalAct.html?documentId=e1dbc040959e11ed8df094f359a60216" office:target-frame-name="_top" xlink:show="replace"><text:span text:style-name="T924">A1-25</text:span></text:a><text:span text:style-name="T925">, 2023-01-16, paskelbta TAR 2023-01-16, i. k. 2023-00744</text:span></text:p>
      <text:p text:style-name="Normal"/>
      <text:p text:style-name="P926"><text:span text:style-name="T927">65.3</text:span><text:span text:style-name="T928">. asmens turto paveldėtojams, mirus asmeniui, tais metais, kai pritaikomas būstas, atėj</text:span><text:span text:style-name="T929">us eilei, bus įtrauktas į einamaisiais metais pritaikomų būstų sąrašą;</text:span></text:p>
      <text:p text:style-name="P930">65.4.<text:span text:style-name="T931"><text:s/>asmeniui ar atstovui pagal įstatymą, mirus atstovui, organizavusiam būsto pritaikymo darbus;</text:span></text:p>
      <text:p text:style-name="P932">65.5. jei<text:s/><text:span text:style-name="T933">būsto pritaikymo darbai bus atlikti ne vėliau kaip per 12 mėnesių nu</text:span><text:span text:style-name="T934">o Sutarties dėl savarankiško būsto pritaikymo pasirašymo, jeigu Sutartyje nebus numatyta kitaip.<text:s/></text:span></text:p>
      <text:p text:style-name="P935">66.<text:s/><text:span text:style-name="T936">Jei būsto pritaikymo darbus atlieka asmuo, neturintis registruoto juridinio asmens statuso ar nesiverčiantis individualia veikla pagal pažymą arba v</text:span><text:span text:style-name="T937">erslo liudijimą, dengiamos tik būstui pritaikyti reikalingų prekių ir medžiagų išlaidos.<text:s/></text:span></text:p>
      <text:p text:style-name="P938">67.<text:s/><text:span text:style-name="T939">Asmuo ar atstovas turi teisę organizuoti būsto pritaikymo darbus savarankiškai būsto aplinkoje neįskaitant keltuvų (liftų) pirkimo ir įrengimo, nors jam ir bu</text:span><text:span text:style-name="T940">vo nustatytas keltuvo (lifto) įrengimo poreikis. Tokiu atveju keltuvų (liftų) pirkimą ir įrengimą organizuoja savivaldybės administracija, vadovaudamasi Aprašo VIII skyriaus nuostatomis ir atsižvelgdama į Sąrašą.</text:span><text:s/></text:p>
      <text:p text:style-name="P941">68.<text:s/><text:span text:style-name="T942">Savarankiškai atliekami būsto prit</text:span><text:span text:style-name="T943">aikymo darbai turi būti vykdomi pagal Komisijos patvirtintą būsto pritaikymo darbų aprašą ir išlaidų sąmatą, kurie pridedami prie Sutarties dėl savarankiško būsto pritaikymo.<text:s/></text:span></text:p>
      <text:p text:style-name="P944">69. Savivaldybės administracija, gavusi asmens ar atstovo pateiktą (-us) būsto pritaikymo darbams atlikti reikalingų prekių ir (ar) įrangos įsigijimo išlaidų apmokėjimą patvirtinantį (-čius) dokumentą (-us) (pavyzdžiui, sąskaitą faktūrą, išankstinę sąskaitą<text:s/>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945">Punkto pakeitimai:</text:p>
      <text:p text:style-name="P946"><text:span text:style-name="T947">Nr.<text:s/></text:span><text:a xlink:href="https://www.e-tar.lt/portal/legalAct.html?documentId=e1dbc040959e11ed8df094f359a60216" office:target-frame-name="_top" xlink:show="replace"><text:span text:style-name="T948">A1-25</text:span></text:a><text:span text:style-name="T949">, 2023</text:span><text:span text:style-name="T950">-01-16, paskelbta TAR 2023-01-16, i. k. 2023-00744</text:span></text:p>
      <text:p text:style-name="P951"><text:span text:style-name="T952">Nr.<text:s/></text:span><text:a xlink:href="https://www.e-tar.lt/portal/legalAct.html?documentId=e29a2660cf0611ed9978886e85107ab2" office:target-frame-name="_top" xlink:show="replace"><text:span text:style-name="T953">A1-206</text:span></text:a><text:span text:style-name="T954">, 2023-03-30, paskelbta TAR 2023-03-30, i. k. 2023-05898</text:span></text:p>
      <text:p text:style-name="Normal"/>
      <text:p text:style-name="P955"><text:span text:style-name="T956">70</text:span><text:span text:style-name="T957">. Savivaldybės administracija, gavusi asmens ar atstovo pateiktą (-us) būsto pritaikymo darbų išlaidų apmokėjimą patvirtinantį (-čius) dokumentą (-us) (pavyzdžiui, sąskaitą faktūrą, išankstinę sąskaitą faktūrą), turi teisę asmeniui ar atstovui padengti iki</text:span><text:span text:style-name="T958"><text:s/>60 procentų šiame dokumente nurodytos išlaidų sumos – jas pervesti į asmens ar atstovo nurodytą sąskaitą. Likusi suma asmeniui ar atstovui išmokama Aprašo 72 punkte nustatyta tvarka. Jei atstovas yra asmens gyvenamosios vietos savivaldybės socialinių pasl</text:span><text:span text:style-name="T959">augų įstaigos paskirtas socialinis darbuotojas, lėšos pervedamos į asmens, kuriam pritaikomas būstas, sąskaitą. Valstybės ir (ar) savivaldybės biudžetų lėšomis pagal asmens ar atstovo pateiktą (-us) būsto pritaikymo darbams atlikti reikalingų prekių ir (ar</text:span><text:span text:style-name="T960">) įrangos įsigijimo išlaidų apmokėjimą patvirtinantį (-čius) dokumentą (-us) gali būti padengiamos tik einamaisiais metais pritaikomų būstų sąraše esančių būstų pritaikymo išlaidos. Būsto pritaikymo darbų išlaidų apmokėjimą patvirtinančiame (-čiuose) dokum</text:span><text:span text:style-name="T961">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962">juridinio asmens pava</text:span><text:span text:style-name="T963">dinimas.</text:span><text:s/></text:p>
      <text:p text:style-name="P964">Punkto pakeitimai:</text:p>
      <text:p text:style-name="P965"><text:span text:style-name="T966">Nr.<text:s/></text:span><text:a xlink:href="https://www.e-tar.lt/portal/legalAct.html?documentId=e1dbc040959e11ed8df094f359a60216" office:target-frame-name="_top" xlink:show="replace"><text:span text:style-name="T967">A1-25</text:span></text:a><text:span text:style-name="T968">, 2023-01-16, paskelbta TAR 2023-01-16, i. k. 2023-00744</text:span></text:p>
      <text:p text:style-name="P969"><text:span text:style-name="T970">Nr.<text:s/></text:span><text:a xlink:href="https://www.e-tar.lt/portal/legalAct.html?documentId=e29a2660cf0611ed9978886e85107ab2" office:target-frame-name="_top" xlink:show="replace"><text:span text:style-name="T971">A1-206</text:span></text:a><text:span text:style-name="T972">, 2023-03-30, paskelbta TAR 2023-03-30, i. k. 2023-05898</text:span></text:p>
      <text:p text:style-name="Normal"/>
      <text:p text:style-name="P973">71.<text:s/><text:span text:style-name="T974">Asmuo ar atstovas, baigęs būsto pritaikymo darbus, per 5 darbo dienas tiesiogiai ar elektroninių ryšių priemonėmis informuoja atsakingus savivald</text:span><text:span text:style-name="T975">ybės administracijos darbuotojus apie darbų pabaigą (nurodomas asmens vardas, pavardė ir pritaikyto būsto adresas, darbų pabaigos data) ir sudaro sąlygas Komisijai atvykti bei įvertinti atliktus būsto pritaikymo darbus vadovaujantis Aprašo XII skyriaus nuo</text:span><text:span text:style-name="T976">statomis.</text:span></text:p>
      <text:p text:style-name="P977">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text:s/>darbus atlikusio fizinio asmens vardas, pavardė ar juridinio asmens pavadinimas.<text:s/></text:p>
      <text:p text:style-name="P978">Punkto pakeitimai:</text:p>
      <text:p text:style-name="P979"><text:span text:style-name="T980">Nr.<text:s/></text:span><text:a xlink:href="https://www.e-tar.lt/portal/legalAct.html?documentId=e1dbc040959e11ed8df094f359a60216" office:target-frame-name="_top" xlink:show="replace"><text:span text:style-name="T981">A1-25</text:span></text:a><text:span text:style-name="T982">, 2023-01-16, paskelbta TAR 2023-01-16, i. k. 20</text:span><text:span text:style-name="T983">23-00744</text:span></text:p>
      <text:p text:style-name="Normal"/>
      <text:p text:style-name="P984"><text:span text:style-name="T985">XI</text:span><text:span text:style-name="T986"><text:s/>SKYRIUS</text:span></text:p>
      <text:p text:style-name="P987"><text:span text:style-name="T988">BŪSTŲ KEITIMO KAINŲ SKIRTUMO PADENGIMAS</text:span></text:p>
      <text:p text:style-name="P989"/>
      <text:p text:style-name="P990"><text:span text:style-name="T991">73</text:span><text:span text:style-name="T992">. Asmeniui, kuriam reikia pritaikyti būstą, gali būti išmokėta kompensacija, skirta:</text:span></text:p>
      <text:p text:style-name="P993">73.1.<text:s/><text:span text:style-name="T994">parduoto nepritaikyto būsto ir nupirkto pritaikyto būsto vertės skirtumui visiškai ar iš<text:s/></text:span><text:span text:style-name="T995">dalies padengti;</text:span></text:p>
      <text:p text:style-name="P996"><text:span text:style-name="T997">73.2</text:span><text:span text:style-name="T998">. parduoto nepritaikyto būsto ir nupirkto iš dalies pritaikyto būsto</text:span><text:s/><text:span text:style-name="T999">vertės skirtumui visiškai ar iš dalies padengti.</text:span></text:p>
      <text:p text:style-name="P1000"><text:span text:style-name="T1001">74</text:span><text:span text:style-name="T1002">. Kompensacija išmokama, Komisijai Aprašo VII skyriuje nustatyta tvarka nustačius būsto pritaikymo poreik</text:span><text:span text:style-name="T1003">į. Kompensacija išmokama asmeniui ar atstovui, kuriam nuosavybės teise priklauso nepritaikytas būstas, kuris yra asmens nuolatinė gyvenamoji vieta, deklaruota teisės aktų nustatyta tvarka, ir kurį prašoma pritaikyti jo poreikiams. Jei atstovas yra asmens g</text:span><text:span text:style-name="T1004">yvenamosios vietos savivaldybės socialinių paslaugų įstaigos paskirtas socialinis darbuotojas, kompensacija išmokama lėšas pervedant į asmens, kuriam pritaikomas būstas, sąskaitą.</text:span><text:s/></text:p>
      <text:p text:style-name="P1005">Punkto pakeitimai:</text:p>
      <text:p text:style-name="P1006"><text:span text:style-name="T1007">Nr.<text:s/></text:span><text:a xlink:href="https://www.e-tar.lt/portal/legalAct.html?documentId=e1dbc040959e11ed8df094f359a60216" office:target-frame-name="_top" xlink:show="replace"><text:span text:style-name="T1008">A1-25</text:span></text:a><text:span text:style-name="T1009">, 2023-01-16, paskelbta TAR 2023-01-16, i. k. 2023-00744</text:span></text:p>
      <text:p text:style-name="P1010"><text:span text:style-name="T1011">Nr.<text:s/></text:span><text:a xlink:href="https://www.e-tar.lt/portal/legalAct.html?documentId=e29a2660cf0611ed9978886e85107ab2" office:target-frame-name="_top" xlink:show="replace"><text:span text:style-name="T1012">A1-206</text:span></text:a><text:span text:style-name="T1013">, 2023-03-30, paskelbta TAR 2023-03-30,<text:s/></text:span><text:span text:style-name="T1014">i. k. 2023-05898</text:span></text:p>
      <text:p text:style-name="Normal"/>
      <text:p text:style-name="P1015"><text:span text:style-name="T1016">75</text:span><text:span text:style-name="T1017">. Išmokant kompensaciją, kompensacija (K) apskaičiuojama, įvertinus parduoto nepritaikyto būsto faktinės kainos ir nupirkto pritaikyto ar iš dalies pritaikyto būsto faktinės kainos skirtumą bei lėšų sumą, kuri reikalinga iš dalies p</text:span><text:span text:style-name="T1018">ritaikytam būstui pritaikyti ir kuri negali neviršyti Sąrašo 3.3 papunktyje nurodytos sumos:</text:span></text:p>
      <text:p text:style-name="P1019"/>
      <text:p text:style-name="P1020">K = (A – B – C), kai K ≤ D, kur:</text:p>
      <text:p text:style-name="P1021"/>
      <text:p text:style-name="P1022">A – nupirkto pritaikyto ar iš dalies pritaikyto būsto faktinė kaina;<text:s/></text:p>
      <text:p text:style-name="P1023">B – parduoto nepritaikyto būsto faktinė pardavimo kaina;</text:p>
      <text:p text:style-name="P1024"><text:span text:style-name="T1025">C</text:span><text:span text:style-name="T1026"><text:s/>– lėšų suma, reikalinga iš dalies pritaikytam būstui pritaikyti; perkant pritaikytą būstą C </text:span><text:span text:style-name="T1027">=</text:span><text:span text:style-name="T1028"> 0;</text:span></text:p>
      <text:p text:style-name="P1029">D – didžiausias leistinas kompensacijos dydis.</text:p>
      <text:p text:style-name="P1030"/>
      <text:p text:style-name="P1031">76. Asmuo, įsigijęs iš dalies pritaikytą būstą, gautą didžiausią leistiną kompensacijos dydį panaudoja būstui pritaikyti.</text:p>
      <text:p text:style-name="P1032">77<text:span text:style-name="T1033">. Asmuo ar atstovas, nusprendęs pirkti asmens poreikiams pritaikytą ar iš dalies pritaikytą būstą, tai pažymi prašyme ar vertinimo akte. Būsto pritaikymo poreikio vertinimas ir nustatymas atliekamas Aprašo VII skyriaus nustatyta tvark</text:span><text:span text:style-name="T1034">a.</text:span></text:p>
      <text:p text:style-name="P1035"><text:span text:style-name="T1036">78</text:span><text:span text:style-name="T1037">. Asmuo ar atstovas, radęs jam tinkamą pirkti pritaikytą ar iš dalies pritaikytą būstą, sudaro sąlygas Komisijai atvykti ir įvertinti planuojamo pirkti būsto pritaikymą poreikiams. Planuojamas pirkti būstas negali nuosavybės teise priklausyti asme</text:span><text:span text:style-name="T1038">niui ar atstovui, ar jų artimiesiems giminaičiams, nurodytiems Civilinio kodekso 3.135 straipsnyje.<text:s/></text:span></text:p>
      <text:p text:style-name="P1039"><text:span text:style-name="T1040">79</text:span><text:span text:style-name="T1041">. Jei Komisija, apžiūrėjusi planuojamą pirkti būstą ir užpildžiusi vertinimo aktą, nustato, kad būstas asmeniui yra tinkamas pagal jo poreikius arba<text:s/></text:span><text:span text:style-name="T1042">asmens poreikio vertinimo akte nurodytus kriterijus tenkina iš dalies ir gali būti pritaikytas, artimiausiame Komisijos posėdyje priima sprendimą skirti kompensaciją ir pritaikyti būstą, jei perkamas būstas pritaikytas tik iš dalies. Asmuo ar atstovas pasi</text:span><text:span text:style-name="T1043">rašytinai informuojamas apie tai, kad:</text:span></text:p>
      <text:p text:style-name="P1044"><text:span text:style-name="T1045">79.1</text:span><text:span text:style-name="T1046">. kompensacija bus išmokama tik tuo atveju, jei asmens ar atstovo prašymas bus įtrauktas į einamaisiais metais pritaikomų būstų sąrašą,<text:s/></text:span>išskyrus Aprašo 43.1 papunktyje numatytą atvejį<text:span text:style-name="T1047">;</text:span><text:s/></text:p>
      <text:p text:style-name="P1048">Papunkčio pakeitimai:</text:p>
      <text:p text:style-name="P1049"><text:span text:style-name="T1050">Nr.<text:s/></text:span><text:a xlink:href="https://www.e-tar.lt/portal/legalAct.html?documentId=e1dbc040959e11ed8df094f359a60216" office:target-frame-name="_top" xlink:show="replace"><text:span text:style-name="T1051">A1-25</text:span></text:a><text:span text:style-name="T1052">, 2023-01-16, paskelbta TAR 2023-01-16, i. k. 2023-00744</text:span></text:p>
      <text:p text:style-name="Normal"/>
      <text:p text:style-name="P1053"><text:span text:style-name="T1054">79.2</text:span><text:span text:style-name="T1055">. kompensacija bus išmokama tik tuo atveju, jei asmuo būsto įtraukimo į einamaisiai</text:span><text:span text:style-name="T1056">s metais pritaikomų būstų sąrašą metu jame faktiškai ir pagal gyvenamosios vietos deklaraciją gyvens, išskyrus atvejį, kai asmuo dėl sveikatos būklės bus persikėlęs gyventi į slaugos ar globos įstaigą arba bus miręs;</text:span><text:s/></text:p>
      <text:p text:style-name="P1057">Papunkčio pakeitimai:</text:p>
      <text:p text:style-name="P1058"><text:span text:style-name="T1059">Nr.<text:s/></text:span><text:a xlink:href="https://www.e-tar.lt/portal/legalAct.html?documentId=e1dbc040959e11ed8df094f359a60216" office:target-frame-name="_top" xlink:show="replace"><text:span text:style-name="T1060">A1-25</text:span></text:a><text:span text:style-name="T1061">, 2023-01-16, paskelbta TAR 2023-01-16, i. k. 2023-00744</text:span></text:p>
      <text:p text:style-name="Normal"/>
      <text:p text:style-name="P1062"><text:span text:style-name="T1063">79.3</text:span><text:span text:style-name="T1064">. asmeniui mirus, kompensacija išmokama asmens būsto paveldėtojams;</text:span></text:p>
      <text:p text:style-name="P1065"><text:span text:style-name="T1066">79.4</text:span><text:span text:style-name="T1067">. asmeniui mirus, iš da</text:span><text:span text:style-name="T1068">lies pritaikyto būsto pritaikymas nebeatliekamas;</text:span></text:p>
      <text:p text:style-name="P1069"><text:span text:style-name="T1070">79.5</text:span><text:span text:style-name="T1071">. kompensacija neišmokama, jeigu nutraukiamas būsto pritaikymo finansavimas iš valstybės biudžeto lėšų;</text:span></text:p>
      <text:p text:style-name="P1072"><text:span text:style-name="T1073">79.6</text:span><text:span text:style-name="T1074">. asmuo ar atstovas gali pasirinkti likusius iš dalies pritaikyto būsto darbus organiz</text:span><text:span text:style-name="T1075">uoti savarankiškai, vadovaudamasis Aprašo X skyriumi, arba juos organizuoja savivaldybės administracija.</text:span></text:p>
      <text:p text:style-name="P1076"><text:span text:style-name="T1077">80</text:span><text:span text:style-name="T1078">. Pritaikyto ar iš dalies pritaikyto būsto pirkimą organizuoja asmuo ar atstovas.</text:span></text:p>
      <text:p text:style-name="P1079"><text:span text:style-name="T1080">81</text:span><text:span text:style-name="T1081">. Kompensacijai gauti asmuo ar atstovas, įsigijęs prita</text:span><text:span text:style-name="T1082">ikytą ar iš dalies pritaikytą būstą, savivaldybės administracijai tiesiogiai ar elektroninių ryšių priemonėmis papildomai pateikia šiuos dokumentus ar jų kopijas:</text:span></text:p>
      <text:p text:style-name="P1083"><text:span text:style-name="T1084">81.1</text:span><text:span text:style-name="T1085">. liudijimo, kad visiškai atsiskaityta pagal nepritaikyto būsto pirkimo–pardavimo sutar</text:span><text:span text:style-name="T1086">tį, kopiją, patvirtintą notaro ar kita teisės aktų nustatyta tvarka;</text:span></text:p>
      <text:p text:style-name="P1087"><text:span text:style-name="T1088">81.2</text:span><text:span text:style-name="T1089">. pritaikyto būsto ar iš dalies pritaikyto būsto pirkimo–pardavimo sutarties kopiją, patvirtintą notaro</text:span><text:s/><text:span text:style-name="T1090">ar kita teisės aktų nustatyta tvarka;</text:span></text:p>
      <text:p text:style-name="P1091"><text:span text:style-name="T1092">81.3</text:span><text:span text:style-name="T1093">. liudijimo, kad visiškai<text:s/></text:span><text:span text:style-name="T1094">atsiskaityta pagal pritaikyto būsto ar iš dalies pritaikyto būsto pirkimo–pardavimo sutartį, kopiją, patvirtintą notaro</text:span><text:s/><text:span text:style-name="T1095">ar kita teisės aktų nustatyta tvarka;</text:span></text:p>
      <text:p text:style-name="P1096"><text:span text:style-name="T1097">81.4</text:span><text:span text:style-name="T1098">. Nekilnojamojo turto registro duomenų išrašą, kuriame turi būti pateikti šie duomenys: nu</text:span><text:span text:style-name="T1099">pirkto būsto savininko vardas ir pavardė, būsto mokestinė vertė, nustatyta masinio vertinimo būdu;</text:span></text:p>
      <text:p text:style-name="P1100">81.5. valstybės įmonės Registrų centro Gyventojų registro pažymą, patvirtinančią, kad asmuo ar atstovas nėra susijęs artimais giminystės ryšiais su asmeniu, iš kurio perkamas būstas.</text:p>
      <text:p text:style-name="P1101"><text:span text:style-name="T1102">82</text:span><text:span text:style-name="T1103">. Komisijai įtraukus asmenį į einamaisiais metais pritaikomų būstų sąrašą, savivaldybės administracija perveda į asmens ar atstovo nurodytą sąskaitą kompensaciją.</text:span></text:p>
      <text:p text:style-name="P1104"><text:span text:style-name="T1105">83</text:span><text:span text:style-name="T1106">. Prieš išmokėdama kompensaciją, savivaldybės adm</text:span><text:span text:style-name="T1107">inistracija privalo įsitikinti, kad pritaikytas būstas ar iš dalies pritaikytas būstas, kurį įsigijus išmokama kompensacija, priklauso asmeniui ar atstovui ir šis būstas yra asmens nuolatinė gyvenamoji vieta, deklaruota teisės aktų nustatyta tvarka, išskyr</text:span><text:span text:style-name="T1108">us Aprašo 79.2 ir 79.3 papunkčiuose nurodytus atvejus. Jeigu įsigytas būstas yra kitoje savivaldybėje, nei asmuo ar atstovas yra pateikęs prašymą, dėl informacijos apie būsto priklausymą asmeniui ar atstovui ir apie tai, ar šis būstas yra asmens nuolatinė<text:s/></text:span><text:span text:style-name="T1109">gyvenamoji vieta, deklaruota teisės aktų nustatyta tvarka, kompensaciją išmokanti savivaldybės administracija gali kreiptis į savivaldybės, kurioje įsigytas būstas, administraciją.</text:span></text:p>
      <text:p text:style-name="P1110"><text:span text:style-name="T1111">84</text:span><text:span text:style-name="T1112">. Jeigu pritaikytas ar iš dalies pritaikytas būstas įsigyjamas kitoje</text:span><text:span text:style-name="T1113"><text:s/>savivaldybėje, nei asmuo yra deklaravęs gyvenamąją vietą, kompensaciją išmoka tos savivaldybės, kurioje asmuo ar atstovas buvo pateikęs prašymą ir kurios administracija priėmė sprendimą skirti kompensaciją, administracija.</text:span><text:s/></text:p>
      <text:p text:style-name="P1114">Punkto pakeitimai:</text:p>
      <text:p text:style-name="P1115"><text:span text:style-name="T1116">Nr.<text:s/></text:span><text:a xlink:href="https://www.e-tar.lt/portal/legalAct.html?documentId=e1dbc040959e11ed8df094f359a60216" office:target-frame-name="_top" xlink:show="replace"><text:span text:style-name="T1117">A1-25</text:span></text:a><text:span text:style-name="T1118">, 2023-01-16, paskelbta TAR 2023-01-16, i. k. 2023-00744</text:span></text:p>
      <text:p text:style-name="Normal"/>
      <text:p text:style-name="P1119"><text:span text:style-name="T1120">XII</text:span><text:span text:style-name="T1121"><text:s/>SKYRIUS</text:span></text:p>
      <text:p text:style-name="P1122"><text:span text:style-name="T1123">BŪSTO PRITAIKYMO DARBŲ VYKDYMAS IR PRIĖMIMAS</text:span></text:p>
      <text:p text:style-name="P1124"/>
      <text:p text:style-name="P1125"><text:span text:style-name="T1126">85</text:span><text:span text:style-name="T1127">. Savivaldybės administracijai, asmeniui ar atstovui baigus būsto pritaikymo darbus, Komisijai turi būti sudarytos sąlygos atvykti į pritaikytą būstą ir įvertinti atliktus būsto pritaikymo darbus. Vertinant būsto pritaikymo darbus, privalo dalyvauti bent d</text:span><text:span text:style-name="T1128">u Komisijos nariai. Komisijos posėdžio metu, priimant galutinį sprendimą dėl atliktų būsto pritaikymo darbų, privalo dalyvauti Neįgaliųjų reikalų departamento paskirtas neįgaliųjų nevyriausybinių organizacijų deleguotas atstovas. Komisijos posėdžio metu ga</text:span><text:span text:style-name="T1129">li būti vertinamos nuotraukos ir (ar) filmuota medžiaga, kuriose užfiksuoti atlikti būsto pritaikymo darbai.<text:s/></text:span></text:p>
      <text:p text:style-name="P1130">Punkto pakeitimai:</text:p>
      <text:p text:style-name="P1131"><text:span text:style-name="T1132">Nr.<text:s/></text:span><text:a xlink:href="https://www.e-tar.lt/portal/legalAct.html?documentId=e1dbc040959e11ed8df094f359a60216" office:target-frame-name="_top" xlink:show="replace"><text:span text:style-name="T1133">A1-25</text:span></text:a><text:span text:style-name="T1134">, 2023-01-16, paskel</text:span><text:span text:style-name="T1135">bta TAR 2023-01-16, i. k. 2023-00744</text:span></text:p>
      <text:p text:style-name="Normal"/>
      <text:p text:style-name="P1136"><text:span text:style-name="T1137">86</text:span><text:span text:style-name="T1138">. Komisija, atvykusi į pritaikytą būstą ir įvertinusi atliktus būsto pritaikymo darbus:</text:span></text:p>
      <text:p text:style-name="P1139"><text:span text:style-name="T1140">86.1</text:span><text:span text:style-name="T1141">. pasirašo darbų perdavimo–priėmimo aktą, jeigu nenustato būsto pritaikymo darbų trūkumų;</text:span></text:p>
      <text:p text:style-name="P1142"><text:span text:style-name="T1143">86.2</text:span><text:span text:style-name="T1144">. surašo savivaldybės<text:s/></text:span><text:span text:style-name="T1145">mero ar jo įgalioto<text:s/></text:span>savivaldybės administracijos<text:s/><text:span text:style-name="T1146">direktoriaus</text:span><text:span text:style-name="T1147"><text:s/></text:span><text:span text:style-name="T1148">nustatytos formos būsto pritaikymo darbų trūkumų aktą, nustato terminą šiems trūkumams pašalinti ir pateikia šio akto kopiją savivaldybės administracijai. Savivaldybės admi</text:span><text:span text:style-name="T1149">nistracija, gavusi Komisijos surašyto būsto pritaikymo darbų trūkumų akto kopiją, per 5 darbo dienas nuo jo gavimo dienos informuoja rangovą arba patį būsto pritaikymo darbus savarankiškai organizavusį asmenį ar atstovą apie Komisijos nustatytus būsto prit</text:span><text:span text:style-name="T1150">aikymo darbų trūkumus ir nurodo terminą jiems pašalinti.</text:span><text:s/></text:p>
      <text:p text:style-name="P1151">Papunkčio pakeitimai:</text:p>
      <text:p text:style-name="P1152"><text:span text:style-name="T1153">Nr.<text:s/></text:span><text:a xlink:href="https://www.e-tar.lt/portal/legalAct.html?documentId=e29a2660cf0611ed9978886e85107ab2" office:target-frame-name="_top" xlink:show="replace"><text:span text:style-name="T1154">A1-206</text:span></text:a><text:span text:style-name="T1155">, 2023-03-30, paskelbta TAR 2023-03-30, i. k. 2023-05898</text:span></text:p>
      <text:p text:style-name="Normal"/>
      <text:p text:style-name="P1156">Punkto pakeitimai:</text:p>
      <text:p text:style-name="P1157"><text:span text:style-name="T1158">Nr.<text:s/></text:span><text:a xlink:href="https://www.e-tar.lt/portal/legalAct.html?documentId=e1dbc040959e11ed8df094f359a60216" office:target-frame-name="_top" xlink:show="replace"><text:span text:style-name="T1159">A1-25</text:span></text:a><text:span text:style-name="T1160">, 2023-01-16, paskelbta TAR 2023-01-16, i. k. 2023-00744</text:span></text:p>
      <text:p text:style-name="Normal"/>
      <text:p text:style-name="P1161"><text:span text:style-name="T1162">87</text:span><text:span text:style-name="T1163">. Pašalinus būsto pritaikymo darbų trūkumų akte nurodytus būsto pritaikymo</text:span><text:span text:style-name="T1164"><text:s/>darbų trūkumus, savivaldybės administracija, asmuo ar atstovas raštu arba elektroninių ryšių priemonėmis apie tai informuoja Komisiją (nurodomas asmens vardas, pavardė, gimimo data, būsto adresas ir pašalinti būsto pritaikymo darbų trūkumai), jei reikia,<text:s/></text:span><text:span text:style-name="T1165">prideda</text:span><text:span text:style-name="T1166"><text:s/>nuotraukas ir (ar) filmuotą medžiagą, kuriose užfiksuoti<text:s/></text:span><text:span text:style-name="T1167">būsto pritaikymo darbai, atlikti</text:span><text:span text:style-name="T1168"><text:s/>šalinant būsto pritaikymo darbų trūkumus,<text:s/></text:span><text:span text:style-name="T1169">ir sudaro sąlygas Komisijai atvykti į pritaikytą būstą ir įvertinti, ar visi trūkumai pašalinti. Darbų perdavimo–pri</text:span><text:span text:style-name="T1170">ėmimo aktą Komisija pasirašo tik tada, kai atlikti visi būsto pritaikymo darbai ir pašalinti visi būsto pritaikymo darbų trūkumų akte nurodyti būsto pritaikymo darbų trūkumai.</text:span><text:s/></text:p>
      <text:p text:style-name="P1171">Punkto pakeitimai:</text:p>
      <text:p text:style-name="P1172"><text:span text:style-name="T1173">Nr.<text:s/></text:span><text:a xlink:href="https://www.e-tar.lt/portal/legalAct.html?documentId=e1dbc040959e11ed8df094f359a60216" office:target-frame-name="_top" xlink:show="replace"><text:span text:style-name="T1174">A1-25</text:span></text:a><text:span text:style-name="T1175">, 2023-01-16, paskelbta TAR 2023-01-16, i. k. 2023-00744</text:span></text:p>
      <text:p text:style-name="Normal"/>
      <text:p text:style-name="P1176"><text:span text:style-name="T1177">88</text:span><text:span text:style-name="T1178">.<text:s/></text:span><text:span text:style-name="T1179">Jeigu einamaisiais metais atlikti ne visi būsto pritaikymo darbai, Komisija gali priimti sprendimą pasirašyti darbų</text:span><text:span text:style-name="T1180"><text:s/>perdavimo–priėmimo</text:span><text:span text:style-name="T1181"><text:s/>aktą, už baigtus būsto pritaikymo darbus, sumokėti iš einamųjų metų asignavimų, o likusius darbus perkelti į kitus metus ir už juos sumokėti iš kitais metais valstybės ir savivaldybės biudžetų skirtų asignavimų.</text:span></text:p>
      <text:p text:style-name="P1182"><text:span text:style-name="T1183">89</text:span><text:span text:style-name="T1184">.<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text:s/>arba 7 punkte nustatyta tvarka.</text:p>
      <text:p text:style-name="P1185">Jeigu asmuo, kuriam buvo pritaikytas būstas, išsikėlė iš šio būsto ar mirė, asmuo ar jo turto paveldėtojai, ar atstovas privalo raštu nedelsdami informuoti keltuvo (lifto) įrengimą organizavusią savivaldybės administraciją<text:s/>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186">mero ar jo įgalioto<text:s/></text:span>savivaldybės administracijos direktoriaus nustatyta tvarka.</text:p>
      <text:p text:style-name="P1187">Jeigu asmuo, kuriam buvo pritaikytas būstas, ar atstovas šio Aprašo 17 ir 18 punktuose nustatyta tvarka pakartotinai kreipiasi, prašydamas pritaikyti kitą būstą, ir nurodo, kad prieš tai pritaikytame būste asmuo<text:span text:style-name="T1188"><text:s/></text:span>kartais arba tam tikrais laikotarpiais gyvena, šiame būste sumontuotas keltuvas (liftas), kurio įrengimą organizavo savivaldybės administracija, neišmontuojamas.<text:s/></text:p>
      <text:p text:style-name="P1189">Punkto pakeitimai:</text:p>
      <text:p text:style-name="P1190"><text:span text:style-name="T1191">Nr.<text:s/></text:span><text:a xlink:href="https://www.e-tar.lt/portal/legalAct.html?documentId=e1dbc040959e11ed8df094f359a60216" office:target-frame-name="_top" xlink:show="replace"><text:span text:style-name="T1192">A1-25</text:span></text:a><text:span text:style-name="T1193">, 2023-01-16, paskelbta TAR 2023-01-16, i. k. 2023-00744</text:span></text:p>
      <text:p text:style-name="P1194"><text:span text:style-name="T1195">Nr.<text:s/></text:span><text:a xlink:href="https://www.e-tar.lt/portal/legalAct.html?documentId=e29a2660cf0611ed9978886e85107ab2" office:target-frame-name="_top" xlink:show="replace"><text:span text:style-name="T1196">A1-206</text:span></text:a><text:span text:style-name="T1197">, 2023-03-30, paskelbta TAR 2023-03-30, i. k. 2023-05898</text:span></text:p>
      <text:p text:style-name="Normal"/>
      <text:p text:style-name="P1198">89<text:span text:style-name="T1199">1</text:span><text:span text:style-name="T1200">.<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201">būsto pritaikymo<text:s/></text:span>darbams atlikti reikalingų prekių ir (ar) įrangos,<text:s/><text:span text:style-name="T1202">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203"><text:s/></text:span></text:p>
      <text:p text:style-name="P1204">Papildyta punktu:</text:p>
      <text:p text:style-name="P1205"><text:span text:style-name="T1206">Nr</text:span><text:span text:style-name="T1207">.<text:s/></text:span><text:a xlink:href="https://www.e-tar.lt/portal/legalAct.html?documentId=e1dbc040959e11ed8df094f359a60216" office:target-frame-name="_top" xlink:show="replace"><text:span text:style-name="T1208">A1-25</text:span></text:a><text:span text:style-name="T1209">, 2023-01-16, paskelbta TAR 2023-01-16, i. k. 2023-00744</text:span></text:p>
      <text:p text:style-name="Normal"/>
      <text:p text:style-name="P1210"><text:span text:style-name="T1211">90</text:span><text:span text:style-name="T1212">. Duomenis apie asmeniui pritaikytą būstą savivaldybės administracija privalo registruo</text:span><text:span text:style-name="T1213">ti Socialinės paramos šeimai informacinėje sistemoje (SPIS) (nurodomas vardas, pavardė ir pritaikyto būsto adresas).</text:span></text:p>
      <text:p text:style-name="P1214"><text:span text:style-name="T1215">91</text:span><text:span text:style-name="T1216">. Atlikus būsto pritaikymo darbus, asmuo ar atstovas įsipareigoja atlikti rekonstruotų patalpų kadastrinius matavimus, Nekilnojamojo<text:s/></text:span><text:span text:style-name="T1217">turto registre užregistruoti pertvarkytas patalpas ir organizuoti jų pripažinimą tinkamomis naudoti. Šis reikalavimas netaikomas, jei atliekant būsto pritaikymo darbus sumontuotą keltuvą (liftą) perima savivaldybės administracija.</text:span></text:p>
      <text:p text:style-name="P1218"/>
      <text:p text:style-name="P1219"><text:span text:style-name="T1220">XIII</text:span><text:span text:style-name="T1221"><text:s/>SKYRIUS</text:span></text:p>
      <text:p text:style-name="P1222"><text:span text:style-name="T1223">BAIGI</text:span><text:span text:style-name="T1224">AMOSIOS NUOSTATOS</text:span></text:p>
      <text:p text:style-name="P1225"/>
      <text:p text:style-name="P1226">92. Neįgaliųjų reikalų departamentas kontroliuoja, kaip savivaldybių administracijos, jų sudarytos Komisijos ir neįgaliųjų asociacijos laikosi Aprašo nuostatų. Būsto pritaikymo organizavimo ir valstybės biudžeto lėšų panaudojimo kontrolė vykdoma Neįgaliųjų reikalų departamento direktoriaus nustatyta tvarka.<text:span text:style-name="T1227"><text:s/></text:span></text:p>
      <text:p text:style-name="P1228">93. Savivaldybės administracija tvarko įsigyto ilgalaikio turto apskaitą, užtikrina tinkamą šio turto būklę, vykdydama nuolatinę jo priežiūrą, taip pat savivaldybės administracijos<text:s/><text:span text:style-name="T1229">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230">Punkto pakeitimai:</text:p>
      <text:p text:style-name="P1231"><text:span text:style-name="T1232">Nr.<text:s/></text:span><text:a xlink:href="https://www.e-tar.lt/portal/legalAct.html?documentId=e1dbc040959e11ed8df094f359a60216" office:target-frame-name="_top" xlink:show="replace"><text:span text:style-name="T1233">A1-25</text:span></text:a><text:span text:style-name="T1234">, 2023-01-16, paskelbta TAR 2023-01-16, i. k. 2023-00744</text:span></text:p>
      <text:p text:style-name="P1235"><text:span text:style-name="T1236">Nr.<text:s/></text:span><text:a xlink:href="https://www.e-tar.lt/portal/legalAct.html?documentId=e29a2660cf0611ed9978886e85107ab2" office:target-frame-name="_top" xlink:show="replace"><text:span text:style-name="T1237">A1-206</text:span></text:a><text:span text:style-name="T1238">, 2023-03-30, paskelbta TA</text:span><text:span text:style-name="T1239">R 2023-03-30, i. k. 2023-05898</text:span></text:p>
      <text:p text:style-name="Normal"/>
      <text:p text:style-name="P1240"><text:span text:style-name="T1241">94</text:span><text:span text:style-name="T1242">. Savivaldybės administracijai būsto pritaikymo įgyvendinimui administruoti (darbo užmokestis būsto pritaikymą administruojantiems darbuotojams ir specialistams, transporto ir ūkio išlaidos, statybos techninės priežiūr</text:span><text:span text:style-name="T1243">os išlaidos, mokestis už registrų duomenis, pašto, kanceliarinės išlaidos ir kt.) skiriamos valstybės biudžeto lėšos – 4 procentai visų būstui pritaikyti skiriamų valstybės biudžeto lėšų. Būsto pritaikymą administruojančių darbuotojų ir specialistų darbo u</text:span><text:span text:style-name="T1244">žmokesčiui rekomenduojama skirti ne mažiau kaip 80 procentų administravimui skirtų lėšų.<text:s/></text:span></text:p>
      <text:p text:style-name="P1245"><text:span text:style-name="T1246">95</text:span><text:span text:style-name="T1247">. Neįgaliųjų asociacijų atstovams dalyvauti Komisijų darbe ir būsto pritaikymo priežiūrai vykdyti (darbo užmokestis, transporto išlaidos ir pan.) skiriamos vals</text:span><text:span text:style-name="T1248">tybės biudžeto lėšos – 2 procentai visų būstui pritaikyti savivaldybėms faktiškai pervestų valstybės biudžeto lėšų einamųjų metų gruodžio 1 d. Neįgaliųjų reikalų departamentas ir neįgaliųjų asociacija, kurios atstovas dalyvauja Komisijos darbe, pasirašo Ne</text:span><text:span text:style-name="T1249">įgaliųjų reikalų departamento nustatytos formos sutartį dėl atstovo dalyvavimo Komisijos darbe išlaidų kompensavimo.</text:span></text:p>
      <text:p text:style-name="P1250"><text:span text:style-name="T1251">96</text:span><text:span text:style-name="T1252">. Lėšos, skirtos neįgaliųjų asociacijų atstovams dalyvauti Komisijų darbe ir būsto pritaikymo priežiūrai vykdyti, skirstomos taip:</text:span><text:s/><text:span text:style-name="T1253"><text:s/></text:span></text:p>
      <text:p text:style-name="P1254"><text:span text:style-name="T1255">96.1</text:span><text:span text:style-name="T1256">. ne daugiau kaip 10 procentų skiriama neįgaliųjų asociacijai;</text:span></text:p>
      <text:p text:style-name="P1257"><text:span text:style-name="T1258">96.2</text:span><text:span text:style-name="T1259">. likusios lėšos padalijamos neįgaliųjų asociacijų atstovams.</text:span><text:s/></text:p>
      <text:p text:style-name="P1260">97.<text:s/><text:span text:style-name="T1261">Neįgaliųjų reikalų departamentas, nustatęs, kad savivaldybės administracija lėšas būstui pritaikyti<text:s/></text:span><text:span text:style-name="T1262">panaudojo netinkamai ar ne pagal paskirtį, reikalauja grąžinti netinkamai ar ne pagal paskirtį panaudotų lėšų sumą į valstybės biudžetą. Tokiu atveju neįgaliųjų asociacija privalo Neįgaliųjų reikalų departamentui grąžinti dalį lėšų, jai skirtų dalyvauti Ko</text:span><text:span text:style-name="T1263">misijų darbe ir būsto pritaikymui prižiūrėti sutartyje dėl atstovo dalyvavimo Komisijos darbe išlaidų kompensavimo nustatyta tvarka ir terminais.</text:span></text:p>
      <text:p text:style-name="P1264"><text:span text:style-name="T1265">98</text:span><text:span text:style-name="T1266">. Ginčai, kilę dėl savivaldybės administracijos, Komisijos ir Neįgaliųjų reikalų departamento sprendimų bei veiksmų, sprendžiami Lietuvos Respublikos administracinių bylų teisenos įstatymo nustatyta tvarka.<text:s/></text:span></text:p>
      <text:p text:style-name="P1267"><text:span text:style-name="T1268">99</text:span><text:span text:style-name="T1269">. Asmens duomenys tvarkomi vadovaujantis 2</text:span><text:span text:style-name="T1270">016 m. balandžio 27 d. Europos Parlamento ir Tarybos reglamento (ES) 2016/679 dėl fizinių asmenų apsaugos tvarkant asmens duomenis ir dėl laisvo tokių duomenų judėjimo ir kuriuo panaikinama Direktyva 95/46/EB (Bendrasis duomenų apsaugos reglamentas) ir Lie</text:span><text:span text:style-name="T1271">tuvos Respublikos asmens duomenų teisinės apsaugos įstatymo nuostatomis.</text:span></text:p>
      <text:p text:style-name="P1272"><text:span text:style-name="T1273">100</text:span><text:span text:style-name="T1274">. Duomenų subjekto teisės įgyvendinamos Reglamento (ES) 2016/679 ir duomenų valdytojo, į kurį kreipiamasi dėl duomenų subjekto teisių įgyvendinimo, nustatyta tvarka.</text:span></text:p>
      <text:p text:style-name="P1275"><text:span text:style-name="T1276">101</text:span><text:span text:style-name="T1277">. D</text:span><text:span text:style-name="T1278">okumentai saugomi savivaldybių administracijose, Neįgaliųjų reikalų departamente Lietuvos Respublikos dokumentų ir archyvų įstatymo nustatyta tvarka.</text:span></text:p>
      <text:p text:style-name="P1279"><text:span text:style-name="T1280">_____________________________</text:span></text:p>
      <text:p text:style-name="P1281">Būsto pritaikymo neįgaliesiems<text:s/></text:p>
      <text:p text:style-name="P1287">tvarkos aprašo</text:p>
      <text:p text:style-name="P1288"><text:span text:style-name="T1289">1</text:span><text:span text:style-name="T1290"><text:s/>priedas</text:span></text:p>
      <text:p text:style-name="P1291"/>
      <text:p text:style-name="Normal"/>
      <text:p text:style-name="P1292"><text:span text:style-name="T1293">(Prašymo pritaikyti būstą forma)</text:span></text:p>
      <text:p text:style-name="P1294"/>
      <text:p text:style-name="Normal"/>
      <text:p text:style-name="P1295">Prašymą pritaikyti būstą (toliau – prašymas) teikiančio asmens duomenys:</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Vardas</text:p>
          </table:table-cell>
          <table:table-cell table:style-name="TableCell1303">
            <text:p text:style-name="P1304"/>
          </table:table-cell>
        </table:table-row>
        <table:table-row table:style-name="TableRow1305">
          <table:table-cell table:style-name="TableCell1306">
            <text:p text:style-name="P1307"><text:span text:style-name="T1308">Pavardė</text:span></text:p>
          </table:table-cell>
          <table:table-cell table:style-name="TableCell1309">
            <text:p text:style-name="P1310"/>
          </table:table-cell>
        </table:table-row>
        <table:table-row table:style-name="TableRow1311">
          <table:table-cell table:style-name="TableCell1312">
            <text:p text:style-name="P1313">Gyvenamosios vietos adresas<text:s/></text:p>
          </table:table-cell>
          <table:table-cell table:style-name="TableCell1314">
            <text:p text:style-name="P1315"/>
          </table:table-cell>
        </table:table-row>
        <table:table-row table:style-name="TableRow1316">
          <table:table-cell table:style-name="TableCell1317">
            <text:p text:style-name="P1318">Telefono ryšio numeris</text:p>
          </table:table-cell>
          <table:table-cell table:style-name="TableCell1319">
            <text:p text:style-name="P1320"/>
          </table:table-cell>
        </table:table-row>
        <table:table-row table:style-name="TableRow1321">
          <table:table-cell table:style-name="TableCell1322">
            <text:p text:style-name="P1323">El. pašto adresas</text:p>
          </table:table-cell>
          <table:table-cell table:style-name="TableCell1324">
            <text:p text:style-name="P1325"/>
          </table:table-cell>
        </table:table-row>
      </table:table>
      <text:p text:style-name="P1326"/>
      <text:p text:style-name="P1327"><text:span text:style-name="T1328">Jeigu<text:s/></text:span><text:span text:style-name="T1329">prašymą teikia vienas iš asmens, nurodyto Būsto pritaikymo neįgaliesiems tvarkos aprašo</text:span><text:span text:style-name="T1330">, patvirtinto Lietuvos Respublikos socialinės apsaugos ir darbo ministro 20.... m. ..................d. įsakymu Nr. ......... „Dėl Būsto pritaikymo neįgaliesiems tvarkos</text:span><text:span text:style-name="T1331"><text:s/>aprašo patvirtinimo“</text:span><text:span text:style-name="T1332"><text:s/>(toliau –Aprašas),<text:s/></text:span><text:span text:style-name="T1333">3 punkte (toliau – asmuo), artimųjų giminaičių, sutuoktinis, sugyventinis ar</text:span><text:span text:style-name="T1334"><text:s/></text:span><text:span text:style-name="T1335">partneris,</text:span><text:span text:style-name="T1336"><text:s/></text:span><text:span text:style-name="T1337">asmens atstovas pagal įstatymą<text:s/></text:span><text:span text:style-name="T1338">ar asmens gyvenamosios vietos savivaldybės socialinių paslaugų įstaigos paskirtas socialinis dar</text:span><text:span text:style-name="T1339">buotojas<text:s/></text:span><text:span text:style-name="T1340">(toliau – atstovas), nurodomas teisėtą asmens atstovavimą patvirtinantis dokumentas (pavyzdžiui, įgaliojimas, savivaldybės administracijos direktoriaus sprendimas)</text:span></text:p>
      <text:p text:style-name="P1341"/>
      <text:p text:style-name="P1342">_______________________________________________________________________________.</text:p>
      <text:p text:style-name="P1343">(dokumento pavadinimas)</text:p>
      <text:p text:style-name="P1344"/>
      <text:p text:style-name="P1345">________________________________________________________________________________</text:p>
      <text:p text:style-name="P1346">(asmens nuolatinės gyvenamosios vietos savivaldybės administracijos pavadinimas)</text:p>
      <text:p text:style-name="P1347"/>
      <text:p text:style-name="P1348"/>
      <text:p text:style-name="P1349">PRAŠYMAS<text:s/></text:p>
      <text:p text:style-name="P1350">PRITAIKYTI BŪSTĄ</text:p>
      <text:p text:style-name="P1351"/>
      <text:p text:style-name="P1352">20____ m. _____________________ d.<text:s/></text:p>
      <text:p text:style-name="P1353"/>
      <text:p text:style-name="P1354"><text:span text:style-name="T1355">Asm</text:span><text:span text:style-name="T1356">ens duomenys (pildoma, jei prašymą teikia atstovas):<text:s/></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Vardas</text:p>
          </table:table-cell>
          <table:table-cell table:style-name="TableCell1364">
            <text:p text:style-name="P1365"/>
          </table:table-cell>
        </table:table-row>
        <table:table-row table:style-name="TableRow1366">
          <table:table-cell table:style-name="TableCell1367">
            <text:p text:style-name="P1368"><text:span text:style-name="T1369">Pavardė</text:span></text:p>
          </table:table-cell>
          <table:table-cell table:style-name="TableCell1370">
            <text:p text:style-name="P1371"/>
          </table:table-cell>
        </table:table-row>
        <table:table-row table:style-name="TableRow1372">
          <table:table-cell table:style-name="TableCell1373">
            <text:p text:style-name="P1374">Gyvenamosios vietos adresas</text:p>
          </table:table-cell>
          <table:table-cell table:style-name="TableCell1375">
            <text:p text:style-name="P1376"/>
          </table:table-cell>
        </table:table-row>
        <table:table-row table:style-name="TableRow1377">
          <table:table-cell table:style-name="TableCell1378">
            <text:p text:style-name="P1379">Telefono ryšio numeris</text:p>
          </table:table-cell>
          <table:table-cell table:style-name="TableCell1380">
            <text:p text:style-name="P1381"/>
          </table:table-cell>
        </table:table-row>
        <table:table-row table:style-name="TableRow1382">
          <table:table-cell table:style-name="TableCell1383">
            <text:p text:style-name="P1384">El. pašto adresas</text:p>
          </table:table-cell>
          <table:table-cell table:style-name="TableCell1385">
            <text:p text:style-name="P1386"/>
          </table:table-cell>
        </table:table-row>
      </table:table>
      <text:p text:style-name="P1387"/>
      <text:p text:style-name="P1388">Prašau pritaikyti man / mano atstovaujamam asmeniui<text:s/><text:span text:style-name="T1389">(tinkamą variantą pabraukite)</text:span><text:s/>būstą, esantį<text:s/><text:span text:style-name="T1390">_______________________________________________________________________________.<text:s/></text:span></text:p>
      <text:p text:style-name="P1391"><text:span text:style-name="T1392">(būsto adresas)</text:span><text:span text:style-name="T1393"><text:s/></text:span></text:p>
      <text:p text:style-name="P1394"/>
      <text:p text:style-name="P1395"><text:span text:style-name="T1396">Patvirtinu</text:span>, kad<text:s/><text:span text:style-name="T1397">(tinkamą variantą pažymėkite<text:s/></text:span><text:span text:style-name="T1398"></text:span><text:span text:style-name="T1399">):</text:span></text:p>
      <text:p text:style-name="P1400"><text:span text:style-name="T1401">☐</text:span><text:s/>prašomas pritaikyti būstas nenuomojamas</text:p>
      <text:p text:style-name="P1402"><text:span text:style-name="T1403">☐</text:span><text:s/>prašoma pakartotinai pritaikyti būstą<text:s/><text:span text:style-name="T1404">(nurodykite priežastis)</text:span>:</text:p>
      <text:p text:style-name="P1405">_______________________________________________________________________________________________________________________________________________________________________________________________________________________________________________.</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Prašomo pritaikyti būsto darbų organizavimo būdas<text:span text:style-name="T1413"><text:s/>(tinkamą variantą pažymėkite<text:s/></text:span><text:span text:style-name="T1414"></text:span><text:span text:style-name="T1415">)</text:span></text:p>
          </table:table-cell>
          <table:table-cell table:style-name="TableCell1416" table:number-rows-spanned="2">
            <text:p text:style-name="P1417"><text:span text:style-name="T1418">☐</text:span><text:s/>būsto pritaikymą organizuos savivaldybės administracija<text:s/></text:p>
            <text:p text:style-name="P1419"><text:span text:style-name="T1420">☐</text:span><text:s/>asmuo ar atstovas visus būsto pritaikymo darbus organizuos savarankiškai<text:s/></text:p>
            <text:p text:style-name="P1421"><text:span text:style-name="T1422">☐<text:s/></text:span>asmuo ar atstovas<text:s/><text:span text:style-name="T1423">dalį būsto pritaikymo darbų organ</text:span><text:span text:style-name="T1424">izuos savarankiškai, o likusią darbų dalį organizuos savivaldybės administracija</text:span></text:p>
            <text:p text:style-name="P1425"><text:span text:style-name="T1426">☐</text:span><text:s/>asmuo ar atstovas keis būstą į kitą asmens poreikiams pritaikytą arba iš dalies pritaikytą būstą</text:p>
            <text:p text:style-name="P1427"><text:span text:style-name="T1428">☐</text:span><text:s/>nepasirinktas</text:p>
          </table:table-cell>
        </table:table-row>
        <table:table-row table:style-name="TableRow1429">
          <table:table-cell table:style-name="TableCell1430">
            <text:p text:style-name="P1431"/>
          </table:table-cell>
          <table:covered-table-cell>
            <text:p text:style-name="P1432"/>
          </table:covered-table-cell>
        </table:table-row>
      </table:table>
      <text:p text:style-name="P1433"/>
      <text:p text:style-name="P1434"><text:span text:style-name="T1435">Reikalingas</text:span><text:span text:style-name="T1436"><text:s/></text:span><text:span text:style-name="T1437">būsto pritaikymas<text:s/></text:span><text:span text:style-name="T1438">(nurodykite, koks):</text:span></text:p>
      <text:p text:style-name="P1439">________________________________________________________________________________</text:p>
      <text:p text:style-name="P1440">________________________________________________________________________________</text:p>
      <text:p text:style-name="P1441">________________________________________________________________________________</text:p>
      <text:p text:style-name="P1442"><text:span text:style-name="T1443">_____________</text:span><text:span text:style-name="T1444">__________________________________________________________________.</text:span></text:p>
      <text:p text:style-name="P1445"/>
      <text:p text:style-name="P1446"><text:span text:style-name="T1447">DOKUMENTAI, KURIUOS ASMUO AR ATSTOVAS PATEIKIA KARTU SU PRAŠYMU<text:s/></text:span><text:span text:style-name="T1448">(tinkamus variantus pažymėkite<text:s/></text:span><text:span text:style-name="T1449"></text:span><text:span text:style-name="T1450">)</text:span><text:span text:style-name="T1451">:</text:span></text:p>
      <text:p text:style-name="P1452"/>
      <text:p text:style-name="P1453"><text:span text:style-name="T1454">☐</text:span><text:span text:style-name="T1455"><text:s/></text:span><text:span text:style-name="T1456">asmens tapatybę patvirtinančio dokumento (paso, asmens tapatybės kortelės arba Lietuv</text:span><text:span text:style-name="T1457">os Respublikos ilgalaikio gyventojo leidimo gyventi Europos Sąjungoje) kopija;<text:s/></text:span></text:p>
      <text:p text:style-name="P1458"/>
      <text:p text:style-name="P1459"><text:span text:style-name="T1460">☐</text:span><text:span text:style-name="T1461"><text:s/></text:span><text:span text:style-name="T1462">atstovo tapatybę patvirtinančio dokumento (paso, asmens tapatybės kortelės arba Lietuvos Respublikos ilgalaikio gyventojo leidimo gyventi Europos Sąjungoje) kopija;<text:s/></text:span></text:p>
      <text:p text:style-name="P1463"/>
      <text:p text:style-name="P1464"><text:span text:style-name="T1465">☐<text:s/></text:span><text:span text:style-name="T1466">teisėtą asmens atstovavimą patvirtinančio dokumento kopija</text:span><text:span text:style-name="T1467"><text:s/></text:span><text:span text:style-name="T1468">(jeigu prašymą teikia atstovas);<text:s/></text:span></text:p>
      <text:p text:style-name="P1469"/>
      <text:p text:style-name="P1470"><text:span text:style-name="T1471">☐</text:span><text:span text:style-name="T1472"><text:s/>išrašo iš asmens medicininių dokumentų (forma Nr. 027/a „Medicinos dokumentų išrašas / siuntimas“, patvirtinta Lietuvos Respublikos sveikatos apsaugos ministro<text:s/></text:span><text:span text:style-name="T1473">2014 m. sausio 27 d. įsakymu Nr. V-120 „Dėl privalomų sveikatos statistikos apskaitos ir kitų tipinių formų bei privalomų sveikatos statistikos ataskaitų formų patvirtinimo“ (toliau<text:s/></text:span><text:span text:style-name="T1474">–<text:s/></text:span><text:span text:style-name="T1475">Forma Nr. 027/a), patvirtinančių, kad asmeniui skirtos dializės procedūr</text:span><text:span text:style-name="T1476">os, kopija;</text:span></text:p>
      <text:p text:style-name="P1477"/>
      <text:p text:style-name="P1478"><text:span text:style-name="T1479">☐</text:span><text:span text:style-name="T1480"><text:s/></text:span>Techninės pagalbos neįgaliesiems centro prie Socialinės apsaugos ir darbo ministerijos (toliau – Techninės pagalbos neįgaliesiems centras)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p>
      <text:p text:style-name="P1481"/>
      <text:p text:style-name="P1482"><text:span text:style-name="T1483">☐</text:span><text:span text:style-name="T1484"><text:s/>išrašo iš asmens medicininių dokumentų (Forma Nr. 027/a), patvirtinančių asmens sveikatos būklės pasikeitimą, kopija;</text:span></text:p>
      <text:p text:style-name="P1485"/>
      <text:p text:style-name="P1486"><text:span text:style-name="T1487">☐</text:span><text:span text:style-name="T1488"><text:s/>darbdavio išduota pažyma, patvirtinanti, kad asmuo dirba, ar jos kopija;</text:span></text:p>
      <text:p text:style-name="P1489"/>
      <text:p text:style-name="P1490"><text:span text:style-name="T1491">☐</text:span><text:span text:style-name="T1492"><text:s/>ugdymo įstaigos dokumentas, patvirtinantis, kad asmuo moko</text:span><text:span text:style-name="T1493">si pagal formaliojo švietimo programą, ar jo kopija;</text:span></text:p>
      <text:p text:style-name="P1494"/>
      <text:p text:style-name="P1495"><text:span text:style-name="T1496">☐<text:s/></text:span><text:span text:style-name="T1497">būsto savininko (bendraturčių) sutikimas, kad jam nuosavybės teise priklausantis būstas būtų pritaikytas, ar jo kopija.</text:span></text:p>
      <text:p text:style-name="P1498"/>
      <text:p text:style-name="P1499"/>
      <text:p text:style-name="P1500"><text:span text:style-name="T1501">Esu informuotas, kad:</text:span></text:p>
      <text:p text:style-name="P1502"><text:span text:style-name="T1503">1. Šio prašymo nagrinėjimo tikslu visi jame nurodyti man</text:span><text:span text:style-name="T1504">o ar atstovo asmens duomenys gali būti tikrinami registruose, valstybės ir kitose informacinėse sistemose.</text:span><text:span text:style-name="T1505"><text:s/></text:span></text:p>
      <text:p text:style-name="P1506">2. Nuslėpus ar pateikus neteisingus duomenis, būstas nebus pritaikomas.<text:s/></text:p>
      <text:p text:style-name="P1507">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text:s/>kuriuo panaikinama Direktyva 95/46/EB (Bendrasis duomenų apsaugos reglamentas) nuostatas.<text:s/></text:p>
      <text:p text:style-name="P1508">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1509"/>
      <text:p text:style-name="P1510"/>
      <text:p text:style-name="P1511"/>
      <text:p text:style-name="P1512">________________________________<text:tab/><text:s text:c="19"/><text:tab/><text:s/>_____________________</text:p>
      <text:p text:style-name="P1513">(asmens ar atstovo vardas ir pavardė) <text:s text:c="32"/><text:tab/><text:s text:c="15"/>(parašas)</text:p>
      <text:p text:style-name="P1514"/>
      <text:p text:style-name="P1515">___________________________</text:p>
      <text:p text:style-name="P1516">Priedo pakeitimai:</text:p>
      <text:p text:style-name="P1517"><text:span text:style-name="T1518">Nr.<text:s/></text:span><text:a xlink:href="https://www.e-tar.lt/portal/legalAct.html?documentId=e29a2660cf0611ed9978886e85107ab2" office:target-frame-name="_top" xlink:show="replace"><text:span text:style-name="T1519">A1-206</text:span></text:a><text:span text:style-name="T1520">, 2023-03-30, paskelbta TAR 2023-03-30, i. k. 2023-05898</text:span></text:p>
      <text:p text:style-name="Normal"/>
      <text:p text:style-name="P1521"><text:span text:style-name="T1527">Būsto pritaikymo neįgaliesiems</text:span></text:p>
      <text:p text:style-name="P1528">tvarkos aprašo<text:s/></text:p>
      <text:p text:style-name="P1529"><text:span text:style-name="T1530">2</text:span><text:span text:style-name="T1531"><text:s/>priedas</text:span></text:p>
      <text:p text:style-name="P1532"/>
      <text:p text:style-name="P1533"><text:span text:style-name="T1534">(Paraiškos skirti Lietuvos Respublikos valstybės biudžeto lėšų būsto pritaikymui finansuoti<text:s/></text:span></text:p>
      <text:p text:style-name="P1535"><text:span text:style-name="T1536">20___ metais forma)</text:span></text:p>
      <text:p text:style-name="P1537"/>
      <text:p text:style-name="P1538"><text:span text:style-name="T1539">_____________________________________________________________</text:span></text:p>
      <text:p text:style-name="P1540"><text:span text:style-name="T1541">(savivaldybės administracijos pavadinimas)</text:span></text:p>
      <text:p text:style-name="P1542"/>
      <text:p text:style-name="P1543"><text:span text:style-name="T1544">Neįgaliųjų reikalų departamentui</text:span></text:p>
      <text:p text:style-name="P1545"><text:span text:style-name="T1546">p</text:span><text:span text:style-name="T1547">rie Socialinės apsaugos ir darbo ministerijos</text:span></text:p>
      <text:p text:style-name="P1548"/>
      <text:p text:style-name="P1549"><text:span text:style-name="T1550">PARAIŠKA<text:s/></text:span></text:p>
      <text:p text:style-name="P1551">SKIRTI LIETUVOS RESPUBLIKOS VALSTYBĖS BIUDŽETO LĖŠŲ BŪSTO PRITAIKYMUI FINANSUOTI<text:s/></text:p>
      <text:p text:style-name="P1552"><text:span text:style-name="T1553">20___ METAIS<text:s/></text:span></text:p>
      <text:p text:style-name="P1554"/>
      <text:p text:style-name="P1555"><text:span text:style-name="T1556">__________________<text:s/></text:span><text:span text:style-name="T1557">Nr.</text:span><text:span text:style-name="T1558"><text:s text:c="3"/>____________</text:span></text:p>
      <text:p text:style-name="P1559"><text:span text:style-name="T1560">(data) <text:s text:c="2"/></text:span></text:p>
      <text:p text:style-name="P1561"/>
      <text:p text:style-name="P1562"><text:span text:style-name="T1563">________________________________________________ savivaldybės administracija prašo skirti<text:s/></text:span><text:span text:style-name="T1564">(miesto / rajono pavadinimas)</text:span></text:p>
      <text:p text:style-name="P1565"><text:span text:style-name="T1566">Lietuvos Respublikos valstybės biudžeto lėšų būsto pritaikymui finansuoti 20 <text:s text:c="5"/>metais.</text:span></text:p>
      <text:p text:style-name="P1567"/>
      <text:p text:style-name="P1568"><text:span text:style-name="T1569">1 lentelė. Lėšų poreikis būstų pritaikymo įre</text:span><text:span text:style-name="T1570">nginiams įsigyti ir darbams atlikti</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Eil. Nr.</text:span></text:p>
          </table:table-cell>
          <table:table-cell table:style-name="TableCell1581">
            <text:p text:style-name="P1582"><text:span text:style-name="T1583">Lėšų poreikis būstų pritaikymo įrenginiams įsigyti ir darbams atlikti</text:span></text:p>
          </table:table-cell>
          <table:table-cell table:style-name="TableCell1584">
            <text:p text:style-name="P1585"><text:span text:style-name="T1586">Iš viso, Eur</text:span></text:p>
          </table:table-cell>
          <table:table-cell table:style-name="TableCell1587">
            <text:p text:style-name="P1588"><text:span text:style-name="T1589">Iš<text:s/></text:span></text:p>
            <text:p text:style-name="P1590"><text:span text:style-name="T1591">valstybės biudžeto, Eur</text:span></text:p>
          </table:table-cell>
          <table:table-cell table:style-name="TableCell1592">
            <text:p text:style-name="P1593"><text:span text:style-name="T1594">Iš savivaldy-bės biudžeto, Eur</text:span></text:p>
          </table:table-cell>
        </table:table-row>
        <table:table-row table:style-name="TableRow1595">
          <table:table-cell table:style-name="TableCell1596">
            <text:p text:style-name="P1597"/>
          </table:table-cell>
          <table:table-cell table:style-name="TableCell1598">
            <text:p text:style-name="P1599"><text:span text:style-name="T1600">Iš viso lėšų būstams pritaikyti (1 + 2 + 3 + 4 + 5 + 6 + 7):</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1.<text:s/></text:span></text:p>
          </table:table-cell>
          <table:table-cell table:style-name="TableCell1611">
            <text:p text:style-name="P1612"><text:span text:style-name="T1613">Būstų pritaikymo įrenginiams įsigyti ir darbams atlikti, iš jų:<text: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1.1.<text:s/></text:span></text:p>
          </table:table-cell>
          <table:table-cell table:style-name="TableCell1624">
            <text:p text:style-name="P1625"><text:span text:style-name="T1626">vandentiekio įrenginiams įsigyti ir sumontuoti</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1.2.</text:span></text:p>
          </table:table-cell>
          <table:table-cell table:style-name="TableCell1637">
            <text:p text:style-name="P1638"><text:span text:style-name="T1639">buitiniams valymo įrenginiams įsigyti ir sumontuot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1.3.<text:s/></text:span></text:p>
          </table:table-cell>
          <table:table-cell table:style-name="TableCell1650">
            <text:p text:style-name="P1651"><text:span text:style-name="T1652">kitiems būstų pritaikymo įrenginiams įsigyti ir darbams<text:s/></text:span><text:span text:style-name="T1653">atlikt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2.</text:span></text:p>
          </table:table-cell>
          <table:table-cell table:style-name="TableCell1664">
            <text:p text:style-name="P1665"><text:span text:style-name="T1666">Keltuvams (liftams) įsigyti ir sumontuoti</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3.</text:span></text:p>
          </table:table-cell>
          <table:table-cell table:style-name="TableCell1677">
            <text:p text:style-name="P1678"><text:span text:style-name="T1679">Įvairių tipų perkėlimo įrangai įsigyti ir sumontuoti</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4.<text:s/></text:span></text:p>
          </table:table-cell>
          <table:table-cell table:style-name="TableCell1690">
            <text:p text:style-name="P1691"><text:span text:style-name="T1692">Keltuvams (liftams) eksploatuoti</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5.<text:s/></text:span></text:p>
          </table:table-cell>
          <table:table-cell table:style-name="TableCell1703">
            <text:p text:style-name="P1704"><text:span text:style-name="T1705">Būstų pirkimo kainų skirtumams kompensuoti:</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5.1.</text:span></text:p>
          </table:table-cell>
          <table:table-cell table:style-name="TableCell1716">
            <text:p text:style-name="P1717"><text:span text:style-name="T1718">perkant pritaikytą būstą</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5.2.</text:span></text:p>
          </table:table-cell>
          <table:table-cell table:style-name="TableCell1729">
            <text:p text:style-name="P1730"><text:span text:style-name="T1731">perkant iš dalies pritaikytą būstą</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6.</text:p>
          </table:table-cell>
          <table:table-cell table:style-name="TableCell1741">
            <text:p text:style-name="P1742">Įvairių tipų prievažoms, nuovažoms ir rampoms įrengt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text:span></text:p>
          </table:table-cell>
          <table:table-cell table:style-name="TableCell1753">
            <text:p text:style-name="P1754"><text:span text:style-name="T1755">Avansinėms įmokoms, siekiant padengti būstų pritaikymo projektų rengimo, keltuvų (liftų) įsigijimo išlaidas, sumokėti<text:s/></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8.<text:s/></text:span></text:p>
          </table:table-cell>
          <table:table-cell table:style-name="TableCell1766">
            <text:p text:style-name="P1767"><text:span text:style-name="T1768">Būstų pritaikymo<text:s/></text:span><text:span text:style-name="T1769">priemonėms administruoti (4 proc.)</text:span></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X</text:span></text:p>
          </table:table-cell>
        </table:table-row>
      </table:table>
      <text:p text:style-name="Normal"/>
      <text:p text:style-name="Normal"><text:span text:style-name="T1777">Pastaba.</text:span><text:span text:style-name="T1778"><text:s/>Skilties, pažymėtos X, pildyti nereikia.</text:span></text:p>
      <text:p text:style-name="P1779"/>
      <text:p text:style-name="P1780"><text:span text:style-name="T1781">2 lentelė. Planuojamas gautų lėšų paskirstymas būstų pritaikymo įrenginiams įsigyti ir darbams atlikti<text:s/></text:span></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Eil. Nr.<text:s/></text:span></text:p>
          </table:table-cell>
          <table:table-cell table:style-name="TableCell1790">
            <text:p text:style-name="P1791"><text:span text:style-name="T1792">Lėšų paskirstymas būstams pritaikyti<text:s/></text:span><text:span text:style-name="T1793">(įrenginiams įsigyti ir darbams atlikti)</text:span></text:p>
          </table:table-cell>
          <table:table-cell table:style-name="TableCell1794">
            <text:p text:style-name="P1795"><text:span text:style-name="T1796">Būstų arba keltuvų (liftų), perkėlimo įrangos, įrenginių skaičius, vnt.</text:span></text:p>
          </table:table-cell>
        </table:table-row>
        <table:table-row table:style-name="TableRow1797">
          <table:table-cell table:style-name="TableCell1798">
            <text:p text:style-name="P1799"><text:span text:style-name="T1800">1.</text:span></text:p>
          </table:table-cell>
          <table:table-cell table:style-name="TableCell1801">
            <text:p text:style-name="P1802">Visiškai pritaikytiems būstams</text:p>
          </table:table-cell>
          <table:table-cell table:style-name="TableCell1803">
            <text:p text:style-name="P1804"/>
          </table:table-cell>
        </table:table-row>
        <table:table-row table:style-name="TableRow1805">
          <table:table-cell table:style-name="TableCell1806">
            <text:p text:style-name="P1807"><text:span text:style-name="T1808">2.</text:span></text:p>
          </table:table-cell>
          <table:table-cell table:style-name="TableCell1809">
            <text:p text:style-name="P1810">Visiškai pritaikytiems būstams asmenims iki 18 metų</text:p>
          </table:table-cell>
          <table:table-cell table:style-name="TableCell1811">
            <text:p text:style-name="P1812"/>
          </table:table-cell>
        </table:table-row>
        <table:table-row table:style-name="TableRow1813">
          <table:table-cell table:style-name="TableCell1814">
            <text:p text:style-name="P1815"><text:span text:style-name="T1816">3.</text:span></text:p>
          </table:table-cell>
          <table:table-cell table:style-name="TableCell1817">
            <text:p text:style-name="P1818">Visiškai pritaikytiems būstams asmenims nuo 19<text:s/>iki 24 metų</text:p>
          </table:table-cell>
          <table:table-cell table:style-name="TableCell1819">
            <text:p text:style-name="P1820"/>
          </table:table-cell>
        </table:table-row>
        <table:table-row table:style-name="TableRow1821">
          <table:table-cell table:style-name="TableCell1822">
            <text:p text:style-name="P1823"><text:span text:style-name="T1824">4.</text:span></text:p>
          </table:table-cell>
          <table:table-cell table:style-name="TableCell1825">
            <text:p text:style-name="P1826">Visiškai pritaikytiems būstams asmenims, kurie mokosi pagal formaliojo švietimo programas</text:p>
          </table:table-cell>
          <table:table-cell table:style-name="TableCell1827">
            <text:p text:style-name="P1828"/>
          </table:table-cell>
        </table:table-row>
        <table:table-row table:style-name="TableRow1829">
          <table:table-cell table:style-name="TableCell1830">
            <text:p text:style-name="P1831"><text:span text:style-name="T1832">5.</text:span></text:p>
          </table:table-cell>
          <table:table-cell table:style-name="TableCell1833">
            <text:p text:style-name="P1834">Visiškai pritaikytiems būstams asmenims, kurie dirba</text:p>
          </table:table-cell>
          <table:table-cell table:style-name="TableCell1835">
            <text:p text:style-name="P1836"/>
          </table:table-cell>
        </table:table-row>
        <table:table-row table:style-name="TableRow1837">
          <table:table-cell table:style-name="TableCell1838">
            <text:p text:style-name="P1839"><text:span text:style-name="T1840">6.</text:span></text:p>
          </table:table-cell>
          <table:table-cell table:style-name="TableCell1841">
            <text:p text:style-name="P1842">Visiškai pritaikytiems būstams asmenims, kurie būstą pritaiko savarankiškai</text:p>
          </table:table-cell>
          <table:table-cell table:style-name="TableCell1843">
            <text:p text:style-name="P1844"/>
          </table:table-cell>
        </table:table-row>
        <table:table-row table:style-name="TableRow1845">
          <table:table-cell table:style-name="TableCell1846">
            <text:p text:style-name="P1847">7.</text:p>
          </table:table-cell>
          <table:table-cell table:style-name="TableCell1848">
            <text:p text:style-name="P1849">Iš<text:s/>dalies pritaikytiems būstams</text:p>
          </table:table-cell>
          <table:table-cell table:style-name="TableCell1850">
            <text:p text:style-name="P1851"/>
          </table:table-cell>
        </table:table-row>
        <table:table-row table:style-name="TableRow1852">
          <table:table-cell table:style-name="TableCell1853">
            <text:p text:style-name="P1854"><text:span text:style-name="T1855">8.</text:span></text:p>
          </table:table-cell>
          <table:table-cell table:style-name="TableCell1856">
            <text:p text:style-name="P1857"><text:span text:style-name="T1858">Būstų pirkimo kainų skirtumams kompensuoti</text:span></text:p>
          </table:table-cell>
          <table:table-cell table:style-name="TableCell1859">
            <text:p text:style-name="P1860"/>
          </table:table-cell>
        </table:table-row>
        <table:table-row table:style-name="TableRow1861">
          <table:table-cell table:style-name="TableCell1862">
            <text:p text:style-name="P1863"><text:span text:style-name="T1864">9.</text:span></text:p>
          </table:table-cell>
          <table:table-cell table:style-name="TableCell1865">
            <text:p text:style-name="P1866"><text:span text:style-name="T1867">Keltuvams (liftams) įsigyti ir sumontuoti (įskaitant pačių asmenų įrengtus keltuvus (liftus)</text:span></text:p>
          </table:table-cell>
          <table:table-cell table:style-name="TableCell1868">
            <text:p text:style-name="P1869"/>
          </table:table-cell>
        </table:table-row>
        <table:table-row table:style-name="TableRow1870">
          <table:table-cell table:style-name="TableCell1871">
            <text:p text:style-name="P1872">10.</text:p>
          </table:table-cell>
          <table:table-cell table:style-name="TableCell1873">
            <text:p text:style-name="P1874"><text:span text:style-name="T1875">Įvairių tipų perkėlimo įrangai (mobiliems keltuvams, perkėlimo sistemai, la</text:span><text:span text:style-name="T1876">iptų kopikliams) įsigyti ir sumontuoti</text:span></text:p>
          </table:table-cell>
          <table:table-cell table:style-name="TableCell1877">
            <text:p text:style-name="P1878"/>
          </table:table-cell>
        </table:table-row>
        <table:table-row table:style-name="TableRow1879">
          <table:table-cell table:style-name="TableCell1880">
            <text:p text:style-name="P1881"><text:span text:style-name="T1882">11.</text:span></text:p>
          </table:table-cell>
          <table:table-cell table:style-name="TableCell1883">
            <text:p text:style-name="P1884"><text:span text:style-name="T1885">Keltuvams (liftams) eksploatuoti<text:s/></text:span></text:p>
          </table:table-cell>
          <table:table-cell table:style-name="TableCell1886">
            <text:p text:style-name="P1887"/>
          </table:table-cell>
        </table:table-row>
        <table:table-row table:style-name="TableRow1888">
          <table:table-cell table:style-name="TableCell1889">
            <text:p text:style-name="P1890"><text:span text:style-name="T1891">12.</text:span></text:p>
          </table:table-cell>
          <table:table-cell table:style-name="TableCell1892">
            <text:p text:style-name="P1893"><text:span text:style-name="T1894">Vandentiekio įrenginiams sumontuoti<text:s/></text:span></text:p>
          </table:table-cell>
          <table:table-cell table:style-name="TableCell1895">
            <text:p text:style-name="P1896"/>
          </table:table-cell>
        </table:table-row>
        <table:table-row table:style-name="TableRow1897">
          <table:table-cell table:style-name="TableCell1898">
            <text:p text:style-name="P1899"><text:span text:style-name="T1900">13.</text:span></text:p>
          </table:table-cell>
          <table:table-cell table:style-name="TableCell1901">
            <text:p text:style-name="P1902"><text:span text:style-name="T1903">Biologiniams valymo įrenginiams sumontuoti<text:s/></text:span></text:p>
          </table:table-cell>
          <table:table-cell table:style-name="TableCell1904">
            <text:p text:style-name="P1905"/>
          </table:table-cell>
        </table:table-row>
        <table:table-row table:style-name="TableRow1906">
          <table:table-cell table:style-name="TableCell1907">
            <text:p text:style-name="P1908">14.</text:p>
          </table:table-cell>
          <table:table-cell table:style-name="TableCell1909">
            <text:p text:style-name="P1910">Įvairių tipų prievažoms, nuovažoms ir rampoms įrengti</text:p>
          </table:table-cell>
          <table:table-cell table:style-name="TableCell1911">
            <text:p text:style-name="P1912"/>
          </table:table-cell>
        </table:table-row>
      </table:table>
      <text:p text:style-name="P1913"/>
      <text:p text:style-name="P1914"><text:span text:style-name="T1915">Savivaldybės<text:s/></text:span><text:span text:style-name="T1916">administracijos direktorius _____________</text:span><text:tab/><text:span text:style-name="T1917">__________________________</text:span></text:p>
      <text:p text:style-name="P1918">A. V.<text:tab/>(parašas)<text:tab/>(vardas ir pavardė)</text:p>
      <text:p text:style-name="P1919"><text:span text:style-name="T1920">________________________</text:span></text:p>
      <text:p text:style-name="P1921">Papildyta priedu:</text:p>
      <text:p text:style-name="P1922"><text:span text:style-name="T1923">Nr.<text:s/></text:span><text:a xlink:href="https://www.e-tar.lt/portal/legalAct.html?documentId=e1dbc040959e11ed8df094f359a60216" office:target-frame-name="_top" xlink:show="replace"><text:span text:style-name="T1924">A1-25</text:span></text:a><text:span text:style-name="T1925">, 2023-01-16, paskelbta TAR 2023-01-16, i. k. 2023-00744</text:span></text:p>
      <text:p text:style-name="Normal"/>
      <text:p text:style-name="P1926">Būsto pritaikymo neįgaliesiems<text:s/></text:p>
      <text:p text:style-name="P1932">tvarkos aprašo</text:p>
      <text:p text:style-name="P1933"><text:span text:style-name="T1934">3</text:span><text:span text:style-name="T1935"><text:s/></text:span><text:span text:style-name="T1936">priedas</text:span></text:p>
      <text:p text:style-name="P1937"/>
      <text:p text:style-name="P1938"><text:span text:style-name="T1939">(Būsto pritaikymo poreikio vertinimo akto forma)</text:span></text:p>
      <text:p text:style-name="P1940"/>
      <text:p text:style-name="P1941">_____________________________________________________________</text:p>
      <text:p text:style-name="P1942">(savivaldybės administracijos pavadinimas)</text:p>
      <text:p text:style-name="P1943"/>
      <text:p text:style-name="P1944"/>
      <text:p text:style-name="P1945">20__ m. ________________ d. Nr. ______</text:p>
      <text:p text:style-name="P1946"/>
      <text:p text:style-name="P1947">___________________</text:p>
      <text:p text:style-name="P1948">(sudarymo vieta)</text:p>
      <text:p text:style-name="P1949"/>
      <text:p text:style-name="P1950">Prašymą pritaikyti būstą (toliau – prašymas) pateikė<text:s/>___________________________________________________________________, gyvenantis (-i)</text:p>
      <text:p text:style-name="P1951">(vardas ir pavardė)</text:p>
      <text:p text:style-name="P1952">_______________________________________________________________________________.</text:p>
      <text:p text:style-name="P1953"><text:span text:style-name="T1954">(gyvenamosios vietos adresas, telefono ryšio numeris, el. pašto adresa</text:span><text:span text:style-name="T1955">s)</text:span></text:p>
      <text:p text:style-name="P1956"/>
      <text:p text:style-name="P1957"><text:span text:style-name="T1958">Jeigu prašymą pateikė vienas iš asmens, nurodyto Būsto pritaikymo neįgaliesiems tvarkos aprašo</text:span><text:span text:style-name="T1959">, patvirtinto Lietuvos Respublikos socialinės apsaugos ir darbo ministro 20.... m. ..................d. įsakymu Nr. ......... „Dėl Būsto pritaikymo neįgaliesi</text:span><text:span text:style-name="T1960">ems tvarkos aprašo patvirtinimo“</text:span><text:span text:style-name="T1961"><text:s/>(toliau –Aprašas),<text:s/></text:span><text:span text:style-name="T1962">3 punkte (toliau – asmuo), artimųjų giminaičių, sutuoktinis, sugyventinis ar</text:span><text:span text:style-name="T1963"><text:s/></text:span><text:span text:style-name="T1964">partneris,</text:span><text:span text:style-name="T1965"><text:s/></text:span><text:span text:style-name="T1966">asmens atstovas pagal įstatymą<text:s/></text:span><text:span text:style-name="T1967">ar asmens gyvenamosios vietos savivaldybės socialinių paslaugų įstaigos paskirtas soc</text:span><text:span text:style-name="T1968">ialinis darbuotojas<text:s/></text:span><text:span text:style-name="T1969">(toliau – atstovas), nurodomas teisėtą asmens atstovavimą patvirtinantis dokumentas</text:span></text:p>
      <text:p text:style-name="P1970"/>
      <text:p text:style-name="P1971">_______________________________________________________________________________.</text:p>
      <text:p text:style-name="P1972">(dokumento pavadinimas)</text:p>
      <text:p text:style-name="P1973"/>
      <text:p text:style-name="P1974"><text:span text:style-name="T1975">Tinkamą variantą pažymėkite<text:s/></text:span><text:span text:style-name="T1976"></text:span></text:p>
      <text:p text:style-name="P1977"/>
      <text:p text:style-name="P1978"><text:span text:style-name="T1979">☐</text:span><text:span text:style-name="T1980"><text:s/></text:span><text:span text:style-name="T1981">pateikta teisėtą asmens atstovavimą patvirtinančio dokumento kopija<text:s/></text:span></text:p>
      <text:p text:style-name="P1982"/>
      <text:p text:style-name="P1983"><text:span text:style-name="T1984">I</text:span><text:span text:style-name="T1985">.<text:s/></text:span><text:span text:style-name="T1986">DUOMENYS APIE ASMENĮ, kuriam prašoma pritaikyti būstą</text:span></text:p>
      <text:p text:style-name="P1987"/>
      <text:p text:style-name="P1988"><text:span text:style-name="T1989">1</text:span><text:span text:style-name="T1990">. Asmuo, kuriam prašoma pritaikyti būstą:<text:s/></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Vardas</text:p>
          </table:table-cell>
          <table:table-cell table:style-name="TableCell1997">
            <text:p text:style-name="P1998"/>
          </table:table-cell>
        </table:table-row>
        <table:table-row table:style-name="TableRow1999">
          <table:table-cell table:style-name="TableCell2000">
            <text:p text:style-name="P2001"><text:span text:style-name="T2002">Pavardė</text:span></text:p>
          </table:table-cell>
          <table:table-cell table:style-name="TableCell2003">
            <text:p text:style-name="P2004"/>
          </table:table-cell>
        </table:table-row>
        <table:table-row table:style-name="TableRow2005">
          <table:table-cell table:style-name="TableCell2006">
            <text:p text:style-name="P2007">Gimimo data</text:p>
          </table:table-cell>
          <table:table-cell table:style-name="TableCell2008">
            <text:p text:style-name="P2009"/>
          </table:table-cell>
        </table:table-row>
        <table:table-row table:style-name="TableRow2010">
          <table:table-cell table:style-name="TableCell2011">
            <text:p text:style-name="P2012">Telefono ryšio numeris</text:p>
          </table:table-cell>
          <table:table-cell table:style-name="TableCell2013">
            <text:p text:style-name="P2014"/>
          </table:table-cell>
        </table:table-row>
        <table:table-row table:style-name="TableRow2015">
          <table:table-cell table:style-name="TableCell2016">
            <text:p text:style-name="P2017">El. pašto adresas</text:p>
          </table:table-cell>
          <table:table-cell table:style-name="TableCell2018">
            <text:p text:style-name="P2019"/>
          </table:table-cell>
        </table:table-row>
      </table:table>
      <text:p text:style-name="P2020"/>
      <text:p text:style-name="P2021"/>
      <text:p text:style-name="P2022"><text:span text:style-name="T2023">☐</text:span><text:span text:style-name="T2024"><text:s/></text:span><text:span text:style-name="T2025">pateikta asmens tapatybę patvirtinančio dokumento kopija<text:s/></text:span></text:p>
      <text:p text:style-name="P2026"><text:span text:style-name="T2027">(</text:span><text:span text:style-name="T2028">Pastaba.</text:span><text:span text:style-name="T2029"><text:s/>Pateikiama tik tuo atveju, jei prašymą pateikė atstovas arba jei jis pateiktas paštu ar per kurjerį)</text:span></text:p>
      <text:p text:style-name="P2030"/>
      <text:p text:style-name="P2031"><text:span text:style-name="T2032">2</text:span><text:span text:style-name="T2033">. Asmens</text:span><text:span text:style-name="T2034"><text:s/></text:span><text:span text:style-name="T2035">gyvenamoji vieta:</text:span></text:p>
      <text:p text:style-name="P2036"/>
      <text:p text:style-name="P2037"><text:span text:style-name="T2038">2.1</text:span><text:span text:style-name="T2039">. gyvenamoji vieta</text:span></text:p>
      <text:p text:style-name="P2040"/>
      <text:p text:style-name="P2041">__________________________________________________________________________</text:p>
      <text:p text:style-name="P2042">(gyvenamosios vietos adresas)</text:p>
      <text:p text:style-name="P2043"/>
      <text:p text:style-name="P2044"><text:span text:style-name="T2045">☐</text:span><text:span text:style-name="T2046"><text:s/>pateiktas Gyventojų registro išrašas (teikia savivaldybės administracija)</text:span></text:p>
      <text:p text:style-name="P2047"/>
      <text:p text:style-name="P2048"><text:span text:style-name="T2049">2.2</text:span><text:span text:style-name="T2050">. nuolatinė gyvenamoji vieta<text:s/></text:span></text:p>
      <text:p text:style-name="P2051"/>
      <text:p text:style-name="P2052"><text:span text:style-name="T2053">___________________________________________________________</text:span><text:span text:style-name="T2054">_____________________</text:span></text:p>
      <text:p text:style-name="P2055">(nuolatinės gyvenamosios vietos adresas)</text:p>
      <text:p text:style-name="P2056"/>
      <text:p text:style-name="P2057"><text:span text:style-name="T2058">☐</text:span><text:span text:style-name="T2059"><text:s/></text:span><text:span text:style-name="T2060">atitinka gyvenamąją vietą<text:s/></text:span></text:p>
      <text:p text:style-name="P2061"><text:span text:style-name="T2062">☐</text:span><text:span text:style-name="T2063"><text:s/>neatitinka gyvenamosios vietos</text:span></text:p>
      <text:p text:style-name="P2064"/>
      <text:p text:style-name="P2065"><text:span text:style-name="T2066">3</text:span><text:span text:style-name="T2067">. Duomenys apie asmens negalią:<text:s/></text:span></text:p>
      <text:p text:style-name="P2068"><text:span text:style-name="T2069">☐</text:span><text:span text:style-name="T2070"><text:s/>pateikta išrašo iš asmens medicininių dokumentų (forma Nr. 027/a<text:s/></text:span><text:span text:style-name="T2071">„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072">ų formų patvirtinimo“ (toliau –<text:s/></text:span><text:span text:style-name="T2073">Forma Nr. 027/a), patvirtinančių, kad asmeniui skirtos dializės procedūros, kopija</text:span></text:p>
      <text:p text:style-name="P2074"><text:span text:style-name="T2075">☐</text:span><text:span text:style-name="T2076"><text:s/>pateikta Techninės pagalbos neįgaliesiems centro prie Socialinės apsaugos ir darbo ministerijos (toliau – Techninės pagalbos neįgaliesiems<text:s/></text:span><text:span text:style-name="T2077">centras) direktoriaus sudarytos komisijos dėl kompensacijos skyrimo priimto teigiamo sprendimo dėl aktyvaus tipo vežimėlio ar vežimėlio, skirto tetraplegikui, ar elektrinio vežimėlio įsigijimo išlaidų kompensacijos skyrimo kopija ar tarp Techninės pagalbos</text:span><text:span text:style-name="T2078"><text:s/>neįgaliesiems centro ir asmens sudarytos Asmens aprūpinimo judėjimo techninės pagalbos priemone sutarties, kurioje nurodyta, kad asmuo aprūpintas aktyvaus tipo vežimėliu ar vežimėliu, skirtu tetraplegikui, ar elektriniu vežimėliu, kopija, ar Techninės pag</text:span><text:span text:style-name="T2079">albos neįgaliesiems centro raštas, patvirtinantis, kad asmuo yra pateikęs Techninės pagalbos neįgaliesiems centrui socialinės apsaugos ir darbo ministro nustatytos formos Prašymą skirti judėjimo techninės pagalbos priemonę ir laukia, kol jam bus skirtas ak</text:span><text:span text:style-name="T2080">tyvaus tipo vežimėlis ar vežimėlis, skirtas tetraplegikui, ar elektrinis vežimėlis</text:span></text:p>
      <text:p text:style-name="P2081"><text:span text:style-name="T2082">☐</text:span><text:span text:style-name="T2083"><text:s/>pateikta Formos Nr. 027/a, patvirtinančios asmens sveikatos būklės pasikeitimą, kopija<text:s/></text:span></text:p>
      <text:p text:style-name="P2084"/>
      <text:p text:style-name="P2085"><text:span text:style-name="T2086">4</text:span><text:span text:style-name="T2087">. Duomenys apie asmeniui nustatytus specialiuosius poreikius:</text:span></text:p>
      <text:p text:style-name="P2088"><text:span text:style-name="T2089">☐</text:span><text:span text:style-name="T2090"><text:s/></text:span><text:span text:style-name="T2091">nustatytas</text:span><text:span text:style-name="T2092"><text:s/>specialusis nuolatinės slaugos poreikis ir asmuo turi judėjimo sutrikimų</text:span></text:p>
      <text:p text:style-name="P2093"><text:span text:style-name="T2094">☐</text:span><text:span text:style-name="T2095"><text:s/></text:span><text:span text:style-name="T2096">nustatytas</text:span><text:span text:style-name="T2097"><text:s/>judėjimo techninės pagalbos priemonių poreikis</text:span></text:p>
      <text:p text:style-name="P2098"><text:span text:style-name="T2099">☐</text:span><text:span text:style-name="T2100"><text:s/></text:span><text:span text:style-name="T2101">nustatytas</text:span><text:span text:style-name="T2102"><text:s/>specialusis nuolatinės slaugos poreikis ar specialusis nuolatinės priežiūros (pagalbos) poreikis dėl psichikos ar proto negalios (dešimtojo pataisyto ir papildyto leidimo Tarptautinės statistinės ligų ir sveikatos sutrikimų klasifikacijos (Australijos mod</text:span><text:span text:style-name="T2103">ifikacijos sistema) F kodas)</text:span></text:p>
      <text:p text:style-name="P2104"><text:span text:style-name="T2105">☐</text:span><text:span text:style-name="T2106"><text:s/></text:span><text:span text:style-name="T2107">nustatytas<text:s/></text:span><text:span text:style-name="T2108">specialusis nuolatinės slaugos poreikis dėl regėjimo<text:s/></text:span>sutrikimo<text:s/></text:p>
      <text:p text:style-name="P2109"/>
      <text:p text:style-name="P2110"><text:span text:style-name="T2111">5</text:span><text:span text:style-name="T2112">. Asmens užimtumas (veikla):</text:span></text:p>
      <text:p text:style-name="P2113"><text:span text:style-name="T2114">☐</text:span><text:span text:style-name="T2115"><text:s/></text:span><text:span text:style-name="T2116">dirba:</text:span></text:p>
      <text:p text:style-name="P2117"><text:span text:style-name="T2118">☐</text:span><text:span text:style-name="T2119"><text:s/>pateikta<text:s/></text:span><text:span text:style-name="T2120">darbdavio pažyma, patvirtinanti, kad asmuo dirba</text:span></text:p>
      <text:p text:style-name="P2121"><text:span text:style-name="T2122">☐</text:span><text:span text:style-name="T2123"><text:s/>mokosi</text:span><text:s/>pagal formaliojo švietimo programą:</text:p>
      <text:p text:style-name="P2124"><text:span text:style-name="T2125">☐</text:span><text:span text:style-name="T2126"><text:s/></text:span><text:span text:style-name="T2127">pateikta mokymo įstaigos pažyma<text:s/></text:span></text:p>
      <text:p text:style-name="P2128"><text:span text:style-name="T2129">☐</text:span><text:span text:style-name="T2130"><text:s/></text:span><text:span text:style-name="T2131">pateiktas kitas</text:span><text:span text:style-name="T2132"><text:s/>ugdymo įstaigos</text:span><text:span text:style-name="T2133"><text:s/>dokumentas</text:span><text:span text:style-name="T2134">, patvirtinantis, kad asmuo mokosi pagal formaliojo švietimo programą</text:span><text:span text:style-name="T2135"><text:s/></text:span><text:span text:style-name="T2136">(nurodykite)</text:span><text:span text:style-name="T2137"><text:s/></text:span></text:p>
      <text:p text:style-name="P2138"/>
      <text:p text:style-name="P2139"><text:span text:style-name="T2140">6</text:span><text:span text:style-name="T2141">. Socialiniai ryšiai:<text:s/></text:span></text:p>
      <text:p text:style-name="P2142"><text:span text:style-name="T2143">☐</text:span><text:span text:style-name="T2144"><text:s/>gyvena vienas</text:span></text:p>
      <text:p text:style-name="P2145"><text:span text:style-name="T2146">☐</text:span><text:span text:style-name="T2147"><text:s/>gyvena ne vienas</text:span><text:span text:style-name="T2148"><text:s/></text:span></text:p>
      <text:p text:style-name="P2149"/>
      <text:p text:style-name="P2150"><text:span text:style-name="T2151">II</text:span><text:span text:style-name="T2152">.<text:s/></text:span><text:span text:style-name="T2153">Duomenys apie<text:s/></text:span><text:span text:style-name="T2154">prašomą pritaikyti būstą</text:span></text:p>
      <text:p text:style-name="P2155"/>
      <text:p text:style-name="P2156"><text:span text:style-name="T2157">7</text:span><text:span text:style-name="T2158">. Prašomo pritaikyti būsto registracijos Nekilnojamojo turto registre numeris<text:s/></text:span></text:p>
      <text:p text:style-name="P2159">________________________________________________________________________________</text:p>
      <text:p text:style-name="P2160"/>
      <text:p text:style-name="P2161"><text:span text:style-name="T2162">8</text:span><text:span text:style-name="T2163">. Prašomo pritaikyti būsto savininkas _____________________</text:span><text:span text:style-name="T2164">______________________</text:span></text:p>
      <text:p text:style-name="P2165">(vardas ir pavardė, gimimo data arba juridinio asmens pavadinimas ir kodas)</text:p>
      <text:p text:style-name="P2166"><text:span text:style-name="T2167">☐</text:span><text:span text:style-name="T2168"><text:s/></text:span><text:span text:style-name="T2169">pateiktas<text:s/></text:span><text:span text:style-name="T2170">savininko (bendraturčių) sutikimas (privalomas, jei asmuo nėra būsto savininkas ir (ar) yra būsto bendraturčių)</text:span></text:p>
      <text:p text:style-name="P2171"><text:span text:style-name="T2172">☐</text:span><text:span text:style-name="T2173"><text:s/></text:span><text:span text:style-name="T2174">pateiktas<text:s/></text:span><text:span text:style-name="T2175">bendrojo naudojimo<text:s/></text:span><text:span text:style-name="T2176">objektų savininkų sutikimas</text:span><text:s/>(privalomas, jei<text:s/><text:span text:style-name="T2177">pritaikomi bendrojo naudojimo objektai; š</text:span>io sutikimo pateikimą organizuoja savivaldybės administracija<text:span text:style-name="T2178">)</text:span></text:p>
      <text:p text:style-name="P2179"/>
      <text:p text:style-name="P2180"><text:span text:style-name="T2181">9</text:span><text:span text:style-name="T2182">. Būsto tipas:</text:span></text:p>
      <text:p text:style-name="P2183"><text:span text:style-name="T2184">☐</text:span><text:span text:style-name="T2185"><text:s/>individualus namas</text:span></text:p>
      <text:p text:style-name="P2186"><text:span text:style-name="T2187">☐</text:span><text:span text:style-name="T2188"><text:s/>gyvenamosios patalpos</text:span></text:p>
      <text:p text:style-name="P2189"><text:span text:style-name="T2190">☐</text:span><text:span text:style-name="T2191"><text:s/>būstas daugiabutyje su atskiru įėjimu</text:span></text:p>
      <text:p text:style-name="P2192"><text:span text:style-name="T2193">☐</text:span><text:span text:style-name="T2194"><text:s/>būstas daugiabutyje su bendrojo naudojimo patalpomis (pavyzdžiui, laiptine)<text:s/></text:span></text:p>
      <text:p text:style-name="P2195"/>
      <text:p text:style-name="P2196"><text:span text:style-name="T2197">10</text:span><text:span text:style-name="T2198">. Būstas pripažintas tinkamu naudoti:</text:span></text:p>
      <text:p text:style-name="P2199"><text:span text:style-name="T2200">☐</text:span><text:span text:style-name="T2201"><text:s/>būsto baigtumas – 100 procentų<text:s/></text:span></text:p>
      <text:p text:style-name="P2202"><text:span text:style-name="T2203">☐</text:span><text:span text:style-name="T2204"><text:s/>būsto baigtumas – 80–99 procentai</text:span></text:p>
      <text:p text:style-name="P2205"><text:span text:style-name="T2206">☐</text:span><text:span text:style-name="T2207"><text:s/>būsto baigtumas – mažiau nei 80 procentų<text:s/></text:span></text:p>
      <text:p text:style-name="P2208"/>
      <text:p text:style-name="P2209"><text:span text:style-name="T2210">11</text:span><text:span text:style-name="T2211">. Daiktinės<text:s/></text:span><text:span text:style-name="T2212">būsto savininko teisės į būstą apribojimas (išskyrus hipoteką):</text:span></text:p>
      <text:p text:style-name="P2213"><text:span text:style-name="T2214">☐</text:span><text:span text:style-name="T2215"><text:s/>nėra <text:s text:c="9"/></text:span></text:p>
      <text:p text:style-name="P2216"><text:span text:style-name="T2217">☐</text:span><text:span text:style-name="T2218"><text:s/>yra <text:s text:c="4"/></text:span></text:p>
      <text:p text:style-name="P2219"/>
      <text:p text:style-name="P2220"><text:span text:style-name="T2221">12</text:span><text:span text:style-name="T2222">. Būsto mokestinė vertė, nustatyta masinio nekilnojamojo turto vertinimo būdu (eurais)<text:s/></text:span></text:p>
      <text:p text:style-name="P2223"/>
      <text:p text:style-name="P2224">_________________________________________________________________________</text:p>
      <text:p text:style-name="P2225">(nurodoma suma skaičiais ir žodžiais)</text:p>
      <text:p text:style-name="P2226"/>
      <text:p text:style-name="P2227"><text:span text:style-name="T2228">13</text:span><text:span text:style-name="T2229">. Dėl būsto teisinio statuso iškelta civilinė byla:</text:span></text:p>
      <text:p text:style-name="P2230"><text:span text:style-name="T2231">☐</text:span><text:span text:style-name="T2232"><text:s/>taip <text:s text:c="20"/></text:span></text:p>
      <text:p text:style-name="P2233"><text:span text:style-name="T2234">☐</text:span><text:span text:style-name="T2235"><text:s/>ne<text:s/></text:span></text:p>
      <text:p text:style-name="P2236"/>
      <text:p text:style-name="P2237"><text:span text:style-name="T2238">14</text:span><text:span text:style-name="T2239">. Anksčiau būstas asmeniui buvo pritaikytas:</text:span></text:p>
      <text:p text:style-name="P2240"><text:span text:style-name="T2241">☐</text:span><text:span text:style-name="T2242"><text:s/>taip</text:span></text:p>
      <text:p text:style-name="P2243"><text:span text:style-name="T2244">☐</text:span><text:span text:style-name="T2245"><text:s/>ne</text:span></text:p>
      <text:p text:style-name="P2246">________________________________________________________________________________</text:p>
      <text:p text:style-name="P2247"><text:span text:style-name="T2248">(jeigu pažymėjote „taip“, nurodykite savivaldybės administracijos<text:s/></text:span><text:span text:style-name="T2249">direktoriaus</text:span><text:span text:style-name="T2250"><text:s/></text:span><text:span text:style-name="T2251">sudarytos Būsto pritaikymo komisijos paskutinio sprendimo pritaikyti būstą</text:span><text:span text:style-name="T2252"><text:s/></text:span><text:span text:style-name="T2253">priėmimo datą,<text:s/></text:span><text:span text:style-name="T2254">numerį)</text:span></text:p>
      <text:p text:style-name="P2255"/>
      <text:p text:style-name="P2256"><text:span text:style-name="T2257">15</text:span><text:span text:style-name="T2258">. Jeigu pagal šio akto I ir II dalyse pateiktus duomenis asmuo ar būstas neatitinka Aprašo II ir III skyriuose nustatytų reikalavimų, toliau pildoma šio akto IV dalis.</text:span></text:p>
      <text:p text:style-name="P2259"/>
      <text:p text:style-name="P2260"><text:span text:style-name="T2261">III</text:span><text:span text:style-name="T2262">.<text:s/></text:span><text:span text:style-name="T2263">BŪSTO PRITAIKYMO POREIKIO VERTINIMAS</text:span></text:p>
      <text:p text:style-name="P2264"><text:span text:style-name="T2265">16</text:span><text:span text:style-name="T2266">. Būsto pritaikymo</text:span><text:span text:style-name="T2267"><text:s/>poreikio nustatymas<text:s/></text:span><text:span text:style-name="T2268">(</text:span><text:span text:style-name="T2269">tinkamą variantą pažymėkite</text:span><text:span text:style-name="T2270"><text:s/></text:span><text:span text:style-name="T2271"></text:span><text:span text:style-name="T2272">):</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Būsto pritaikymo poreikio nustatymo klausimai</text:p>
          </table:table-cell>
          <table:table-cell table:style-name="TableCell2282">
            <text:p text:style-name="P2283"/>
          </table:table-cell>
          <table:table-cell table:style-name="TableCell2284">
            <text:p text:style-name="P2285">Taip</text:p>
          </table:table-cell>
          <table:table-cell table:style-name="TableCell2286">
            <text:p text:style-name="P2287">Ne</text:p>
          </table:table-cell>
          <table:table-cell table:style-name="TableCell2288">
            <text:p text:style-name="P2289">Reikalingi būsto pritaikymo darbai ir (ar) įranga<text:s/></text:p>
          </table:table-cell>
        </table:table-row>
        <table:table-row table:style-name="TableRow2290">
          <table:table-cell table:style-name="TableCell2291" table:number-columns-spanned="5">
            <text:p text:style-name="P2292">A dalis. Būsto viduje</text:p>
          </table:table-cell>
          <table:covered-table-cell/>
          <table:covered-table-cell/>
          <table:covered-table-cell/>
          <table:covered-table-cell/>
        </table:table-row>
        <table:table-row table:style-name="TableRow2293">
          <table:table-cell table:style-name="TableCell2294">
            <text:p text:style-name="P2295">1. Ar asmeniui reikalinga perkėlimo įranga:</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X</text:p>
          </table:table-cell>
        </table:table-row>
        <table:table-row table:style-name="TableRow2304">
          <table:table-cell table:style-name="TableCell2305">
            <text:p text:style-name="P2306">1.1. perkelti iš lovos<text:s/>į vežimėlį</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2. perkelti į vonią ar dušą</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3. nuvežti (perkelti) į higienos patalpą</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text:span text:style-name="T2339">1.4. kita<text:s/></text:span><text:span text:style-name="T2340">(nurodykite)</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2. Ar asmeniui reikalingas higienos kambario pritaikym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X</text:p>
          </table:table-cell>
        </table:table-row>
        <table:table-row table:style-name="TableRow2360">
          <table:table-cell table:style-name="TableCell2361">
            <text:p text:style-name="P2362">2.1. reikalingas sanitarinio mazgo pritaikym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text:s/>reikalingas dušo-trapo įrengima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3. reikalinga papildoma higienos patalpos įranga:</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3.1. atlenkiamas dušo stalas ar kėdutė, suolelis vonios kambaryje (persėsti į vonią)</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3.2. elektrinis / kombinuotas vandens šildytuva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Normal"><text:span text:style-name="T2417">2.3.3. kita<text:s/></text:span><text:span text:style-name="T2418">(nurodykite)</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4. mobilūs techninės pagalbos įrenginiai (mobilios vonios ir mobilūs tualet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 Ar asmuo gali laisvai judėti būsto viduje:</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X</text:p>
          </table:table-cell>
        </table:table-row>
        <table:table-row table:style-name="TableRow2449">
          <table:table-cell table:style-name="TableCell2450">
            <text:p text:style-name="P2451">3.1. reikalingas durų platinim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2. reikalingas slenksčių pritaikym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3. reikalingi<text:s/>turėklai, atram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3.4. kita<text:s/></text:span><text:span text:style-name="T2485">(nurodykite)</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4. Ar asmeniui reikalingi kiti būsto pritaikymo darbai būsto viduje:</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X</text:p>
          </table:table-cell>
        </table:table-row>
        <table:table-row table:style-name="TableRow2505">
          <table:table-cell table:style-name="TableCell2506">
            <text:p text:style-name="P2507">4.1. elektros jungiklių ir šakutės lizdų, vandentiekio čiaupų pasiekiamame lygyje įrengim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2. automatinio apšvietimo<text:s/>įrengima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3. dujų nuotėkio signalizatoriaus įrengi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4. dūmų-gaisro signalizatoriaus įrengim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5. įvairių buities įrenginių pastatymas ir prijungima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6. kabinamųjų bei montuojamųjų baldų pritaikymas, kabinimas, pastatymas ir<text:s/>montavim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Normal"><text:span text:style-name="T2573">4.7. kita<text:s/></text:span><text:span text:style-name="T2574">(nurodykite)</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5. Ar asmeniui reikalingas keltuvo (lifto) tarp aukštų būsto viduje įrengim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X</text:p>
          </table:table-cell>
        </table:table-row>
        <table:table-row table:style-name="TableRow2594">
          <table:table-cell table:style-name="TableCell2595">
            <text:p text:style-name="P2596">6. Ar asmeniui reikalingas balkono apsaugos nuo iškritimo įrengim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X</text:p>
          </table:table-cell>
        </table:table-row>
        <table:table-row table:style-name="TableRow2605">
          <table:table-cell table:style-name="TableCell2606">
            <text:p text:style-name="P2607">7. Ar asmeniui reikalingas saugos priemonių<text:s/>įrengimas (sienų dangos minkštinimas, apsauginių langų plėvelių klijavimas, durų užraktų ar apsaugų įrengimas ir 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5">
            <text:p text:style-name="P2618">B dalis. Būsto išorėje</text:p>
          </table:table-cell>
          <table:covered-table-cell/>
          <table:covered-table-cell/>
          <table:covered-table-cell/>
          <table:covered-table-cell/>
        </table:table-row>
        <table:table-row table:style-name="TableRow2619">
          <table:table-cell table:style-name="TableCell2620">
            <text:p text:style-name="P2621">8. Ar asmeniui reikalingi buitiniai biologiniai valymo įrengini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X</text:p>
          </table:table-cell>
        </table:table-row>
        <table:table-row table:style-name="TableRow2630">
          <table:table-cell table:style-name="TableCell2631">
            <text:p text:style-name="P2632">9. Ar asmeniui reikalingi<text:s/>vandentiekio įrenginiai ir (ar) vandentiekio įvada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X</text:p>
          </table:table-cell>
        </table:table-row>
        <table:table-row table:style-name="TableRow2641">
          <table:table-cell table:style-name="TableCell2642">
            <text:p text:style-name="P2643">10. Ar asmeniui reikalingas patekimo į būstą pritaikym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X</text:p>
          </table:table-cell>
        </table:table-row>
        <table:table-row table:style-name="TableRow2652">
          <table:table-cell table:style-name="TableCell2653">
            <text:p text:style-name="P2654">10.1. laiptų pritaikymas (turėklai, įvairios atramo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0.2. rampos įrengima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0.3. įvairių tipų keltuvai (liftai) ir jų<text:s/>įrengima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X</text:p>
          </table:table-cell>
        </table:table-row>
        <table:table-row table:style-name="TableRow2685">
          <table:table-cell table:style-name="TableCell2686">
            <text:p text:style-name="P2687">10.3.1. vertikalus keltuv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0.3.2. nuožulnus keltuva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0.3.3. laiptų kopikli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1. Ar asmeniui reikalingi kiti patekimo į būstą pritaikymo darb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text:p>
          </table:table-cell>
        </table:table-row>
        <table:table-row table:style-name="TableRow2729">
          <table:table-cell table:style-name="TableCell2730">
            <text:p text:style-name="P2731">11.1. papildomo apšvietimo įreng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1.2. įvairus ženklinimas laiptinėje<text: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1.3. išorinių durų platinim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2. Ar asmeniui reikalingas privažiavimo iki automobilio stovėjimo vietos (aikštelės ar garažo), rampos, keltuvo (lifto) vietos įrengima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X</text:p>
          </table:table-cell>
        </table:table-row>
        <table:table-row table:style-name="TableRow2773">
          <table:table-cell table:style-name="TableCell2774">
            <text:p text:style-name="P2775">13. Ar asmeniui reikalingas<text:s/>laiptų kopiklio, vežimėlio apsisukimo ir (arba) saugojimo aikštelės įrengimas?</text:p>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X</text:p>
          </table:table-cell>
        </table:table-row>
        <table:table-row table:style-name="TableRow2782">
          <table:table-cell table:style-name="TableCell2783">
            <text:p text:style-name="P2784">14. Ar asmeniui reikalingi daugiabučio namo bendrojo naudojimo patalpose esančio keltuvo (lifto) įjungimo darbai?<text:s/></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X</text:p>
          </table:table-cell>
        </table:table-row>
      </table:table>
      <text:p text:style-name="P2791"><text:span text:style-name="T2792">Pastaba.</text:span><text:span text:style-name="T2793"><text:s/>Skiltys</text:span><text:span text:style-name="T2794">, pažymėtos<text:s/></text:span><text:span text:style-name="T2795">X,<text:s/></text:span><text:span text:style-name="T2796">nepildomos.</text:span></text:p>
      <text:p text:style-name="P2797"/>
      <text:p text:style-name="P2798"><text:span text:style-name="T2799">17</text:span><text:span text:style-name="T2800">.<text:s/></text:span><text:span text:style-name="T2801">Ar asmeniui reikalinga kita papildoma įranga ir (ar) kiti būsto bei gyvenamosios aplinkos pritaikymo darbai, neišvardyti Galimų būsto pritaikymo darbų, įrangos ir jų įsigijimo bei keltuvų eksploatavimo išlaidų sąraše (Aprašo 4 priedas):</text:span></text:p>
      <text:p text:style-name="P2802"><text:span text:style-name="T2803">☐</text:span><text:span text:style-name="T2804"><text:s/>taip</text:span></text:p>
      <text:p text:style-name="P2805"><text:span text:style-name="T2806">☐</text:span><text:span text:style-name="T2807"><text:s/>ne</text:span></text:p>
      <text:p text:style-name="P2808"/>
      <text:p text:style-name="P2809">________________________________________________________________________________</text:p>
      <text:p text:style-name="P2810"><text:span text:style-name="T2811">(</text:span><text:span text:style-name="T2812">jeigu pažymėjote „taip“,<text:s/></text:span><text:span text:style-name="T2813">nurodykite, kokia kita papildoma įranga ir (ar) kiti būsto bei gyvenamosios aplinkos pritaikymo darbai reikalingi)</text:span><text:s/></text:p>
      <text:p text:style-name="P2814"/>
      <text:p text:style-name="P2815"/>
      <text:p text:style-name="P2816"><text:span text:style-name="T2817">IV</text:span><text:span text:style-name="T2818">.<text:s/></text:span><text:span text:style-name="T2819">IŠVADA ir rekomendacijA DĖL</text:span><text:span text:style-name="T2820"><text:s/>BŪSTO PRITAIKYMO POREIKIO</text:span></text:p>
      <text:p text:style-name="P2821"/>
      <text:p text:style-name="P2822"><text:span text:style-name="T2823">18</text:span><text:span text:style-name="T2824">. Būsto pritaikymo poreikis:</text:span></text:p>
      <text:p text:style-name="P2825"><text:span text:style-name="T2826">☐</text:span><text:span text:style-name="T2827"><text:s/>yra</text:span></text:p>
      <text:p text:style-name="P2828"><text:span text:style-name="T2829">☐</text:span><text:span text:style-name="T2830"><text:s/>nėra</text:span></text:p>
      <text:p text:style-name="P2831"/>
      <text:p text:style-name="P2832"><text:span text:style-name="T2833">19</text:span><text:span text:style-name="T2834">. Rekomendacija parengti<text:s/></text:span><text:span text:style-name="T2835">(pildoma nustačius būsto pritaikymo poreikį)</text:span><text:span text:style-name="T2836">:</text:span></text:p>
      <text:p text:style-name="P2837"><text:span text:style-name="T2838">☐</text:span><text:span text:style-name="T2839"><text:s/>preliminarų<text:s/></text:span><text:span text:style-name="T2840">būsto pritaikymo<text:s/></text:span><text:span text:style-name="T2841">darbų aprašą</text:span></text:p>
      <text:p text:style-name="P2842"><text:span text:style-name="T2843">☐</text:span><text:span text:style-name="T2844"><text:s/></text:span><text:span text:style-name="T2845">būsto pritaikymo<text:s/></text:span><text:span text:style-name="T2846">projektą</text:span></text:p>
      <text:p text:style-name="P2847"><text:span text:style-name="T2848">☐</text:span><text:span text:style-name="T2849"><text:s/></text:span><text:span text:style-name="T2850">būsto pritaikymo<text:s/></text:span><text:span text:style-name="T2851">išlaidų<text:s/></text:span><text:span text:style-name="T2852">sąmatą</text:span></text:p>
      <text:p text:style-name="P2853"/>
      <text:p text:style-name="P2854"><text:span text:style-name="T2855">20</text:span><text:span text:style-name="T2856">. Būsto pritaikymo darbų organizavimo būdas:</text:span></text:p>
      <text:p text:style-name="P2857"><text:span text:style-name="T2858">☐</text:span><text:span text:style-name="T2859"><text:s/>būsto pritaikymą organizuos savivaldybės administracija</text:span><text:span text:style-name="T2860"><text:s/></text:span></text:p>
      <text:p text:style-name="P2861"><text:span text:style-name="T2862">☐</text:span><text:span text:style-name="T2863"><text:s/>asmuo ar atstovas būsto pritaikymą organizuos savarankiškai<text:s/></text:span></text:p>
      <text:p text:style-name="P2864"><text:span text:style-name="T2865">☐</text:span><text:span text:style-name="T2866"><text:s/>asmuo ar atstovas keis būstą į asmens poreikiams pritaikytą arba iš dalie</text:span><text:span text:style-name="T2867">s pritaikytą būstą</text:span></text:p>
      <text:p text:style-name="P2868"><text:span text:style-name="T2869">☐</text:span><text:span text:style-name="T2870"><text:s/>asmuo ar atstovas dalį būsto pritaikymo darbų organizuos savarankiškai</text:span><text:s/></text:p>
      <text:p text:style-name="P2871"/>
      <text:p text:style-name="P2872">Nustatant būsto pritaikymo poreikį dalyvavo:</text:p>
      <text:p text:style-name="P2873"/>
      <text:p text:style-name="P2874">____________________<text:tab/><text:s text:c="10"/>_______________ <text:s text:c="12"/>_____________________</text:p>
      <text:p text:style-name="P2875">(pareigų pavadinimas) <text:s text:c="13"/><text:s text:c="11"/>(parašas) <text:s text:c="26"/>(vardas ir pavardė)</text:p>
      <text:p text:style-name="P2876"/>
      <text:p text:style-name="P2877">___________________<text:tab/><text:s text:c="10"/>_______________ <text:s text:c="12"/>_____________________</text:p>
      <text:p text:style-name="P2878">(pareigų pavadinimas) <text:s text:c="25"/>(parašas) <text:s text:c="25"/>(vardas ir pavardė)</text:p>
      <text:p text:style-name="P2879"/>
      <text:p text:style-name="P2880">___________________<text:tab/><text:s text:c="10"/>_______________ <text:s text:c="12"/>_____________________</text:p>
      <text:p text:style-name="P2881">(pareigų pavadinimas) <text:s text:c="24"/>(parašas) <text:s text:c="26"/>(vardas ir pavardė)</text:p>
      <text:p text:style-name="P2882"/>
      <text:p text:style-name="P2883">___________________<text:tab/><text:s text:c="10"/>_______________ <text:s text:c="12"/>_____________________</text:p>
      <text:p text:style-name="P2884">(pareigų pavadinimas) <text:s text:c="25"/>(parašas) <text:s text:c="23"/>(vardas ir pavardė)</text:p>
      <text:p text:style-name="P2885"/>
      <text:p text:style-name="P2886"/>
      <text:p text:style-name="P2887"/>
      <text:p text:style-name="P2888"/>
      <text:p text:style-name="P2889"><text:span text:style-name="T2890">Su šiame akte pateikta informacija susipažinau ir sutinku:<text:s/></text:span></text:p>
      <text:p text:style-name="P2891"/>
      <text:p text:style-name="P2892">________________________________<text:tab/><text:s text:c="19"/><text:tab/><text:s/>_____________________</text:p>
      <text:p text:style-name="P2893">(asmens ar atstovo vardas ir pavardė) <text:s text:c="41"/>(parašas) <text:s text:c="11"/></text:p>
      <text:p text:style-name="P2894"/>
      <text:p text:style-name="Normal"/>
      <text:p text:style-name="P2895">_________________________</text:p>
      <text:p text:style-name="P2896">Priedo pakeitimai:</text:p>
      <text:p text:style-name="P2897"><text:span text:style-name="T2898">Nr.<text:s/></text:span><text:a xlink:href="https://www.e-tar.lt/portal/legalAct.html?documentId=e29a2660cf0611ed9978886e85107ab2" office:target-frame-name="_top" xlink:show="replace"><text:span text:style-name="T2899">A1</text:span><text:span text:style-name="T2900">-206</text:span></text:a><text:span text:style-name="T2901">, 2023-03-30, paskelbta TAR 2023-03-30, i. k. 2023-05898</text:span></text:p>
      <text:p text:style-name="Normal"/>
      <text:p text:style-name="P2902">Būsto pritaikymo neįgaliesiems<text:s/></text:p>
      <text:p text:style-name="P2908">tvarkos aprašo</text:p>
      <text:p text:style-name="P2909"><text:span text:style-name="T2910">4</text:span><text:span text:style-name="T2911"><text:s/>priedas</text:span></text:p>
      <text:p text:style-name="P2912"/>
      <text:p text:style-name="P2913"><text:span text:style-name="T2914">GALIMŲ Būsto pritaikymo darbų, įrangos ir jų įsigijimo bei keltuvų eksploAtavimo išlaidų sąrašas<text:s/></text:span></text:p>
      <text:p text:style-name="P2915"/>
      <text:p text:style-name="P2916"><text:span text:style-name="T2917">1</text:span><text:span text:style-name="T2918">. Galimų būsto pritaikymo darbų ir įsigyjamos įrangos sąrašas (toliau – Sąrašas):<text:s/></text:span></text:p>
      <text:p text:style-name="P2919"><text:span text:style-name="T2920">1.1</text:span><text:span text:style-name="T2921">. būste:</text:span></text:p>
      <text:p text:style-name="P2922"><text:span text:style-name="T2923">1.1.1</text:span><text:span text:style-name="T2924">. įvairių tipų perkėlimo įranga (mobilūs keltuvai, perkėlimo sistemos) asmeniui, kuriam prašoma pritaikyti būstą, perkelti (pavyzdžiui, perkelti iš lovo</text:span><text:span text:style-name="T2925">s ir būste perkelti iš vienos vietos į kitą) ir jos montavimas;</text:span></text:p>
      <text:p text:style-name="P2926"><text:span text:style-name="T2927">1.1.2</text:span><text:span text:style-name="T2928">. sanitariniai įrenginiai (unitazas, praustuvas, vonia, dušas (trapas (jei nėra techninių galimybių, dušo padėklas arba nuotekų išsiurbimo stotelė), dušo užuolaida arba viena sienelė<text:s/></text:span><text:span text:style-name="T2929">ir užuolaida), svirtiniai vandens maišytuvai) ir jų įrengimas, perstatymas, pritaikymas, pagalbinės sienos tarp tualeto ir vonios patalpų išardymas, patalpų didinimas (nekeičiant atraminių sienų išdėstymo), pertvarų jungimas, dėl būsto pritaikymo atsiradę<text:s/></text:span><text:span text:style-name="T2930">būtini, tiesiogiai su atliekamu būsto pritaikymu susiję apdailos ir paprastojo remonto darbai (įskaitant ventiliacijos, rankšluosčių džiovintuvo įrengimą);</text:span></text:p>
      <text:p text:style-name="P2931"><text:span text:style-name="T2932">1.1.3</text:span><text:span text:style-name="T2933">. atlenkiamo dušo stalo ar kėdutės, suolelio vonios kambaryje (persėsti į vonią) pirkimas i</text:span><text:span text:style-name="T2934">r pastatymas;</text:span></text:p>
      <text:p text:style-name="P2935"><text:span text:style-name="T2936">1.1.4</text:span><text:span text:style-name="T2937">. elektrinio / kombinuoto vandens šildytuvo (ne daugiau kaip 100 litrų), jeigu centralizuotai nėra tiekiamas šiltas vanduo, pirkimas ir pastatymas;</text:span></text:p>
      <text:p text:style-name="P2938"><text:span text:style-name="T2939">1.1.5</text:span><text:span text:style-name="T2940">. slenksčių pažeminimas, išardymas, slenksčio nuolydžio įrengimas;</text:span></text:p>
      <text:p text:style-name="P2941"><text:span text:style-name="T2942">1.1.6</text:span><text:span text:style-name="T2943">. balkono durų paplatinimas ir grindų pakėlimas iki slenksčio lygio;</text:span></text:p>
      <text:p text:style-name="P2944"><text:span text:style-name="T2945">1.1.7</text:span><text:span text:style-name="T2946">. durų paplatinimas ir įrengimas, papildomos durų angos, nuotolinio valdymo durų atidarymo mechanizmų įrengimas;</text:span></text:p>
      <text:p text:style-name="P2947"><text:span text:style-name="T2948">1.1.8</text:span><text:span text:style-name="T2949">. koridoriaus paplatinimas (nekeičiant viso buto plano,<text:s/></text:span><text:span text:style-name="T2950">pvz., išmontuojant sienines spintas);</text:span></text:p>
      <text:p text:style-name="P2951">1.1.9. turėklų pirkimas, pritvirtinimas, įvairių atramų, laikiklių pirkimas, pritvirtinimas ar pastatymas;</text:p>
      <text:p text:style-name="P2952"><text:span text:style-name="T2953">1.1.10</text:span><text:span text:style-name="T2954">. elektros, telefono jungiklių ir elektros šakutės lizdų, vandentiekio čiaupų nuleidimas iki pasi</text:span><text:span text:style-name="T2955">ekiamo lygio, papildomo elektros šakutės lizdo įrengimas pasiekiamame lygyje;</text:span></text:p>
      <text:p text:style-name="P2956"><text:span text:style-name="T2957">1.1.11</text:span><text:span text:style-name="T2958">. automatinio (įsijungiančio nuo judesio arba įjungiamo nuotolinio valdymo įrenginiais) apšvietimo įrengimas;</text:span></text:p>
      <text:p text:style-name="P2959"><text:span text:style-name="T2960">1.1.12</text:span><text:span text:style-name="T2961">. balkono apsaugos nuo iškritimo (tinklų, grotų<text:s/></text:span><text:span text:style-name="T2962">ir pan.), išskyrus balkono stiklinimą, įrengimas;</text:span></text:p>
      <text:p text:style-name="P2963"><text:span text:style-name="T2964">1.1.13</text:span><text:span text:style-name="T2965">. dujų nuotėkio signalizatoriaus įrengimas;</text:span></text:p>
      <text:p text:style-name="P2966"><text:span text:style-name="T2967">1.1.14</text:span><text:span text:style-name="T2968">. dūmų-gaisro signalizatoriaus įrengimas;</text:span></text:p>
      <text:p text:style-name="P2969"><text:span text:style-name="T2970">1.1.15</text:span><text:span text:style-name="T2971">. saugos priemonių įrengimas (sienų dangos minkštinimas, apsauginių langų plėvelių klijavi</text:span><text:span text:style-name="T2972">mas, durų užraktų ar apsaugų įrengimas ir pan.);</text:span></text:p>
      <text:p text:style-name="P2973"><text:span text:style-name="T2974">1.1.16</text:span><text:span text:style-name="T2975">. įvairių buities įrenginių (skalbyklės, džiovyklės, viryklės) pastatymas ir prijungimas (išskyrus pirkimą);</text:span></text:p>
      <text:p text:style-name="P2976"><text:span text:style-name="T2977">1.1.17</text:span><text:span text:style-name="T2978">. kabinamųjų bei montuojamųjų baldų pritaikymas, kabinimas, pastatymas ir<text:s/></text:span><text:span text:style-name="T2979">montavimas (išskyrus pirkimą);</text:span></text:p>
      <text:p text:style-name="P2980"><text:span text:style-name="T2981">1.1.18</text:span><text:span text:style-name="T2982">. mobilių techninės pagalbos įrenginių (mobilios vonios ir mobilių tualetų) pirkimas, jei nėra techninių galimybių būste įrengti sanitarinius įrenginius arba pritaikyti esamas sanitarines patalpas;</text:span></text:p>
      <text:p text:style-name="P2983"><text:span text:style-name="T2984">1.1.19</text:span><text:span text:style-name="T2985">. keltu</text:span><text:span text:style-name="T2986">vo (lifto) tarp aukštų būsto viduje ir (ar) į rūsį įrengimas (sprendimą dėl tokių keltuvų (liftų) pirkimo ir įrengimo tikslingumo priima savivaldybės administracijos<text:s/></text:span><text:span text:style-name="T2987">direktoriaus</text:span><text:span text:style-name="T2988"><text:s/></text:span><text:span text:style-name="T2989">sudaryta Būsto pritaikymo komisija (toliau – Komisija);</text:span></text:p>
      <text:p text:style-name="P2990"><text:span text:style-name="T2991">1.2</text:span><text:span text:style-name="T2992">. aplinkoje:</text:span></text:p>
      <text:p text:style-name="P2993"><text:span text:style-name="T2994">1.2.1</text:span><text:span text:style-name="T2995">. buitiniai biologiniai valymo įrenginiai ir jų montavimas, nuotekų įvado prijungimas (įskaitant medžiagas) prie buitinių nuotekų tinklo, esančio ne toliau kaip 25 metrai (arba toliau nei 25 metrai, jeigu nuotekų įvado prijungimo išlaidas, atsiradu</text:span><text:span text:style-name="T2996">sias viršijus šį atstumą, apmoka pats asmuo, jo artimieji giminaičiai, globėjai, rūpintojai, sutuoktinis, sugyventinis, partneris ar asmens atstovas pagal įstatymą (toliau – atstovas)) iki individualaus gyvenamojo namo arba buto;</text:span></text:p>
      <text:p text:style-name="P2997"><text:span text:style-name="T2998">1.2.2</text:span><text:span text:style-name="T2999">. vandentiekio įr</text:span><text:span text:style-name="T3000">enginiai ir jo įvado iki gyvenamojo namo arba buto nuo vandens šulinio, gręžinio ar centralizuoto vandentiekio tinklo, esančio ne toliau kaip 25 metrai (arba toliau nei 25 metrai, jeigu prijungimo išlaidas, atsiradusias viršijus šį atstumą, apmoka pats asm</text:span><text:span text:style-name="T3001">uo ar atstovas) iki individualaus gyvenamojo namo arba buto, įrengimas;</text:span><text:s/></text:p>
      <text:p text:style-name="P3002"><text:span text:style-name="T3003">1.2.3</text:span><text:span text:style-name="T3004">. išorės laiptų pritaikymas, turėklų pritvirtinimas, įvairių atramų, laikiklių pastatymas;</text:span></text:p>
      <text:p text:style-name="P3005"><text:span text:style-name="T3006">1.2.4</text:span><text:span text:style-name="T3007">. papildomo apšvietimo (taip pat ir automatinio, įsijungiančio nuo judesio</text:span><text:span text:style-name="T3008"><text:s/>arba įjungiamo nuotolinio valdymo įrenginiais) prie būsto durų ir laiptinėje iki būsto įrengimas;</text:span></text:p>
      <text:p text:style-name="P3009"><text:span text:style-name="T3010">1.2.5</text:span><text:span text:style-name="T3011">. įvairus ženklinimas laiptinėje (laiptų pakopų žymėjimas ir pan.);</text:span></text:p>
      <text:p text:style-name="P3012"><text:span text:style-name="T3013">1.2.6</text:span><text:span text:style-name="T3014">. įvairių tipų prievažų, nuovažų, rampų, vežimėlio traukimo mechanizmų<text:s/></text:span><text:span text:style-name="T3015">įrengimas ir pritaikymas;</text:span></text:p>
      <text:p text:style-name="P3016"><text:span text:style-name="T3017">1.2.7</text:span><text:span text:style-name="T3018">. įvairių tipų keltuvai (liftai) ir jų įrengimas (keltuvo (lifto) kėlimo aukštis – ne aukščiau kaip iki pastato antžeminės dalies pirmojo aukšto). Keltuvo (lifto) kėlimo aukštis neribojamas, jei jo pirkimą (gamybą) ir įre</text:span><text:span text:style-name="T3019">ngimą organizuoja pats asmuo ar atstovas. Laiptų kopikliai gali būti perkami tik tokiu atveju, jei nėra techninių galimybių įrengti keltuvą (liftą);</text:span></text:p>
      <text:p text:style-name="P3020"><text:span text:style-name="T3021">1.2.8</text:span><text:span text:style-name="T3022">. individualių įėjimų įrengimas vietoj balkono durų arba, jei jų nėra, vietoj (arba šalia) lango;</text:span></text:p>
      <text:p text:style-name="P3023"><text:span text:style-name="T3024">1.2.9</text:span><text:span text:style-name="T3025">. laiptų kopiklio, vežimėlio apsisukimo ir (arba) saugojimo aikštelės įrengimas;</text:span></text:p>
      <text:p text:style-name="P3026"><text:span text:style-name="T3027">1.2.10</text:span><text:span text:style-name="T3028">. privažiavimo iki automobilio saugojimo vietos (stovėjimo aikštelės ar garažo), prievažų, nuovažų, rampų, keltuvų (liftų) vietų įrengimas pagal Statybos te</text:span><text:span text:style-name="T3029">chninio reglamento STR 2.03.01:2019 „Statinių prieinamumas“, patvirtinto Lietuvos Respublikos aplinkos ministro 2019 m. lapkričio 4 d. įsakymu Nr. D1-653 „Dėl statybos techninio reglamento STR 2.03.01:2019 „Statinių prieinamumas“ patvirtinimo“, reikalavimu</text:span><text:span text:style-name="T3030">s ir pagal individualius asmens, turinčio teisę į būsto pritaikymą, poreikius;</text:span></text:p>
      <text:p text:style-name="P3031"><text:span text:style-name="T3032">1.2.11</text:span><text:span text:style-name="T3033">. daugiabučio namo bendrojo naudojimo patalpose esančio keltuvo (lifto) įjungimo darbai.</text:span></text:p>
      <text:p text:style-name="P3034"><text:span text:style-name="T3035">2</text:span><text:span text:style-name="T3036">. Komisijos sprendimu, atsižvelgus į individualius asmens, turinčio<text:s/></text:span><text:span text:style-name="T3037">teisę į būsto pritaikymą, poreikius, nustatytus įvertinus jo fizines galimybes ir nurodytus Būsto pritaikymo poreikio vertinimo akte (Būsto pritaikymo neįgaliesiems tvarkos aprašo 3 priedas), gali būti papildomai perkama kita įranga ir (ar) atliekami kiti<text:s/></text:span><text:span text:style-name="T3038">būsto ir jo aplinkos pritaikymo darbai, neišvardyti Sąrašo 1 punkte, tačiau būtini asmeniui gyventi savarankiškai. Papildomai perkamos įrangos ir (ar) atliekamų kitų būsto ir jo aplinkos pritaikymo darbų sąrašas turi būti raštu suderintas su Neįgaliųjų rei</text:span><text:span text:style-name="T3039">kalų departamentu prie Socialinės apsaugos ir darbo ministerijos.</text:span></text:p>
      <text:p text:style-name="P3040"><text:span text:style-name="T3041">3</text:span><text:span text:style-name="T3042">. Galimos didžiausios</text:span><text:s/>būsto pritaikymo darbų ir (ar) įrangos įsigijimo<text:s/><text:span text:style-name="T3043">išlaidos:</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Eil. Nr.</text:p>
          </table:table-cell>
          <table:table-cell table:style-name="TableCell3053">
            <text:p text:style-name="P3054">Būsto pritaikymo darbų ir (ar) įrangos įsigijimo išlaidos</text:p>
          </table:table-cell>
          <table:table-cell table:style-name="TableCell3055">
            <text:p text:style-name="P3056"><text:span text:style-name="T3057">Maksimali Lietuvos Respublikos valstybės biudžeto lėšų dalis, nustatoma pagal bazinės socialinės išmokos dydį<text:s/></text:span></text:p>
          </table:table-cell>
          <table:table-cell table:style-name="TableCell3058">
            <text:p text:style-name="P3059"><text:span text:style-name="T3060">Maksimali<text:s/></text:span><text:span text:style-name="T3061">Lietuvos Respublikos v</text:span><text:span text:style-name="T3062">alstybės biudžeto lėšomis dengiama išlaidų dalis procentais</text:span></text:p>
          </table:table-cell>
          <table:table-cell table:style-name="TableCell3063">
            <text:p text:style-name="P3064">Minimali savivaldybės biudžeto lėšomis dengiama išlaidų dalis procentais</text:p>
          </table:table-cell>
        </table:table-row>
        <table:table-row table:style-name="TableRow3065">
          <table:table-cell table:style-name="TableCell3066">
            <text:p text:style-name="P3067">3.1.</text:p>
          </table:table-cell>
          <table:table-cell table:style-name="TableCell3068" table:number-columns-spanned="4">
            <text:p text:style-name="P3069">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070">
          <table:table-cell table:style-name="TableCell3071">
            <text:p text:style-name="P3072">3.1.1.</text:p>
          </table:table-cell>
          <table:table-cell table:style-name="TableCell3073">
            <text:p text:style-name="P3074">bet kurio tipo perkėlimo įrangos (mobilūs keltuvai, perkėlimo<text:s/>sistemos, laiptų kopikliai) pirkimo išlaidos</text:p>
          </table:table-cell>
          <table:table-cell table:style-name="TableCell3075">
            <text:p text:style-name="P3076">105</text:p>
          </table:table-cell>
          <table:table-cell table:style-name="TableCell3077">
            <text:p text:style-name="P3078">60</text:p>
          </table:table-cell>
          <table:table-cell table:style-name="TableCell3079">
            <text:p text:style-name="P3080">40</text:p>
          </table:table-cell>
        </table:table-row>
        <table:table-row table:style-name="TableRow3081">
          <table:table-cell table:style-name="TableCell3082">
            <text:p text:style-name="P3083">3.1.2.</text:p>
          </table:table-cell>
          <table:table-cell table:style-name="TableCell3084">
            <text:p text:style-name="P3085"><text:span text:style-name="T3086">keltuvo (lifto), kurio kėlimo aukštis – iki namo antžeminės dalies pirmojo aukšto ir (ar) cokolinio aukšto, ir (ar) rūsio, pirkimo ir įrengimo (organizuoja savivaldybės administracija)<text:s/></text:span><text:span text:style-name="T3087">išlaidos</text:span></text:p>
          </table:table-cell>
          <table:table-cell table:style-name="TableCell3088">
            <text:p text:style-name="P3089">173</text:p>
          </table:table-cell>
          <table:table-cell table:style-name="TableCell3090">
            <text:p text:style-name="P3091">60</text:p>
          </table:table-cell>
          <table:table-cell table:style-name="TableCell3092">
            <text:p text:style-name="P3093">40</text:p>
          </table:table-cell>
        </table:table-row>
        <table:table-row table:style-name="TableRow3094">
          <table:table-cell table:style-name="TableCell3095">
            <text:p text:style-name="P3096">3.1.3.</text:p>
          </table:table-cell>
          <table:table-cell table:style-name="TableCell3097">
            <text:p text:style-name="P3098">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099">
            <text:p text:style-name="P3100">173</text:p>
          </table:table-cell>
          <table:table-cell table:style-name="TableCell3101">
            <text:p text:style-name="P3102">60</text:p>
          </table:table-cell>
          <table:table-cell table:style-name="TableCell3103">
            <text:p text:style-name="P3104">40</text:p>
          </table:table-cell>
        </table:table-row>
        <table:table-row table:style-name="TableRow3105">
          <table:table-cell table:style-name="TableCell3106">
            <text:p text:style-name="P3107">3.2.</text:p>
          </table:table-cell>
          <table:table-cell table:style-name="TableCell3108">
            <text:p text:style-name="P3109">Vieno būsto pritaikymo išlaidos:</text:p>
          </table:table-cell>
          <table:table-cell table:style-name="TableCell3110">
            <text:p text:style-name="P3111">170</text:p>
          </table:table-cell>
          <table:table-cell table:style-name="TableCell3112">
            <text:p text:style-name="P3113">60</text:p>
          </table:table-cell>
          <table:table-cell table:style-name="TableCell3114">
            <text:p text:style-name="P3115">40</text:p>
          </table:table-cell>
        </table:table-row>
        <table:table-row table:style-name="TableRow3116">
          <table:table-cell table:style-name="TableCell3117">
            <text:p text:style-name="P3118">3.2.1.</text:p>
          </table:table-cell>
          <table:table-cell table:style-name="TableCell3119">
            <text:p text:style-name="P3120">buitinių biologinių valymo įrenginių ir jų projektavimo, montavimo, buitinių nuotekų įrenginių ir įvado prijungimo prie nuotekų tinklo išlaidos</text:p>
          </table:table-cell>
          <table:table-cell table:style-name="TableCell3121">
            <text:p text:style-name="P3122">55</text:p>
          </table:table-cell>
          <table:table-cell table:style-name="TableCell3123">
            <text:p text:style-name="P3124">60</text:p>
          </table:table-cell>
          <table:table-cell table:style-name="TableCell3125">
            <text:p text:style-name="P3126">40</text:p>
          </table:table-cell>
        </table:table-row>
        <table:table-row table:style-name="TableRow3127">
          <table:table-cell table:style-name="TableCell3128">
            <text:p text:style-name="P3129">3.2.2.</text:p>
          </table:table-cell>
          <table:table-cell table:style-name="TableCell3130">
            <text:p text:style-name="P3131">vandentiekio įrenginių ir jo įvado iki gyvenamojo namo nuo vandens šulinio ar gręžinio įrengimo išlaidos</text:p>
          </table:table-cell>
          <table:table-cell table:style-name="TableCell3132">
            <text:p text:style-name="P3133">22</text:p>
          </table:table-cell>
          <table:table-cell table:style-name="TableCell3134">
            <text:p text:style-name="P3135">60</text:p>
          </table:table-cell>
          <table:table-cell table:style-name="TableCell3136">
            <text:p text:style-name="P3137">40</text:p>
          </table:table-cell>
        </table:table-row>
        <table:table-row table:style-name="TableRow3138">
          <table:table-cell table:style-name="TableCell3139">
            <text:p text:style-name="P3140">3.2.3.</text:p>
          </table:table-cell>
          <table:table-cell table:style-name="TableCell3141">
            <text:p text:style-name="P3142">vonios, praustuvo ar klozeto (jo dangčio) pirkimo išlaidos</text:p>
          </table:table-cell>
          <table:table-cell table:style-name="TableCell3143">
            <text:p text:style-name="P3144">5</text:p>
          </table:table-cell>
          <table:table-cell table:style-name="TableCell3145">
            <text:p text:style-name="P3146">60</text:p>
          </table:table-cell>
          <table:table-cell table:style-name="TableCell3147">
            <text:p text:style-name="P3148">40</text:p>
          </table:table-cell>
        </table:table-row>
        <table:table-row table:style-name="TableRow3149">
          <table:table-cell table:style-name="TableCell3150">
            <text:p text:style-name="P3151">3.2.4.</text:p>
          </table:table-cell>
          <table:table-cell table:style-name="TableCell3152">
            <text:p text:style-name="P3153">mobilių techninės pagalbos įrenginių pirkimo<text:s/>išlaidos</text:p>
          </table:table-cell>
          <table:table-cell table:style-name="TableCell3154">
            <text:p text:style-name="P3155">20</text:p>
          </table:table-cell>
          <table:table-cell table:style-name="TableCell3156">
            <text:p text:style-name="P3157">60</text:p>
          </table:table-cell>
          <table:table-cell table:style-name="TableCell3158">
            <text:p text:style-name="P3159">40</text:p>
          </table:table-cell>
        </table:table-row>
        <table:table-row table:style-name="TableRow3160">
          <table:table-cell table:style-name="TableCell3161">
            <text:p text:style-name="P3162">3.2.5.</text:p>
          </table:table-cell>
          <table:table-cell table:style-name="TableCell3163">
            <text:p text:style-name="P3164">Komisijos sprendimu pagal Sąrašo 2 punktą papildomai perkamos kitos įrangos ir (ar) atliekamų kitų būsto ir jo aplinkos pritaikymo darbų įsigijimo išlaidos</text:p>
          </table:table-cell>
          <table:table-cell table:style-name="TableCell3165">
            <text:p text:style-name="P3166"/>
          </table:table-cell>
          <table:table-cell table:style-name="TableCell3167">
            <text:p text:style-name="P3168">60</text:p>
          </table:table-cell>
          <table:table-cell table:style-name="TableCell3169">
            <text:p text:style-name="P3170">40</text:p>
          </table:table-cell>
        </table:table-row>
        <table:table-row table:style-name="TableRow3171">
          <table:table-cell table:style-name="TableCell3172">
            <text:p text:style-name="P3173">3.3.</text:p>
          </table:table-cell>
          <table:table-cell table:style-name="TableCell3174">
            <text:p text:style-name="P3175">Įvairių tipų prievažų, nuovažų ir rampų įrengimo išlaidos</text:p>
          </table:table-cell>
          <table:table-cell table:style-name="TableCell3176">
            <text:p text:style-name="P3177">105</text:p>
          </table:table-cell>
          <table:table-cell table:style-name="TableCell3178">
            <text:p text:style-name="P3179">60</text:p>
          </table:table-cell>
          <table:table-cell table:style-name="TableCell3180">
            <text:p text:style-name="P3181">40</text:p>
          </table:table-cell>
        </table:table-row>
        <table:table-row table:style-name="TableRow3182">
          <table:table-cell table:style-name="TableCell3183">
            <text:p text:style-name="P3184">3.4.</text:p>
            <text:p text:style-name="P3185"/>
          </table:table-cell>
          <table:table-cell table:style-name="TableCell3186">
            <text:p text:style-name="P3187">Būsto keitimo išlaidos, jei jis keičiamas į pritaikytą ar iš dalies pritaikytą būstą</text:p>
            <text:p text:style-name="P3188"/>
          </table:table-cell>
          <table:table-cell table:style-name="TableCell3189">
            <text:p text:style-name="P3190">250</text:p>
            <text:p text:style-name="P3191"/>
          </table:table-cell>
          <table:table-cell table:style-name="TableCell3192">
            <text:p text:style-name="P3193">60</text:p>
            <text:p text:style-name="P3194"/>
          </table:table-cell>
          <table:table-cell table:style-name="TableCell3195">
            <text:p text:style-name="P3196">40</text:p>
            <text:p text:style-name="P3197"/>
          </table:table-cell>
        </table:table-row>
        <table:table-row table:style-name="TableRow3198">
          <table:table-cell table:style-name="TableCell3199">
            <text:p text:style-name="P3200">3.5.</text:p>
            <text:p text:style-name="P3201"/>
          </table:table-cell>
          <table:table-cell table:style-name="TableCell3202">
            <text:p text:style-name="P3203">Ankstesniais metais įrengtų keltuvų (liftų) eksploatavimo, priežiūros ir remonto išlaidos (taikoma išlaidoms, patirtoms pasirašius<text:s/>nustatytos formos Keltuvo (lifto), mobilaus keltuvo ar laiptų kopiklio panaudos sutartį) (<text:span text:style-name="T3204">Būsto pritaikymo neįgaliesiems tvarkos<text:s/></text:span>aprašo 6 priedas)</text:p>
          </table:table-cell>
          <table:table-cell table:style-name="TableCell3205">
            <text:p text:style-name="P3206"/>
          </table:table-cell>
          <table:table-cell table:style-name="TableCell3207">
            <text:p text:style-name="P3208">80</text:p>
          </table:table-cell>
          <table:table-cell table:style-name="TableCell3209">
            <text:p text:style-name="P3210">20</text:p>
          </table:table-cell>
        </table:table-row>
      </table:table>
      <text:p text:style-name="P3211"/>
      <text:p text:style-name="P3212"><text:span text:style-name="T3213">_____________________________</text:span></text:p>
      <text:p text:style-name="P3214">Papildyta priedu:</text:p>
      <text:p text:style-name="P3215"><text:span text:style-name="T3216">Nr.<text:s/></text:span><text:a xlink:href="https://www.e-tar.lt/portal/legalAct.html?documentId=e1dbc040959e11ed8df094f359a60216" office:target-frame-name="_top" xlink:show="replace"><text:span text:style-name="T3217">A1-25</text:span></text:a><text:span text:style-name="T3218">, 2023-01-16, paskelbta TAR 2023-01-16, i. k. 2023-00744</text:span></text:p>
      <text:p text:style-name="Normal"/>
      <text:p text:style-name="P3219">Būsto pritaikymo neįgaliesiems</text:p>
      <text:p text:style-name="P3225">tvarkos aprašo<text:s/></text:p>
      <text:p text:style-name="P3226"><text:span text:style-name="T3227">5</text:span><text:span text:style-name="T3228"><text:s/>priedas</text:span></text:p>
      <text:p text:style-name="P3229"/>
      <text:p text:style-name="P3230"><text:span text:style-name="T3231">(Savarankiško</text:span><text:span text:style-name="T3232"><text:s/>būsto pritaikymo darbų organizavimo ir išlaidų apmokėjimo</text:span><text:span text:style-name="T3233"><text:s/></text:span><text:span text:style-name="T3234">sutarties forma</text:span><text:span text:style-name="T3235">)</text:span></text:p>
      <text:p text:style-name="P3236"/>
      <text:p text:style-name="P3237">20___ m. ________________ d. Nr. ________</text:p>
      <text:p text:style-name="P3238"/>
      <text:p text:style-name="P3239">___________________</text:p>
      <text:p text:style-name="P3240">(sudarymo vieta)</text:p>
      <text:p text:style-name="P3241"/>
      <text:p text:style-name="P3242">___________________________________ savivaldybės administracija, atstovaujama savivaldybės<text:s/></text:p>
      <text:p text:style-name="P3243"><text:span text:style-name="T3244">administracijos direktoriaus ar jo įgalioto<text:s/></text:span><text:span text:style-name="T3245">savivaldybės administracijos valstybės tarnautojo<text:s/></text:span><text:span text:style-name="T3246">_________________________________________________________________ , veikiančio pagal<text:s/></text:span></text:p>
      <text:p text:style-name="P3247">(vardas ir pavardė)</text:p>
      <text:p text:style-name="P3248"/>
      <text:p text:style-name="P3249">_______________________________________________________________________________________<text:s/></text:p>
      <text:p text:style-name="P3250"><text:span text:style-name="T3251">(nurodomas atstovavimo pagrindas)</text:span></text:p>
      <text:p text:style-name="P3252"/>
      <text:p text:style-name="P3253">(toliau – savivaldybės administracija), ir<text:s/></text:p>
      <text:p text:style-name="P3254"/>
      <text:p text:style-name="P3255">asmuo __________________________________________________________________________</text:p>
      <text:p text:style-name="P3256"><text:span text:style-name="T3257">(</text:span><text:span text:style-name="T3258">vardas ir pavardė)</text:span></text:p>
      <text:p text:style-name="P3259">arba<text:s/></text:p>
      <text:p text:style-name="P3260"><text:span text:style-name="T3261">vienas iš asmens, nurodyto Būsto pr</text:span><text:span text:style-name="T3262">itaikymo neįgaliesiems tvarkos aprašo, patvirtinto Lietuvos Respublikos socialinės apsaugos ir darbo ministro 20.... m. ..................d. įsakymu Nr. ......... „Dėl Būsto pritaikymo neįgaliesiems tvarkos aprašo patvirtinimo“</text:span><text:s/>(toliau – Aprašas),<text:s/><text:span text:style-name="T3263">3 punkte</text:span><text:span text:style-name="T3264"><text:s/>(toliau – asmuo), artimųjų giminaičių, sutuoktinis, sugyventinis ar partneris, asmens atstovas pagal įstatymą<text:s/></text:span><text:span text:style-name="T3265">ar asmens gyvenamosios vietos savivaldybės socialinių paslaugų įstaigos paskirtas socialinis darbuotojas<text:s/></text:span><text:span text:style-name="T3266">(toliau – atstovas),</text:span></text:p>
      <text:p text:style-name="P3267"/>
      <text:p text:style-name="P3268">__________________________________________________________________ , veikiantis pagal<text:s/></text:p>
      <text:p text:style-name="P3269">(vardas ir pavardė)</text:p>
      <text:p text:style-name="P3270"/>
      <text:p text:style-name="P3271">_______________________________________________________ (toliau – Darbų organizatorius)<text:s/></text:p>
      <text:p text:style-name="P3272"><text:span text:style-name="T3273">(nurodomas atstovavimo pagrindas)</text:span></text:p>
      <text:p text:style-name="P3274"/>
      <text:p text:style-name="P3275">(toliau kartu – Šalys), vadovaudamiesi Aprašo ...... punktu, sudarė Savarankiško būsto pritaikymo darbų organizavimo ir išlaidų apmokėjimo sutartį (toliau – Sutartis).<text:s/></text:p>
      <text:p text:style-name="P3276"/>
      <text:p text:style-name="P3277"><text:span text:style-name="T3278">1</text:span><text:span text:style-name="T3279">. Sutarties objektas:</text:span></text:p>
      <text:p text:style-name="P3280"><text:span text:style-name="T3281">1.1</text:span><text:span text:style-name="T3282">. Darbų organizatorius organizuoja ir (ar) atlieka būsto, esančio<text:s/></text:span></text:p>
      <text:p text:style-name="P3283"><text:span text:style-name="T3284">___________________________________________________________________________<text:s/></text:span><text:span text:style-name="T3285">(pritaikomo būsto adresas)</text:span></text:p>
      <text:p text:style-name="P3286">(toliau<text:span text:style-name="T3287"> </text:span>– būstas),<text:s/><text:span text:style-name="T3288">pritaikymo darbus pagal savivaldybės administracijos<text:s/></text:span><text:span text:style-name="T3289">direktoriaus</text:span><text:span text:style-name="T3290"><text:s/></text:span><text:span text:style-name="T3291">s</text:span><text:span text:style-name="T3292">udarytos Būsto pritaikymo komisijos (toliau – Komisija) 20.... m. ................d. sprendimu Nr. ... patvirtintą preliminarų būsto pritaikymo darbų aprašą ir išlaidų sąmatą, o savivaldybės administracija padengia būsto pritaikymo išlaidas, ne didesnes ka</text:span><text:span text:style-name="T3293">ip ______________ eurų.<text:s/></text:span></text:p>
      <text:p text:style-name="P3294"/>
      <text:p text:style-name="P3295"><text:span text:style-name="T3296">2</text:span><text:span text:style-name="T3297">.</text:span><text:span text:style-name="T3298"><text:s/></text:span><text:span text:style-name="T3299">Darbų organizatoriaus įsipareigojimai:</text:span></text:p>
      <text:p text:style-name="P3300"><text:span text:style-name="T3301">2.1</text:span><text:span text:style-name="T3302">. atlikti būsto pritaikymo darbus pagal Komisijos 20.... m. ................d. sprendimu Nr. ... patvirtintą preliminarų būsto pritaikymo darbų aprašą ir sąmatą;</text:span></text:p>
      <text:p text:style-name="P3303"><text:span text:style-name="T3304">2.2</text:span><text:span text:style-name="T3305">. Lietuv</text:span><text:span text:style-name="T3306">os Respublikos teisės aktų nustatytais atvejais turėti visus statybos ir kitus leidimus, susijusius su būsto pritaikymo darbų planavimu bei vykdymu;<text:s/></text:span></text:p>
      <text:p text:style-name="P3307"><text:span text:style-name="T3308">2.3</text:span><text:span text:style-name="T3309">. būsto pritaikymo darbų apraše nurodytus būsto pritaikymo darbus atlikti iki 20</text:span><text:span text:style-name="T3310">______ m. _________</text:span><text:span text:style-name="T3311">__ d.;</text:span><text:s/></text:p>
      <text:p text:style-name="P3312"><text:span text:style-name="T3313">2.4</text:span><text:span text:style-name="T3314">. rinkti ir saugoti prekių bei paslaugų, reikalingų būstui pritaikyti, pirkimą įrodančius dokumentus (pavyzdžiui: sąskaitą faktūrą, išankstinę sąskaitą faktūrą, perdavimo–priėmimo aktą, pirkimo–pardavimo kvitą, čekį) ir, savivaldybės adminis</text:span><text:span text:style-name="T3315">tracijai pareikalavus, juos pateikti, nurodant galutinę būsto pritaikymo išlaidų sumą;<text:s/></text:span></text:p>
      <text:p text:style-name="P3316"><text:span text:style-name="T3317">2.5</text:span><text:span text:style-name="T3318">. baigus būsto pritaikymo darbus, nedelsiant elektroninių ryšių priemonėmis informuoti atsakingus savivaldybės administracijos darbuotojus apie būsto pritaikymo<text:s/></text:span><text:span text:style-name="T3319">darbų pabaigą (nurodomas asmens, kuriam pritaikytas būstas, vardas, pavardė, gimimo data, būsto adresas ir būsto pritaikymo darbų pabaiga), sudaryti sąlygas Komisijai atvykti ir įvertinti atliktus būsto pritaikymo darbus;</text:span></text:p>
      <text:p text:style-name="P3320"><text:span text:style-name="T3321">2.6</text:span><text:span text:style-name="T3322">. būsto pritaikymo darbus a</text:span><text:span text:style-name="T3323">tlikti laikantis Aprašo ir statybos bei remonto rangos darbus reglamentuojančių teisės aktų reikalavimų;</text:span><text:s/></text:p>
      <text:p text:style-name="P3324"><text:span text:style-name="T3325">2.7</text:span><text:span text:style-name="T3326">. padengti išlaidas, atsiradusias dėl nekokybiškai atlikto darbo;</text:span></text:p>
      <text:p text:style-name="P3327"><text:span text:style-name="T3328">2.8</text:span><text:span text:style-name="T3329">. užbaigus būsto pritaikymo darbus, atlikti rekonstruoto būsto<text:s/></text:span><text:span text:style-name="T3330">kadastrinius matavimus ir užregistruoti pertvarkytą būstą Nekilnojamojo turto registre, pasirašius jo pripažinimo tinkamu naudoti aktą (jeigu to reikalauja Lietuvos Respublikos teisės aktai).</text:span></text:p>
      <text:p text:style-name="P3331"/>
      <text:p text:style-name="P3332"><text:span text:style-name="T3333">3</text:span><text:span text:style-name="T3334">.</text:span><text:span text:style-name="T3335"><text:s/></text:span><text:span text:style-name="T3336">Darbų organizatoriaus teisės:</text:span></text:p>
      <text:p text:style-name="P3337"><text:span text:style-name="T3338">3.1</text:span><text:span text:style-name="T3339">. būsto pritaikymo<text:s/></text:span><text:span text:style-name="T3340">darbus atlikti pačiam arba pasitelkti trečiuosius asmenis, turinčius teisę užsiimti šia veikla;</text:span></text:p>
      <text:p text:style-name="P3341"><text:span text:style-name="T3342">3.2</text:span><text:span text:style-name="T3343">. pasirinkti būsto pritaikymo darbams reikalingų rūšių medžiagas;</text:span></text:p>
      <text:p text:style-name="P3344"><text:span text:style-name="T3345">3.3</text:span><text:span text:style-name="T3346">. siūlyti savivaldybės administracijai kreiptis į Komisiją dėl Komisijos patvirtinto preliminaraus būsto pritaikymo darbų aprašo ir sąmatos tikslinimo, jei, pradėjus būsto pritaikymo darbus, paaiškėja, kad reikia atlikti ir kitus darbus ar naudoti kitas me</text:span><text:span text:style-name="T3347">džiagas, neviršijant nustatytos bendros lėšų sumos būstui pritaikyti;<text:s/></text:span></text:p>
      <text:p text:style-name="P3348"><text:span text:style-name="T3349">3.4</text:span><text:span text:style-name="T3350">. gauti iš atsakingų savivaldybės administracijos darbuotojų informaciją ir konsultacijas būsto pritaikymo organizavimo ir lėšų šiems darbams skyrimo, sutarties su rangovu sudary</text:span><text:span text:style-name="T3351">mo ir kitais su būsto pritaikymu susijusiais klausimais;</text:span></text:p>
      <text:p text:style-name="P3352">3.5. pateikus savivaldybės administracijai būsto pritaikymo darbams atlikti reikalingų prekių ir (ar) įrangos<text:span text:style-name="T3353"><text:s/></text:span>įsigijimo dokumentą (-us) (pavyzdžiui: sąskaitą faktūrą, išankstinę sąskaitą faktūrą,<text:s/>pirkimo–pardavimo kvitą, čekį), kuriame (-iuose) nurodytas būsto pritaikymo darbams atlikti reikalingų prekių ir (ar) įrangos pavadinimas ir<text:span text:style-name="T3354"><text:s/></text:span>kaina, turi teisę<text:s/><text:span text:style-name="T3355">padengti asmens ar atstovo patirtas</text:span><text:span text:style-name="T3356"><text:s/>išlaidas, priskirtinas Aprašo VIII skyriuje nurodytoms tinka</text:span><text:span text:style-name="T3357">moms finansuoti išlaidoms.<text:s/></text:span>Lėšos pervedamos<text:span text:style-name="T3358"><text:s/></text:span>į Darbų organizatoriaus nurodytą sąskaitą. Jei<text:s/><text:span text:style-name="T3359">atstovas yra asmens gyvenamosios vietos savivaldybės socialinių paslaugų įstaigos paskirtas socialinis darbuotojas, lėšos pervedamos į asmens, kuriam pritaikomas būs</text:span><text:span text:style-name="T3360">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361">;</text:span></text:p>
      <text:p text:style-name="P3362"><text:span text:style-name="T3363">3.6</text:span><text:span text:style-name="T3364">. savivaldybės administracijai pateikus būsto pritaikymo darbų apmokėjimą<text:s/></text:span><text:line-break/><text:span text:style-name="T3365">įrodantį (-čius) dokumentą (-us) (pavyzdžiui: sąskaitą faktūrą, išankstinę sąskaitą faktūrą), turi teisę asmeniui ar atstovui išmokėti iki 60 procentų šiame dokumente nurodyt</text:span><text:span text:style-name="T3366">os išlaidų sumos ir pervesti lėšas į Darbų organizatoriaus nurodytą sąskaitą. Likusi suma asmeniui ar atstovui išmokama Aprašo<text:s/></text:span><text:line-break/><text:span text:style-name="T3367">72 punkte nustatyta tvarka. Jei atstovas yra asmens gyvenamosios vietos savivaldybės socialinių paslaugų įstaigos paskirtas soci</text:span><text:span text:style-name="T3368">alinis darbuotojas, lėšos pervedamos į asmens, kuriam<text:s/></text:span><text:line-break/><text:span text:style-name="T3369">pritaikomas būstas, sąskaitą.</text:span><text:span text:style-name="T3370"><text:s/>Būsto pritaikymo darbų išlaidų apmokėjimą patvirtinančiame (-čiuose)<text:s/></text:span><text:line-break/><text:span text:style-name="T3371">dokumente (-uose) turi būti nurodyta Sutartį dėl savarankiško būsto pritaikymo pasirašiusio asmens ar</text:span><text:span text:style-name="T3372"><text:s/>atstovo vardas ir pavardė arba būsto pritaikymo darbus atlikusio fizinio asmens vardas ir pavardė, arba būsto<text:s/></text:span>pritaikymo darbus atlikusio<text:s/><text:span text:style-name="T3373">juridinio asmens pavadinimas.</text:span></text:p>
      <text:p text:style-name="P3374"/>
      <text:p text:style-name="P3375"><text:span text:style-name="T3376">4</text:span><text:span text:style-name="T3377">.</text:span><text:span text:style-name="T3378"><text:s/></text:span><text:span text:style-name="T3379">Savivaldybės administracijos įsipareigojimai:</text:span></text:p>
      <text:p text:style-name="P3380"><text:span text:style-name="T3381">4.1</text:span><text:span text:style-name="T3382">. pagal Komisijos<text:s/></text:span><text:span text:style-name="T3383">įvertintą būsto pritaikymo poreikį parengti, pateikti Komisijai tvirtinti preliminarų būsto pritaikymo darbų aprašą bei išlaidų sąmatą ir, Komisijai patvirtinus, pateikti juos Darbų organizatoriui;</text:span></text:p>
      <text:p text:style-name="P3384"><text:span text:style-name="T3385">4.2</text:span><text:span text:style-name="T3386">. Komisijai pasirašius Būsto pritaikymo darbų perda</text:span><text:span text:style-name="T3387">vimo–priėmimo aktą (Aprašo 7 priedas), per 20 darbo dienų nuo jo gavimo dienos padengti būsto pritaikymo darbų išlaidas (išskyrus darbų, kuriuos atliko asmuo, neturintis registruoto juridinio asmens statuso ar nesiverčiantis</text:span><text:span text:style-name="T3388"><text:s/>individualia veikla pagal indiv</text:span><text:span text:style-name="T3389">idualios veiklos pažymą arba verslo liudijimą,<text:s/></text:span><text:span text:style-name="T3390">išlaidas), pervedant lėšas į Darbų organizatoriaus nurodytą sąskaitą. Jeigu pritaikomas būstas neįtrauktas į einamaisiais metais pritaikomų būstų sąrašą, lėšos pagal Sutartį turi būti pervedamos tais kalendori</text:span><text:span text:style-name="T3391">niais metais, kuriais pritaikomas būstas bus įtrauktas į einamaisiais metais pritaikomų būstų sąrašą ir atitiks Aprašo 65 punkto nuostatas;<text:s/></text:span></text:p>
      <text:p text:style-name="P3392"><text:span text:style-name="T3393">4.3</text:span><text:span text:style-name="T3394">. supažindinti Darbų organizatorių su netinkamų finansuoti išlaidų, kurios negali būti kompensuojamos, sąraš</text:span><text:span text:style-name="T3395">u;</text:span></text:p>
      <text:p text:style-name="P3396"><text:span text:style-name="T3397">4.4</text:span><text:span text:style-name="T3398">. teikti informaciją Darbų organizatoriui ir jį konsultuoti su būsto pritaikymu susijusiais klausimais;</text:span></text:p>
      <text:p text:style-name="P3399"><text:span text:style-name="T3400">4.5</text:span><text:span text:style-name="T3401">. išnagrinėti gautus Darbų organizatoriaus pasiūlymus ir pateikti Komisijai siūlymus dėl preliminaraus būsto pritaikymo darbų aprašo be</text:span><text:span text:style-name="T3402">i sąmatos keitimo.</text:span></text:p>
      <text:p text:style-name="P3403"/>
      <text:p text:style-name="P3404"><text:span text:style-name="T3405">5</text:span><text:span text:style-name="T3406">.</text:span><text:span text:style-name="T3407"><text:s/></text:span><text:span text:style-name="T3408">Savivaldybės administracijos teisės:</text:span></text:p>
      <text:p text:style-name="P3409"><text:span text:style-name="T3410">5.1</text:span><text:span text:style-name="T3411">. suderinus su Darbų organizatoriumi, kartu su Komisija apžiūrėti pritaikytą būstą;</text:span></text:p>
      <text:p text:style-name="P3412"><text:span text:style-name="T3413">5.2</text:span><text:span text:style-name="T3414">. kartu su Komisija teikti pastabas ir pasiūlymus dėl atliktų darbų, jų išlaidų tinkamumo fina</text:span><text:span text:style-name="T3415">nsuoti;</text:span></text:p>
      <text:p text:style-name="P3416"><text:span text:style-name="T3417">5.3</text:span><text:span text:style-name="T3418">. reikalauti sąskaitų faktūrų, išankstinių sąskaitų faktūrų, perdavimo–priėmimo aktų, pirkimo–pardavimo kvitų, čekių ir kitų pirkimus įrodančių dokumentų;</text:span></text:p>
      <text:p text:style-name="P3419"><text:span text:style-name="T3420">5.4</text:span><text:span text:style-name="T3421">. nedengti Darbų organizatoriui visų ar dalies būsto pritaikymo išlaidų, jeigu:</text:span></text:p>
      <text:p text:style-name="P3422"><text:span text:style-name="T3423">5.4.1</text:span><text:span text:style-name="T3424">. būsto pritaikymo darbai iki nustatyto termino nepradėti ar atlikti netinkamai, ar nebaigti;</text:span></text:p>
      <text:p text:style-name="P3425"><text:span text:style-name="T3426">5.4.2</text:span><text:span text:style-name="T3427">. Darbų organizatorius nesudarė sąlygų Komisijai</text:span><text:span text:style-name="T3428"><text:s/>apžiūrėti pritaikytą būstą;</text:span></text:p>
      <text:p text:style-name="P3429"><text:span text:style-name="T3430">5.4.3</text:span><text:span text:style-name="T3431">. patirtos išlaidos priskirtinos Aprašo VIII skyriuje nurod</text:span><text:span text:style-name="T3432">ytoms netinkamoms finansuoti išlaidoms;</text:span></text:p>
      <text:p text:style-name="P3433"><text:span text:style-name="T3434">5.4.4</text:span><text:span text:style-name="T3435">. atlikti darbai, kurie nebuvo numatyti būsto pritaikymo darbų apraše ir išlaidų sąmatoje;</text:span></text:p>
      <text:p text:style-name="P3436"><text:span text:style-name="T3437">5.4.5</text:span><text:span text:style-name="T3438">. išlaidos viršija Komisijos nustatytą didžiausią būstui pritaikyti skirtiną lėšų sumą;</text:span></text:p>
      <text:p text:style-name="P3439"><text:span text:style-name="T3440">5.4.6</text:span><text:span text:style-name="T3441">. Darbų<text:s/></text:span><text:span text:style-name="T3442">organizatorius nepateikė išlaidas patvirtinančių dokumentų (sąskaitų faktūrų, išankstinių sąskaitų faktūrų, perdavimo–priėmimo aktų, pirkimo–pardavimo kvitų, čekių ar teisę užsiimti statybos veikla patvirtinančių dokumentų ir pan.);</text:span></text:p>
      <text:p text:style-name="P3443">5.5. iš Darbų organizatoriaus gavus būsto pritaikymo darbams atlikti reikalingų prekių ir (ar) įrangos<text:span text:style-name="T3444"><text:s/></text:span>įsigijimo dokumentą (-us) (pavyzdžiui: sąskaitą faktūrą, išankstinę sąskaitą faktūrą,<text:s/><text:line-break/>pirkimo–pardavimo kvitą, čekį), kuriame (-iuose) nurodytas būsto pritaikymo darbams<text:s/>atlikti reikalingų prekių ir (ar) įrangos pavadinimas ir<text:span text:style-name="T3445"><text:s/></text:span>kaina, pervesti šiame įsigijimo dokumente nurodytų einamaisiais metais pritaikant būstą patirtų išlaidų sumą, jei patirtos išlaidos atitinka<text:s/><text:span text:style-name="T3446">Aprašo<text:s/></text:span><text:line-break/><text:span text:style-name="T3447">VIII skyriuje<text:s/></text:span>nurodytas tinkamas finansuoti išlaidas. Lėšos pervedamos į Darbų organizatoriaus nurodytą sąskaitą.<text:s/><text:span text:style-name="T3448">Jei 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449">;</text:span></text:p>
      <text:p text:style-name="P3450">5.6. iš Darbų organizatoriaus gavus<text:span text:style-name="T3451"><text:s/>būsto pritaikymo darbų apmokėjimo dokumentą (-us) (pavyzdžiui: sąskaitą faktūrą, išankstinę sąskaitą faktūrą), kuriame (-iuose) nurodyti būsto pritaikymo darbų sąraše esantys darbai ir šių darbų kaina, pervesti iki 60 procentų šiame dokum</text:span><text:span text:style-name="T3452">ente nurodytos išlaidų sumos į Darbų organizatoriaus nurodytą sąskaitą.</text:span><text:s/><text:span text:style-name="T3453">Jei atstovas yra asmens gyvenamosios<text:s/></text:span><text:line-break/><text:span text:style-name="T3454">vietos savivaldybės socialinių paslaugų įstaigos paskirtas socialinis darbuotojas, lėšos pervedamos<text:s/></text:span><text:line-break/><text:span text:style-name="T3455">į asmens, kuriam pritaikomas būstas, sąskaitą</text:span><text:span text:style-name="T3456">.<text:s/></text:span><text:span text:style-name="T3457">Būsto pritaikymo darbų išlaidų apmokėjimą<text:s/></text:span><text:line-break/><text:span text:style-name="T3458">patvirtinančiame (-čiuose) dokumente (-uose) turi būti nurodyta Sutartį dėl savarankiško būsto pritaikymo pasirašiusio asmens ar atstovo vardas ir pavardė arba būsto pritaikymo darbus atlikusio fizinio asmens va</text:span><text:span text:style-name="T3459">rdas ir pavardė, arba<text:s/></text:span>pritaikymo darbus atlikusio<text:s/><text:span text:style-name="T3460">juridinio asmens pavadinimas.</text:span></text:p>
      <text:p text:style-name="P3461"/>
      <text:p text:style-name="P3462"><text:span text:style-name="T3463">6</text:span><text:span text:style-name="T3464">.</text:span><text:span text:style-name="T3465"><text:s/></text:span><text:span text:style-name="T3466">Baigiamosios nuostatos:</text:span></text:p>
      <text:p text:style-name="P3467"><text:span text:style-name="T3468">6.1</text:span><text:span text:style-name="T3469">. Sutartis įsigalioja, kai ją pasirašo Šalys, ir galioja iki visiško Šalių įsipareigojimų įvykdymo;</text:span></text:p>
      <text:p text:style-name="P3470"><text:span text:style-name="T3471">6.2</text:span><text:span text:style-name="T3472">. Šalys atleidžiamos nuo<text:s/></text:span><text:span text:style-name="T3473">atsakomybės už šios Sutarties vykdymą dėl nenugalimos jėgos aplinkybių, vadovaujantis Lietuvos Respublikos civiliniu kodeksu ir Atleidimo nuo atsakomybės esant nenugalimos jėgos (</text:span><text:span text:style-name="T3474">force majeure</text:span><text:span text:style-name="T3475">) aplinkybėms taisyklėmis, patvirtintomis Lietuvos Respublikos V</text:span><text:span text:style-name="T3476">yriausybės 1996 m. liepos 15 d. nutarimu<text:s/></text:span><text:span text:style-name="T3477">Nr. 840 „Dėl Atleidimo nuo atsakomybės esant nenugalimos jėgos (</text:span><text:span text:style-name="T3478">force majeure</text:span><text:span text:style-name="T3479">) aplinkybėms taisyklių patvirtinimo“</text:span><text:span text:style-name="T3480">;</text:span></text:p>
      <text:p text:style-name="P3481"><text:span text:style-name="T3482">6.3</text:span><text:span text:style-name="T3483">. Sutartis vykdoma vadovaujantis Lietuvos Respublikos teisės aktais. Visi Šalių ginčai dėl<text:s/></text:span><text:span text:style-name="T3484">šios Sutarties arba susiję su šia Sutartimi sprendžiami Lietuvos Respublikos teisės aktų nustatyta tvarka;</text:span></text:p>
      <text:p text:style-name="P3485"><text:span text:style-name="T3486">6.4</text:span><text:span text:style-name="T3487">. Sutarties priedai laikomi neatskiriama šios Sutarties dalimi;</text:span></text:p>
      <text:p text:style-name="P3488"><text:span text:style-name="T3489">6.5</text:span><text:span text:style-name="T3490">.<text:s/></text:span><text:span text:style-name="T3491">jei Sutartis pasirašoma raštu:</text:span></text:p>
      <text:p text:style-name="P3492">Sutartis sudaroma dviem egzemplioriais, turinčiais vienodą teisinę galią, po vieną egzempliorių kiekvienai Šaliai.</text:p>
      <text:p text:style-name="P3493"><text:span text:style-name="T3494">Jei Sutartis pasirašoma<text:s/></text:span><text:span text:style-name="T3495">kvalifikuotu</text:span><text:span text:style-name="T3496"><text:s/>elektroniniu parašu:</text:span></text:p>
      <text:p text:style-name="P3497">Sutartis pasirašoma kvalifikuotu elektroniniu parašu, Šalims pasiliekant po Šaliai skirtą Sutarties egzempliorių.</text:p>
      <text:p text:style-name="P3498"/>
      <text:p text:style-name="P3499"><text:span text:style-name="T3500">6.6</text:span><text:span text:style-name="T3501">. Sutarties priedai: ___________________________________________________ .</text:span></text:p>
      <text:p text:style-name="P3502"/>
      <text:p text:style-name="P3503"><text:span text:style-name="T3504">7</text:span><text:span text:style-name="T3505">.</text:span><text:span text:style-name="T3506"><text:s/></text:span><text:span text:style-name="T3507">Šalių rekvizitai ir parašai:</text:span></text:p>
      <text:p text:style-name="P3508"/>
      <table:table table:style-name="Table3509">
        <table:table-columns>
          <table:table-column table:style-name="TableColumn3510"/>
          <table:table-column table:style-name="TableColumn3511"/>
        </table:table-columns>
        <table:table-row table:style-name="TableRow3512">
          <table:table-cell table:style-name="TableCell3513">
            <text:p text:style-name="P3514">Savivaldybės administracija</text:p>
            <text:p text:style-name="P3515">.......................... savivaldybės administracija</text:p>
            <text:p text:style-name="P3516">......................................................................</text:p>
            <text:p text:style-name="P3517"><text:span text:style-name="T3518">(veiklos adresas, telefono ryšio numeris)</text:span></text:p>
            <text:p text:style-name="P3519">.........................................................................</text:p>
            <text:p text:style-name="P3520">(savivaldybės administracijos atstovo pareigos, vardas ir pavardė)</text:p>
            <text:p text:style-name="P3521"/>
            <text:p text:style-name="P3522"><text:span text:style-name="T3523">..........................................................</text:span><text:span text:style-name="T3524">............. (parašas)</text:span><text:span text:style-name="T3525"><text:s/></text:span></text:p>
            <text:p text:style-name="P3526">A. V.<text:s/></text:p>
          </table:table-cell>
          <table:table-cell table:style-name="TableCell3527">
            <text:p text:style-name="P3528">Darbų organizatorius</text:p>
            <text:p text:style-name="P3529">Vardas ir pavardė ..............................................</text:p>
            <text:p text:style-name="P3530">...........................................................................</text:p>
            <text:p text:style-name="P3531">..................................................................................</text:p>
            <text:p text:style-name="P3532">....................................................................................</text:p>
            <text:p text:style-name="P3533">(gyvenamosios vietos adresas, telefono ryšio numeris)</text:p>
            <text:p text:style-name="P3534"/>
            <text:p text:style-name="P3535">........................................................................... (parašas)</text:p>
          </table:table-cell>
        </table:table-row>
      </table:table>
      <text:p text:style-name="Normal"/>
      <text:p text:style-name="P3536">_________________________</text:p>
      <text:p text:style-name="P3537">Priedo pakeitimai:</text:p>
      <text:p text:style-name="P3538"><text:span text:style-name="T3539">Nr.<text:s/></text:span><text:a xlink:href="https://www.e-tar.lt/portal/legalAct.html?documentId=e29a2660cf0611ed9978886e85107ab2" office:target-frame-name="_top" xlink:show="replace"><text:span text:style-name="T3540">A1-206</text:span></text:a><text:span text:style-name="T3541">, 2023-03-30, paskelbta TAR 2023-03-30, i. k.<text:s/></text:span><text:span text:style-name="T3542">2023-05898</text:span></text:p>
      <text:p text:style-name="Normal"/>
      <text:p text:style-name="P3543">Būsto pritaikymo neįgaliesiems</text:p>
      <text:p text:style-name="P3549">tvarkos aprašo</text:p>
      <text:p text:style-name="P3550"><text:span text:style-name="T3551">6</text:span><text:span text:style-name="T3552"><text:s/>priedas</text:span></text:p>
      <text:p text:style-name="P3553"/>
      <text:p text:style-name="P3554"><text:span text:style-name="T3555">(Keltuvo (lifto),<text:s/></text:span><text:span text:style-name="T3556">mobilaus keltuvo ar laiptų kopiklio</text:span><text:span text:style-name="T3557"><text:s/>panaudos sutarties forma)</text:span></text:p>
      <text:p text:style-name="P3558"/>
      <text:p text:style-name="P3559">20___ m. ________________ d. Nr. ________</text:p>
      <text:p text:style-name="P3560"/>
      <text:p text:style-name="P3561">___________________</text:p>
      <text:p text:style-name="P3562">(sudarymo<text:s/>vieta)</text:p>
      <text:p text:style-name="P3563"/>
      <text:p text:style-name="P3564">__________________________________________ savivaldybės administracija (toliau – Davėjas),<text:s/></text:p>
      <text:p text:style-name="P3565"><text:span text:style-name="T3566">(miesto / rajono pavadinimas)</text:span></text:p>
      <text:p text:style-name="P3567"/>
      <text:p text:style-name="P3568">atstovaujama ____________________________________________________________________ ,</text:p>
      <text:p text:style-name="P3569">(pareigos, vardas ir pavardė, atstovavimo<text:s/>pagrindas)</text:p>
      <text:p text:style-name="P3570">ir _____________________________________________________________________________ ,<text:s/></text:p>
      <text:p text:style-name="P3571">(asmens, nurodyto Būsto pritaikymo neįgaliesiems tvarkos aprašo, patvirtinto Lietuvos Respublikos socialinės apsaugos ir darbo ministro 20.... m. ..................d. įsakymu Nr. ......... „Dėl Būsto pritaikymo neįgaliesiems tvarkos aprašo patvirtinimo“, 3 punkte (toliau – asmuo), ar vieno iš asmens artimųjų giminaičių, sutuoktinio, sugyventinio ar partnerio, asmens atstovo pagal įstatymą ar asmens gyvenamosios vietos savivaldybės socialinių paslaugų įstaigos paskirto socialinio darbuotojo (toliau – atstovas) vardas ir pavardė)</text:p>
      <text:p text:style-name="P3572"/>
      <text:p text:style-name="P3573"><text:span text:style-name="T3574">gimęs __________________________</text:span><text:span text:style-name="T3575"><text:s/>(toliau – Gavėjas) (toliau kartu – Šalys),<text:s/></text:span></text:p>
      <text:p text:style-name="P3576">(gimimo data)</text:p>
      <text:p text:style-name="P3577"/>
      <text:p text:style-name="P3578"><text:span text:style-name="T3579">sudarė šią Keltuvo (lifto),<text:s/></text:span>mobilaus keltuvo<text:s/>ar laiptų kopiklio<text:span text:style-name="T3580"><text:s/>panaudos sutartį (toliau – Sutartis): <text:s text:c="4"/></text:span></text:p>
      <text:p text:style-name="P3581"/>
      <text:p text:style-name="P3582"><text:span text:style-name="T3583">1</text:span><text:span text:style-name="T3584">. Sutarties objektas:<text:s/></text:span><text:span text:style-name="T3585">Davėjas perduoda Gavėjui šį keltuvą (liftą),</text:span><text:span text:style-name="T3586"><text:s/></text:span>mobilų keltuvą ar laiptų kopiklį<text:s/><text:span text:style-name="T3587">(</text:span><text:span text:style-name="T3588">tinkamą variantą pabraukti</text:span><text:span text:style-name="T3589">)</text:span><text:span text:style-name="T3590"><text:s/>(toliau – Įrenginys)</text:span><text:span text:style-name="T3591"><text:s/></text:span><text:span text:style-name="T3592">laikinai neatlygintinai valdyti ir juo<text:s/></text:span><text:span text:style-name="T3593">naudotis,<text:s/></text:span><text:span text:style-name="T3594">o Gavėjas įsipareigoja grąžinti<text:s/></text:span><text:span text:style-name="T3595">Įrenginį</text:span><text:span text:style-name="T3596"><text:s/></text:span><text:span text:style-name="T3597">tokios būklės, kokios jis jam buvo perduotas (atsižvelgiant į normalų susidėvėjimą)</text:span><text:span text:style-name="T3598">:</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text:span text:style-name="T3612">Eil. Nr.</text:span></text:p>
          </table:table-cell>
          <table:table-cell table:style-name="TableCell3613">
            <text:p text:style-name="P3614"><text:span text:style-name="T3615">Įrenginio pavadinimas</text:span></text:p>
            <text:p text:style-name="P3616"/>
          </table:table-cell>
          <table:table-cell table:style-name="TableCell3617">
            <text:p text:style-name="P3618"><text:span text:style-name="T3619">Nomenkla-tūros numeris</text:span></text:p>
          </table:table-cell>
          <table:table-cell table:style-name="TableCell3620">
            <text:p text:style-name="P3621"><text:span text:style-name="T3622">Mata-vimo vienetas</text:span></text:p>
          </table:table-cell>
          <table:table-cell table:style-name="TableCell3623">
            <text:p text:style-name="P3624"><text:span text:style-name="T3625">Invento-riaus numeris</text:span></text:p>
          </table:table-cell>
          <table:table-cell table:style-name="TableCell3626">
            <text:p text:style-name="P3627"><text:span text:style-name="T3628">Įsigijimo vertė, eurais</text:span></text:p>
          </table:table-cell>
          <table:table-cell table:style-name="TableCell3629">
            <text:p text:style-name="P3630"><text:span text:style-name="T3631">Likutinė vertė, eurais</text:span></text:p>
          </table:table-cell>
          <table:table-cell table:style-name="TableCell3632">
            <text:p text:style-name="P3633"><text:span text:style-name="T3634">Nustatytas naudojimo laikas, metais</text:span></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text:span text:style-name="T3654">Įrenginys Gavėjui perduodamas be priklausinių / su priklausiniais</text:span><text:span text:style-name="T3655"><text:s/></text:span><text:span text:style-name="T3656">(tinkamą variantą pabraukti)</text:span><text:span text:style-name="T3657"><text:s/></text:span></text:p>
      <text:p text:style-name="P3658">________________________________________________________________________________</text:p>
      <text:p text:style-name="P3659"><text:span text:style-name="T3660">(jei<text:s/></text:span><text:span text:style-name="T3661">Įrenginys perduodamas su priklausiniais, juos nurodyti)</text:span><text:span text:style-name="T3662"><text:s/></text:span></text:p>
      <text:p text:style-name="P3663"/>
      <text:p text:style-name="P3664">kartu su šiais Įrenginio dokumentais:<text:s/></text:p>
      <text:p text:style-name="P3665"><text:span text:style-name="T3666">_______________________________________________________________________________ .</text:span></text:p>
      <text:p text:style-name="P3667">(nurodyti perduodamus dokumentus)</text:p>
      <text:p text:style-name="P3668"/>
      <text:p text:style-name="P3669"><text:span text:style-name="T3670">2</text:span><text:span text:style-name="T3671">. Davėjas įsipareigoja:<text:s/></text:span></text:p>
      <text:p text:style-name="P3672"><text:span text:style-name="T3673">2.1</text:span><text:span text:style-name="T3674">. perduoti Gavėjui Įrenginį, nurodytą šios Sutarties 1 punkte, be priklausinių / su priklausiniais<text:s/></text:span><text:span text:style-name="T3675">(tinkamą variantą pabraukti)</text:span><text:span text:style-name="T3676"><text:s/>ir nurodytus dokumentus;</text:span></text:p>
      <text:p text:style-name="P3677"><text:span text:style-name="T3678">2.2</text:span><text:span text:style-name="T3679">. instruktuoti Gavėją, kaip naudoti Įrenginį;</text:span></text:p>
      <text:p text:style-name="P3680"><text:span text:style-name="T3681">2.3</text:span><text:span text:style-name="T3682">. užtikrinti tinkamą Įrenginio būklę ir pad</text:span><text:span text:style-name="T3683">engti su tuo susijusias išlaidas Sutarties galiojimo laikotarpiu;</text:span></text:p>
      <text:p text:style-name="P3684"><text:span text:style-name="T3685">2.4</text:span><text:span text:style-name="T3686">. sugedus Įrenginiui, organizuoti jo remontą, jeigu Įrenginiui</text:span><text:span text:style-name="T3687"><text:s/></text:span><text:span text:style-name="T3688">netaikoma garantija, išskyrus atvejį, kai Įrenginys</text:span><text:span text:style-name="T3689"><text:s/></text:span><text:span text:style-name="T3690">sugenda dėl tyčinių Gavėjo veiksmų.</text:span></text:p>
      <text:p text:style-name="P3691"/>
      <text:p text:style-name="P3692"><text:span text:style-name="T3693">3</text:span><text:span text:style-name="T3694">. Gavėjas įsipareigoja:</text:span></text:p>
      <text:p text:style-name="P3695"><text:span text:style-name="T3696">3.1</text:span><text:span text:style-name="T3697">. priimti iš Davėjo Įrenginį, nurodytą šios Sutarties 1 punkte, be priklausinių / su priklausiniais<text:s/></text:span><text:span text:style-name="T3698">(tinkamą variantą pabraukti)</text:span><text:span text:style-name="T3699"><text:s/>ir nurodytus dokumentus;<text:s/></text:span></text:p>
      <text:p text:style-name="P3700"><text:span text:style-name="T3701">3.2</text:span><text:span text:style-name="T3702">. naudoti Įrenginį pagal paskirtį ir laikytis jo naudojimo instrukcijos;</text:span></text:p>
      <text:p text:style-name="P3703"><text:span text:style-name="T3704">3.3</text:span><text:span text:style-name="T3705">. saugoti</text:span><text:span text:style-name="T3706"><text:s/>gautus Įrenginio</text:span><text:span text:style-name="T3707"><text:s/></text:span><text:span text:style-name="T3708">dokumentus;</text:span></text:p>
      <text:p text:style-name="P3709"><text:span text:style-name="T3710">3.4</text:span><text:span text:style-name="T3711">. sudaryti sąlygas Davėjui ar jo įgaliotam atstovui atlikti su Įrenginio apskaita ir priežiūra susijusius veiksmus;</text:span></text:p>
      <text:p text:style-name="P3712"><text:span text:style-name="T3713">3.5</text:span><text:span text:style-name="T3714">. atvykęs ar elektroninių ryšių priemonėmis nedelsdamas informuoti Davėją, jei Įrenginys</text:span><text:span text:style-name="T3715"><text:s/></text:span><text:span text:style-name="T3716">sugenda</text:span><text:span text:style-name="T3717">, tampa netinkamas naudoti arba nereikalingas (nurodomas Gavėjo vardas, pavardė ir keltuvo sumontavimo adresas);</text:span></text:p>
      <text:p text:style-name="P3718"><text:span text:style-name="T3719">3.6</text:span><text:span text:style-name="T3720">. sugedus Įrenginiui, jeigu jam</text:span><text:span text:style-name="T3721"><text:s/></text:span><text:span text:style-name="T3722">taikoma garantija ir Gavėjui perduoti Įrenginio garantinės priežiūros dokumentai, kreiptis į Įrenginio<text:s/></text:span><text:span text:style-name="T3723">tiekėją, nurodytą garantinės priežiūros dokumentuose, arba į Davėją (nurodomas Gavėjo vardas, pavardė ir keltuvo sumontavimo adresas).</text:span></text:p>
      <text:p text:style-name="P3724"/>
      <text:p text:style-name="P3725"><text:span text:style-name="T3726">4</text:span><text:span text:style-name="T3727">. Kitos sąlygos:</text:span></text:p>
      <text:p text:style-name="P3728"><text:span text:style-name="T3729">4.1</text:span><text:span text:style-name="T3730">. Sutartis gali būti keičiama ir (ar) papildoma raštišku Šalių susitarimu. Visi Šalių pasir</text:span><text:span text:style-name="T3731">ašyti Sutarties pakeitimai ir (ar) papildymai laikomi neatskiriama Sutarties dalimi;</text:span></text:p>
      <text:p text:style-name="P3732"><text:span text:style-name="T3733">4.2</text:span><text:span text:style-name="T3734">. Šalių nesutarimai, kilę vykdant Sutartį, sprendžiami Šalių derybomis, o nesusitarus – Lietuvos Respublikos įstatymų ir kitų teisės aktų nustatyta tvarka;</text:span></text:p>
      <text:p text:style-name="P3735"><text:span text:style-name="T3736">4.3</text:span><text:span text:style-name="T3737">.</text:span><text:span text:style-name="T3738"><text:s/>kitos Šalių prievolės, neaptartos Sutartyje, bet atsiradusios vykdant Sutartį, vykdomos Lietuvos Respublikos teisės aktų nustatyta tvarka;</text:span></text:p>
      <text:p text:style-name="P3739"><text:span text:style-name="T3740">4.4</text:span><text:span text:style-name="T3741">. Sutartis įsigalioja tą dieną, kai ją pasirašo abi Šalys, ir galioja, iki Šalys įvykdys Sutartyje numatytus<text:s/></text:span><text:span text:style-name="T3742">įsipareigojimus arba Sutartis bus nutraukta;<text:s/></text:span></text:p>
      <text:p text:style-name="P3743"><text:span text:style-name="T3744">4.5</text:span><text:span text:style-name="T3745">.<text:s/></text:span><text:span text:style-name="T3746">j</text:span><text:span text:style-name="T3747">ei Sutartis pasirašoma raštu:</text:span></text:p>
      <text:p text:style-name="P3748">Sutartis sudaroma dviem egzemplioriais, turinčiais vienodą teisinę galią, po vieną egzempliorių kiekvienai Šaliai.</text:p>
      <text:p text:style-name="P3749"><text:span text:style-name="T3750">Jei Sutartis pasirašoma<text:s/></text:span><text:span text:style-name="T3751">kvalifikuotu</text:span><text:span text:style-name="T3752"><text:s/>elektroniniu paraš</text:span><text:span text:style-name="T3753">u:</text:span></text:p>
      <text:p text:style-name="P3754">Sutartis pasirašoma kvalifikuotu elektroniniu parašu, Šalims pasiliekant po Šaliai skirtą Sutarties egzempliorių.</text:p>
      <text:p text:style-name="P3755"/>
      <text:p text:style-name="P3756"><text:span text:style-name="T3757">5</text:span><text:span text:style-name="T3758">. Šalių rekvizitai ir parašai</text:span></text:p>
      <table:table table:style-name="Table3759">
        <table:table-columns>
          <table:table-column table:style-name="TableColumn3760"/>
          <table:table-column table:style-name="TableColumn3761"/>
        </table:table-columns>
        <table:table-row table:style-name="TableRow3762">
          <table:table-cell table:style-name="TableCell3763">
            <text:p text:style-name="P3764"/>
            <text:p text:style-name="P3765">Davėjas</text:p>
            <text:p text:style-name="P3766"/>
            <text:p text:style-name="P3767">.......................... savivaldybės administracija</text:p>
            <text:p text:style-name="P3768">......................................................................</text:p>
            <text:p text:style-name="P3769"><text:span text:style-name="T3770">(veiklos adresas, telefono ryšio numeris)</text:span></text:p>
            <text:p text:style-name="P3771">.........................................................................</text:p>
            <text:p text:style-name="P3772">(Davėjo atstovo pareigos, vardas ir pavardė)</text:p>
            <text:p text:style-name="P3773"><text:span text:style-name="T3774">........................</text:span><text:span text:style-name="T3775">............................................... (parašas)</text:span><text:span text:style-name="T3776"><text:s/></text:span></text:p>
            <text:p text:style-name="P3777">A. V.<text:s/></text:p>
          </table:table-cell>
          <table:table-cell table:style-name="TableCell3778">
            <text:p text:style-name="P3779"/>
            <text:p text:style-name="P3780">Gavėjas</text:p>
            <text:p text:style-name="P3781"/>
            <text:p text:style-name="P3782">Vardas ir pavardė..............................................</text:p>
            <text:p text:style-name="P3783">...........................................................................</text:p>
            <text:p text:style-name="P3784">...........................................................................</text:p>
            <text:p text:style-name="P3785">(gyvenamosios vietos adresas, telefono ryšio numeris)</text:p>
            <text:p text:style-name="P3786">.......................................................................... (parašas)</text:p>
          </table:table-cell>
        </table:table-row>
      </table:table>
      <text:p text:style-name="Normal"/>
      <text:p text:style-name="P3787">_________________________</text:p>
      <text:p text:style-name="P3788">Priedo pakeitimai:</text:p>
      <text:p text:style-name="P3789"><text:span text:style-name="T3790">Nr.<text:s/></text:span><text:a xlink:href="https://www.e-tar.lt/portal/legalAct.html?documentId=e29a2660cf0611ed9978886e85107ab2" office:target-frame-name="_top" xlink:show="replace"><text:span text:style-name="T3791">A1-206</text:span></text:a><text:span text:style-name="T3792">, 2023-03-30, paskelbta TAR 2023-03-30, i. k. 2023-05898</text:span></text:p>
      <text:p text:style-name="Normal"/>
      <text:p text:style-name="P3793">Būsto pritaikymo neįgaliesiems</text:p>
      <text:p text:style-name="P3799">tvarkos aprašo</text:p>
      <text:p text:style-name="P3800"><text:span text:style-name="T3801">7</text:span><text:span text:style-name="T3802"><text:s/>priedas</text:span></text:p>
      <text:p text:style-name="P3803"/>
      <text:p text:style-name="P3804"><text:span text:style-name="T3805">(Būsto pritaikymo darbų<text:s/></text:span><text:span text:style-name="T3806">perdavimo–priėmimo</text:span><text:span text:style-name="T3807"><text:s/></text:span><text:span text:style-name="T3808">akto forma)</text:span></text:p>
      <text:p text:style-name="P3809"/>
      <text:p text:style-name="P3810">_____________________________________________________________</text:p>
      <text:p text:style-name="P3811">(savivaldybės administracijos pavadinimas)</text:p>
      <text:p text:style-name="P3812"/>
      <text:p text:style-name="P3813"><text:span text:style-name="T3814">BŪSTO PRITAIKYMO DARBŲ<text:s/></text:span><text:span text:style-name="T3815">PERDAVIMO–PRIĖMIMO</text:span><text:span text:style-name="T3816"><text:s/></text:span><text:span text:style-name="T3817">AKTAS</text:span></text:p>
      <text:p text:style-name="P3818"/>
      <text:p text:style-name="P3819">20___ m. ___________________ d. Nr. _________</text:p>
      <text:p text:style-name="P3820"/>
      <text:p text:style-name="P3821">___________________</text:p>
      <text:p text:style-name="P3822">(sudarymo vieta)</text:p>
      <text:p text:style-name="P3823"/>
      <text:p text:style-name="P3824"/>
      <text:p text:style-name="P3825"><text:span text:style-name="T3826">1</text:span><text:span text:style-name="T3827">. Būsto pritaikymo komisija, sudaryta ______________________________ savivaldybės administracijos direktoriaus 20 <text:s text:c="3"/>m. _______________ d. įsakymu Nr. ________ „Dėl Būsto pritaikymo komisijos sudarymo“ (toliau<text:s/></text:span><text:span text:style-name="T3828">– Komisija), atliko būsto, esančio _______________________________________________________________________________ ,</text:span></text:p>
      <text:p text:style-name="P3829"><text:span text:style-name="T3830">(būsto adresas)</text:span><text:span text:style-name="T3831"><text:s/></text:span></text:p>
      <text:p text:style-name="P3832"><text:span text:style-name="T3833">pritaikymo darbų vertinimą.<text:s/></text:span></text:p>
      <text:p text:style-name="P3834"><text:span text:style-name="T3835">2</text:span><text:span text:style-name="T3836">. Darbų vertinimą atlikusios Komisijos sudėtis<text:s/></text:span><text:span text:style-name="T3837">(vardas ir pavardė, atstovaujamo subjekto</text:span><text:span text:style-name="T3838"><text:s/>pavadinimas, pareigos)</text:span><text:span text:style-name="T3839">:<text:s/></text:span></text:p>
      <text:p text:style-name="P3840">Komisijos pirmininkas: ______________________________________________________</text:p>
      <text:p text:style-name="P3841"/>
      <text:p text:style-name="P3842">Komisijos nariai:<text:s/></text:p>
      <text:p text:style-name="P3843">__________________________________________________________________________</text:p>
      <text:p text:style-name="P3844"/>
      <text:p text:style-name="P3845">__________________________________________________________________________</text:p>
      <text:p text:style-name="P3846"/>
      <text:p text:style-name="P3847">__________________________________________________________________________</text:p>
      <text:p text:style-name="P3848"/>
      <text:p text:style-name="P3849"><text:span text:style-name="T3850">3</text:span><text:span text:style-name="T3851">. Būsto pritaikymo darbų užsakovas:<text:s/></text:span></text:p>
      <text:p text:style-name="P3852">________________________________________________________________________________</text:p>
      <text:p text:style-name="P3853"><text:span text:style-name="T3854">(</text:span><text:span text:style-name="T3855">asmens, nurodyto Būsto pritaikymo<text:s/></text:span><text:span text:style-name="T3856">neįgaliesiems tvarkos aprašo</text:span><text:span text:style-name="T3857">, patvirtinto Lietuvos Respublikos socialinės apsaugos ir darbo ministro 20.... m. ..................d. įsakymu Nr. ......... „Dėl Būsto pritaikymo neįgaliesiems tvarkos aprašo patvirtinimo“</text:span><text:span text:style-name="T3858">,<text:s/></text:span><text:span text:style-name="T3859">3 punkte (toliau – asmuo), ar vieno<text:s/></text:span><text:span text:style-name="T3860">iš asmens artimųjų giminaičių, sutuoktinio, sugyventinio ar</text:span><text:span text:style-name="T3861"><text:s/></text:span><text:span text:style-name="T3862">partnerio,</text:span><text:span text:style-name="T3863"><text:s/></text:span><text:span text:style-name="T3864">asmens atstovo pagal įstatymą<text:s/></text:span><text:span text:style-name="T3865">ar asmens gyvenamosios vietos savivaldybės socialinių paslaugų įstaigos paskirto socialinio darbuotojo<text:s/></text:span><text:span text:style-name="T3866">(toliau – atstovas), ar asmens turto paveldėtojo</text:span><text:span text:style-name="T3867"><text:s/>var</text:span><text:span text:style-name="T3868">das ir pavardė ar</text:span><text:span text:style-name="T3869"><text:s/></text:span><text:span text:style-name="T3870">savivaldybės administracijos</text:span><text:span text:style-name="T3871"><text:s/>juridinio asmens pavadinimas, kodas)</text:span></text:p>
      <text:p text:style-name="Normal"/>
      <text:p text:style-name="P3872"><text:span text:style-name="T3873">4</text:span><text:span text:style-name="T3874">. Rangovas:<text:s/></text:span></text:p>
      <text:p text:style-name="P3875">________________________________________________________________________________</text:p>
      <text:p text:style-name="P3876">(juridinio asmens pavadinimas, kodas; fizinio asmens vardas ir pavardė,<text:s/>verslo liudijimo ar kito veiklos vykdymą patvirtinančio dokumento numeris)</text:p>
      <text:p text:style-name="P3877"/>
      <text:p text:style-name="P3878"><text:span text:style-name="T3879">5</text:span><text:span text:style-name="T3880">. Komisija atliko šiuos būsto pritaikymo vertinimo veiksmus:</text:span></text:p>
      <text:p text:style-name="P3881"><text:span text:style-name="T3882">5.1</text:span><text:span text:style-name="T3883">. patikrino šiuos dokumentus:<text:s/></text:span></text:p>
      <text:p text:style-name="P3884"><text:span text:style-name="T3885">5.1.1</text:span><text:span text:style-name="T3886">. ___________________________________________________________________ ;</text:span></text:p>
      <text:p text:style-name="P3887"><text:span text:style-name="T3888">5.1.2</text:span><text:span text:style-name="T3889">. ___________________________________________________________________ ;</text:span></text:p>
      <text:p text:style-name="P3890"><text:span text:style-name="T3891">5.1.3</text:span><text:span text:style-name="T3892">. ___________________________________________________________________ ;</text:span></text:p>
      <text:p text:style-name="P3893"><text:span text:style-name="T3894">5.1.4</text:span><text:span text:style-name="T3895">. ___________________________________________________________________ ;</text:span></text:p>
      <text:p text:style-name="P3896"><text:span text:style-name="T3897">5.1.5</text:span><text:span text:style-name="T3898">. _</text:span><text:span text:style-name="T3899">__________________________________________________________________ ;</text:span></text:p>
      <text:p text:style-name="P3900"><text:span text:style-name="T3901">5.2</text:span><text:span text:style-name="T3902">. pagal pateiktus dokumentus apžiūrėjo ir įvertino atliktus darbus:</text:span></text:p>
      <text:p text:style-name="P3903"><text:span text:style-name="T3904">5.2.1</text:span><text:span text:style-name="T3905">. ___________________________________________________________________ ;</text:span></text:p>
      <text:p text:style-name="P3906"><text:span text:style-name="T3907">5.2.2</text:span><text:span text:style-name="T3908">.<text:s/></text:span><text:span text:style-name="T3909">___________________________________________________________________ ;</text:span></text:p>
      <text:p text:style-name="P3910"><text:span text:style-name="T3911">5.2.3</text:span><text:span text:style-name="T3912">. ___________________________________________________________________ ;</text:span></text:p>
      <text:p text:style-name="P3913"><text:span text:style-name="T3914">5.2.4</text:span><text:span text:style-name="T3915">. ___________________________________________________________________ ;</text:span></text:p>
      <text:p text:style-name="P3916"><text:span text:style-name="T3917">5.2.5</text:span><text:span text:style-name="T3918">. _____________</text:span><text:span text:style-name="T3919">______________________________________________________ .</text:span></text:p>
      <text:p text:style-name="P3920"/>
      <text:p text:style-name="P3921"><text:span text:style-name="T3922">6</text:span><text:span text:style-name="T3923">. Patikrinusi<text:s/></text:span><text:span text:style-name="T3924">Būsto pritaikymo darbų perdavimo–priėmimo</text:span><text:span text:style-name="T3925"><text:s/>akto (toliau – Aktas) 5.1 papunktyje nurodytus dokumentus, pagal juos apžiūrėjusi ir įvertinusi Akto 5.2 papunktyje nurodytus darbus,</text:span><text:span text:style-name="T3926"><text:s/>Komisija nustatė, kad:</text:span></text:p>
      <text:p text:style-name="P3927"><text:span text:style-name="T3928">6.1</text:span><text:span text:style-name="T3929">. jai pateikti visi reikalingi dokumentai;</text:span></text:p>
      <text:p text:style-name="P3930"><text:span text:style-name="T3931">6.2</text:span><text:span text:style-name="T3932">. jai pateikti dokumentai atitinka nustatytus reikalavimus;</text:span></text:p>
      <text:p text:style-name="P3933"><text:span text:style-name="T3934">6.3</text:span><text:span text:style-name="T3935">. atlikti visi Akto 5.2 papunktyje nurodyti darbai;<text:s/></text:span></text:p>
      <text:p text:style-name="P3936"><text:span text:style-name="T3937">6.4</text:span><text:span text:style-name="T3938">. Akto 5.2 papunktyje nurodyti darbai atlikti koky</text:span><text:span text:style-name="T3939">biškai.</text:span></text:p>
      <text:p text:style-name="P3940"/>
      <text:p text:style-name="P3941"><text:span text:style-name="T3942">7</text:span><text:span text:style-name="T3943">. Komisijai reikalingus paaiškinimus pateikė<text:s/></text:span><text:span text:style-name="T3944">(atstovaujamo subjekto pavadinimas ir jo atstovo pareigos (jei taikoma), vardas ir pavardė, parašas)</text:span><text:span text:style-name="T3945">:</text:span></text:p>
      <text:p text:style-name="P3946"><text:span text:style-name="T3947">7.1</text:span><text:span text:style-name="T3948">. būsto pritaikymo darbų užsakovas:</text:span></text:p>
      <text:p text:style-name="P3949"><text:span text:style-name="T3950">____________________________________________________</text:span><text:span text:style-name="T3951">____________________________</text:span></text:p>
      <text:p text:style-name="P3952"><text:span text:style-name="T3953">7.2</text:span><text:span text:style-name="T3954">. rangovas:<text:s/></text:span></text:p>
      <text:p text:style-name="P3955"><text:span text:style-name="T3956">________________________________________________________________________________</text:span></text:p>
      <text:p text:style-name="P3957"><text:span text:style-name="T3958">7.3</text:span><text:span text:style-name="T3959">. asmuo, kuriam pritaikytas būstas, ar atstovas:<text:s/></text:span></text:p>
      <text:p text:style-name="P3960"><text:span text:style-name="T3961">_____________________________________________________________________</text:span><text:span text:style-name="T3962">___________</text:span></text:p>
      <text:p text:style-name="P3963"><text:span text:style-name="T3964">8</text:span><text:span text:style-name="T3965">. Komisijos nariai<text:s/></text:span><text:span text:style-name="T3966">(vardas ir pavardė, parašas)</text:span><text:span text:style-name="T3967">:</text:span></text:p>
      <text:p text:style-name="P3968">Komisijos pirmininkas: _______________________________________________________</text:p>
      <text:p text:style-name="P3969">Komisijos nariai:<text:s/></text:p>
      <text:p text:style-name="P3970">__________________________________________________________________________</text:p>
      <text:p text:style-name="P3971">__________________________________________________________________________</text:p>
      <text:p text:style-name="P3972">__________________________________________________________________________</text:p>
      <text:p text:style-name="P3973"/>
      <text:p text:style-name="P3974"><text:span text:style-name="T3975">Su Akte pateikta informacija susipažinau ir sutinku:<text:s/></text:span></text:p>
      <text:p text:style-name="P3976"/>
      <text:p text:style-name="P3977">________________________________<text:tab/><text:s text:c="19"/><text:tab/><text:s/>_____________________</text:p>
      <text:p text:style-name="P3978">(asmens ar atstovo vardas ir pavardė) <text:s text:c="43"/>(parašas) <text:s text:c="30"/></text:p>
      <text:p text:style-name="P3979"/>
      <text:p text:style-name="P3980"/>
      <text:p text:style-name="P3981">_____________________</text:p>
      <text:p text:style-name="P3982">Priedo pakeitimai:</text:p>
      <text:p text:style-name="P3983"><text:span text:style-name="T3984">Nr.<text:s/></text:span><text:a xlink:href="https://www.e-tar.lt/portal/legalAct.html?documentId=e29a2660cf0611ed9978886e85107ab2" office:target-frame-name="_top" xlink:show="replace"><text:span text:style-name="T3985">A1-206</text:span></text:a><text:span text:style-name="T3986">, 2023-03-30, paskelbta TAR 2023-03-30, i. k. 2023-05898</text:span></text:p>
      <text:p text:style-name="Normal"/>
      <text:p text:style-name="Normal"/>
      <text:p text:style-name="Normal"/>
      <text:p text:style-name="Normal"/>
      <text:p text:style-name="P3987">Priedų pakeitimai:</text:p>
      <text:p text:style-name="Normal"/>
      <text:p text:style-name="P3988">3 priedas</text:p>
      <text:p text:style-name="P3989">Papildyta priedu:</text:p>
      <text:p text:style-name="P3990"><text:span text:style-name="T3991">Nr.<text:s/></text:span><text:a xlink:href="https://www.e-tar.lt/portal/legalAct.html?documentId=e0d2ce60783e11ec993ff5ca6e8ba60c" office:target-frame-name="_top" xlink:show="replace"><text:span text:style-name="T3992">A1-37</text:span></text:a><text:span text:style-name="T3993">, 2022-01-18, paskelbta TAR 2022-01-18, i. k. 2022-00678</text:span></text:p>
      <text:p text:style-name="P3994">Neteko galios nuo: 2023-01-17</text:p>
      <text:p text:style-name="P3995"><text:span text:style-name="T3996">Nr.<text:s/></text:span><text:a xlink:href="https://www.e-tar.lt/portal/legalAct.html?documentId=e1dbc040959e11ed8df094f359a60216" office:target-frame-name="_top" xlink:show="replace"><text:span text:style-name="T3997">A1-25</text:span></text:a><text:span text:style-name="T3998">, 2023-01-16, paskelbta TAR 2023-01-16, i. k. 2023-00744</text:span></text:p>
      <text:p text:style-name="Normal"/>
      <text:p text:style-name="P3999"/>
      <text:p text:style-name="P4000"/>
      <text:p text:style-name="P4001"><text:span text:style-name="T4002">Pakeitimai:</text:span></text:p>
      <text:p text:style-name="P4003"/>
      <text:p text:style-name="P4004"><text:span text:style-name="T4005">1.</text:span></text:p>
      <text:p text:style-name="P4006"><text:span text:style-name="T4007">Lietuvos Respublikos socialinės apsaugos ir darbo ministerija, Įsakymas</text:span></text:p>
      <text:p text:style-name="P4008"><text:span text:style-name="T4009">Nr.<text:s/></text:span><text:a xlink:href="https://www.e-tar.lt/portal/legalAct.html?documentId=5b040b20982e11e9ae2e9d61b1f977b3" office:target-frame-name="_top" xlink:show="replace"><text:span text:style-name="T4010">A1-359</text:span></text:a><text:span text:style-name="T4011">, 2019-06-26, paskelbta TAR 2019-06-27, i. k. 2019-10279</text:span></text:p>
      <text:p text:style-name="P4012"><text:span text:style-name="T4013">Dėl Lietuvos Respublikos socialinės apsaugos ir darbo ministro 2019 m. vasario 19 d. įsakymo Nr. A1-103 „Dėl Būsto pritaikymo neįgaliesiems tvarkos aprašo<text:s/></text:span><text:span text:style-name="T4014">patvirtinimo“ pakeitimo</text:span></text:p>
      <text:p text:style-name="P4015"/>
      <text:p text:style-name="P4016"><text:span text:style-name="T4017">2.</text:span></text:p>
      <text:p text:style-name="P4018"><text:span text:style-name="T4019">Lietuvos Respublikos socialinės apsaugos ir darbo ministerija, Įsakymas</text:span></text:p>
      <text:p text:style-name="P4020"><text:span text:style-name="T4021">Nr.<text:s/></text:span><text:a xlink:href="https://www.e-tar.lt/portal/legalAct.html?documentId=23dc23b095aa11ea9515f752ff221ec9" office:target-frame-name="_top" xlink:show="replace"><text:span text:style-name="T4022">A1-410</text:span></text:a><text:span text:style-name="T4023">, 2020-05-14, paskelbta TAR 2020-05-14, i. k. 20</text:span><text:span text:style-name="T4024">20-10333</text:span></text:p>
      <text:p text:style-name="P4025"><text:span text:style-name="T4026">Dėl Lietuvos Respublikos socialinės apsaugos ir darbo ministro 2019 m. vasario 19 d. įsakymo Nr. A1-103 „Dėl Būsto pritaikymo neįgaliesiems tvarkos aprašo patvirtinimo“ pakeitimo</text:span></text:p>
      <text:p text:style-name="P4027"/>
      <text:p text:style-name="P4028"><text:span text:style-name="T4029">3.</text:span></text:p>
      <text:p text:style-name="P4030"><text:span text:style-name="T4031">Lietuvos Respublikos socialinės apsaugos ir darbo ministerija, Į</text:span><text:span text:style-name="T4032">sakymas</text:span></text:p>
      <text:p text:style-name="P4033"><text:span text:style-name="T4034">Nr.<text:s/></text:span><text:a xlink:href="https://www.e-tar.lt/portal/legalAct.html?documentId=80d46a2065e611eb9dc7b575f08e8bea" office:target-frame-name="_top" xlink:show="replace"><text:span text:style-name="T4035">A1-104</text:span></text:a><text:span text:style-name="T4036">, 2021-02-03, paskelbta TAR 2021-02-03, i. k. 2021-02081</text:span></text:p>
      <text:p text:style-name="P4037"><text:span text:style-name="T4038">Dėl Lietuvos Respublikos socialinės apsaugos ir darbo ministro 2019 m. vasario 19<text:s/></text:span><text:span text:style-name="T4039">d. įsakymo Nr. A1-103 „Dėl Būsto pritaikymo neįgaliesiems tvarkos aprašo patvirtinimo“ pakeitimo</text:span></text:p>
      <text:p text:style-name="P4040"/>
      <text:p text:style-name="P4041"><text:span text:style-name="T4042">4.</text:span></text:p>
      <text:p text:style-name="P4043"><text:span text:style-name="T4044">Lietuvos Respublikos socialinės apsaugos ir darbo ministerija, Įsakymas</text:span></text:p>
      <text:p text:style-name="P4045"><text:span text:style-name="T4046">Nr.<text:s/></text:span><text:a xlink:href="https://www.e-tar.lt/portal/legalAct.html?documentId=ba2f9ca0b3bf11eb890af12ff8a859f9" office:target-frame-name="_top" xlink:show="replace"><text:span text:style-name="T4047">A1-373</text:span></text:a><text:span text:style-name="T4048">, 2021-05-13, paskelbta TAR 2021-05-13, i. k. 2021-10687</text:span></text:p>
      <text:p text:style-name="P4049"><text:span text:style-name="T4050">Dėl Lietuvos Respublikos socialinės apsaugos ir darbo ministro 2019 m. vasario 19 d. įsakymo Nr. A1-103 „Dėl Būsto pritaikymo neįgaliesiems tvarkos aprašo patvirtinimo“ pakei</text:span><text:span text:style-name="T4051">timo</text:span></text:p>
      <text:p text:style-name="P4052"/>
      <text:p text:style-name="P4053"><text:span text:style-name="T4054">5.</text:span></text:p>
      <text:p text:style-name="P4055"><text:span text:style-name="T4056">Lietuvos Respublikos socialinės apsaugos ir darbo ministerija, Įsakymas</text:span></text:p>
      <text:p text:style-name="P4057"><text:span text:style-name="T4058">Nr.<text:s/></text:span><text:a xlink:href="https://www.e-tar.lt/portal/legalAct.html?documentId=e0d2ce60783e11ec993ff5ca6e8ba60c" office:target-frame-name="_top" xlink:show="replace"><text:span text:style-name="T4059">A1-37</text:span></text:a><text:span text:style-name="T4060">, 2022-01-18, paskelbta TAR 2022-01-18, i. k. 2022-00678</text:span></text:p>
      <text:p text:style-name="P4061"><text:span text:style-name="T4062">Dėl Lietuvo</text:span><text:span text:style-name="T4063">s Respublikos socialinės apsaugos ir darbo ministro 2019 m. vasario 19 d. įsakymo Nr. A1-103 „Dėl Būsto pritaikymo neįgaliesiems tvarkos aprašo patvirtinimo“ pakeitimo</text:span></text:p>
      <text:p text:style-name="P4064"/>
      <text:p text:style-name="P4065"><text:span text:style-name="T4066">6.</text:span></text:p>
      <text:p text:style-name="P4067"><text:span text:style-name="T4068">Lietuvos Respublikos socialinės apsaugos ir darbo ministerija, Įsakymas</text:span></text:p>
      <text:p text:style-name="P4069"><text:span text:style-name="T4070">Nr.<text:s/></text:span><text:a xlink:href="https://www.e-tar.lt/portal/legalAct.html?documentId=e1dbc040959e11ed8df094f359a60216" office:target-frame-name="_top" xlink:show="replace"><text:span text:style-name="T4071">A1-25</text:span></text:a><text:span text:style-name="T4072">, 2023-01-16, paskelbta TAR 2023-01-16, i. k. 2023-00744</text:span></text:p>
      <text:p text:style-name="P4073"><text:span text:style-name="T4074">Dėl Lietuvos Respublikos socialinės apsaugos ir darbo ministro 2019 m. vasario 19 d. įsakymo Nr. A1-103<text:s/></text:span><text:span text:style-name="T4075">„Dėl Būsto pritaikymo neįgaliesiems tvarkos aprašo patvirtinimo“ pakeitimo</text:span></text:p>
      <text:p text:style-name="P4076"/>
      <text:p text:style-name="P4077"><text:span text:style-name="T4078">7.</text:span></text:p>
      <text:p text:style-name="P4079"><text:span text:style-name="T4080">Lietuvos Respublikos socialinės apsaugos ir darbo ministerija, Įsakymas</text:span></text:p>
      <text:p text:style-name="P4081"><text:span text:style-name="T4082">Nr.<text:s/></text:span><text:a xlink:href="https://www.e-tar.lt/portal/legalAct.html?documentId=e29a2660cf0611ed9978886e85107ab2" office:target-frame-name="_top" xlink:show="replace"><text:span text:style-name="T4083">A1-206</text:span></text:a><text:span text:style-name="T4084">, 2023-03-30, paskelbta TAR 2023-03-30, i. k. 2023-05898</text:span></text:p>
      <text:p text:style-name="P4085"><text:span text:style-name="T4086">Dėl Lietuvos Respublikos socialinės apsaugos ir darbo ministro 2019 m. vasario 19 d. įsakymo Nr. A1-103 „Dėl Būsto pritaikymo neįgaliesiems tvarkos aprašo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fo:text-align="center">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5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fo:text-align="center">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9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style:tab-stops>
          <style:tab-stop style:type="center" style:position="3.3465in"/>
          <style:tab-stop style:type="right" style:position="6.693in"/>
        </style:tab-stops>
      </style:paragraph-properties>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4" style:parent-style-name="Normal" style:family="paragraph">
      <style:paragraph-properties fo:text-align="center">
        <style:tab-stops>
          <style:tab-stop style:type="center" style:position="3.3465in"/>
          <style:tab-stop style:type="right" style:position="6.693in"/>
        </style:tab-stops>
      </style:paragraph-properties>
    </style:style>
    <style:style style:name="P37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282"><text:page-number text:fixed="false">3</text:page-number></text:p>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1522"><text:page-number text:fixed="false">3</text:page-number></text:p>
        <text:p text:style-name="P1523"/>
      </style:header>
      <style:footer>
        <text:p text:style-name="P1524"/>
      </style:footer>
    </style:master-page>
    <style:master-page style:next-style-name="MP3" style:name="MPF3" style:page-layout-name="PL3">
      <style:header>
        <text:p text:style-name="P1525"/>
      </style:header>
      <style:footer>
        <text:p text:style-name="P1526"/>
      </style:footer>
    </style:master-page>
    <style:master-page style:name="MP4" style:page-layout-name="PL4">
      <style:header>
        <text:p text:style-name="P1927"><text:page-number text:fixed="false">3</text:page-number></text:p>
        <text:p text:style-name="P1928"/>
      </style:header>
      <style:footer>
        <text:p text:style-name="P1929"/>
      </style:footer>
    </style:master-page>
    <style:master-page style:next-style-name="MP4" style:name="MPF4" style:page-layout-name="PL4">
      <style:header>
        <text:p text:style-name="P1930"/>
      </style:header>
      <style:footer>
        <text:p text:style-name="P1931"/>
      </style:footer>
    </style:master-page>
    <style:master-page style:name="MP5" style:page-layout-name="PL5">
      <style:header>
        <text:p text:style-name="P2903"><text:page-number text:fixed="false">3</text:page-number></text:p>
        <text:p text:style-name="P2904"/>
      </style:header>
      <style:footer>
        <text:p text:style-name="P2905"/>
      </style:footer>
    </style:master-page>
    <style:master-page style:next-style-name="MP5" style:name="MPF5" style:page-layout-name="PL5">
      <style:header>
        <text:p text:style-name="P2906"/>
      </style:header>
      <style:footer>
        <text:p text:style-name="P2907"/>
      </style:footer>
    </style:master-page>
    <style:master-page style:name="MP6" style:page-layout-name="PL6">
      <style:header>
        <text:p text:style-name="P3220"><text:page-number text:fixed="false">3</text:page-number></text:p>
        <text:p text:style-name="P3221"/>
      </style:header>
      <style:footer>
        <text:p text:style-name="P3222"/>
      </style:footer>
    </style:master-page>
    <style:master-page style:next-style-name="MP6" style:name="MPF6" style:page-layout-name="PL6">
      <style:header>
        <text:p text:style-name="P3223"/>
      </style:header>
      <style:footer>
        <text:p text:style-name="P3224"/>
      </style:footer>
    </style:master-page>
    <style:master-page style:name="MP7" style:page-layout-name="PL7">
      <style:header>
        <text:p text:style-name="P3544"><text:page-number text:fixed="false">3</text:page-number></text:p>
        <text:p text:style-name="P3545"/>
      </style:header>
      <style:footer>
        <text:p text:style-name="P3546"/>
      </style:footer>
    </style:master-page>
    <style:master-page style:next-style-name="MP7" style:name="MPF7" style:page-layout-name="PL7">
      <style:header>
        <text:p text:style-name="P3547"/>
      </style:header>
      <style:footer>
        <text:p text:style-name="P3548"/>
      </style:footer>
    </style:master-page>
    <style:master-page style:name="MP8" style:page-layout-name="PL8">
      <style:header>
        <text:p text:style-name="P3794"><text:page-number text:fixed="false">3</text:page-number></text:p>
        <text:p text:style-name="P3795"/>
      </style:header>
      <style:footer>
        <text:p text:style-name="P3796"/>
      </style:footer>
    </style:master-page>
    <style:master-page style:next-style-name="MP8" style:name="MPF8" style:page-layout-name="PL8">
      <style:header>
        <text:p text:style-name="P3797"/>
      </style:header>
      <style:footer>
        <text:p text:style-name="P3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339" meta:word-count="17747" meta:character-count="145963" meta:row-count="3501" meta:non-whitespace-character-count="129555"/>
  </office:meta>
</office:document-meta>
</file>