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15%" fo:text-indent="0.043in"/>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line-height="115%"/>
      <style:text-properties style:font-name="TimesLT" fo:font-size="10pt" style:font-size-asian="10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right="-0.0006in" fo:text-indent="0.8861in"/>
      <style:text-properties style:font-size-complex="12pt" style:language-asian="lt" style:country-asian="LT"/>
    </style:style>
    <style:style style:name="P35" style:parent-style-name="Normal" style:family="paragraph">
      <style:paragraph-properties fo:text-align="justify" fo:line-height="115%" fo:margin-right="-0.0006in"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right="-0.0006in"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right="-0.0006in"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tab-stops>
          <style:tab-stop style:type="left" style:position="3.2159in"/>
        </style:tab-stops>
      </style:paragraph-properties>
    </style:style>
    <style:style style:name="P47" style:parent-style-name="Normal" style:family="paragraph">
      <style:paragraph-properties fo:line-height="115%">
        <style:tab-stops>
          <style:tab-stop style:type="left" style:position="3.2159in"/>
        </style:tab-stops>
      </style:paragraph-properties>
    </style:style>
    <style:style style:name="P48" style:parent-style-name="Normal" style:family="paragraph">
      <style:paragraph-properties fo:line-height="115%">
        <style:tab-stops>
          <style:tab-stop style:type="left" style:position="3.2159in"/>
        </style:tab-stops>
      </style:paragraph-properties>
    </style:style>
    <style:style style:name="P49" style:parent-style-name="Normal" style:family="paragraph">
      <style:paragraph-properties fo:line-height="115%">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line-height="115%" fo:text-indent="3.5437in" style:page-number="1">
        <style:tab-stops>
          <style:tab-stop style:type="left" style:position="0.9in"/>
        </style:tab-stops>
      </style:paragraph-properties>
      <style:text-properties fo:text-transform="uppercase"/>
    </style:style>
    <style:style style:name="P58" style:parent-style-name="Normal" style:family="paragraph">
      <style:paragraph-properties fo:line-height="115%" fo:text-indent="3.5437in">
        <style:tab-stops>
          <style:tab-stop style:type="left" style:position="0.125in"/>
        </style:tab-stops>
      </style:paragraph-properties>
    </style:style>
    <style:style style:name="P59" style:parent-style-name="Normal" style:family="paragraph">
      <style:paragraph-properties fo:line-height="115%" fo:text-indent="3.5437in">
        <style:tab-stops>
          <style:tab-stop style:type="left" style:position="0.125in"/>
        </style:tab-stops>
      </style:paragraph-properties>
    </style:style>
    <style:style style:name="P60" style:parent-style-name="Normal" style:family="paragraph">
      <style:paragraph-properties fo:line-height="115%" fo:text-indent="3.5437in">
        <style:tab-stops>
          <style:tab-stop style:type="left" style:position="0.12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3" style:parent-style-name="Normal" style:family="paragraph">
      <style:paragraph-properties fo:text-align="center" fo:line-height="115%" fo:text-indent="0.3937in">
        <style:tab-stops>
          <style:tab-stop style:type="left" style:position="0.125in"/>
        </style:tab-stops>
      </style:paragraph-properties>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6" style:parent-style-name="Normal" style:family="paragraph">
      <style:paragraph-properties fo:text-align="center" fo:line-height="115%">
        <style:tab-stops>
          <style:tab-stop style:type="left" style:position="0.125in"/>
        </style:tab-stops>
      </style:paragraph-properties>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paragraph-properties fo:text-align="center" fo:line-height="115%">
        <style:tab-stops>
          <style:tab-stop style:type="left" style:position="0.125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15%">
        <style:tab-stops>
          <style:tab-stop style:type="left" style:position="0.125in"/>
        </style:tab-stops>
      </style:paragraph-properties>
      <style:text-properties fo:font-weight="bold" style:font-weight-asian="bold" style:font-weight-complex="bold" style:letter-kerning="true" style:font-size-complex="12pt"/>
    </style:style>
    <style:style style:name="P72" style:parent-style-name="Normal" style:family="paragraph">
      <style:paragraph-properties fo:text-align="justify" fo:line-height="115%" fo:text-indent="0.5909in">
        <style:tab-stops>
          <style:tab-stop style:type="left" style:position="0.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fo:line-height="115%"/>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justify" fo:line-height="115%"/>
      <style:text-properties style:font-size-complex="12pt"/>
    </style:style>
    <style:style style:name="P12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line-height="115%"/>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2" style:parent-style-name="Normal" style:family="paragraph">
      <style:paragraph-properties fo:text-align="justify" fo:line-height="115%" fo:text-indent="0.5909in"/>
    </style:style>
    <style:style style:name="P173" style:parent-style-name="Normal" style:family="paragraph">
      <style:paragraph-properties fo:text-align="justify" fo:line-height="115%" fo:text-indent="0.5909in"/>
    </style:style>
    <style:style style:name="P174" style:parent-style-name="Normal" style:family="paragraph">
      <style:paragraph-properties fo:text-align="justify" fo:line-height="115%" fo:text-indent="0.5909in"/>
    </style:style>
    <style:style style:name="P175" style:parent-style-name="Normal" style:family="paragraph">
      <style:paragraph-properties fo:text-align="justify" fo:line-height="115%" fo:text-indent="0.5909in"/>
    </style:style>
    <style:style style:name="P176" style:parent-style-name="Normal" style:family="paragraph">
      <style:paragraph-properties fo:text-align="justify" fo:line-height="115%" fo:text-indent="0.5909in"/>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15%"/>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center" fo:line-height="115%" fo:margin-left="0.25in">
        <style:tab-stops>
          <style:tab-stop style:type="left" style:position="0.9312in"/>
        </style:tab-stops>
      </style:paragraph-properties>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fo:line-height="115%"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193" style:parent-style-name="Normal" style:family="paragraph">
      <style:paragraph-properties fo:text-align="justify" fo:line-height="115%" fo:text-indent="0.5909in">
        <style:tab-stops>
          <style:tab-stop style:type="left" style:position="1.1812in"/>
        </style:tab-stops>
      </style:paragraph-properties>
    </style:style>
    <style:style style:name="T194" style:parent-style-name="DefaultParagraphFont" style:family="text">
      <style:text-properties fo:text-transform="uppercase"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ab-stops>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909in">
        <style:tab-stops>
          <style:tab-stop style:type="left" style:position="1.1812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909in">
        <style:tab-stops>
          <style:tab-stop style:type="left" style:position="1.18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909in">
        <style:tab-stops>
          <style:tab-stop style:type="left" style:position="1.1812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tab-stops>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line-height="115%"/>
      <style:text-properties fo:hyphenate="false"/>
    </style:style>
    <style:style style:name="P281" style:parent-style-name="Normal" style:family="paragraph">
      <style:paragraph-properties fo:text-align="center" fo:line-height="115%"/>
      <style:text-properties fo:hyphenate="false"/>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fo:line-height="115%"/>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fo:line-height="115%" fo:text-indent="0.3937in"/>
      <style:text-properties style:font-size-complex="12pt" fo:hyphenate="false"/>
    </style:style>
    <style:style style:name="P287" style:parent-style-name="Normal" style:family="paragraph">
      <style:paragraph-properties fo:text-align="justify" fo:line-height="115%" fo:margin-left="0.5909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2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2in" style:font-size-complex="12pt"/>
    </style:style>
    <style:style style:name="P297" style:parent-style-name="Normal" style:family="paragraph">
      <style:paragraph-properties fo:text-align="justify" fo:line-height="115%"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P342" style:parent-style-name="Normal" style:family="paragraph">
      <style:paragraph-properties fo:text-align="center" fo:line-height="115%" fo:margin-left="0.25in">
        <style:tab-stops>
          <style:tab-stop style:type="left" style:position="0.9312in"/>
        </style:tab-stops>
      </style:paragraph-properties>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line-height="115%"/>
      <style:text-properties fo:font-weight="bold" style:font-weight-asian="bold" fo:color="#000000" style:font-size-complex="12pt"/>
    </style:style>
    <style:style style:name="P349"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0"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385"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431" style:parent-style-name="Normal" style:family="paragraph">
      <style:paragraph-properties fo:line-height="115%" fo:margin-left="0.5in">
        <style:tab-stops/>
      </style:paragraph-properties>
      <style:text-properties fo:hyphenate="false"/>
    </style:style>
    <style:style style:name="P432" style:parent-style-name="Normal" style:family="paragraph">
      <style:paragraph-properties fo:text-align="center" fo:line-height="115%" fo:margin-left="0.5in">
        <style:tab-stops/>
      </style:paragraph-properties>
      <style:text-properties fo:hyphenate="false"/>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line-height="115%" fo:margin-left="0.5in">
        <style:tab-stops/>
      </style:paragraph-properties>
      <style:text-properties fo:hyphenate="false"/>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line-height="115%" fo:margin-left="0.5in">
        <style:tab-stops/>
      </style:paragraph-properties>
      <style:text-properties fo:font-weight="bold" style:font-weight-asian="bold" style:font-size-complex="12pt" fo:hyphenate="false"/>
    </style:style>
    <style:style style:name="P438" style:parent-style-name="Normal" style:family="paragraph">
      <style:paragraph-properties fo:text-align="justify" fo:line-height="115%" fo:text-indent="0.5909in"/>
      <style:text-properties fo:hyphenate="false"/>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text-properties fo:hyphenate="false"/>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15%" fo:text-indent="0.590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text-properties fo:hyphenate="false"/>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15%"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line-height="115%"/>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15%" fo:margin-left="0.1875in">
        <style:tab-stops>
          <style:tab-stop style:type="left" style:position="0in"/>
        </style:tab-stops>
      </style:paragraph-properties>
      <style:text-properties fo:hyphenate="false"/>
    </style:style>
    <style:style style:name="P52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fo:color="#333333"/>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P57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line-height="115%"/>
      <style:text-properties fo:hyphenate="false"/>
    </style:style>
    <style:style style:name="P583" style:parent-style-name="Normal" style:family="paragraph">
      <style:paragraph-properties fo:text-align="center" fo:line-height="115%"/>
      <style:text-properties fo:hyphenate="false"/>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line-height="115%"/>
      <style:text-properties fo:hyphenate="false"/>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15%" fo:margin-left="0.1875in">
        <style:tab-stops>
          <style:tab-stop style:type="left" style:position="0in"/>
        </style:tab-stops>
      </style:paragraph-properties>
      <style:text-properties fo:hyphenate="false"/>
    </style:style>
    <style:style style:name="P58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MS Mincho" style:font-style-complex="italic"/>
    </style:style>
    <style:style style:name="T595" style:parent-style-name="DefaultParagraphFont" style:family="text">
      <style:text-properties style:font-name-asian="MS Mincho" style:font-style-complex="italic"/>
    </style:style>
    <style:style style:name="P59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P63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line-height="115%"/>
      <style:text-properties fo:hyphenate="false"/>
    </style:style>
    <style:style style:name="P654" style:parent-style-name="Normal" style:family="paragraph">
      <style:paragraph-properties fo:text-align="center" fo:line-height="115%"/>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line-height="115%">
        <style:tab-stops>
          <style:tab-stop style:type="left" style:position="0.1875in"/>
          <style:tab-stop style:type="left" style:position="0.75in"/>
        </style:tab-stops>
      </style:paragraph-properties>
      <style:text-properties fo:hyphenate="false"/>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15%">
        <style:tab-stops>
          <style:tab-stop style:type="left" style:position="0.1875in"/>
          <style:tab-stop style:type="left" style:position="0.75in"/>
        </style:tab-stops>
      </style:paragraph-properties>
      <style:text-properties fo:hyphenate="false"/>
    </style:style>
    <style:style style:name="P660"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P682"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909in">
        <style:tab-stops>
          <style:tab-stop style:type="left" style:position="0.1875in"/>
          <style:tab-stop style:type="left" style:position="0.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style:tab-stops>
          <style:tab-stop style:type="left" style:position="0.1875in"/>
          <style:tab-stop style:type="left" style:position="0.75in"/>
        </style:tab-stops>
      </style:paragraph-properties>
      <style:text-properties fo:hyphenate="false"/>
    </style:style>
    <style:style style:name="P717" style:parent-style-name="Normal" style:family="paragraph">
      <style:paragraph-properties fo:text-align="center" fo:line-height="115%"/>
      <style:text-properties fo:hyphenate="false"/>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line-height="115%"/>
      <style:text-properties fo:hyphenate="false"/>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15%">
        <style:tab-stops>
          <style:tab-stop style:type="left" style:position="0.1875in"/>
        </style:tab-stops>
      </style:paragraph-properties>
      <style:text-properties fo:hyphenate="false"/>
    </style:style>
    <style:style style:name="P72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style:text-properties style:font-size-complex="12pt" fo:hyphenate="false"/>
    </style:style>
    <style:style style:name="P743" style:parent-style-name="Normal" style:family="paragraph">
      <style:paragraph-properties fo:text-align="justify" fo:line-height="115%" fo:text-indent="0.5909in"/>
      <style:text-properties style:font-size-complex="12pt" fo:hyphenate="false"/>
    </style:style>
    <style:style style:name="P744" style:parent-style-name="Normal" style:family="paragraph">
      <style:paragraph-properties fo:text-align="justify" fo:line-height="115%" fo:text-indent="0.5909in"/>
      <style:text-properties style:font-size-complex="12pt" fo:hyphenate="false"/>
    </style:style>
    <style:style style:name="P745" style:parent-style-name="Normal" style:family="paragraph">
      <style:paragraph-properties fo:text-align="justify" fo:line-height="115%" fo:text-indent="0.5909in"/>
      <style:text-properties style:font-size-complex="12pt" fo:hyphenate="false"/>
    </style:style>
    <style:style style:name="P746" style:parent-style-name="Normal" style:family="paragraph">
      <style:paragraph-properties fo:text-align="justify" fo:line-height="115%" fo:text-indent="0.5909in"/>
      <style:text-properties style:font-size-complex="12pt" fo:hyphenate="false"/>
    </style:style>
    <style:style style:name="P747" style:parent-style-name="Normal" style:family="paragraph">
      <style:paragraph-properties fo:text-align="justify" fo:line-height="115%" fo:text-indent="0.5909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5909in"/>
      <style:text-properties style:font-size-complex="12pt" fo:hyphenate="false"/>
    </style:style>
    <style:style style:name="P753" style:parent-style-name="Normal" style:family="paragraph">
      <style:paragraph-properties fo:text-align="justify" fo:line-height="115%" fo:margin-left="0.25in" fo:text-indent="0.5909in">
        <style:tab-stops>
          <style:tab-stop style:type="left" style:position="-0.0625in"/>
        </style:tab-stops>
      </style:paragraph-properties>
      <style:text-properties fo:hyphenate="false"/>
    </style:style>
    <style:style style:name="P754" style:parent-style-name="Normal" style:family="paragraph">
      <style:paragraph-properties fo:text-align="justify" fo:line-height="115%" fo:text-indent="0.5909in"/>
      <style:text-properties fo:hyphenate="false"/>
    </style:style>
    <style:style style:name="P755" style:parent-style-name="Normal" style:family="paragraph">
      <style:paragraph-properties fo:text-align="justify" fo:line-height="115%" fo:text-indent="0.5909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5909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909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5909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5909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909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909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909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909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5909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909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909in"/>
      <style:text-properties fo:hyphenate="false"/>
    </style:style>
    <style:style style:name="P813" style:parent-style-name="Normal" style:family="paragraph">
      <style:paragraph-properties fo:text-align="justify" fo:line-height="115%"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909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5909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center" fo:line-height="115%"/>
      <style:text-properties fo:hyphenate="false"/>
    </style:style>
    <style:style style:name="P828" style:parent-style-name="Normal" style:family="paragraph">
      <style:paragraph-properties fo:text-align="center" fo:line-height="115%"/>
      <style:text-properties fo:hyphenate="false"/>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line-height="115%"/>
      <style:text-properties fo:hyphenate="false"/>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15%">
        <style:tab-stops>
          <style:tab-stop style:type="left" style:position="0.1875in"/>
        </style:tab-stops>
      </style:paragraph-properties>
      <style:text-properties fo:hyphenate="false"/>
    </style:style>
    <style:style style:name="P83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909in">
        <style:tab-stops>
          <style:tab-stop style:type="left" style:position="0.187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line-height="115%"/>
      <style:text-properties fo:hyphenate="false"/>
    </style:style>
    <style:style style:name="P885" style:parent-style-name="Normal" style:family="paragraph">
      <style:paragraph-properties fo:text-align="center" fo:line-height="115%"/>
      <style:text-properties fo:hyphenate="false"/>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15%"/>
      <style:text-properties fo:hyphenate="false"/>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15%">
        <style:tab-stops>
          <style:tab-stop style:type="left" style:position="0.1875in"/>
        </style:tab-stops>
      </style:paragraph-properties>
      <style:text-properties fo:hyphenate="false"/>
    </style:style>
    <style:style style:name="P891"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P894"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909in">
        <style:tab-stops>
          <style:tab-stop style:type="left" style:position="0.0986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center" fo:line-height="115%"/>
      <style:text-properties fo:hyphenate="false"/>
    </style:style>
    <style:style style:name="T937" style:parent-style-name="DefaultParagraphFont" style:family="text">
      <style:text-properties style:font-size-complex="12pt"/>
    </style:style>
    <style:style style:name="P938" style:parent-style-name="Normal" style:family="paragraph">
      <style:text-properties style:font-name-asian="MS Mincho" fo:font-weight="bold" style:font-weight-asian="bold"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office:automatic-styles>
  <office:body>
    <office:text text:use-soft-page-breaks="true">
      <text:p text:style-name="P1"><text:span text:style-name="T7">Suvestinė redakcija nuo 2022-02-01 iki 2023-01-16</text:span></text:p>
      <text:p text:style-name="P8"/>
      <text:p text:style-name="P9"><text:span text:style-name="T10">Įsakymas paskelbtas: TAR 2019-02-21, i. k. 2019-02891</text:span></text:p>
      <text:p text:style-name="P11"/>
      <text:p text:style-name="P12">Nauja redakcija nuo 2022-02-01:</text:p>
      <text:p text:style-name="Normal"><text:span text:style-name="T13">Nr.<text:s/></text:span><text:a xlink:href="https://www.e-tar.lt/portal/legalAct.html?documentId=e0d2ce60783e11ec993ff5ca6e8ba60c" office:target-frame-name="_top" xlink:show="replace"><text:span text:style-name="T14">A1-37</text:span></text:a><text:span text:style-name="T15">,<text:s/></text:span><text:span text:style-name="T16">2022-01-18, paskelbta TAR 2022-01-18, i. k. 2022-00678</text:span></text:p>
      <text:p text:style-name="P17"/>
      <text:p text:style-name="P18"><text:span text:style-name="T19">LIETUVOS RESPUBLIKOS</text:span></text:p>
      <text:p text:style-name="P20"><text:span text:style-name="T21">SOCIALINĖS APSAUGOS IR DARBO MINISTRAS</text:span></text:p>
      <text:p text:style-name="P22"/>
      <text:p text:style-name="P23"><text:span text:style-name="T24">ĮSAKYMAS</text:span></text:p>
      <text:p text:style-name="P25"><text:span text:style-name="T26">DĖL BŪSTO PRITAIKYMO<text:s/></text:span><text:span text:style-name="T27">NEĮGALIESIEMS</text:span><text:span text:style-name="T28"><text:s/>TVARKOS APRAŠO PATVIRTINIMO</text:span><text:span text:style-name="T29"><text:s/></text:span></text:p>
      <text:p text:style-name="P30"/>
      <text:p text:style-name="P31"><text:span text:style-name="T32">2019 m. vasario 19 d. Nr. A1-103</text:span><text:span text:style-name="T33"><text:line-break/>Vilnius</text:span></text:p>
      <text:p text:style-name="P34"/>
      <text:p text:style-name="P35"><text:span text:style-name="T36">Vadovaudamasi Lietuvo</text:span><text:span text:style-name="T37">s Respublikos neįgaliųjų socialinės integracijos įstatymo 20</text:span><text:span text:style-name="T38">1</text:span><text:span text:style-name="T39"> straipsnio 2 dalimi:<text:s/></text:span></text:p>
      <text:p text:style-name="P40"><text:span text:style-name="T41">1</text:span><text:span text:style-name="T42">. T v i r t i n u <text:s/>Būsto pritaikymo neįgaliesiems tvarkos aprašą (pridedama).</text:span></text:p>
      <text:p text:style-name="P43"><text:span text:style-name="T44">2</text:span><text:span text:style-name="T45">. P a v e d u <text:s/>šio įsakymo vykdymo kontrolę viceministrui pagal veiklos sritį.</text:span><text:s/></text:p>
      <text:p text:style-name="P46"/>
      <text:p text:style-name="P47"/>
      <text:p text:style-name="P48"/>
      <text:p text:style-name="P49"><text:span text:style-name="T50">Socialinės apsaugos ir darbo ministras</text:span><text:span text:style-name="T51"><text:tab/>Linas Kukuraitis</text:span></text:p>
      <text:p text:style-name="Normal"/>
      <text:soft-page-break/>
      <text:p text:style-name="P52">Patvirtinta</text:p>
      <text:p text:style-name="P58">Lietuvos Respublikos socialinės<text:s/></text:p>
      <text:p text:style-name="P59">apsaugos ir darbo<text:s/>ministro</text:p>
      <text:p text:style-name="P60"><text:span text:style-name="T61">2022 m. sausio 18 d.<text:s/></text:span>įsakymu Nr. A1-37</text:p>
      <text:p text:style-name="P62"/>
      <text:p text:style-name="P63"><text:span text:style-name="T64">BŪSTO PRITAIKYMO NEĮGALIESIEM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ūsto pritaikymo neįgaliesiems tvarkos aprašas (toliau – Aprašas) nustato asmenis, kurie turi teisę į būsto<text:s/></text:span><text:span text:style-name="T75">pritaikymą, būsto pritaikymo prioritetus, eiliškumą ir dažnumą, būsto pritaikymo organizavimo būdus ir reikalavimus būsto pritaikymo darbams, savivaldybės administracijos sudarytos Būsto pritaikymo komisijos (toliau – Komisija) funkcijas, būsto pritaikymo<text:s/></text:span><text:span text:style-name="T76">poreikio vertinimą ir nustatymą, savivaldybės administracijos direktoriaus nustatytos formos prašymo dėl būsto pritaikymo (toliau – prašymas) pateikimo ir nagrinėjimo tvarką, reglamentuoja Lietuvos Respublikos valstybės biudžeto lėšų būsto pritaikymui naud</text:span><text:span text:style-name="T77">ojimo, būsto pritaikymo išlaidų planavimo ir finansavimo tvarką, paraiškos skirti lėšų būsto pritaikymui finansuoti pateikimo ir nagrinėjimo tvarką, atsiskaitymo už lėšų panaudojimą tvarką, savarankiškai atlikto būsto pritaikymo išlaidų kompensavimo bei bū</text:span><text:span text:style-name="T78">stų keitimo kainų skirtumo padengimo tvarką, būsto pritaikymo darbų vykdymą ir priėmimą.</text:span></text:p>
      <text:p text:style-name="P79"><text:span text:style-name="T80">2</text:span><text:span text:style-name="T81">. Apraše vartojamos sąvokos:</text:span></text:p>
      <text:p text:style-name="P82"><text:span text:style-name="T83">2.1</text:span><text:span text:style-name="T84">.<text:s/></text:span><text:span text:style-name="T85">Aplinka</text:span><text:span text:style-name="T86"><text:s/>– nuolydžiai, takeliai, skirti privažiuoti neįgaliojo vežimėliu prie būsto ir (ar) automobilio stovėjimo vietos, esantys prie individualaus ar daugiabučio namo, ar kito statinio, jei būstas yra įrengtas ne gyvenamosios paskirties pastate.</text:span></text:p>
      <text:p text:style-name="P87"><text:span text:style-name="T88">2.2</text:span><text:span text:style-name="T89">.<text:s/></text:span><text:span text:style-name="T90">Būsto p</text:span><text:span text:style-name="T91">ritaikymas</text:span><text:span text:style-name="T92"><text:s/>– būsto ir jo aplinkos pertvarkymas, keičiant erdves ir (ar) panaudojant įrangą, taip pat paprastasis remontas, atliekant tiesiogiai su būsto pritaikymu neįgaliesiems pagal jų specialiuosius poreikius susijusius statybos darbus.</text:span></text:p>
      <text:p text:style-name="P93"><text:span text:style-name="T94">2.3</text:span><text:span text:style-name="T95">.<text:s/></text:span><text:span text:style-name="T96">Iš dali</text:span><text:span text:style-name="T97">es pritaikytas būstas<text:s/></text:span><text:span text:style-name="T98">– būstas ir jo aplinka, kurioje dalis erdvių yra pritaikytos neįgaliesiems ir kurioje neįgaliesiems nepritaikytas erdves galima pritaikyti, kad būstas ir jo aplinka būtų tinkami naudotis jiems pagal specialiuosius poreikius:</text:span></text:p>
      <text:p text:style-name="P99"><text:span text:style-name="T100">2.3.1</text:span><text:span text:style-name="T101">.<text:s/></text:span><text:span text:style-name="T102">neįgaliajam, kuriam reikalingas keltuvas (liftas), – būstas yra cokoliniame arba pirmame aukšte, bet nėra keltuvo (lifto) ar panduso, kuriuo asmuo galėtų patekti į būstą; būstas yra kituose aukštuose, tačiau pastate yra bendro naudojimo liftas, kuriuo neįg</text:span><text:span text:style-name="T103">alusis galėtų patekti į būstą, bet nėra keltuvo (lifto) ar panduso, kuriuo neįgalusis galėtų patekti į pastato vidų;</text:span></text:p>
      <text:p text:style-name="P104"><text:span text:style-name="T105">2.3.2</text:span><text:span text:style-name="T106">. neįgaliajam, kuris turi judėjimo sunkumų, bet keltuvas (liftas) jam nereikalingas, – būstas yra cokoliniame arba pirmame aukšte,</text:span><text:span text:style-name="T107"><text:s/>arba kituose aukštuose, pastate yra bendro naudojimo liftas, kuriuo neįgalusis gali patekti į būstą, tačiau būsto viduje erdvės nėra pritaikytos ir tinkamos naudotis pagal neįgaliojo specialius poreikius;</text:span></text:p>
      <text:p text:style-name="P108"><text:span text:style-name="T109">2.3.3</text:span><text:span text:style-name="T110">. neįgaliajam, kuriam nustatytas specialu</text:span><text:span text:style-name="T111">sis nuolatinės priežiūros (pagalbos) poreikis dėl psichikos ar proto negalios (dešimtojo pataisyto ir papildyto leidimo Tarptautinės statistinės ligų ir sveikatos sutrikimų klasifikacijos (Australijos modifikacijos sistema) F kodas), – būsto viduje įrengta</text:span><text:span text:style-name="T112"><text:s/>tik dalis saugos priemonių (pavyzdžiui, būsto sienos padengtos paminkštinimo medžiaga ir kt.).</text:span></text:p>
      <text:p text:style-name="P113"><text:span text:style-name="T114">2.4</text:span><text:span text:style-name="T115">.</text:span><text:span text:style-name="T116"><text:tab/><text:s/>Kitos Apraše vartojamos sąvokos suprantamos taip, kaip jos apibrėžtos Lietuvos Respublikos civiliniame kodekse, Lietuvos Respublikos neįgaliųjų soci</text:span><text:span text:style-name="T117">ali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18"/>
      <text:p text:style-name="P119"><text:span text:style-name="T120">II</text:span><text:span text:style-name="T121"><text:s/>SKYRIUS</text:span></text:p>
      <text:p text:style-name="P122"><text:span text:style-name="T123">ASMENys, kurie TURI TEISĘ Į būstO pritaikYmĄ, BŪSTO PRITaiKYMO PRIORITETAI, EILIŠKUMAS IR DAŽNUMAS</text:span></text:p>
      <text:p text:style-name="P124"/>
      <text:p text:style-name="P125"><text:span text:style-name="T126">3</text:span><text:span text:style-name="T127">. Teisę į būsto pritaikymą turi asmenys, kuriems nustatytas neįgalumo ar darbingumo, ar specialiųjų poreikių lygis ir:</text:span></text:p>
      <text:p text:style-name="P128"><text:span text:style-name="T129">3.1</text:span><text:span text:style-name="T130">. specialusis<text:s/></text:span><text:span text:style-name="T131">nuolatinės slaugos poreikis ir asmuo turi judėjimo sutrikimų arba</text:span></text:p>
      <text:p text:style-name="P132"><text:span text:style-name="T133">3.2</text:span><text:span text:style-name="T134">. judėjimo techninės pagalbos priemonių poreikis, arba</text:span></text:p>
      <text:p text:style-name="P135"><text:span text:style-name="T136">3.3</text:span><text:span text:style-name="T137">. specialusis nuolatinės slaugos poreikis ar specialusis nuolatinės priežiūros (pagalbos) poreikis dėl psichikos ar proto</text:span><text:span text:style-name="T138"><text:s/>negalios (dešimtojo pataisyto ir papildyto leidimo Tarptautinės statistinės ligų ir sveikatos sutrikimų klasifikacijos (Australijos modifikacijos sistema) F kodas) (toliau – asmuo).</text:span></text:p>
      <text:p text:style-name="P139">4. Sudarant būsto pritaikymo eilę, prioritetas teikiamas Aprašo 3 punkte nurodytiems asmenims pagal šių prioritetų išdėstymo eilę:</text:p>
      <text:p text:style-name="P140">4.1. asmenims iki 18 metų;</text:p>
      <text:p text:style-name="P141">4.2. asmenims, kuriems nustatytas specialusis nuolatinės slaugos poreikis ir kuriems paskirtos dializės procedūros;</text:p>
      <text:p text:style-name="P142">4.3. asmenims, kurie mokosi pagal<text:s/>formaliojo švietimo programas;</text:p>
      <text:p text:style-name="P143">4.4. dirbantiems asmenims, išskyrus dirbančiuosius pagal savanoriškos veiklos sutartis. Prie dirbančių asmenų priskiriami ir tie, kurie vykdo individualią veiklą pagal verslo liudijimą ir (ar) pagal individualios veiklos<text:s/>pažymą ne trumpiau kaip 6 mėnesius iki prašymo pateikimo.</text:p>
      <text:p text:style-name="P144">5. Jeigu būste gyvena keli asmenys, turintys t<text:span text:style-name="T145">eisę į būsto pritaikymą, ir asmuo arba jo atstovas (artimieji giminaičiai, sutuoktinis, sugyventinis ar partneris ar asmens atstovas pagal įstatym</text:span><text:span text:style-name="T146">ą (toliau – atstovas) Aprašo<text:s/></text:span>VI skyriuje<text:span text:style-name="T147"><text:s/>nustatyta tvarka<text:s/></text:span>pateikė prašymą, būsto pritaikymo eiliškumas nustatomas pagal asmenį, kuris atitinka daugiausia Aprašo 4 punkte nurodytų prioritetų.</text:p>
      <text:p text:style-name="P148"><text:span text:style-name="T149">6</text:span><text:span text:style-name="T150">. Pakartotinai tam pačiam asmeniui būstas gali būti pritaiko</text:span><text:span text:style-name="T151">mas ne anksčiau kaip po 10 metų nuo paskutinio Komisijos sprendimo tenkinti būsto pritaikymo poreikį priėmimo dienos, išskyrus šiuos atvejus:</text:span></text:p>
      <text:p text:style-name="P152"><text:span text:style-name="T153">6.1</text:span><text:span text:style-name="T154">. jei asmeniui buvo skirtas laiptų kopiklis ir (arba) asmeniui dėl pasikeitusios sveikatos būklės ar ugdymosi</text:span><text:span text:style-name="T155"><text:s/>poreikių reikalingi papildomi būsto pritaikymo darbai;</text:span></text:p>
      <text:p text:style-name="P156"><text:span text:style-name="T157">6.2</text:span><text:span text:style-name="T158">. jei asmuo įsigijo naują būstą, kuris nuosavybės teise priklauso jam, arba asmeniui yra išnuomotas savivaldybės būstas (socialinis arba iš savivaldybės nuomojamas būstas), jei prieš tai jam bu</text:span><text:span text:style-name="T159">vo pritaikytas būstas, kuris nuosavybes teise priklausė atstovui.</text:span></text:p>
      <text:p text:style-name="P160"><text:span text:style-name="T161">7</text:span><text:span text:style-name="T162">. Aprašo 6 punkte nurodytais atvejais sprendimą dėl pakartotinio būsto pritaikymo, nepraėjus 10 metų nuo paskutinio sprendimo</text:span><text:s/><text:span text:style-name="T163">tenkinti būsto pritaikymo poreikį priėmimo dienos, tiksli</text:span><text:span text:style-name="T164">ngumo priima Komisija.</text:span></text:p>
      <text:p text:style-name="P165"/>
      <text:p text:style-name="P166"><text:span text:style-name="T167">III</text:span><text:span text:style-name="T168"><text:s/>SKYRIUS</text:span></text:p>
      <text:p text:style-name="P169"><text:span text:style-name="T170">BŪSTO PRITAIKYMO darbų organizavimo BŪDAI IR REIKALAVIMAI BŪSTO PRITAIKYMO DARBAMS</text:span></text:p>
      <text:p text:style-name="P171"/>
      <text:p text:style-name="P172">8. Būsto pritaikymo darbų organizavimo būdai:</text:p>
      <text:p text:style-name="P173">8.1. savivaldybės administracija organizuoja visus būsto pritaikymo darbus, kai prašomas pritaikyti būstas patenka į einamųjų metų būsto pritaikymo sąrašą;</text:p>
      <text:p text:style-name="P174">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175">8.3. asmuo ar atstovas visus ar dalį būsto pritaikymo darbų savarankiškai organizuoja pats, kai<text:s/>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176">8.4. skiriama būsto pritaikymo išlaidų kompensacija (toliau – kompensacija), jei asmuo ar atstovas parduoda asmens specialiesiems poreikiams nepritaikytą būstą ir perka visiškai arba<text:s/>iš dalies asmens specialiesiems poreikiams pritaikytą būstą. Kompensacija asmeniui ar atstovui išmokama, kai asmeniui prašomas pritaikyti būstas patenka į einamųjų metų būsto pritaikymo sąrašą.</text:p>
      <text:p text:style-name="P177">9. Atsižvelgiant į technines galimybes ir asmens, kuriam<text:s/>pritaikomas būstas, individualius poreikius,<text:s/><text:span text:style-name="T178">visi būsto pritaikymo statybos darbų projektai rengiami ir statybos darbai atliekami vadovaujantis statybos bei remonto rangos darbus reglamentuojančių teisės aktų reikalavimais, atsižvelgiant į individualius a</text:span><text:span text:style-name="T179">smens, kuris kreipėsi dėl būsto pritaikymo, poreikius. Rekomenduojama atsižvelgti į Statybos techninio reglamento STR 2.03.01:2019 „Statinių prieinamumas“, patvirtinto Lietuvos Respublikos aplinkos ministro 2019 m. lapkričio 4 d. įsakymu Nr. D1-653 „Dėl st</text:span><text:span text:style-name="T180">atybos techninio reglamento STR 2.03.01:2019 „Statinių prieinamumas“ patvirtinimo“, reikalavimus.</text:span></text:p>
      <text:p text:style-name="P181">10. Atsižvelgiant į Būsto pritaikymo poreikio vertinimo akte, parengtame pagal Būsto pritaikymo poreikio vertinimo akto formą (Aprašo 1 priedas) (toliau –<text:s/>vertinimo aktas), nurodytą būsto pritaikymo darbų poreikį ir Komisijos priimtą sprendimą tenkinti būsto pritaikymo poreikį, asmeniui gali būti perkama įranga ir (ar) atliekami būsto ir jo aplinkos pritaikymo darbai, nurodyti Galimų būsto pritaikymo darbų,<text:s/>įrangos ir jų įsigijimo bei keltuvų eksploatavimo išlaidų <text:s/>sąraše (Aprašo 2 priedas) (toliau – Sąrašas).</text:p>
      <text:p text:style-name="P182">11.<text:s/><text:span text:style-name="T183">Komisijos sprendimu, atsižvelgiant į individualius asmens poreikius, nustatytus pagal vertinimo aktą, gali būti papildomai perkama kita įranga</text:span><text:span text:style-name="T184"><text:s/>ir (ar) atliekami kiti būsto ir jo aplinkos pritaikymo darbai, neišvardyti Sąrašo 1 punkte, tačiau būtini asmeniui gyventi savarankiškai. Papildomai perkamos įrangos ir (ar) atliekamų kitų būsto ir jo aplinkos pritaikymo darbų sąrašas turi būti raštu arba</text:span><text:span text:style-name="T185"><text:s/>elektroninių ryšių priemonėmis suderintas su Neįgaliųjų reikalų departamentu prie Socialinės apsaugos ir darbo ministerijos (toliau – Neįgaliųjų reikalų departamentas), nurodant asmens, kuriam turi būti pritaikytas būstas, vardą, pavardę ir gimimo datą.</text:span><text:s/></text:p>
      <text:p text:style-name="P186"/>
      <text:p text:style-name="P187"><text:span text:style-name="T188">IV</text:span><text:span text:style-name="T189"><text:s/>SKYRIUS</text:span></text:p>
      <text:p text:style-name="P190"><text:span text:style-name="T191">KOMISIJOS FUNKCIJOS</text:span></text:p>
      <text:p text:style-name="P192"/>
      <text:p text:style-name="P193"><text:span text:style-name="T194">12</text:span><text:span text:style-name="T195">.</text:span><text:span text:style-name="T196"><text:s/></text:span><text:span text:style-name="T197">Būsto pritaikymo poreikį asmeniui nustato Komisija, sudaryta iš savivaldybės administracijos paskirtų specialistų ir Neįgaliųjų reikalų departamento paskirtų neįgaliųjų nevyriausybinių organizacijų deleguotų a</text:span><text:span text:style-name="T198">tstovų. Komisijos personalinę sudėtį ir jos darbo reglamentą tvirtina savivaldybės administracijos direktorius pagal Neįgaliųjų reikalų departamento direktoriaus įsakymu patvirtintą Pavyzdinį būsto pritaikymo komisijos darbo reglamentą.</text:span></text:p>
      <text:p text:style-name="P199"><text:span text:style-name="T200">13</text:span><text:span text:style-name="T201">. Komisija:</text:span></text:p>
      <text:p text:style-name="P202"><text:span text:style-name="T203">1</text:span><text:span text:style-name="T204">3.1</text:span><text:span text:style-name="T205">. atsižvelgdama į asmens būklę, vertina būsto pritaikymo poreikį. Vertinant būsto pritaikymo poreikį, apžiūrimas asmens būstas ir užpildomas vertinimo aktas. Vertinant būsto pritaikymo poreikį, privalo dalyvauti statybos darbų specialistas (architekta</text:span><text:span text:style-name="T206">s, inžinierius ar pan.), rengiantis statybos darbų projektą, preliminarų būsto pritaikymo darbų aprašo ir išlaidų sąmatos projektus;</text:span></text:p>
      <text:p text:style-name="P207"><text:span text:style-name="T208">13.2</text:span><text:span text:style-name="T209">. priima sprendimą tenkinti (arba netenkinti) būsto pritaikymo poreikį (nurodomas asmens, kuriam nuspręsta pritaiky</text:span><text:span text:style-name="T210">ti (arba nepritaikyti) būstą, vardas, pavardė, gimimo data, būsto adresas, reikalingi būsto pritaikymo darbai). Jei priimamas sprendimas tenkinti būsto pritaikymo poreikį, Komisija kartu patvirtina statybos darbų specialisto parengtą statybos darbų projekt</text:span><text:span text:style-name="T211">ą, preliminarų būsto pritaikymo darbų aprašo ir išlaidų sąmatos projektą arba juos atmeta nurodydama atmetimo priežastis. Jei Komisija atmeta</text:span><text:s/><text:span text:style-name="T212">statybos darbų specialisto parengtą statybos darbų projektą, preliminarų būsto pritaikymo darbų aprašo ir išlaidų<text:s/></text:span><text:span text:style-name="T213">sąmatos projektą, statybos darbų specialistas, atsižvelgdamas į Komisijos pateiktas pastabas, patikslina statybos darbų projektą, preliminarų būsto pritaikymo darbų aprašo ir išlaidų sąmatos projektą ir teikia juos Komisijai tvirtinti iš naujo;</text:span></text:p>
      <text:p text:style-name="P214"><text:span text:style-name="T215">13.3</text:span><text:span text:style-name="T216">. s</text:span><text:span text:style-name="T217">varsto ir tvirtina savivaldybės administracijos sudarytas būsto pritaikymo eiles (nurodomas asmens, kuriam turi būti pritaikytas būstas, vardas, pavardė, būsto adresas, prašymo pateikimo data);</text:span></text:p>
      <text:p text:style-name="P218"><text:span text:style-name="T219">13.4</text:span><text:span text:style-name="T220">. atsižvelgdama į patvirtintą būsto pritaikymo eilę ir</text:span><text:span text:style-name="T221"><text:s/>einamiesiems metams skirtas valstybės biudžeto lėšas, ne vėliau kaip iki einamųjų metų birželio 1 d. sudaro ir tvirtina einamaisiais metais siūlomų pritaikyti būstų sąrašą (nurodomas asmens, kuriam turi būti pritaikytas būstas, vardas, pavardė, gimimo dat</text:span><text:span text:style-name="T222">a, būsto adresas). Komisija siūlomų pritaikyti būstų sąrašą gali papildyti, vadovaudamasi Aprašo 40 punktu. Jei Komisija dėl Lietuvos Respublikos Vyriausybės paskelbto karantino ar ekstremaliosios situacijos visoje šalyje metu įvestų apribojimų negali įvyk</text:span><text:span text:style-name="T223">dyti šiame papunktyje nustatytų reikalavimų, jie turi būti įvykdyti ne vėliau nei per vieną mėnesį nuo tokių apribojimų atšaukimo;<text:s/></text:span></text:p>
      <text:p text:style-name="P224"><text:span text:style-name="T225">13.5</text:span><text:span text:style-name="T226">. priima sprendimą dėl asmens, kurio būsto pritaikymo poreikį nuspręsta tenkinti būsto pritaikymo eilės praleidimo e</text:span><text:span text:style-name="T227">inamaisiais metais, jei:</text:span></text:p>
      <text:p text:style-name="P228"><text:span text:style-name="T229">13.5.1</text:span><text:span text:style-name="T230">. asmuo, kurio būsto pritaikymo poreikį nuspręsta tenkinti, ar atstovas, ar gyvenamosios vietos savivaldybės socialinis darbuotojas raštu prašo atidėti būsto pritaikymo darbus (nurodomas asmens vardas, pavardė, gimimo data,</text:span><text:span text:style-name="T231"><text:s/>būsto adresas). Asmuo, kurio būsto pritaikymo poreikį nuspręsta tenkinti, ar atstovas, ar gyvenamosios vietos savivaldybės socialinis darbuotojas gali prašyti atidėti būsto pritaikymo darbus ne daugiau kaip tris kartus. Jei, tris kartus atidėjus būsto pri</text:span><text:span text:style-name="T232">taikymo darbus ir pasibaigus paskutinio atidėjimo laikotarpiui, asmuo, kurio būsto pritaikymo poreikį nuspręsta tenkinti, ar atstovas per 20 darbo dienų raštu ar elektroninių ryšių priemonėmis nepraneša savivaldybės administracijai, kad gali būti pradėti b</text:span><text:span text:style-name="T233">ūto pritaikymo darbai (nurodomas asmens, kurio būsto poreikį nuspręsta tenkinti, vardas, pavardė, gimimo data, būsto adresas), asmuo, kurio būsto pritaikymo poreikį nuspręsta tenkinti, iš būsto pritaikymo eilės išbraukiamas;<text:s/></text:span></text:p>
      <text:p text:style-name="P234"><text:span text:style-name="T235">13.5.2</text:span><text:span text:style-name="T236">. būstui pritaikyti<text:s/></text:span><text:span text:style-name="T237">reikalingų lėšų suma viršija valstybės biudžeto ir privalomas prisidėti savivaldybės biudžeto lėšas ir asmuo, kurio būsto pritaikymo poreikį nuspręsta tenkinti, ar atstovas negali savo lėšomis padengti trūkstamos sumos. Jei asmuo, kurio būsto pritaikymo po</text:span><text:span text:style-name="T238">reikį nuspręsta tenkinti, ar atstovas raštu sutinka (nurodomas asmens vardas, pavardė, gimimo data, būsto adresas, sutikimas dėl dalinio būsto pritaikymo), einamaisiais metais gali būti atliekamas tik dalinis būsto pritaikymas, t. y. atliekami tik būtiniau</text:span><text:span text:style-name="T239">si būsto pritaikymo darbai, raštu suderinti su asmeniu ar atstovu, atsižvelgiant į turimą valstybės ir savivaldybės biudžetų lėšų sumą. Jei asmuo, kurio būsto pritaikymo poreikį nuspręsta tenkinti, ar atstovas nesutinka dėl dalinio būsto pritaikymo, būsto<text:s/></text:span><text:span text:style-name="T240">pritaikymo darbai atidedami kitiems metams. Būsto pritaikymo darbai gali būti atidedami ne daugiau kaip tris kartus. Jei, tris kartus atidėjus dalinio būsto pritaikymo darbus ir pasibaigus paskutinio atidėjimo laikotarpiui, asmuo, kurio būsto pritaikymo po</text:span><text:span text:style-name="T241">reikį nuspręsta tenkinti, ar atstovas per 20 darbo dienų raštu ar elektroninių ryšių priemonėmis nepraneša savivaldybės administracijai, kad gali būti pradėti daliniai būto pritaikymo darbai, kuriuos asmuo ar atstovas papildomai įsipareigoja raštu suderint</text:span><text:span text:style-name="T242">i su savivaldybės administracija</text:span><text:s/><text:span text:style-name="T243">(nurodomas asmens, kurio būsto poreikį nuspręsta tenkinti, vardas, pavardė, gimimo data, būsto adresas), asmuo, kurio būsto pritaikymo poreikį nuspręsta tenkinti, iš būsto pritaikymo eilės išbraukiamas;</text:span></text:p>
      <text:p text:style-name="P244"><text:span text:style-name="T245">13.6</text:span><text:span text:style-name="T246">. priima s</text:span><text:span text:style-name="T247">prendimą dėl būsto pritaikymo darbų vykdymo, jei būsto mokestinė vertė yra mažesnė už būsto pritaikymo darbų išlaidų sąmatoje numatytas išlaidas. Tokiu atveju valstybės ir savivaldybės biudžetų lėšos naudojamos Sąraše numatytomis dalimis;</text:span></text:p>
      <text:p text:style-name="P248"><text:span text:style-name="T249">13.7</text:span><text:span text:style-name="T250">.<text:s/></text:span><text:span text:style-name="T251">teikia<text:s/></text:span><text:span text:style-name="T252">motyvuotą išvadą savivaldybės vykdomajai institucijai dėl daugiabučio namo bendrojo naudojimo objektų pritaikymo asmens poreikiams, jei savivaldybės administracija pateikia daugiabučio namo butų ir kitų patalpų savininkų raštišką sprendimą nesutikti, kad b</text:span><text:span text:style-name="T253">endrojo naudojimo objektai būtų pritaikyti asmens specialiesiems poreikiams (nurodomas asmens,<text:s/></text:span><text:span text:style-name="T254">kuriam turi būti pritaikytas būstas,<text:s/></text:span><text:span text:style-name="T255">vardas, pavardė, gimimo data, būsto adresas);</text:span></text:p>
      <text:p text:style-name="P256"><text:span text:style-name="T257">13.8</text:span><text:span text:style-name="T258">. priima sprendimą skirti kompensaciją, jei asmuo,</text:span><text:span text:style-name="T259"><text:s/>kurio būsto pritaikymo poreikį nuspręsta tenkinti</text:span><text:span text:style-name="T260">, ar atstovas parduoda asmens poreikiams nepritaikytą būstą ir perka visiškai arba iš dalies pritaikytą būstą (nurodomas asmens vardas, pavardė, gimimo data, nepritaikyto būsto adresas, perkamo būsto adresa</text:span><text:span text:style-name="T261">s);</text:span></text:p>
      <text:p text:style-name="P262"><text:span text:style-name="T263">13.9</text:span><text:span text:style-name="T264">. prižiūri, kaip vykdomi būsto pritaikymo darbai, ir vertina atliktus būsto pritaikymo darbus;</text:span></text:p>
      <text:p text:style-name="P265"><text:span text:style-name="T266">13.10</text:span><text:span text:style-name="T267">.<text:s/></text:span><text:span text:style-name="T268">gavusi Neįgaliųjų reikalų departamento pritarimą, priima sprendimą dėl papildomai perkamos įrangos ir (ar) atliekamų būsto ir jo aplinkos<text:s/></text:span><text:span text:style-name="T269">pritaikymo darbų, neišvardytų Sąrašo 1 punkte;</text:span></text:p>
      <text:p text:style-name="P270"><text:span text:style-name="T271">13.11</text:span><text:span text:style-name="T272">. jei, paskirsčius bendrą valstybės biudžeto ir savivaldybės biudžeto lėšų sumą konkrečių būstų pritaikymui finansuoti, lieka lėšų, kurių neužtenka paskutiniam pagal būsto pritaikymo eilę būstui prita</text:span><text:span text:style-name="T273">ikyti, šias lėšas skirti kitam pagal būsto pritaikymo eilę būstui, kuriam pritaikyti šios lėšų sumos užtektų;</text:span></text:p>
      <text:p text:style-name="P274"><text:span text:style-name="T275">13.12</text:span><text:span text:style-name="T276">. priima sprendimą nepanaudotas einamiesiems metams skirtas valstybės biudžeto ir savivaldybės biudžeto lėšas būstų pritaikymui<text:s/></text:span><text:span text:style-name="T277">finansuoti panaudoti išlaidoms, kurias patyrė asmuo ar atstovas, visus ar dalį būsto pritaikymo darbų savarankiškai organizavęs pats ir juos užbaigęs, nors būstas ir nepateko į einamųjų metų būsto pritaikymo sąrašą, padengti.</text:span><text:s/><text:span text:style-name="T278">Išlaidos, kurias patyrė asmuo<text:s/></text:span><text:span text:style-name="T279">ar atstovas, visus ar dalį būsto pritaikymo darbų savarankiškai organizavęs pats ir juos užbaigęs, padengiamos pagal patvirtintą būsto pritaikymo eilę.</text:span></text:p>
      <text:p text:style-name="P280"/>
      <text:p text:style-name="P281"><text:span text:style-name="T282">V</text:span><text:span text:style-name="T283"><text:s/>SKYRIUS</text:span></text:p>
      <text:p text:style-name="P284"><text:span text:style-name="T285">Reikalavimai pritaikomam būstui</text:span></text:p>
      <text:p text:style-name="P286"/>
      <text:p text:style-name="P287"><text:span text:style-name="T288">14</text:span><text:span text:style-name="T289">. Pritaikomam būstui keliami šie reikalavimai:</text:span></text:p>
      <text:p text:style-name="P290"><text:span text:style-name="T291">14.1</text:span><text:span text:style-name="T292">.<text:s/></text:span><text:span text:style-name="T293">būstas yra<text:s/></text:span><text:span text:style-name="T294">asmens</text:span><text:span text:style-name="T295">, kuriam prašoma pritaikyti būstą, nuolatinė gyvenamoji vieta, deklaruota teisės aktų nustatyta tvarka, išskyrus Aprašo 14.7 papunktyje nurodytą atvejį, kai būstas yra nebaigtos statybos (jo baigtumas ne mažesnis kaip 80 procentų)</text:span><text:span text:style-name="T296">;</text:span></text:p>
      <text:p text:style-name="P297"><text:span text:style-name="T298">14.2</text:span><text:span text:style-name="T299">. būstas nuosavybės teise turi priklausyti asmeniui, kuris kreipėsi dėl būsto pritaikymo, <text:s/>ar atstovui, ar kitam fiziniam asmeniui, ar savivaldybei (socialinis arba iš savivaldybės nuomojamas būstas);</text:span></text:p>
      <text:p text:style-name="P300"><text:span text:style-name="T301">14.3</text:span><text:span text:style-name="T302">. būsto savininkui nėra apribotos dai</text:span><text:span text:style-name="T303">ktinės teisės į būstą, išskyrus hipoteką.<text:s/></text:span>Ši nuostata netaikoma, jei pritaikant būstą asmeniui yra perkami tik mobilūs keltuvai ir (ar) laiptų kopikliai ir (ar)<text:s/><text:span text:style-name="T304">mobilios techninės pagalbos priemonės (mobilios vonios ir mobilūs tualetai)</text:span><text:span text:style-name="T305">;</text:span></text:p>
      <text:p text:style-name="P306"><text:span text:style-name="T307">14.4</text:span><text:span text:style-name="T308">.<text:s/></text:span><text:span text:style-name="T309">būsto sa</text:span><text:span text:style-name="T310">vininkas arba butų ir kitų patalpų savininkai atskiru raštišku sutikimu sutinka</text:span><text:s/><text:span text:style-name="T311">(nurodomas vardas (-ai), pavardė (-ės), gimimo data (-os), būsto adresas, sutikimas dėl būsto pritaikymo), kad jam (jiems) priklausantis būstas arba atitinkamai daugiabučio nam</text:span><text:span text:style-name="T312">o bendrojo naudojimo objektai būtų pritaikyti, arba savivaldybės vykdomoji institucija yra priėmusi sprendimą pritaikyti daugiabučio namo bendrojo naudojimo objektus asmens specialiesiems poreikiams, jei tokio pritaikymo darbai finansuojami ne iš bendrojo<text:s/></text:span><text:span text:style-name="T313">naudojimo objektų savininkų lėšų, jei butų ir kitų patalpų savininkų susirinkime priimamas sprendimas nesutikti, kad bendrojo naudojimo objektai būtų pritaikyti asmens specialiesiems poreikiams;</text:span></text:p>
      <text:p text:style-name="P314"><text:span text:style-name="T315">14.5</text:span><text:span text:style-name="T316">.<text:s/></text:span><text:span text:style-name="T317">dėl daiktinės teisės į būstą, šių teisių suvaržymo<text:s/></text:span><text:span text:style-name="T318">nėra iškelta byla (pavyzdžiui, dėl arešto, nuosavybės nustatymo ir kt.), išskyrus atvejus, kai yra patvirtinta būsto naudojimosi tvarka ir gautas kreditoriaus leidimas ir (ar) būsto bendraturčių sutikimai dėl būsto pritaikymo;</text:span></text:p>
      <text:p text:style-name="P319"><text:span text:style-name="T320">14.6</text:span><text:span text:style-name="T321">.<text:s/></text:span><text:span text:style-name="T322">būstas baigtas<text:s/></text:span><text:span text:style-name="T323">statyti ir pripažintas tinkamu naudoti;</text:span></text:p>
      <text:p text:style-name="P324"><text:span text:style-name="T325">14.7</text:span><text:span text:style-name="T326">. jei būstas yra nebaigtos statybos (baigtumas ne mažesnis kaip 80 procentų), būstas nuosavybės teise turi priklausyti pačiam asmeniui,<text:s/></text:span><text:span text:style-name="T327">kuriam prašoma pritaikyti būstą,</text:span><text:span text:style-name="T328"><text:s/>ar atstovui. Tokiu atveju būsto pritaik</text:span><text:span text:style-name="T329">ymo darbus asmuo ar atstovas privalo organizuoti savarankiškai ir šie darbai turi būti atlikti ne vėliau kaip per 12 mėnesių nuo Savarankiško būsto pritaikymo darbų organizavimo ir išlaidų apmokėjimo sutarties, parengtos pagal Savarankiško būsto pritaikymo</text:span><text:span text:style-name="T330"><text:s/>darbų organizavimo ir išlaidų apmokėjimo sutarties formą (Aprašo 3 priedas) (toliau – Sutartis dėl savarankiško būsto pritaikymo), pasirašymo dienos;</text:span></text:p>
      <text:p text:style-name="P331"><text:span text:style-name="T332">14.8</text:span><text:span text:style-name="T333">.<text:s/></text:span>būstas įregistruotas Nekilnojamojo turto registre;</text:p>
      <text:p text:style-name="P334"><text:span text:style-name="T335">14.9</text:span><text:span text:style-name="T336">.<text:s/></text:span>būstas nėra nuomojamas (išskyrus socialinį ar savivaldybei nuosavybės teise priklausantį būstą).</text:p>
      <text:p text:style-name="P337"><text:span text:style-name="T338">15</text:span><text:span text:style-name="T339">.<text:s/></text:span><text:span text:style-name="T340">Jei būste asmuo faktiškai negyvena dėl to, kad būstas nėra pritaikytas jo poreikiams, sprendimą tenkinti (arba netenkinti) tokio būsto pritaikymo poreikį priima Komisija vadovaudamasi</text:span><text:span text:style-name="T341"><text:s/>Komisijos reglamentu.</text:span></text:p>
      <text:p text:style-name="P342"/>
      <text:p text:style-name="P343"><text:span text:style-name="T344">VI</text:span><text:span text:style-name="T345"><text:s/>SKYRIUS</text:span></text:p>
      <text:p text:style-name="P346"><text:span text:style-name="T347">PRAŠYMO PATEIKIMAS IR NAGRINĖJIMAS</text:span></text:p>
      <text:p text:style-name="P348"/>
      <text:p text:style-name="P349"><text:span text:style-name="T350">16</text:span><text:span text:style-name="T351">. Savivaldybės administracija priima asmenų ar asmens atstovų prašymus ir konsultuoja asmenis ar atstovus dėl būsto pritaikymo darbų organizavimo būdų, tvarkos ir kitais su būsto pritaikymu susijusiais klausimais.<text:s/></text:span></text:p>
      <text:p text:style-name="P352">17.<text:s/><text:span text:style-name="T353">Asmuo ar atstovas pateikia prašym</text:span><text:span text:style-name="T354">ą savivaldybės administracijai pagal asmens nuolatinę gyvenamąją vietą.<text:s/></text:span>Prašyme nurodoma asmens, kuriam prašoma pritaikyti būstą, ir atstovo (jeigu kreipiasi atstovas) vardas, pavardė, nuolatinės gyvenamosios vietos adresas, asmens ar atstovo telefono ryšio numeris ar elektroninio pašto adresas, prašomo pritaikyti būsto adresas. Asmuo ar atstovas prašyme gali nurodyti būsto pritaikymo darbų organizavimo būdą arba šią informaciją turi pateikti Komisijai, jai atliekant prašomo pritaikyti būsto apžiūrą.<text:s/></text:p>
      <text:p text:style-name="P355">18.<text:s/><text:span text:style-name="T356">Kartu su prašymu asmuo ar atstovas pateikia šiuos dokumentus ar jų kopijas:</text:span></text:p>
      <text:p text:style-name="P357">18.1.<text:s/><text:span text:style-name="T358">asmens ir atstovo, jeigu prašymą ir dokumentus teikia atstovas, asmens tapatybę patvirtinantį dokumentą (pasą, asmens tapatybės kortelę arba Lietuvos Respublikos ilgalai</text:span><text:span text:style-name="T359">kio gyventojo leidimą gyventi Europos Sąjungoje);</text:span></text:p>
      <text:p text:style-name="P360">18.2.<text:s/><text:span text:style-name="T361">dokumentus, pagrindžiančius, kad asmeniui turi būti teikiamas prioritetas pagal Aprašo 4.2–4.4 papunkčius (išrašą iš asmens medicininių dokumentų (forma Nr. 027/a „Medicinos dokumentų išrašas / si</text:span><text:span text:style-name="T362">untimas“, patvirtinta Lietuvos Respublikos sveikatos apsaugos ministro 2014 m. sausio 27 d. įsakymu Nr. V-120 „Dėl privalomų sveikatos statistikos apskaitos ir kitų tipinių formų bei privalomų sveikatos statistikos ataskaitų formų patvirtinimo“ (toliau – F</text:span><text:span text:style-name="T363">orma Nr. 027/a), jei asmeniui yra paskirtos dializė procedūros arba jei kreipiamasi dėl pakartotinio būsto pritaikymo; pažymą ar kitą dokumentą</text:span><text:s/><text:span text:style-name="T364">iš ugdymo įstaigos, patvirtinantį, kad asmuo mokosi pagal formaliojo švietimo programas (nurodomas asmens vardas</text:span><text:span text:style-name="T365">, pavardė, gimimo data, patvirtinimas, kad asmuo mokymosi pagal formaliojo švietimo programą) pažymą iš darbdavio, patvirtinančią, kad asmuo dirba (nurodomas asmens vardas, pavardė, gimimo data, patvirtinimas, kad asmuo dirba);</text:span></text:p>
      <text:p text:style-name="P366"><text:span text:style-name="T367">18.3</text:span><text:span text:style-name="T368">. išrašą iš asmens m</text:span><text:span text:style-name="T369">edicininių dokumentų Formos Nr. 027/a ar kitą gydytojo pažymą, jei kreipiamasi dėl pakartotinio būsto pritaikymo nepraėjus 10 metų nuo paskutinio sprendimo tenkinti būsto pritaikymo poreikį priėmimo dienos, kai asmeniui dėl pasikeitusios sveikatos būklės a</text:span><text:span text:style-name="T370">r ugdymosi poreikių reikalingi papildomi būsto pritaikymo darbai;</text:span></text:p>
      <text:p text:style-name="P371">18.4.<text:s/><text:span text:style-name="T372">laisvos formos rašytinį būsto savininko sutikimą leisti pritaikyti jam nuosavybės teise priklausantį būstą, jei prašoma pritaikyti būstą asmeniui, kuris nėra to būsto savininkas<text:s/></text:span><text:span text:style-name="T373">(nurodomas būsto savininko vardas, pavardė, gimimo data, būsto adresas ir sutikimas leisti pritaikyti jam nuosavybės teise priklausantį būstą), išskyrus atvejį, kai prašoma pritaikyti socialinį ar savivaldybei nuosavybės teise priklausantį būstą;</text:span></text:p>
      <text:p text:style-name="P374"><text:span text:style-name="T375">18.5</text:span><text:span text:style-name="T376">.</text:span><text:span text:style-name="T377"><text:s/>dokumentą, patvirtinantį asmens atstovavimo pagrindą (pavyzdžiui, gimimo liudijimą, teismo sprendimą (nutartį), įgaliojimą, asmens ar atstovo raštišką sutikimą, kad būsto pritaikymo klausimais asmeniui atstovautų kitas asmuo (nurodomas atstovo ir atstovau</text:span><text:span text:style-name="T378">jamojo vardas, pavardė, gimimo data), kai asmens vardu prašymą teikia atstovas.</text:span></text:p>
      <text:p text:style-name="P379">19. Prašymas ir Aprašo 18 punkte nurodyti dokumentai gali būti pateikti asmeniškai atvykus į savivaldybės administraciją, paštu, elektroniniu paštu arba kitomis elektroninių ryšių priemonėmis, jei valstybės elektroninės valdžios sistemoje teikiama tokia elektroninė paslauga, per kurjerį arba atstovą, kurio teisė atstovauti turi būti įrodoma Aprašo 18.5 papunktyje nurodytu dokumentu.<text:s/></text:p>
      <text:p text:style-name="P380">Jeigu prašymas ir Aprašo 18 punkte nurodyti dokumentai teikiami asmeniškai atvykus į savivaldybės administraciją, padaromos ir patvirtinamos pateiktų dokumentų, išskyrus prašymą ir asmens tapatybę patvirtinantį dokumentą, kopijos, o dokumentai grąžinami juos pateikusiam asmeniui.<text:s/></text:p>
      <text:p text:style-name="P381">Jeigu prašymas ir dokumentai teikiami per atstovą arba siunčiami paštu, elektroniniu paštu arba 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s/></text:p>
      <text:p text:style-name="P382">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ir dokumentus teikiančio asmens tapatybę patvirtinančio dokumento kopija neteikiama.</text:p>
      <text:p text:style-name="P383">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384">Asmens tapatybę patvirtinančio dokumento kopija, teikiant ją šiame Aprašo punkte nurodytais atvejais, turi būti padaryta taip, kad matytųsi tik asmens vardas, pavardė, gimimo data ir asmens kodas.</text:p>
      <text:p text:style-name="P385">20.<text:s/><text:span text:style-name="T386">Jeigu Aprašo 18 punkte nurodyti dokumentai ir informacija yra va</text:span><text:span text:style-name="T387">lstybės registruose (kadastruose), žinybiniuose registruose, valstybės informacinėse sistemose arba juos savivaldybės administracija pagal prašymą ir (ar) duomenų teikimo sutartis gauna iš valstybės ir (ar) savivaldybės institucijų, įstaigų, įmonių ir orga</text:span><text:span text:style-name="T388">nizacijų, asmuo ar atstovas šių dokumentų ir informacijos pateikti neprivalo. Valstybės registrų (kadastrų), žinybinių registrų, valstybės informacinių sistemų tvarkytojai, valstybės ir (ar) savivaldybių institucijos, įstaigos, įmonės ir organizacijos savi</text:span><text:span text:style-name="T389">valdybės administracijos prašymu (nurodomas asmens, dėl kurio kreipiamasi, vardas, pavardė, gimimo data, prašomų duomenų gavimo pagrindas, jų naudojimo tikslas, teikimo būdas ir duomenų apimtis) arba duomenų teikimo sutartyje nustatyta tvarka privalo nemok</text:span><text:span text:style-name="T390">amai teikti savivaldybės administracijai dokumentus ir informaciją, kurios reikia nustatant būsto pritaikymo poreikį.</text:span></text:p>
      <text:p text:style-name="P391">21.<text:s/><text:span text:style-name="T392">Valstybės registrų (kadastrų), žinybinių registrų, valstybės informacinių sistemų tvarkytojai, valstybės ir (ar) savivaldybių inst</text:span><text:span text:style-name="T393">itucijos, įstaigos, įmonės ir organizacijos, savivaldybės administracijos prašymu arba duomenų teikimo sutartyje nustatyta tvarka teikiančios jai Aprašo 18 punkte nurodytus dokumentus ir informaciją, gali pateikti elektroninius dokumentus, pasirašytus saug</text:span><text:span text:style-name="T394">iu elektroniniu parašu, sukurtu saugia parašo formavimo įranga ir patvirtintu galiojančiu kvalifikuotu sertifikatu.</text:span></text:p>
      <text:p text:style-name="P395">22.<text:s/><text:span text:style-name="T396">Savivaldybės administracijoje gautas prašymas užregistruojamas suteikiant registracijos numerį, o asmens prašomas pritaikyti būstas<text:s/></text:span><text:span text:style-name="T397">įrašomas į būsto pritaikymo eilę pagal Aprašo 4 punkte nurodytų prioritetų</text:span><text:s/>išdėstymo eilę<text:span text:style-name="T398">.<text:s/></text:span></text:p>
      <text:p text:style-name="P399">23.<text:s/><text:span text:style-name="T400">Savivaldybės administracija, gavusi naujus prioriteto suteikimą asmeniui pagrindžiančius dokumentus, nurodytus Aprašo 18.2 ir 18.3 papunkčiuose, prireikus a</text:span><text:span text:style-name="T401">tnaujina būsto pritaikymo eilę.<text:s/></text:span></text:p>
      <text:p text:style-name="P402">24.<text:s/><text:span text:style-name="T403">Savivaldybės administracija Aprašo 31 punkte nustatyta tvarka preliminariai nustato asmenis, kuriems būstas galėtų būti pritaikytas einamaisiais metais. Jei savivaldybės administracija nustato, kad asmuo, kuriam būs</text:span><text:span text:style-name="T404">tas galėtų būti pritaikytas einamaisiais metais, ar atstovas nepateikė visų reikalingų dokumentų, nurodytų Aprašo 18 punkte, arba dokumentuose pateikta informacija yra nepakankama, savivaldybės administracija raštu kreipiasi į asmenį ar atstovą, nurodydama</text:span><text:span text:style-name="T405">, kokius trūkstamus dokumentus ar (ir) trūkstamą informaciją dokumentuose ir iki kada asmuo ar atstovas privalo pateikti (šis terminas turi būti ne trumpesnis nei 10 darbo dienų nuo savivaldybės administracijos rašto dėl trūkstamų dokumentų pateikimo gavim</text:span><text:span text:style-name="T406">o dienos). Jei asmuo ar atstovas prašomų dokumentų ar (ir) trūkstamos informacijos dokumentuose nepateikia iki kreipimesi nurodyto termino, asmeniui ar atstovui per 5 darbo dienas nuo nustatytos datos pateikti dokumentus raštu pranešama, kad jo prašymas to</text:span><text:span text:style-name="T407">liau nenagrinėjamas ir kad jis vėl bus nagrinėjamas tik asmeniui ar atstovui pateikus savivaldybės administracijos prašomus dokumentus.</text:span></text:p>
      <text:p text:style-name="P408">25.<text:s/><text:span text:style-name="T409">Savivaldybės administracija, preliminariai nustačiusi asmenis, kuriems einamaisiais metais galėtų būti pritaikyt</text:span><text:span text:style-name="T410">i būstai, ir gavusi iš jų visus prašymui nagrinėti reikalingus dokumentus, nurodytus Aprašo 18 punkte, papildomai prie prašymo prideda šiuos iš valstybės registrų (kadastrų), žinybinių registrų, kitų valstybės ar savivaldybių informacinių sistemų gautus do</text:span><text:span text:style-name="T411">kumentus ar patvirtintas jų kopijas:</text:span></text:p>
      <text:p text:style-name="P412">25.1.<text:s/><text:span text:style-name="T413">išrašą iš Neįgalumo ir darbingumo nustatymo tarnybos prie Socialinės apsaugos ir darbo ministerijos duomenų bazės apie nustatytą neįgalumo arba darbingumo lygį ir apie nustatytą specialųjį nuolatinės slaugos por</text:span><text:span text:style-name="T414">eikį ar specialųjį nuolatinės priežiūros (pagalbos) pirmojo lygio poreikį (nurodomas asmens vardas, pavardė, gimimo data ir nustatyto specialiojo poreikio pavadinimas) arba pažymą apie nustatytą specialųjį nuolatinės slaugos poreikį (arba jos kopiją), arba</text:span><text:span text:style-name="T415"><text:s/>pažymą apie nustatytą specialųjį nuolatinės priežiūros (pagalbos) pirmojo lygio poreikį (arba jos kopiją);</text:span></text:p>
      <text:p text:style-name="P416">25.2.<text:s/><text:span text:style-name="T417">Formos Nr. 027/a iš savivaldybės administracijos ar Techninės pagalbos neįgaliesiems centro prie Socialinės apsaugos ir darbo ministerijos</text:span><text:span text:style-name="T418"><text:s/>(toliau – Techninės pagalbos neįgaliesiems centras) apie nustatytą judėjimo techninės pagalbos priemonių poreikį kopiją arba galiojančios asmens aprūpinimo judėjimo techninės pagalbos priemonėmis sutarties kopiją;</text:span></text:p>
      <text:p text:style-name="P419">25.3.<text:s/><text:span text:style-name="T420">išrašą iš Lietuvos Respublikos<text:s/></text:span><text:span text:style-name="T421">gyventojų registro apie asmens nuolatinę gyvenamąją vietą (nuolatinės gyvenamosios vietos adresą);</text:span></text:p>
      <text:p text:style-name="P422">25.4.<text:s/><text:span text:style-name="T423">išrašą iš Valstybinės mokesčių inspekcijos prie Lietuvos Respublikos finansų ministerijos duomenų bazės arba Lietuvos Respublikos apdraustųjų valst</text:span><text:span text:style-name="T424">ybiniu socialiniu draudimu ir valstybinio socialinio draudimo išmokų gavėjų registro duomenų bazės apie asmens, draudžiamo nustatytų rūšių valstybiniu socialiniu draudimu, kategoriją (apdraustojo kategorija) ir asmens darbinį užimtumą (dirba ar nedirba);</text:span></text:p>
      <text:p text:style-name="P425">25.5.<text:s/><text:span text:style-name="T426">Nekilnojamojo turto registro centrinio duomenų banko išrašą apie būstą, dėl kurio pritaikymo kreipėsi asmuo ar atstovas;<text:s/></text:span></text:p>
      <text:p text:style-name="P427">25.6.<text:s/><text:span text:style-name="T428">valstybinę žemę patikėjimo teise valdančio subjekto rašytinio sutikimo kopiją, jei numatomi ant valstybinės žemės<text:s/></text:span><text:span text:style-name="T429">pastatyto būsto pritaikymo darbai (pateikia savivaldybės administracija).</text:span></text:p>
      <text:p text:style-name="P430">26. Jeigu pagal asmens ar atstovo pateiktus ir savivaldybės administracijos surinktus dokumentus savivaldybės administracija nustato, kad prašomas pritaikyti būstas neatitinka<text:s/>Aprašo 14 punkte nustatytų reikalavimų, prašymas toliau nenagrinėjamas. Savivaldybės administracijos darbuotojas asmeniui, kurio prašymo nuspręsta toliau nenagrinėti, ar atstovui per 5 darbo dienas nuo tokio sprendimo priėmimo dienos paštu arba elektroninių ryšių priemonėmis išsiunčia savivaldybės administracijos priimto sprendimo nenagrinėti prašymo kopiją ir nurodo sprendimo apskundimo tvarką.</text:p>
      <text:p text:style-name="P431"/>
      <text:p text:style-name="P432"><text:span text:style-name="T433">VII</text:span><text:span text:style-name="T434"><text:s/>SKYRIUS</text:span></text:p>
      <text:p text:style-name="P435"><text:span text:style-name="T436">BŪSTO PRITAIKYMO POREIKIO VERTINIMAS IR NUSTATYMAS</text:span></text:p>
      <text:p text:style-name="P437"/>
      <text:p text:style-name="P438"><text:span text:style-name="T439">27</text:span><text:span text:style-name="T440">.</text:span><text:span text:style-name="T441"><text:s/></text:span><text:span text:style-name="T442">Savivaldybės administracijai nusta</text:span><text:span text:style-name="T443">čius, kad asmuo ir prašomas pritaikyti būstas atitinka Aprašo 3 ir 14 punktuose keliamus reikalavimus, Komisija atlieka prašomo pritaikyti būsto apžiūrą.</text:span></text:p>
      <text:p text:style-name="P444"><text:span text:style-name="T445">28</text:span><text:span text:style-name="T446">.</text:span><text:span text:style-name="T447"><text:s/></text:span>Komisija su asmeniu ar atstovu suderintu laiku atvyksta į prašomą pritaikyti būstą, jį apžiūri<text:s/>ir užpildo vertinimo aktą. Apžiūrint būstą ir įvertinant jo pritaikymo poreikį, privalo dalyvauti bent vienas Komisijos narys ir statybos darbų specialistas.<text:s/><text:span text:style-name="T448">Būsto apžiūroje nedalyvavę Komisijos nariai su būstu ir vertinimo aktu supažindinami Komisijos po</text:span><text:span text:style-name="T449">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 gauti papildomus dokumentus ir (ar) informaciją, reikalingą iškilusiems klausimams išspręsti.<text:s/></text:p>
      <text:p text:style-name="P450">29.<text:s/><text:span text:style-name="T451">Vertindami būsto pritaikymo poreikį, apžiūroje dalyvaujantys Komisijos nariai ir statybos darbų specialistas, atsižvelgdami į asm</text:span><text:span text:style-name="T452">ens sveikatos būklę, paprašo asmens ar atstovo atsakyti į vertinimo akto III dalyje pateiktus būsto pritaikymo poreikio nustatymo klausimus.</text:span><text:s/><text:span text:style-name="T453">Jei asmuo ar atstovas į vertinimo akto III dalyje pateiktą būsto pritaikymo poreikio nustatymo klausimą atsako „Tai</text:span><text:span text:style-name="T454">p“, vertinimo akte prie šio klausimo pažymima, kokios yra fizinės aplinkos kliūtys ir kokie būsto pritaikymo darbai ir (ar) įranga reikalingi. Jei vertinimo akto III dalyje į visus pateiktus klausimus atsakoma „Ne“, akte nurodoma, kad asmeniui būsto pritai</text:span><text:span text:style-name="T455">kymo poreikio nėra, ir asmens ar asmens atstovo prašymą Komisija atmeta.</text:span></text:p>
      <text:p text:style-name="P456"><text:span text:style-name="T457">Užpildytą vertinimo aktą pasirašo visi būsto apžiūroje dalyvavę ir su būsto<text:s/></text:span>vertinimo aktu<text:s/><text:span text:style-name="T458">susipažinę Komisijos nariai, statybos darbų specialistas (jeigu jis nėra Komisijos narys), a</text:span><text:span text:style-name="T459">smuo ar atstovas ir per 2 darbo dienas nuo vertinimo akto užpildymo dienos Komisija tiesiogiai ar elektroninių ryšių priemonėmis jį pateikia savivaldybės administracijai.</text:span></text:p>
      <text:p text:style-name="P460"><text:span text:style-name="T461">30</text:span><text:span text:style-name="T462">.</text:span><text:span text:style-name="T463"><text:s/></text:span>Jeigu būste gyvena daugiau asmenų, kuriems būtina pritaikyti būstą, pildomas<text:s/>vienas vertinimo aktas (pildoma tiek eilučių, kiek būste gyvena asmenų, kuriems būtina pritaikyti būstą), kuriame įvertinamas būsto pritaikymo poreikis visiems būste gyvenantiems asmenims.</text:p>
      <text:p text:style-name="P464">31.<text:s/><text:span text:style-name="T465">Savivaldybės administracijos per 30 darbo dienų nuo vertini</text:span><text:span text:style-name="T466">mo akto gavimo dienos pagal jame nurodytus asmeniui reikalingus būsto pritaikymo darbų ar (ir) įrangos aprašymus statybos darbų specialistas parengia preliminarų būsto pritaikymo darbų aprašo ir išlaidų sąmatos projektą, sudarytą atsižvelgiant į vidutines<text:s/></text:span><text:span text:style-name="T467">darbų, paslaugų ir (ar) prekių rinkos kainas. Būsto pritaikymo darbų projektas rengiamas, jei tai numatyta Statybos įstatyme.</text:span></text:p>
      <text:p text:style-name="P468"><text:span text:style-name="T469">32</text:span><text:span text:style-name="T470">. Būsto pritaikymo darbų projektą (jei rengiamas), preliminarų būsto pritaikymo darbų aprašo ir išlaidų sąmatos projektą, ve</text:span><text:span text:style-name="T471">rtinimo aktą bei Aprašo 18 ir 25 punktuose nurodytus dokumentus ar jų kopijas savivaldybės administracija ne vėliau kaip per 3 darbo dienas nuo jų parengimo (gavimo) dienos tiesiogiai ar elektroninių ryšių priemonėmis pateikia svarstyti Komisijai artimiaus</text:span><text:span text:style-name="T472">iame jos posėdyje.</text:span></text:p>
      <text:p text:style-name="P473"><text:span text:style-name="T474">33</text:span><text:span text:style-name="T475">.<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476">34.<text:s/><text:span text:style-name="T477">Jei asmens specialiesiems poreikiams prašoma prita</text:span><text:span text:style-name="T478">ikyti daugiabučio namo bendrojo naudojimo objektus, sprendimai dėl bendrojo naudojimo objektų valdymo ir naudojimo, taip pat dėl naujų bendrojo naudojimo objektų sukūrimo ir disponavimo jais priimami Civilinio kodekso nustatyta tvarka. Sprendimų priėmimo p</text:span><text:span text:style-name="T479">rocedūrą organizuoja savivaldybės administracija. Jeigu butų ir kitų patalpų savininkai priima sprendimą nepritaikyti daugiabučio namo bendrojo naudojimo objektų asmens specialiesiems poreikiams, savivaldybės administracija tiesiogiai ar elektroninių ryšių</text:span><text:span text:style-name="T480"><text:s/>priemonėmis pateikia šį sprendimą ar jo kopiją Komisijai.</text:span></text:p>
      <text:p text:style-name="P481"><text:span text:style-name="T482">35</text:span><text:span text:style-name="T483">. Komisija priimtą sprendimą tenkinti (arba netenkinti) būsto pritaikymo poreikį ir sprendimą patvirtinti (arba nepatvirtinti) preliminarų būsto pritaikymo darbų aprašą ir išlaidų sąmatą arba</text:span><text:span text:style-name="T484"><text:s/>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485"><text:span text:style-name="T486">36</text:span><text:span text:style-name="T487">.<text:s/></text:span><text:span text:style-name="T488">Savivaldybės administracija, gavusi Aprašo 35 punkte nurodytą informaciją ir dokumentus, per 7 darbo dienas:</text:span></text:p>
      <text:p text:style-name="P489"><text:span text:style-name="T490">36.1</text:span><text:span text:style-name="T491">. jeigu priimamas sprendimas tenkinti būsto pritaikymo poreikį, raštu apie tai informuoja asmenį ar atstovą ir paštu ar elektroniniu paštu pa</text:span><text:span text:style-name="T492">teikia Komisijos sprendimo tenkinti būsto pritaikymo poreikį ir patvirtinto preliminaraus būsto pritaikymo darbų aprašo kopijas. Asmuo ar atstovas su Komisijos sprendimu</text:span><text:s/><text:span text:style-name="T493">tenkinti būsto pritaikymo poreikį ir patvirtintu preliminariu būsto pritaikymo darbų a</text:span><text:span text:style-name="T494">prašu supažindinamas pasirašytinai. Kol asmuo ar atstovas nepasirašo, būsto pritaikymo darbai neatliekami;</text:span></text:p>
      <text:p text:style-name="P495"><text:span text:style-name="T496">36.2</text:span><text:span text:style-name="T497">. jeigu priimamas sprendimas netenkinti būsto pritaikymo poreikio, raštu apie tai informuoja asmenį ar atstovą ir paštu ar elektroniniu paštu</text:span><text:span text:style-name="T498"><text:s/>pateikia Komisijos sprendimo netenkinti būsto pritaikymo poreikio kopiją, nurodydama sprendimo apskundimo tvarką ir terminus.</text:span></text:p>
      <text:p text:style-name="P499"><text:span text:style-name="T500">37</text:span><text:span text:style-name="T501">. Jei asmuo ar atstovas prašyme ar vertinimo akte nurodė, kad būsto pritaikymo darbus organizuos savarankiškai, Komisijai</text:span><text:span text:style-name="T502"><text:s/>priėmus sprendimą tenkinti būsto pritaikymo poreikį, savivaldybės administracija su asmeniu ar atstovu pasirašo Sutartį dėl savarankiško būsto pritaikymo.</text:span></text:p>
      <text:p text:style-name="P503"><text:span text:style-name="T504">38</text:span><text:span text:style-name="T505">. Savivaldybės administracija, būsto pritaikymo darbus organizuoja tiems asmenims, kurie prašy</text:span><text:span text:style-name="T506">me ar vertinimo akte nurodė, kad būsto pritaikymo darbus organizuotų savivaldybės administracija.<text:s/></text:span></text:p>
      <text:p text:style-name="P507"><text:span text:style-name="T508">39</text:span><text:span text:style-name="T509">.<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 pritaikymo darbų vykdymo būdai (pavyzdžiui, jei gali būti pritaikomi keli sanitariniai mazgai arba į būstą galima patekti keliais būdais), atliekami<text:s/><text:span text:style-name="T510">pagal preliminarų būsto pritaikymo darbų aprašą ir išlaidų sąmatą<text:s/></text:span>mažiausiai kainuojantys būsto pritaikymo darbai.</text:p>
      <text:p text:style-name="P511">40.<text:s/><text:span text:style-name="T512">Jei savivaldybės administracija gauna papildomą finansavimą iš valstybės biudžeto ar gali skirti papildomų lėšų iš savivaldybės biud</text:span><text:span text:style-name="T513">žeto, gali būti nagrinėjami asmenų ar atstovų prašymai, kurie nebuvo išnagrinėti iki einamųjų metų birželio 1 d.</text:span></text:p>
      <text:p text:style-name="P514"/>
      <text:p text:style-name="P515"><text:span text:style-name="T516">VIII</text:span><text:span text:style-name="T517"><text:s/>SKYRIUS</text:span></text:p>
      <text:p text:style-name="P518"><text:span text:style-name="T519">VALSTYBĖS BIUDŽETO LĖŠŲ BŪSTO PRITAIKYMUI NAUDOJIMAS, BŪSTO PRITAIKYMO IŠLAIDŲ PLANAVIMAS IR FINANSAVIMAS</text:span></text:p>
      <text:p text:style-name="P520"/>
      <text:p text:style-name="P521"><text:span text:style-name="T522">41</text:span><text:span text:style-name="T523">. Atsižvelgdama į turimų savivaldybės biudžeto lėšų būstui pritaikyti lėšų sumą ir skirtą valstybės biudžeto lėšų sumą einamaisiais metais, Komisija nustato, kokiam skaičiui būsto pritaikymo eilėje įrašytų būstų galima organizuoti būsto pritaikymo darbus i</text:span><text:span text:style-name="T524">r kiek asmenų ar atstovų prašymų tais metais galima tenkinti.<text:s/></text:span></text:p>
      <text:p text:style-name="P525">42.<text:s/><text:span text:style-name="T526">Jei, paskirsčius bendrą valstybės biudžeto ir savivaldybės biudžeto lėšų sumą konkrečių būstų pritaikymui finansuoti, lieka lėšų, kurių neužtenka paskutiniam pagal būsto pritaikymo eilę</text:span><text:span text:style-name="T527"><text:s/>būstui pritaikyti, rekomenduojama Komisijos sprendimu šias lėšas skirti kitam pagal būsto pritaikymo eilę būstui, kuriam pritaikyti šios lėšų sumos užtektų.</text:span></text:p>
      <text:p text:style-name="P528">43. Jeigu einamųjų metų pabaigoje lieka nepanaudotų einamiesiems metams skirtų valstybės biudžeto ir savivaldybės biudžeto lėšų<text:span text:style-name="T529"><text:s/>būstų pritaikymui finansuoti</text:span>, šias lėšas Komisijos sprendimu savivaldybės administracija gali panaudoti išlaidoms, kurias patyrė asmuo ar atstovas, visus ar dalį būsto pritaikymo darbų savarankiškai organizavęs pats ir juos užbaigęs, nors būstas ir nepateko į einamųjų metų būsto pritaikymo sąrašą, padengti.<text:s/></text:p>
      <text:p text:style-name="P530">44.<text:s/><text:span text:style-name="T531">Savivaldybės administracijos rengiamoje išlaidų sąmatoje, kurią rekomenduojama rengti pagal Formą B-1, patvirtintą Lietuvos Respublikos finansų ministro 2018 m.</text:span><text:span text:style-name="T532"><text:s/>gegužės 31 d. įsakymu Nr. 1K-206 „</text:span><text:span text:style-name="T533">Dėl biudžeto sudarymo ir vykdymo formų patvirtinimo“</text:span><text:span text:style-name="T534">, nurodomos visos tinkamos finansuoti išlaidos, susijusios su būsto pritaikymu (įskaitant projektų ir sąmatų rengimo išlaidas).<text:s/></text:span></text:p>
      <text:p text:style-name="P535">45.<text:s/><text:span text:style-name="T536">Tinkamos finansuoti išlaidos tur</text:span><text:span text:style-name="T537">i atitikti gero finansų valdymo principus ir būti:</text:span></text:p>
      <text:p text:style-name="P538">45.1.<text:s/><text:span text:style-name="T539">efektyvios ir tikslingos;</text:span></text:p>
      <text:p text:style-name="P540">45.2.<text:s/><text:span text:style-name="T541">būtinos būsto pritaikymo darbams atlikti;</text:span></text:p>
      <text:p text:style-name="P542">45.3.<text:s/><text:span text:style-name="T543">patirtos pasirašius savivaldybės administracijos sudarytas projektavimo, ekspertavimo, statybos darbų<text:s/></text:span><text:span text:style-name="T544">sutartis arba savivaldybės administracijos ir asmens ar atstovo Sutartį dėl savarankiško būsto pritaikymo, arba Komisijai priėmus sprendimą siūlyti išmokėti kompensaciją;</text:span></text:p>
      <text:p text:style-name="P545">45.4.<text:s/><text:span text:style-name="T546">numatytos būsto pritaikymo išlaidų sąmatoje, pridėtoje prie savivaldybės ad</text:span><text:span text:style-name="T547">ministracijos ir statybos darbų rangovo sutarties, arba skirtos darbams, nurodytiems būsto pritaikymo darbų apraše, pridėtame prie Sutarties dėl savarankiško būsto pritaikymo. Apskaičiuojant būsto pritaikymo darbų išlaidas, į jas neįtraukiamos įvairaus tip</text:span><text:span text:style-name="T548">o keltuvų (liftų) ir (ar) įvairaus tipo perkėlimo įrangos</text:span><text:s/>(<text:span text:style-name="T549">mobilių keltuvų, perkėlimo sistemų, laiptų kopiklių) pirkimo arba gamybos ir jų įrengimo (taip pat ir išmontavimo, kad juos būtų galima panaudoti kitų asmenų poreikiams tenkinti) išlaidos. Minėtų į</text:span><text:span text:style-name="T550">renginių sąmatas rengia savivaldybės administracijos paskirtas statybos darbų specialistas ir jos pridedamos atskirai. Nupirkusi ir (ar) sumontavusi keltuvą (liftą), savivaldybės administracija su pareiškėju pasirašo Keltuvo (lifto) panaudos sutartį, paren</text:span><text:span text:style-name="T551">gtą pagal Keltuvo (lifto) panaudos sutarties formą (Aprašo 4 priedas).</text:span></text:p>
      <text:p text:style-name="P552">46.<text:s/><text:span text:style-name="T553">Netinkamos finansuoti būsto pritaikymo išlaidos:</text:span></text:p>
      <text:p text:style-name="P554">46.1.<text:s/><text:span text:style-name="T555">atliktų darbų, medžiagų defektų šalinimo išlaidos;</text:span></text:p>
      <text:p text:style-name="P556">46.2.<text:s/><text:span text:style-name="T557">baudos, finansinės nuobaudos ir bylinėjimosi išlaidos;</text:span></text:p>
      <text:p text:style-name="P558">46.3.<text:s/><text:span text:style-name="T559">pirkimo ir (arba) importo pridėtinės vertės mokestis, kurį prekių tiekėjai ar paslaugų teikėjai gali susigrąžinti pagal Lietuvos Respublikos pridėtinės vertės mokesčio įstatymą;</text:span></text:p>
      <text:p text:style-name="P560">46.4.<text:s/><text:span text:style-name="T561">būsto, žemės ir pastatų pirkimo išlaidos;</text:span></text:p>
      <text:p text:style-name="P562">46.5.<text:s/><text:span text:style-name="T563">išlaidos</text:span><text:span text:style-name="T564">, patirtos iki Sutarties dėl savarankiško būsto pritaikymo pasirašymo.</text:span></text:p>
      <text:p text:style-name="P565">47.<text:s/><text:span text:style-name="T566">Netinkamos finansuoti taip pat yra Apraše nenumatytos papildomos būsto pritaikymo išlaidos, kurios iš valstybės biudžeto lėšų pagal Aprašą nekompensuojamos, tačiau gali būti d</text:span><text:span text:style-name="T567">engiamos iš kitų šaltinių, išskyrus Aprašo 11 punkte nurodytas išlaidas papildomai perkamai kitai įrangai įsigyti ir (ar) atliekamiems kitiems būsto ir jo aplinkos pritaikymo darbams atlikti.</text:span><text:s/></text:p>
      <text:p text:style-name="P568">48.<text:s/><text:span text:style-name="T569">Vieno būsto pritaikymo faktinėms išlaidoms padengti gal</text:span><text:span text:style-name="T570">imos skirti valstybės biudžeto lėšų ir savivaldybės biudžeto lėšų dalis nurodyta Sąraše. Sąraše nurodytos lėšos apskaičiuojamos vadovaujantis bazinių socialinių išmokų dydžiu (toliau – BSI), galiojusiu Komisijos sprendimo tenkinti būsto pritaikymo poreikį<text:s/></text:span><text:span text:style-name="T571">priėmimo dieną. Pasikeitus BSI dydžiui, Komisijos sprendimo tenkinti būsto pritaikymo poreikį priėmimo dieną apskaičiuota maksimali būsto pritaikymo suma neperskaičiuojama.<text:s/></text:span></text:p>
      <text:p text:style-name="P572">49. Jei perkami Sąrašo 1.1.18 papunktyje nurodyti įrenginiai, savivaldybės administracija privalo raštu informuoti savivaldybę aptarnaujantį Techninės pagalbos neįgaliesiems centro teritorinį skyrių apie asmeniui perduotas techninės pagalbos priemones (nurodomas asmens vardas, pavardė, gimimo data ir techninės pagalbos priemonės pavadinimas). Gavęs informaciją apie asmeniui skirtą techninės pagalbos priemonę, Techninės pagalbos neįgaliesiems centras išbraukia jį iš šios techninės pagalbos priemonės laukiančiųjų sąrašo.</text:p>
      <text:p text:style-name="P573">50.<text:s/><text:span text:style-name="T574">Savivaldybės administracija būsto pritaikymo darbus perka</text:span><text:span text:style-name="T575"><text:s/>vadovaudamasi Lietuvos Respublikos viešųjų pirkimų įstatymu.</text:span></text:p>
      <text:p text:style-name="P576">51.<text:s/><text:span text:style-name="T577">Savivaldybės administracija planuoja viešuosius pirkimus atsižvelgdama į Neįgaliųjų reikalų departamento pateiktą informaciją apie skiriamas valstybės biudžeto lėšas einamiesiems metams,</text:span><text:span text:style-name="T578"><text:s/>planuojamus skirti būstams pritaikyti valstybės biudžeto asignavimus kitiems metams ir vidutinį kasmet gaunamų asmenų ar atstovų prašymų ir patenkinamų prašymų skaičių.</text:span></text:p>
      <text:p text:style-name="P579">52.<text:s/><text:span text:style-name="T580">Savivaldybės administracija, rengdama viešųjų pirkimų dokumentus ir vertindama</text:span><text:span text:style-name="T581"><text:s/>viešųjų pirkimų dalyvių pasiūlymus, atsižvelgia į Sąraše nurodytus būsto pritaikymo darbus ir galimas išlaidas šiems darbams.</text:span></text:p>
      <text:p text:style-name="P582"/>
      <text:p text:style-name="P583"><text:span text:style-name="T584">IX</text:span><text:span text:style-name="T585"><text:s/>SKYRIUS</text:span></text:p>
      <text:p text:style-name="P586"><text:span text:style-name="T587">PARAIŠKOS NAGRINĖJIMAS, ATSISKAITYMAS UŽ LĖŠŲ PANAUDOJIMĄ</text:span></text:p>
      <text:p text:style-name="P588"/>
      <text:p text:style-name="P589"><text:span text:style-name="T590">53</text:span><text:span text:style-name="T591">. Neįgaliųjų reikalų departamentas ir<text:s/></text:span><text:span text:style-name="T592">savivaldybės administracija iki savivaldybės administracijos paraiškų pateikimo Neįgaliųjų reikalų departamentui dienos Neįgaliųjų reikalų departamento direktoriaus nustatyta tvarka sudaro Būsto pritaikymo neįgaliesiems finansavimo sutartį (toliau – Sutart</text:span><text:span text:style-name="T593">is dėl finansavimo), kurios formą tvirtina Neįgaliųjų reikalų departamentas.</text:span><text:span text:style-name="T594"><text:s/>Sutartyje dėl finansavimo turi būti pateikta informacija, nurodyta Lietuvos Respublikos valstybės biudžeto ir savivaldybių biudžetų sudarymo ir vykdymo taisyklių, patvirtintų Liet</text:span><text:span text:style-name="T595">uvos Respublikos Vyriausybės 2001 m. gegužės 14 d. nutarimu Nr. 543 „Dėl Lietuvos Respublikos valstybės biudžeto ir savivaldybių biudžetų sudarymo ir vykdymo taisyklių patvirtinimo“, 61 punkte.</text:span></text:p>
      <text:p text:style-name="P596">54.<text:s/><text:span text:style-name="T597">Valstybės biudžeto lėšos paskirstomos proporcingai, at</text:span><text:span text:style-name="T598">sižvelgiant į savivaldybėje gautų asmenų ar atstovų prašymų skaičių einamųjų metų sausio 1 d.</text:span></text:p>
      <text:p text:style-name="P599">55.<text:s/><text:span text:style-name="T600">Savivaldybės administracija iki einamųjų metų sausio 15 d. pateikia Neįgaliųjų reikalų departamentui informaciją apie savivaldybėje gautų prašymų skaičių<text:s/></text:span><text:span text:style-name="T601">einamųjų metų sausio 1 d.<text:s/></text:span>Prireikus patikrinti prašomų valstybės biudžeto lėšų pagrįstumą, Neįgaliųjų reikalų departamentas gali pareikalauti iš savivaldybės administracijos pateikti būsto pritaikymo laukiančių asmenų sąrašą, kuriame nurodomi eilėje laukiančių asmenų vardai, pavardės ir gimimo datos.<text:s/></text:p>
      <text:p text:style-name="P602"><text:span text:style-name="T603">56</text:span><text:span text:style-name="T604">. Neįgaliųjų reikalų departamentas, gavęs iš Lietuvos Respublikos socialinės apsaugos ir darbo ministerijos informaciją apie būstui pritaikyti skirtų valstybės biudžeto lėšų sumą, šias lėšas paskirsto sa</text:span><text:span text:style-name="T605">vivaldybėms ir apie tai raštu informuoja jų administracijas, kartu pateikdamas informaciją</text:span><text:s/>apie einamaisiais metais savivaldybėms skiriamas ir per ateinančius dvejus metus planuojamas skirti valstybės<text:s/><text:span text:style-name="T606">biudžeto</text:span><text:s/>lėšas.<text:s/></text:p>
      <text:p text:style-name="P607">57.<text:s/><text:span text:style-name="T608">Savivaldybės administracija ne</text:span><text:span text:style-name="T609"><text:s/>vėliau kaip iki einamųjų metų liepos 15 d. elektroninių ryšių priemonėmis pateikia Neįgaliųjų reikalų departamentui<text:s/></text:span><text:span text:style-name="T610">Paraišką skirti Lietuvos Respublikos valstybės biudžeto lėšų būsto pritaikymui finansuoti atitinkamiems metams, parengtą pagal Paraiškos sk</text:span><text:span text:style-name="T611">irti Lietuvos Respublikos valstybės biudžeto lėšų būsto pritaikymui finansuoti</text:span><text:span text:style-name="T612"><text:s/>20__ metais formą<text:s/></text:span><text:span text:style-name="T613">(Aprašo 5 priedas) (toliau – paraiška) einamiesiems metams</text:span><text:span text:style-name="T614">, o skyrus papildomų valstybės biudžeto lėšų, patikslintos paraiškos teikiamos Aprašo 60 punkte nusta</text:span><text:span text:style-name="T615">tytais terminais.</text:span></text:p>
      <text:p text:style-name="P616">58.<text:s/><text:span text:style-name="T617">Neįgaliųjų reikalų departamentas, gavęs iš savivaldybės administracijos paraišką:</text:span></text:p>
      <text:p text:style-name="P618">58.1.<text:s/><text:span text:style-name="T619">per 5 darbo dienas nuo paraiškos gavimo dienos patikrina, ar teisingai užpildyta paraiškos forma. Nustatęs, kad paraiškoje yra netikslumų, j</text:span><text:span text:style-name="T620">is per 2 darbo dienas nuo šios aplinkybės paaiškėjimo dienos elektroninių ryšių priemonėmis kreipiasi į savivaldybės administraciją dėl nustatytų netikslumų patikslinimo;</text:span></text:p>
      <text:p text:style-name="P621">58.2.<text:s/><text:span text:style-name="T622">prireikus, elektroninių ryšių priemonėmis prašo savivaldybės administracijo</text:span><text:span text:style-name="T623">s pateikti Komisijos sprendimo tenkinti būsto pritaikymo poreikį ir būsto pritaikymo darbų aprašų ir išlaidų sąmatų kopijas. Šiuos dokumentus savivaldybės administracija privalo pateikti ne vėliau kaip per 5 darbo dienas nuo tokio prašymo iš Neįgaliųjų rei</text:span><text:span text:style-name="T624">kalų departamento gavimo dienos;</text:span></text:p>
      <text:p text:style-name="P625">58.3.<text:s/><text:span text:style-name="T626">gali pateikti pastabas savivaldybės administracijai, reikalauti patikslinti Aprašo 58.2 papunktyje nurodytus dokumentus;</text:span></text:p>
      <text:p text:style-name="P627">58.4.<text:s/><text:span text:style-name="T628">per 5 darbo dienas nuo paskutinio patikslinimo gavimo dienos įvertina paraiškas, k</text:span><text:span text:style-name="T629">urios buvo tikslinamos.</text:span></text:p>
      <text:p text:style-name="P630">59.<text:s/><text:span text:style-name="T631">Savivaldybių administracijos Neįgaliųjų reikalų departamentui elektroninių ryšių priemonėmis teikia:</text:span></text:p>
      <text:p text:style-name="P632">59.1.<text:s/><text:span text:style-name="T633">finansines būsto pritaikymo ataskaitas, pagal Sutartyje dėl finansavimo patvirtintą formą – kartą per ketvirtį ik</text:span><text:span text:style-name="T634">i kito ketvirčio pirmo mėnesio 8 d.;</text:span></text:p>
      <text:p text:style-name="P635">59.2. laisvos formos<text:s/><text:span text:style-name="T636">pranešimus apie skirtų valstybės biudžeto lėšų grąžinimą – ne vėliau kaip iki einamųjų metų lapkričio 1 d.;</text:span></text:p>
      <text:p text:style-name="P637">59.3. informaciją dėl skirtų ir einamųjų metų būstams pritaikyti nepanaudotų<text:s/>valstybės biudžeto lėšų panaudojimą pagal Aprašo 43 punktą – ne vėliau kaip iki einamųjų metų lapkričio 1 d.</text:p>
      <text:p text:style-name="P638">60.<text:s/><text:span text:style-name="T639">Savivaldybės administracija gali Neįgaliųjų reikalų departamentui elektroninių ryšių priemonėmis teikti prašymus dėl papildomų lėšų skyri</text:span><text:span text:style-name="T640">mo iš valstybės biudžeto šiais atvejais tokiais terminais (nurodomas savivaldybės administracijos pavadinimas ir reikalinga papildomų lėšų suma):</text:span></text:p>
      <text:p text:style-name="P641">60.1.<text:s/><text:span text:style-name="T642">atsiradus papildomam lėšų poreikiui ir (ar) gavus naujų asmenų ar atstovų prašymų dėl būsto pritaikymo</text:span><text:span text:style-name="T643">, ir (ar) atsiradus savarankiškai pritaikytų būstų, neatėjus jų pritaikymo eilei, ir laukiančiųjų eilėje dėl būsto pritaikymo darbų išlaidų apmokėjimo, – ne vėliau kaip iki einamųjų metų lapkričio 1 d.;</text:span></text:p>
      <text:p text:style-name="P644">60.2.<text:s/><text:span text:style-name="T645">gavusi informaciją iš Neįgaliųjų reikalų de</text:span><text:span text:style-name="T646">partamento, kad yra skirta papildomų valstybės biudžeto lėšų arba kitos savivaldybės atsisako joms skirtų valstybės biudžeto lėšų, – iki einamojo ketvirčio pabaigos nuo tokios informacijos gavimo dienos, bet ne vėliau kaip iki einamųjų metų lapkričio 15 d.</text:span></text:p>
      <text:p text:style-name="P647">61.<text:s/><text:span text:style-name="T648">Savivaldybės administracija, gavusi Neįgaliųjų reikalų departamento informaciją apie skirtas papildomas valstybės biudžeto lėšas, ne vėliau kaip per 10 darbo dienų pateikia Neįgaliųjų reikalų departamentui patikslintas paraiškas.</text:span></text:p>
      <text:p text:style-name="P649">62.<text:s/><text:span text:style-name="T650">Papildo</text:span><text:span text:style-name="T651">mai savivaldybės administracijai skirtos valstybės biudžeto lėšos gali būti naudojamos būstams pritaikyti arba ateinančiais metais numatomų pritaikyti būstų pritaikymo eskiziniams brėžiniams, projektams, būsto pritaikymo darbų aprašams ir išlaidų sąmatoms<text:s/></text:span><text:span text:style-name="T652">rengti, keltuvų (liftų) įsigijimo išlaidoms apmokėti avansu.</text:span><text:s/></text:p>
      <text:p text:style-name="P653"/>
      <text:p text:style-name="P654"><text:span text:style-name="T655">X</text:span><text:span text:style-name="T656"><text:s/>SKYRIUS</text:span></text:p>
      <text:p text:style-name="P657"><text:span text:style-name="T658">SAVARANKIŠKAI ATLIKTO BŪSTO PRITAIKYMO IŠLAIDŲ KOMPENSAVIMAS</text:span></text:p>
      <text:p text:style-name="P659"/>
      <text:p text:style-name="P660"><text:span text:style-name="T661">63</text:span><text:span text:style-name="T662">. Savarankiškas būsto pritaikymas gali būti:</text:span></text:p>
      <text:p text:style-name="P663">63.1.<text:s/><text:span text:style-name="T664">visiškas – kai asmuo ar atstovas savarankiškai<text:s/></text:span><text:span text:style-name="T665">organizuoja visus būsto pritaikymo darbus, įskaitant keltuvų (liftų) ir (ar) įvairaus tipo perkėlimo įrangos (mobilių keltuvų, perkėlimo sistemų, laiptų kopiklių) pirkimą ir įrengimą;</text:span></text:p>
      <text:p text:style-name="P666">63.2.<text:s/><text:span text:style-name="T667">dalinis – kai asmuo ar atstovas savarankiškai organizuoja dalį</text:span><text:span text:style-name="T668"><text:s/>būsto pritaikymo darbų (būste ar jo aplinkoje), pagal</text:span><text:s/><text:span text:style-name="T669">sudarytą būsto pritaikymo darbų sąmatą, o likusius būsto pritaikymo darbus organizuoja savivaldybė pagal nustatytą būsto pritaikymo eilę.</text:span></text:p>
      <text:p text:style-name="P670">64.<text:s/><text:span text:style-name="T671">Asmuo ar atstovas, nusprendęs savarankiškai organizuo</text:span><text:span text:style-name="T672">ti būsto pritaikymo darbus, tai pažymi prašyme arba vertinimo akte, nurodydamas, kokį Aprašo 63 punkte numatytą savarankiško būsto pritaikymą pasirinko.<text:s/></text:span>Komisijai Aprašo VII skyriuje nustatyta tvarka ir terminais priėmus sprendimą tenkinti būsto pritaikymo<text:s/>poreikį ir patvirtinus būsto pritaikymo darbų aprašą ir sąmatą, savivaldybės administracija ne vėliau kaip per 20 darbo dienų nuo Komisijos sprendimo tenkinti būsto pritaikymo poreikį priėmimo dienos tiesiogiai, paštu ar elektroninių ryšių priemonėmis pateikia asmeniui ar atstovui pasirašyti Sutartį<text:span text:style-name="T673"><text:s/>dėl savarankiško būsto pritaikymo</text:span><text:s/>bei būsto pritaikymo darbų aprašą ir sąmatą.<text:s/></text:p>
      <text:p text:style-name="P674">65.<text:s/><text:span text:style-name="T675">Pasirašant Sutartį dėl savarankiško būsto pritaikymo, jei asmeniui pritaikomas būstas neįtrauktas į einamaisiais metais pr</text:span><text:span text:style-name="T676">itaikomų būstų sąrašą, asmuo ar atstovas papildomai pasirašytinai informuojamas apie tai, kad būsto pritaikymo darbų išlaidų suma, numatyta Sutartyje dėl savarankiško būsto pritaikymo,</text:span><text:s/>bus išmokama<text:span text:style-name="T677">:</text:span></text:p>
      <text:p text:style-name="P678">65.1.<text:s/><text:span text:style-name="T679">jei asmeniui pritaikomas būstas, atėjus eilei, bu</text:span><text:span text:style-name="T680">s įtrauktas į einamaisiais metais pritaikomų būstų sąrašą, išskyrus Aprašo 42 punkto numatytą atvejį;</text:span></text:p>
      <text:p text:style-name="P681">65.2. jei asmuo būsto įtraukimo į einamaisiais metais pritaikomų būstų sąrašą metu jame faktiškai ir pagal nuolatinės gyvenamosios vietos deklaraciją<text:s/>gyvens (išskyrus atvejį, kai asmuo dėl sveikatos būklės bus persikėlęs gyventi į slaugos ar globos įstaigą arba jam mirus);</text:p>
      <text:p text:style-name="P682"><text:span text:style-name="T683">65.3</text:span><text:span text:style-name="T684">. asmens turto paveldėtojams, mirus asmeniui, tais metais, kai pritaikomas būstas, atėjus eilei, bus įtrauktas į einamaisiai</text:span><text:span text:style-name="T685">s metais pritaikomų būstų sąrašą;</text:span></text:p>
      <text:p text:style-name="P686">65.4.<text:span text:style-name="T687"><text:s/>asmeniui ar atstovui pagal įstatymą, mirus atstovui, organizavusiam būsto pritaikymo darbus;</text:span></text:p>
      <text:p text:style-name="P688">65.5. jei<text:s/><text:span text:style-name="T689">būsto pritaikymo darbai bus atlikti ne vėliau kaip per 12 mėnesių nuo Sutarties dėl savarankiško būsto pr</text:span><text:span text:style-name="T690">itaikymo pasirašymo, jeigu Sutartyje nebus numatyta kitaip.<text:s/></text:span></text:p>
      <text:p text:style-name="P691">66.<text:s/><text:span text:style-name="T692">Jei būsto pritaikymo darbus atlieka asmuo, neturintis registruoto juridinio asmens statuso ar nesiverčiantis individualia veikla pagal pažymą arba verslo liudijimą, dengiamos tik būstui</text:span><text:span text:style-name="T693"><text:s/>pritaikyti reikalingų prekių ir medžiagų išlaidos.<text:s/></text:span></text:p>
      <text:p text:style-name="P694">67.<text:s/><text:span text:style-name="T695">Asmuo ar atstovas turi teisę organizuoti būsto pritaikymo darbus savarankiškai būsto aplinkoje neįskaitant keltuvų (liftų) pirkimo ir įrengimo, nors jam ir buvo nustatytas keltuvo (lifto) įrengim</text:span><text:span text:style-name="T696">o poreikis. Tokiu atveju keltuvų (liftų) pirkimą ir įrengimą organizuoja savivaldybės administracija, vadovaudamasi Aprašo VIII skyriaus nuostatomis ir atsižvelgdama į Sąrašą.</text:span><text:s/></text:p>
      <text:p text:style-name="P697">68.<text:s/><text:span text:style-name="T698">Savarankiškai atliekami būsto pritaikymo darbai turi būti vykdomi pagal</text:span><text:span text:style-name="T699"><text:s/>Komisijos patvirtintą būsto pritaikymo darbų aprašą ir išlaidų sąmatą, kurie pridedami prie Sutarties dėl savarankiško būsto pritaikymo.<text:s/></text:span></text:p>
      <text:p text:style-name="P700">69.<text:s/><text:span text:style-name="T701">Savivaldybės administracija, gavusi asmens ar atstovo pateiktą (-us) būsto pritaikymo darbų apmokėjimo dokume</text:span><text:span text:style-name="T702">ntą (-us) (pavyzdžiui, sąskaitą faktūrą, išankstinę sąskaitą faktūrą, perdavimo–priėmimo aktą, pirkimo–pardavimo kvitą, čekį), kuriame (-iuose) nurodyti būsto pritaikymo darbų sąraše esantys darbai ir šių darbų kaina, turi teisę asmeniui ar atstovui išmokė</text:span><text:span text:style-name="T703">ti iki 40 procentų šiame apmokėjimo dokumente nurodytos išlaidų sumos, pervesdama lėšas į asmens ar atstovo nurodytą sąskaitą.<text:s/></text:span></text:p>
      <text:p text:style-name="P704">70.<text:s/><text:span text:style-name="T705">Išlaidos pagal apmokėjimo dokumentą ar dokumentus gali būti dengiamos tik einamaisiais metais pritaikomiems būstams ir n</text:span><text:span text:style-name="T706">audojamos savivaldybės ar valstybės biudžetų lėšos. Likusi suma asmeniui ar atstovui išmokama Aprašo 72 punkte nustatyta tvarka.</text:span><text:s/></text:p>
      <text:p text:style-name="P707">71.<text:s/><text:span text:style-name="T708">Asmuo ar atstovas, baigęs būsto pritaikymo darbus, per 5 darbo dienas tiesiogiai ar elektroninių ryšių priemonėmis inf</text:span><text:span text:style-name="T709">ormuoja atsakingus savivaldybės administracijos darbuotojus apie darbų pabaigą (nurodomas asmens vardas, pavardė ir pritaikyto būsto adresas, darbų pabaigos data) ir sudaro sąlygas Komisijai atvykti bei įvertinti atliktus būsto pritaikymo darbus vadovaujan</text:span><text:span text:style-name="T710">tis Aprašo XII skyriaus nuostatomis.</text:span></text:p>
      <text:p text:style-name="P711">72.<text:s/><text:span text:style-name="T712">Savivaldybės administracija, gavusi Komisijos pasirašytą būsto pritaikymo darbų perdavimo–priėmimo aktą, parengtą pagal Būsto pritaikymo darbų perdavimo–priėmimo akto formą (Aprašo 6 priedas) (toliau – darbų per</text:span><text:span text:style-name="T713">davimo–priėmimo aktas), per 20 darbo dienų nuo jo gavimo dienos padengia būsto pritaikymo darbų išlaidas, pagal pateiktą (- us) darbų apmokėjimo dokumentą (-us) (pavyzdžiui, sąskaitą faktūrą, išankstinę sąskaitą faktūrą, pirkimo–pardavimo kvitą, čekį), per</text:span><text:span text:style-name="T714">vesdama lėšas į asmens ar atstovo nurodytą sąskaitą. Mokėjimo dokumente (-uose) turi būti nurodytas Sutartį dėl būsto pritaikymo darbų atlikimo pasirašiusio asmens ar atstovo vardas ir pavardė arba fizinio asmens vardas, pavardė ar juridinio asmens pavadin</text:span><text:span text:style-name="T715">imas.</text:span></text:p>
      <text:p text:style-name="P716"/>
      <text:p text:style-name="P717"><text:span text:style-name="T718">XI</text:span><text:span text:style-name="T719"><text:s/>SKYRIUS</text:span></text:p>
      <text:p text:style-name="P720"><text:span text:style-name="T721">BŪSTŲ KEITIMO KAINŲ SKIRTUMO PADENGIMAS</text:span></text:p>
      <text:p text:style-name="P722"/>
      <text:p text:style-name="P723"><text:span text:style-name="T724">73</text:span><text:span text:style-name="T725">. Asmeniui, kuriam reikia pritaikyti būstą, gali būti išmokėta kompensacija, skirta:</text:span></text:p>
      <text:p text:style-name="P726">73.1.<text:s/><text:span text:style-name="T727">parduoto nepritaikyto būsto ir nupirkto pritaikyto būsto vertės skirtumui visiškai ar iš<text:s/></text:span><text:span text:style-name="T728">dalies padengti;</text:span></text:p>
      <text:p text:style-name="P729"><text:span text:style-name="T730">73.2</text:span><text:span text:style-name="T731">. parduoto nepritaikyto būsto ir nupirkto iš dalies pritaikyto būsto</text:span><text:s/><text:span text:style-name="T732">vertės skirtumui visiškai ar iš dalies padengti.</text:span></text:p>
      <text:p text:style-name="P733"><text:span text:style-name="T734">74</text:span><text:span text:style-name="T735">. Kompensacija išmokama, Komisijai Aprašo VII skyriaus nustatyta tvarka nustačius būsto pritaikymo<text:s/></text:span><text:span text:style-name="T736">poreikį. Kompensacija išmokama asmeniui ar atstovui, kuriam nuosavybės teise priklauso nepritaikytas būstas, kuris yra asmens nuolatinė gyvenamoji vieta, deklaruota teisės aktų nustatyta tvarka, ir kurį prašoma pritaikyti jo poreikiams.</text:span></text:p>
      <text:p text:style-name="P737"><text:span text:style-name="T738">75</text:span><text:span text:style-name="T739">. Išmokant ko</text:span><text:span text:style-name="T740">mpensaciją, kompensacija (K) apskaičiuojama, įvertinus parduoto nepritaikyto būsto faktinės kainos ir nupirkto pritaikyto ar iš dalies pritaikyto būsto faktinės kainos skirtumą bei lėšų sumą, kuri reikalinga iš dalies pritaikytam būstui pritaikyti ir kuri<text:s/></text:span><text:span text:style-name="T741">negali neviršyti Sąrašo 3.3 papunktyje nurodytos sumos:</text:span></text:p>
      <text:p text:style-name="P742"/>
      <text:p text:style-name="P743">K = (A – B – C), kai K ≤ D, kur:</text:p>
      <text:p text:style-name="P744"/>
      <text:p text:style-name="P745">A – nupirkto pritaikyto ar iš dalies pritaikyto būsto faktinė kaina;<text:s/></text:p>
      <text:p text:style-name="P746">B – parduoto nepritaikyto būsto faktinė pardavimo kaina;</text:p>
      <text:p text:style-name="P747"><text:span text:style-name="T748">C – lėšų suma, reikalinga iš dalies pr</text:span><text:span text:style-name="T749">itaikytam būstui pritaikyti; perkant pritaikytą būstą C </text:span><text:span text:style-name="T750">=</text:span><text:span text:style-name="T751"> 0;</text:span></text:p>
      <text:p text:style-name="P752">D – didžiausias leistinas kompensacijos dydis.</text:p>
      <text:p text:style-name="P753"/>
      <text:p text:style-name="P754">76. Asmuo, įsigijęs iš dalies pritaikytą būstą, gautą didžiausią leistiną kompensacijos dydį panaudoja būstui pritaikyti.</text:p>
      <text:p text:style-name="P755">77<text:span text:style-name="T756">. Asmuo ar atst</text:span><text:span text:style-name="T757">ovas, nusprendęs pirkti asmens poreikiams pritaikytą ar iš dalies pritaikytą būstą, tai pažymi prašyme ar vertinimo akte. Būsto pritaikymo poreikio vertinimas ir nustatymas atliekamas Aprašo VII skyriaus nustatyta tvarka.</text:span></text:p>
      <text:p text:style-name="P758"><text:span text:style-name="T759">78</text:span><text:span text:style-name="T760">. Asmuo ar atstovas, radęs j</text:span><text:span text:style-name="T761">am tinkamą pirkti pritaikytą ar iš dalies pritaikytą būstą, sudaro sąlygas Komisijai atvykti ir įvertinti planuojamo pirkti būsto pritaikymą poreikiams. Planuojamas pirkti būstas negali nuosavybės teise priklausyti asmeniui ar atstovui, ar jų artimiesiems<text:s/></text:span><text:span text:style-name="T762">giminaičiams, nurodytiems Civilinio kodekso 3.135 straipsnyje.<text:s/></text:span></text:p>
      <text:p text:style-name="P763"><text:span text:style-name="T764">79</text:span><text:span text:style-name="T765">. Jei Komisija, apžiūrėjusi planuojamą pirkti būstą ir užpildžiusi vertinimo aktą, nustato, kad būstas asmeniui yra tinkamas pagal jo poreikius arba asmens poreikio vertinimo akte nurody</text:span><text:span text:style-name="T766">tus kriterijus tenkina iš dalies ir gali būti pritaikytas, artimiausiame Komisijos posėdyje priima sprendimą skirti kompensaciją ir pritaikyti būstą, jei perkamas būstas pritaikytas tik iš dalies. Asmuo ar atstovas pasirašytinai informuojamas apie tai, kad</text:span><text:span text:style-name="T767">:</text:span></text:p>
      <text:p text:style-name="P768"><text:span text:style-name="T769">79.1</text:span><text:span text:style-name="T770">. kompensacija bus išmokama tik tuo atveju, jei asmens ar atstovo prašymas bus įtrauktas į einamaisiais metais pritaikomų būstų sąrašą;</text:span></text:p>
      <text:p text:style-name="P771"><text:span text:style-name="T772">79.2</text:span><text:span text:style-name="T773">. kompensacija bus išmokama tik tuo atveju, jei asmuo būsto įtraukimo į einamaisiais metais pritaikomų<text:s/></text:span><text:span text:style-name="T774">būstų sąrašą metu jame faktiškai ir pagal nuolatinės gyvenamosios vietos deklaraciją gyvens, išskyrus atvejį, kai asmuo dėl sveikatos būklės bus persikėlęs gyventi į slaugos ar globos įstaigą ar jam mirus;</text:span></text:p>
      <text:p text:style-name="P775"><text:span text:style-name="T776">79.3</text:span><text:span text:style-name="T777">. asmeniui mirus, kompensacija išmokama as</text:span><text:span text:style-name="T778">mens būsto paveldėtojams;</text:span></text:p>
      <text:p text:style-name="P779"><text:span text:style-name="T780">79.4</text:span><text:span text:style-name="T781">. asmeniui mirus, iš dalies pritaikyto būsto pritaikymas nebeatliekamas;</text:span></text:p>
      <text:p text:style-name="P782"><text:span text:style-name="T783">79.5</text:span><text:span text:style-name="T784">. kompensacija neišmokama, jeigu nutraukiamas būsto pritaikymo finansavimas iš valstybės biudžeto lėšų;</text:span></text:p>
      <text:p text:style-name="P785"><text:span text:style-name="T786">79.6</text:span><text:span text:style-name="T787">. asmuo ar atstovas gali pasi</text:span><text:span text:style-name="T788">rinkti likusius iš dalies pritaikyto būsto darbus organizuoti savarankiškai, vadovaudamasis Aprašo X skyriumi, arba juos organizuoja savivaldybės administracija.</text:span></text:p>
      <text:p text:style-name="P789"><text:span text:style-name="T790">80</text:span><text:span text:style-name="T791">. Pritaikyto ar iš dalies pritaikyto būsto pirkimą organizuoja asmuo ar atstovas.</text:span></text:p>
      <text:p text:style-name="P792"><text:span text:style-name="T793">81</text:span><text:span text:style-name="T794">. Kompensacijai gauti asmuo ar atstovas, įsigijęs pritaikytą ar iš dalies pritaikytą būstą, savivaldybės administracijai tiesiogiai ar elektroninių ryšių priemonėmis papildomai pateikia šiuos dokumentus ar jų kopijas:</text:span></text:p>
      <text:p text:style-name="P795"><text:span text:style-name="T796">81.1</text:span><text:span text:style-name="T797">. liudijimo, kad visiškai atsi</text:span><text:span text:style-name="T798">skaityta pagal nepritaikyto būsto pirkimo–pardavimo sutartį, kopiją, patvirtintą notaro ar kita teisės aktų nustatyta tvarka;</text:span></text:p>
      <text:p text:style-name="P799"><text:span text:style-name="T800">81.2</text:span><text:span text:style-name="T801">. pritaikyto būsto ar iš dalies pritaikyto būsto pirkimo–pardavimo sutarties kopiją, patvirtintą notaro</text:span><text:s/><text:span text:style-name="T802">ar kita teisės<text:s/></text:span><text:span text:style-name="T803">aktų nustatyta tvarka;</text:span></text:p>
      <text:p text:style-name="P804"><text:span text:style-name="T805">81.3</text:span><text:span text:style-name="T806">. liudijimo, kad visiškai atsiskaityta pagal pritaikyto būsto ar iš dalies pritaikyto būsto pirkimo–pardavimo sutartį, kopiją, patvirtintą notaro</text:span><text:s/><text:span text:style-name="T807">ar kita teisės aktų nustatyta tvarka;</text:span></text:p>
      <text:p text:style-name="P808"><text:span text:style-name="T809">81.4</text:span><text:span text:style-name="T810">. Nekilnojamojo turto registro du</text:span><text:span text:style-name="T811">omenų išrašą, kuriame turi būti pateikti šie duomenys: nupirkto būsto savininko vardas ir pavardė, būsto mokestinė vertė, nustatyta masinio vertinimo būdu;</text:span></text:p>
      <text:p text:style-name="P812">81.5. valstybės įmonės Registrų centro Gyventojų registro pažymą, patvirtinančią, kad asmuo ar atstovas nėra susijęs artimais giminystės ryšiais su asmeniu, iš kurio perkamas būstas.</text:p>
      <text:p text:style-name="P813"><text:span text:style-name="T814">82</text:span><text:span text:style-name="T815">. Komisijai įtraukus asmenį į einamaisiais metais pritaikomų būstų sąrašą, savivaldybės administracija perveda į asmens ar atstovo nurodytą sąskaitą kompensaciją</text:span><text:span text:style-name="T816">.</text:span></text:p>
      <text:p text:style-name="P817"><text:span text:style-name="T818">83</text:span><text:span text:style-name="T819">. Prieš išmokėdama kompensaciją, savivaldybės administracija privalo įsitikinti, kad pritaikytas būstas ar iš dalies pritaikytas būstas, kurį įsigijus išmokama kompensacija, priklauso asmeniui ar atstovui ir šis būstas yra asmens nuolatinė gyvenamo</text:span><text:span text:style-name="T820">ji vieta, deklaruota teisės aktų nustatyta tvarka, išskyrus Aprašo 79.2 ir 79.3 papunkčiuose nurodytus atvejus. Jeigu įsigytas būstas yra kitoje savivaldybėje, nei asmuo ar atstovas yra pateikęs prašymą, dėl informacijos apie būsto priklausymą asmeniui ar<text:s/></text:span><text:span text:style-name="T821">atstovui ir apie tai, ar šis būstas yra asmens nuolatinė gyvenamoji vieta, deklaruota teisės aktų nustatyta tvarka, kompensaciją išmokanti savivaldybės administracija gali kreiptis į savivaldybės, kurioje įsigytas būstas, administraciją.</text:span></text:p>
      <text:p text:style-name="P822"><text:span text:style-name="T823">84</text:span><text:span text:style-name="T824">. Jeigu prit</text:span><text:span text:style-name="T825">aikytas ar iš dalies pritaikytas būstas yra įsigyjamas kitoje savivaldybėje, nei asmuo yra deklaravęs nuolatinę gyvenamąją vietą, kompensaciją išmoka tos savivaldybės administracija, kurioje asmuo ar atstovas buvo pateikęs prašymą ir kurios administracija<text:s/></text:span><text:span text:style-name="T826">priėmė sprendimą skirti kompensaciją.</text:span></text:p>
      <text:p text:style-name="P827"/>
      <text:p text:style-name="P828"><text:span text:style-name="T829">XII</text:span><text:span text:style-name="T830"><text:s/>SKYRIUS</text:span></text:p>
      <text:p text:style-name="P831"><text:span text:style-name="T832">BŪSTO PRITAIKYMO DARBŲ VYKDYMAS IR PRIĖMIMAS</text:span></text:p>
      <text:p text:style-name="P833"/>
      <text:p text:style-name="P834"><text:span text:style-name="T835">85</text:span><text:span text:style-name="T836">. Komisija įvertina būsto pritaikymą – apžiūri pritaikytą būstą ir gali pateikti rangovui ar pačiam savarankiškai būsto pritaikymo darbus organizav</text:span><text:span text:style-name="T837">usiam asmeniui ar atstovui pastabas bei pasiūlymus dėl darbų atlikimo kokybės, būsto pritaikymo tinkamumo.</text:span></text:p>
      <text:p text:style-name="P838"><text:span text:style-name="T839">86</text:span><text:span text:style-name="T840">. Savivaldybės administracija, gavusi Komisijos informaciją dėl netinkamai ar nekokybiškai atliekamų būsto pritaikymo darbų, per 5 darbo dienas</text:span><text:span text:style-name="T841"><text:s/>nuo Komisijos informacijos gavimo dienos informuoja rangovą apie pateiktas pastabas ir nurodo jas ištaisyti.</text:span></text:p>
      <text:p text:style-name="P842"><text:span text:style-name="T843">87</text:span><text:span text:style-name="T844">. Savivaldybės administracijai, asmeniui ar atstovui baigus būsto pritaikymo darbus, Komisijai yra sudaroma galimybė atvykti į pritaikytą bū</text:span><text:span text:style-name="T845">stą ir įvertinti atliktus būsto pritaikymo darbus. Komisija, įvertinusi atliktus būsto pritaikymo darbus:</text:span></text:p>
      <text:p text:style-name="P846"><text:span text:style-name="T847">87.1</text:span><text:span text:style-name="T848">. pasirašo darbų perdavimo–priėmimo aktą, jeigu būsto pritaikymo darbai atlikti tinkamai;</text:span></text:p>
      <text:p text:style-name="P849"><text:span text:style-name="T850">87.2</text:span><text:span text:style-name="T851">. surašo savivaldybės administracijos<text:s/></text:span><text:span text:style-name="T852">nustatytos formos būsto pritaikymo darbų neatitikimų aktą ir nustato terminą šiems neatitikimams pašalinti, jeigu būsto pritaikymo darbai atlikti netinkamai. Pašalinus būsto pritaikymo darbų neatitikimus, savivaldybės administracija, asmuo ar atstovas info</text:span><text:span text:style-name="T853">rmuoja apie tai Komisiją raštu ir sudaro sąlygas Komisijai atvykti į pritaikytą būstą ir įvertinti, ar visi neatitikimai pašalinti. Darbų perdavimo–priėmimo aktas pasirašomas tik tuo atveju, jei buvo pašalinti visi neatitikimai.</text:span></text:p>
      <text:p text:style-name="P854"><text:span text:style-name="T855">88</text:span><text:span text:style-name="T856">.<text:s/></text:span><text:span text:style-name="T857">Jeigu einamaisiai</text:span><text:span text:style-name="T858">s metais atlikti ne visi būsto pritaikymo darbai, Komisija gali priimti sprendimą pasirašyti darbų</text:span><text:span text:style-name="T859"><text:s/>perdavimo–priėmimo</text:span><text:span text:style-name="T860"><text:s/>aktą, už baigtus būsto pritaikymo darbus, sumokėti iš einamųjų metų asignavimų, o likusius darbus perkelti į kitus metus ir už juos sumokė</text:span><text:span text:style-name="T861">ti iš kitais metais valstybės ir savivaldybės biudžetų skirtų asignavimų.</text:span></text:p>
      <text:p text:style-name="P862"><text:span text:style-name="T863">89</text:span><text:span text:style-name="T864">. Jeigu, nebaigus būsto pritaikymo darbų, asmuo, kuriam pritaikomas būstas, išsikėlė iš šio būsto ar mirė, statybos rangovas baigia pradėtus darbus, bet nepradeda likusių darbų</text:span><text:span text:style-name="T865">, nors sąmatoje jie buvo numatyti, ir nepablogina būsto būklės, buvusios prieš pradedant pritaikymo darbus. Savivaldybės administracijos sumontuoti keltuvai (liftai) išmontuojami. Jei būstas nebuvo baigtas pritaikyti dėl to, kad asmuo, kuriam nustatytas bū</text:span><text:span text:style-name="T866">sto pritaikymo poreikis, iš šio būsto išsikėlė, tam pačiam asmeniui būstas gali būti pritaikomas ne anksčiau kaip po 10 metų.</text:span></text:p>
      <text:p text:style-name="P867"><text:span text:style-name="T868">Jeigu asmuo, kuriam buvo pritaikytas būstas, išsikėlė iš šio būsto ar mirė, asmuo ar jo turto paveldėtojai privalo raštu nedelsdam</text:span><text:span text:style-name="T869">i informuoti keltuvo (lifto) įrengimą organizavusią savivaldybės administraciją apie nereikalingą keltuvą (liftą). Jeigu asmuo, kuriam buvo pritaikytas būstas, išsikėlė iš šio būsto, jis, informuodamas apie šiame Aprašo punkte nurodytas aplinkybes nurodo s</text:span><text:span text:style-name="T870">avo vardą, pavardę, gimimo datą, būsto adresą. Asmeniui, kuriam buvo pritaikytas būstas, mirus, asmens turto paveldėtojai,</text:span><text:s/><text:span text:style-name="T871">informuodami apie šiame Aprašo punkte nurodytas aplinkybes, nurodo savo ir asmens, kuriam buvo pritaikytas būstas, vardą, pavardę, gi</text:span><text:span text:style-name="T872">mimo datą, būsto adresą, asmens mirties datą.</text:span></text:p>
      <text:p text:style-name="P873"><text:span text:style-name="T874">Jeigu asmuo, kuriam buvo pritaikytas būstas, ar atstovas po 10 metų šio Aprašo nustatyta tvarka pakartotinai kreipiasi dėl būsto pritaikymo ir prašo, kad būtų pritaikomas kitas būstas ir nurodo, kad prieš tai pritaikytame būste jis ar asmuo, jei kreipiasi<text:s/></text:span><text:span text:style-name="T875">atstovas, kartais arba tam tikrais laikotarpiais gyvena, prieš tai pritaikytame būste keltuvas (liftas), kurio įrengimą organizavo savivaldybės administracija, neišmontuojamas.<text:s/></text:span></text:p>
      <text:p text:style-name="P876"><text:span text:style-name="T877">90</text:span><text:span text:style-name="T878">. Duomenis apie asmeniui pritaikytą būstą savivaldybės administracija pr</text:span><text:span text:style-name="T879">ivalo registruoti Socialinės paramos šeimai informacinėje sistemoje (SPIS) (nurodomas vardas, pavardė ir pritaikyto būsto adresas).</text:span></text:p>
      <text:p text:style-name="P880"><text:span text:style-name="T881">91</text:span><text:span text:style-name="T882">. Atlikus būsto pritaikymo darbus, asmuo ar atstovas įsipareigoja atlikti rekonstruotų patalpų kadastrinius matavimus,</text:span><text:span text:style-name="T883"><text:s/>Nekilnojamojo turto registre užregistruoti pertvarkytas patalpas ir organizuoti jų pripažinimą tinkamomis naudoti. Šis reikalavimas netaikomas, jei atliekant būsto pritaikymo darbus sumontuotą keltuvą (liftą) perima savivaldybės administracija.</text:span></text:p>
      <text:p text:style-name="P884"/>
      <text:p text:style-name="P885"><text:span text:style-name="T886">XIII</text:span><text:span text:style-name="T887"><text:s/>SKYRIUS</text:span></text:p>
      <text:p text:style-name="P888"><text:span text:style-name="T889">BAIGIAMOSIOS NUOSTATOS</text:span></text:p>
      <text:p text:style-name="P890"/>
      <text:p text:style-name="P891">92. Neįgaliųjų reikalų departamentas kontroliuoja, kaip savivaldybių administracijos, jų sudarytos Komisijos ir neįgaliųjų asociacijos laikosi Aprašo nuostatų. Būsto pritaikymo organizavimo ir valstybės biudžeto lėšų panaudojimo kontrolė vykdoma Neįgaliųjų reikalų departamento direktoriaus nustatyta tvarka.<text:span text:style-name="T892"><text:s/></text:span></text:p>
      <text:p text:style-name="P893">93. Savivaldybės administracija tvarko įsigyto ilgalaikio turto apskaitą ir užtikrina tinkamą šio turto būklę, vykdydama nuolatinę jo priežiūrą savivaldybės administracijos nustatyta tvarka. Jei keltuvo (lifto) pirkimą ir įrengimą organizavo asmuo ar atstovas, įsigytas ir įrengtas keltuvas (liftas) atitenka jo nuosavybėn ir jis atsako už keltuvo (lifto) eksploataciją, priežiūrą bei su tuo susijusias išlaidas.</text:p>
      <text:p text:style-name="P894"><text:span text:style-name="T895">9</text:span><text:span text:style-name="T896">4</text:span><text:span text:style-name="T897">. Savivaldybės administracijai būsto pritaikymo įgyvendinimui administruoti (darbo užmokestis būsto pritaikymą administruojantiems darbuotojams ir specialistams, transporto ir ūkio išlaidos, statybos techninės priežiūros išlaidos, mokestis už registrų d</text:span><text:span text:style-name="T898">uomenis, pašto, kanceliarinės išlaidos ir kt.) skiriamos valstybės biudžeto lėšos – 4 procentai visų būstui pritaikyti skiriamų valstybės biudžeto lėšų. Būsto pritaikymą administruojančių darbuotojų ir specialistų darbo užmokesčiui rekomenduojama skirti ne</text:span><text:span text:style-name="T899"><text:s/>mažiau kaip 80 procentų administravimui skirtų lėšų.<text:s/></text:span></text:p>
      <text:p text:style-name="P900"><text:span text:style-name="T901">95</text:span><text:span text:style-name="T902">. Neįgaliųjų asociacijų atstovams dalyvauti Komisijų darbe ir būsto pritaikymo priežiūrai vykdyti (darbo užmokestis, transporto išlaidos ir pan.) skiriamos valstybės biudžeto lėšos – 2 procentai<text:s/></text:span><text:span text:style-name="T903">visų būstui pritaikyti savivaldybėms faktiškai pervestų valstybės biudžeto lėšų einamųjų metų gruodžio 1 d. Neįgaliųjų reikalų departamentas ir neįgaliųjų asociacija, kurios atstovas dalyvauja Komisijos darbe, pasirašo Neįgaliųjų reikalų departamento nusta</text:span><text:span text:style-name="T904">tytos formos sutartį dėl atstovo dalyvavimo Komisijos darbe išlaidų kompensavimo.</text:span></text:p>
      <text:p text:style-name="P905"><text:span text:style-name="T906">96</text:span><text:span text:style-name="T907">. Lėšos, skirtos neįgaliųjų asociacijų atstovams dalyvauti Komisijų darbe ir būsto pritaikymo priežiūrai vykdyti, skirstomos taip:</text:span><text:s/><text:span text:style-name="T908"><text:s/></text:span></text:p>
      <text:p text:style-name="P909"><text:span text:style-name="T910">96.1</text:span><text:span text:style-name="T911">. ne daugiau kaip 10 procentų</text:span><text:span text:style-name="T912"><text:s/>skiriama neįgaliųjų asociacijai;</text:span></text:p>
      <text:p text:style-name="P913"><text:span text:style-name="T914">96.2</text:span><text:span text:style-name="T915">. likusios lėšos padalijamos neįgaliųjų asociacijų atstovams.</text:span><text:s/></text:p>
      <text:p text:style-name="P916">97.<text:s/><text:span text:style-name="T917">Neįgaliųjų reikalų departamentas, nustatęs, kad savivaldybės administracija lėšas būstui pritaikyti panaudojo netinkamai ar ne pagal paskirtį</text:span><text:span text:style-name="T918">, reikalauja grąžinti netinkamai ar ne pagal paskirtį panaudotų lėšų sumą į valstybės biudžetą. Tokiu atveju neįgaliųjų asociacija privalo Neįgaliųjų reikalų departamentui grąžinti dalį lėšų, jai skirtų dalyvauti Komisijų darbe ir būsto pritaikymui prižiūr</text:span><text:span text:style-name="T919">ėti sutartyje dėl atstovo dalyvavimo Komisijos darbe išlaidų kompensavimo nustatyta tvarka ir terminais.</text:span></text:p>
      <text:p text:style-name="P920"><text:span text:style-name="T921">98</text:span><text:span text:style-name="T922">. Ginčai, kilę dėl savivaldybės administracijos, Komisijos ir Neįgaliųjų reikalų departamento sprendimų bei veiksmų, sprendžiami Lietuvos Respubl</text:span><text:span text:style-name="T923">ikos administracinių bylų teisenos įstatymo nustatyta tvarka.<text:s/></text:span></text:p>
      <text:p text:style-name="P924"><text:span text:style-name="T925">99</text:span><text:span text:style-name="T926">. Asmens duomenys tvarkomi vadovaujantis 2016 m. balandžio 27 d. Europos Parlamento ir Tarybos reglamento (ES) 2016/679 dėl fizinių asmenų apsaugos tvarkant asmens duomenis ir dėl laisvo<text:s/></text:span><text:span text:style-name="T927">tokių duomenų judėjimo ir kuriuo panaikinama Direktyva 95/46/EB (Bendrasis duomenų apsaugos reglamentas) ir Lietuvos Respublikos asmens duomenų teisinės apsaugos įstatymo nuostatomis.</text:span></text:p>
      <text:p text:style-name="P928"><text:span text:style-name="T929">100</text:span><text:span text:style-name="T930">. Duomenų subjekto teisės įgyvendinamos Reglamento (ES) 2016/679<text:s/></text:span><text:span text:style-name="T931">ir duomenų valdytojo, į kurį kreipiamasi dėl duomenų subjekto teisių įgyvendinimo, nustatyta tvarka.</text:span></text:p>
      <text:p text:style-name="P932"><text:span text:style-name="T933">101</text:span><text:span text:style-name="T934">. Dokumentai saugomi savivaldybių administracijose, Neįgaliųjų reikalų departamente Lietuvos Respublikos dokumentų ir archyvų įstatymo nustatyta<text:s/></text:span><text:span text:style-name="T935">tvarka.</text:span></text:p>
      <text:p text:style-name="P936"><text:span text:style-name="T937">_____________________________</text:span></text:p>
      <text:p text:style-name="Normal"/>
      <text:p text:style-name="Normal"/>
      <text:p text:style-name="Normal"/>
      <text:p text:style-name="P938">Priedų pakeitimai:</text:p>
      <text:p text:style-name="Normal"/>
      <text:p text:style-name="P939">1 priedas</text:p>
      <text:p text:style-name="P940">Papildyta priedu:</text:p>
      <text:p text:style-name="P941"><text:span text:style-name="T942">Nr.<text:s/></text:span><text:a xlink:href="https://www.e-tar.lt/portal/legalAct.html?documentId=e0d2ce60783e11ec993ff5ca6e8ba60c" office:target-frame-name="_top" xlink:show="replace"><text:span text:style-name="T943">A1-37</text:span></text:a><text:span text:style-name="T944">, 2022-01-18, paskelbta TAR 2022-01-18, i. k.<text:s/></text:span><text:span text:style-name="T945">2022-00678</text:span></text:p>
      <text:p text:style-name="Normal"/>
      <text:p text:style-name="P946">2 priedas</text:p>
      <text:p text:style-name="P947">Papildyta priedu:</text:p>
      <text:p text:style-name="P948"><text:span text:style-name="T949">Nr.<text:s/></text:span><text:a xlink:href="https://www.e-tar.lt/portal/legalAct.html?documentId=e0d2ce60783e11ec993ff5ca6e8ba60c" office:target-frame-name="_top" xlink:show="replace"><text:span text:style-name="T950">A1-37</text:span></text:a><text:span text:style-name="T951">, 2022-01-18, paskelbta TAR 2022-01-18, i. k. 2022-00678</text:span></text:p>
      <text:p text:style-name="Normal"/>
      <text:p text:style-name="P952">3 priedas</text:p>
      <text:p text:style-name="P953">Papildyta priedu:</text:p>
      <text:p text:style-name="P954"><text:span text:style-name="T955">Nr.<text:s/></text:span><text:a xlink:href="https://www.e-tar.lt/portal/legalAct.html?documentId=e0d2ce60783e11ec993ff5ca6e8ba60c" office:target-frame-name="_top" xlink:show="replace"><text:span text:style-name="T956">A1-37</text:span></text:a><text:span text:style-name="T957">, 2022-01-18, paskelbta TAR 2022-01-18, i. k. 2022-00678</text:span></text:p>
      <text:p text:style-name="Normal"/>
      <text:p text:style-name="P958">4 priedas</text:p>
      <text:p text:style-name="P959">Papildyta priedu:</text:p>
      <text:p text:style-name="P960"><text:span text:style-name="T961">Nr.<text:s/></text:span><text:a xlink:href="https://www.e-tar.lt/portal/legalAct.html?documentId=e0d2ce60783e11ec993ff5ca6e8ba60c" office:target-frame-name="_top" xlink:show="replace"><text:span text:style-name="T962">A1-37</text:span></text:a><text:span text:style-name="T963">, 2022-01-18, paskelbta TAR 2022-01-18, i. k. 2022-00678</text:span></text:p>
      <text:p text:style-name="Normal"/>
      <text:p text:style-name="P964">5 priedas</text:p>
      <text:p text:style-name="P965">Papildyta priedu:</text:p>
      <text:p text:style-name="P966"><text:span text:style-name="T967">Nr.<text:s/></text:span><text:a xlink:href="https://www.e-tar.lt/portal/legalAct.html?documentId=e0d2ce60783e11ec993ff5ca6e8ba60c" office:target-frame-name="_top" xlink:show="replace"><text:span text:style-name="T968">A1-37</text:span></text:a><text:span text:style-name="T969">, 2022-01-18, paskelbta TAR 2022-01-18, i.</text:span><text:span text:style-name="T970"><text:s/>k. 2022-00678</text:span></text:p>
      <text:p text:style-name="Normal"/>
      <text:p text:style-name="P971">6 priedas</text:p>
      <text:p text:style-name="P972">Papildyta priedu:</text:p>
      <text:p text:style-name="P973"><text:span text:style-name="T974">Nr.<text:s/></text:span><text:a xlink:href="https://www.e-tar.lt/portal/legalAct.html?documentId=e0d2ce60783e11ec993ff5ca6e8ba60c" office:target-frame-name="_top" xlink:show="replace"><text:span text:style-name="T975">A1-37</text:span></text:a><text:span text:style-name="T976">, 2022-01-18, paskelbta TAR 2022-01-18, i. k. 2022-00678</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socialin</text:span><text:span text:style-name="T986">ės apsaugos ir darbo ministerija, Įsakymas</text:span></text:p>
      <text:p text:style-name="P987"><text:span text:style-name="T988">Nr.<text:s/></text:span><text:a xlink:href="https://www.e-tar.lt/portal/legalAct.html?documentId=5b040b20982e11e9ae2e9d61b1f977b3" office:target-frame-name="_top" xlink:show="replace"><text:span text:style-name="T989">A1-359</text:span></text:a><text:span text:style-name="T990">, 2019-06-26, paskelbta TAR 2019-06-27, i. k. 2019-10279</text:span></text:p>
      <text:p text:style-name="P991"><text:span text:style-name="T992">Dėl Lietuvos Respublikos socialinės apsaugos ir<text:s/></text:span><text:span text:style-name="T993">darbo ministro 2019 m. vasario 19 d. įsakymo Nr. A1-103 „Dėl Būsto pritaikymo neįgaliesiems tvarkos aprašo patvirtinimo“ pakeitimo</text:span></text:p>
      <text:p text:style-name="P994"/>
      <text:p text:style-name="P995"><text:span text:style-name="T996">2.</text:span></text:p>
      <text:p text:style-name="P997"><text:span text:style-name="T998">Lietuvos Respublikos socialinės apsaugos ir darbo ministerija, Įsakymas</text:span></text:p>
      <text:p text:style-name="P999"><text:span text:style-name="T1000">Nr.<text:s/></text:span><text:a xlink:href="https://www.e-tar.lt/portal/legalAct.html?documentId=23dc23b095aa11ea9515f752ff221ec9" office:target-frame-name="_top" xlink:show="replace"><text:span text:style-name="T1001">A1-410</text:span></text:a><text:span text:style-name="T1002">, 2020-05-14, paskelbta TAR 2020-05-14, i. k. 2020-10333</text:span></text:p>
      <text:p text:style-name="P1003"><text:span text:style-name="T1004">Dėl Lietuvos Respublikos socialinės apsaugos ir darbo ministro 2019 m. vasario 19 d. įsakymo Nr. A1-103 „Dėl Būsto pritaikymo neįgaliesiems<text:s/></text:span><text:span text:style-name="T1005">tvarkos aprašo patvirtinimo“ pakeitimo</text:span></text:p>
      <text:p text:style-name="P1006"/>
      <text:p text:style-name="P1007"><text:span text:style-name="T1008">3.</text:span></text:p>
      <text:p text:style-name="P1009"><text:span text:style-name="T1010">Lietuvos Respublikos socialinės apsaugos ir darbo ministerija, Įsakymas</text:span></text:p>
      <text:p text:style-name="P1011"><text:span text:style-name="T1012">Nr.<text:s/></text:span><text:a xlink:href="https://www.e-tar.lt/portal/legalAct.html?documentId=80d46a2065e611eb9dc7b575f08e8bea" office:target-frame-name="_top" xlink:show="replace"><text:span text:style-name="T1013">A1-104</text:span></text:a><text:span text:style-name="T1014">, 2021-02-03, paskelbta TAR 2021-</text:span><text:span text:style-name="T1015">02-03, i. k. 2021-02081</text:span></text:p>
      <text:p text:style-name="P1016"><text:span text:style-name="T1017">Dėl Lietuvos Respublikos socialinės apsaugos ir darbo ministro 2019 m. vasario 19 d. įsakymo Nr. A1-103 „Dėl Būsto pritaikymo neįgaliesiems tvarkos aprašo patvirtinimo“ pakeitimo</text:span></text:p>
      <text:p text:style-name="P1018"/>
      <text:p text:style-name="P1019"><text:span text:style-name="T1020">4.</text:span></text:p>
      <text:p text:style-name="P1021"><text:span text:style-name="T1022">Lietuvos Respublikos socialinės apsaugos ir darbo</text:span><text:span text:style-name="T1023"><text:s/>ministerija, Įsakymas</text:span></text:p>
      <text:p text:style-name="P1024"><text:span text:style-name="T1025">Nr.<text:s/></text:span><text:a xlink:href="https://www.e-tar.lt/portal/legalAct.html?documentId=ba2f9ca0b3bf11eb890af12ff8a859f9" office:target-frame-name="_top" xlink:show="replace"><text:span text:style-name="T1026">A1-373</text:span></text:a><text:span text:style-name="T1027">, 2021-05-13, paskelbta TAR 2021-05-13, i. k. 2021-10687</text:span></text:p>
      <text:p text:style-name="P1028"><text:span text:style-name="T1029">Dėl Lietuvos Respublikos socialinės apsaugos ir darbo ministro 2019<text:s/></text:span><text:span text:style-name="T1030">m. vasario 19 d. įsakymo Nr. A1-103 „Dėl Būsto pritaikymo neįgaliesiems tvarkos aprašo patvirtinimo“ pakeitimo</text:span></text:p>
      <text:p text:style-name="P1031"/>
      <text:p text:style-name="P1032"><text:span text:style-name="T1033">5.</text:span></text:p>
      <text:p text:style-name="P1034"><text:span text:style-name="T1035">Lietuvos Respublikos socialinės apsaugos ir darbo ministerija, Įsakymas</text:span></text:p>
      <text:p text:style-name="P1036"><text:span text:style-name="T1037">Nr.<text:s/></text:span><text:a xlink:href="https://www.e-tar.lt/portal/legalAct.html?documentId=e0d2ce60783e11ec993ff5ca6e8ba60c" office:target-frame-name="_top" xlink:show="replace"><text:span text:style-name="T1038">A1-37</text:span></text:a><text:span text:style-name="T1039">, 2022-01-18, paskelbta TAR 2022-01-18, i. k. 2022-00678</text:span></text:p>
      <text:p text:style-name="P1040"><text:span text:style-name="T1041">Dėl Lietuvos Respublikos socialinės apsaugos ir darbo ministro 2019 m. vasario 19 d. įsakymo Nr. A1-103 „Dėl Būsto pritaikymo neįgaliesiems tvarkos aprašo patvir</text:span><text:span text:style-name="T1042">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5:00Z</meta:creation-date>
    <dc:date>2024-01-02T12:35: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644" meta:word-count="8679" meta:character-count="71573" meta:row-count="1868" meta:non-whitespace-character-count="63538"/>
  </office:meta>
</office:document-meta>
</file>