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text-properties style:font-name="TimesLT" fo:font-size="10pt" style:font-size-asian="10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8861in"/>
      <style:text-properties style:font-size-complex="12pt" style:language-asian="lt" style:country-asian="LT"/>
    </style:style>
    <style:style style:name="P35" style:parent-style-name="Normal" style:family="paragraph">
      <style:paragraph-properties fo:text-align="justify" fo:margin-right="-0.0006in" fo:text-indent="0.8861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006in" fo:text-indent="0.886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006in" fo:text-indent="0.886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3.2159in"/>
        </style:tab-stops>
      </style:paragraph-properties>
    </style:style>
    <style:style style:name="P47" style:parent-style-name="Normal" style:family="paragraph">
      <style:paragraph-properties>
        <style:tab-stops>
          <style:tab-stop style:type="left" style:position="3.2159in"/>
        </style:tab-stops>
      </style:paragraph-properties>
    </style:style>
    <style:style style:name="P48" style:parent-style-name="Normal" style:family="paragraph">
      <style:paragraph-properties>
        <style:tab-stops>
          <style:tab-stop style:type="left" style:position="3.2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indent="3.5437in" style:page-number="1">
        <style:tab-stops>
          <style:tab-stop style:type="left" style:position="0.9in"/>
        </style:tab-stops>
      </style:paragraph-properties>
      <style:text-properties fo:text-transform="uppercase"/>
    </style:style>
    <style:style style:name="P58" style:parent-style-name="Normal" style:family="paragraph">
      <style:paragraph-properties fo:text-indent="3.5437in">
        <style:tab-stops>
          <style:tab-stop style:type="left" style:position="0.125in"/>
        </style:tab-stops>
      </style:paragraph-properties>
    </style:style>
    <style:style style:name="P59" style:parent-style-name="Normal" style:family="paragraph">
      <style:paragraph-properties fo:text-indent="3.5437in">
        <style:tab-stops>
          <style:tab-stop style:type="left" style:position="0.125in"/>
        </style:tab-stops>
      </style:paragraph-properties>
    </style:style>
    <style:style style:name="P60" style:parent-style-name="Normal" style:family="paragraph">
      <style:paragraph-properties fo:text-indent="3.5437in">
        <style:tab-stops>
          <style:tab-stop style:type="left" style:position="0.12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center"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63" style:parent-style-name="Normal" style:family="paragraph">
      <style:paragraph-properties fo:text-align="center" fo:text-indent="0.3937in">
        <style:tab-stops>
          <style:tab-stop style:type="left" style:position="0.125in"/>
        </style:tab-stops>
      </style:paragraph-properties>
    </style:style>
    <style:style style:name="T64" style:parent-style-name="DefaultParagraphFont" style:family="text">
      <style:text-properties fo:font-weight="bold" style:font-weight-asian="bold" style:font-weight-complex="bold" style:letter-kerning="true" style:font-size-complex="12pt"/>
    </style:style>
    <style:style style:name="P65" style:parent-style-name="Normal" style:family="paragraph">
      <style:paragraph-properties fo:text-align="center"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66" style:parent-style-name="Normal" style:family="paragraph">
      <style:paragraph-properties fo:text-align="center">
        <style:tab-stops>
          <style:tab-stop style:type="left" style:position="0.125in"/>
        </style:tab-stops>
      </style:paragraph-properties>
    </style:style>
    <style:style style:name="T67" style:parent-style-name="DefaultParagraphFont" style:family="text">
      <style:text-properties fo:font-weight="bold" style:font-weight-asian="bold" style:font-weight-complex="bold" style:letter-kerning="true" style:font-size-complex="12pt"/>
    </style:style>
    <style:style style:name="T68" style:parent-style-name="DefaultParagraphFont" style:family="text">
      <style:text-properties fo:font-weight="bold" style:font-weight-asian="bold" style:font-weight-complex="bold" style:letter-kerning="true" style:font-size-complex="12pt"/>
    </style:style>
    <style:style style:name="P69" style:parent-style-name="Normal" style:family="paragraph">
      <style:paragraph-properties fo:text-align="center">
        <style:tab-stops>
          <style:tab-stop style:type="left" style:position="0.125in"/>
        </style:tab-stops>
      </style:paragraph-properties>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ab-stops>
          <style:tab-stop style:type="left" style:position="0.125in"/>
        </style:tab-stops>
      </style:paragraph-properties>
      <style:text-properties fo:font-weight="bold" style:font-weight-asian="bold" style:font-weight-complex="bold" style:letter-kerning="true"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style:font-size-complex="12pt"/>
    </style:style>
    <style:style style:name="T218" style:parent-style-name="DefaultParagraphFont" style:family="text">
      <style:text-properties fo:font-weight="bold" style:font-weight-asian="bold" style:font-weight-complex="bold" fo:text-transform="uppercase"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style:font-size-complex="12pt"/>
    </style:style>
    <style:style style:name="P221" style:parent-style-name="Normal" style:family="paragraph">
      <style:paragraph-properties fo:text-align="center"/>
      <style:text-properties fo:font-weight="bold" style:font-weight-asian="bold" style:font-weight-complex="bold" fo:text-transform="uppercase" style:font-size-complex="12pt"/>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center" fo:margin-left="0.25in">
        <style:tab-stops>
          <style:tab-stop style:type="left" style:position="0.9312in"/>
        </style:tab-stops>
      </style:paragraph-properties>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center" fo:margin-left="0.25in">
        <style:tab-stops>
          <style:tab-stop style:type="left" style:position="0.9312in"/>
        </style:tab-stops>
      </style:paragraph-properties>
      <style:text-properties fo:font-weight="bold" style:font-weight-asian="bold" style:font-weight-complex="bold" fo:text-transform="uppercase" style:font-size-complex="12pt"/>
    </style:style>
    <style:style style:name="P254" style:parent-style-name="Normal" style:family="paragraph">
      <style:paragraph-properties fo:text-align="justify" fo:text-indent="0.5909in">
        <style:tab-stops>
          <style:tab-stop style:type="left" style:position="1.1812in"/>
        </style:tab-stops>
      </style:paragraph-properties>
    </style:style>
    <style:style style:name="T255" style:parent-style-name="DefaultParagraphFont" style:family="text">
      <style:text-properties fo:text-transform="uppercase" style:font-size-complex="12pt"/>
    </style:style>
    <style:style style:name="T256" style:parent-style-name="DefaultParagraphFont" style:family="text">
      <style:text-properties fo:text-transform="uppercase" style:font-size-complex="12pt"/>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1.181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fo:font-weight="bold" style:font-weight-asian="bold" style:font-weight-complex="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tab-stops>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tab-stops>
          <style:tab-stop style:type="left" style:position="1.1812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tab-stops>
          <style:tab-stop style:type="left" style:position="1.1812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tab-stops>
          <style:tab-stop style:type="left" style:position="1.1812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1.18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text-align="justify" fo:text-indent="0.3937in"/>
      <style:text-properties style:font-size-complex="12pt" fo:hyphenate="false"/>
    </style:style>
    <style:style style:name="P359" style:parent-style-name="Normal" style:family="paragraph">
      <style:paragraph-properties fo:text-align="justify" fo:margin-left="0.5909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2in"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2in" style:font-size-complex="12pt"/>
    </style:style>
    <style:style style:name="T368" style:parent-style-name="DefaultParagraphFont" style:family="text">
      <style:text-properties fo:letter-spacing="-0.002in" style:font-size-complex="12pt"/>
    </style:style>
    <style:style style:name="P369" style:parent-style-name="Normal" style:family="paragraph">
      <style:paragraph-properties fo:text-align="justify" fo:text-indent="0.5909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language="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2in"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909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2in" style:font-size-complex="12pt"/>
    </style:style>
    <style:style style:name="T420" style:parent-style-name="DefaultParagraphFont" style:family="text">
      <style:text-properties fo:letter-spacing="-0.002in" style:font-size-complex="12pt"/>
    </style:style>
    <style:style style:name="P421" style:parent-style-name="Normal" style:family="paragraph">
      <style:paragraph-properties fo:text-align="center" fo:margin-left="0.25in">
        <style:tab-stops>
          <style:tab-stop style:type="left" style:position="0.9312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text-align="center"/>
      <style:text-properties fo:font-weight="bold" style:font-weight-asian="bold" fo:color="#000000" style:font-size-complex="12pt"/>
    </style:style>
    <style:style style:name="P42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47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47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47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48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48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48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895in">
        <style:tab-stops>
          <style:tab-stop style:type="left" style:position="0.3937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style>
    <style:style style:name="T525" style:parent-style-name="DefaultParagraphFont" style:family="text">
      <style:text-properties style:font-weight-complex="bold" style:font-style-complex="italic" style:font-size-complex="12pt"/>
    </style:style>
    <style:style style:name="T526" style:parent-style-name="DefaultParagraphFont" style:family="text">
      <style:text-properties style:font-weight-complex="bold" style:font-style-complex="italic"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fo:color="#000000"/>
    </style:style>
    <style:style style:name="T562" style:parent-style-name="DefaultParagraphFont" style:family="text">
      <style:text-properties fo:color="#000000" style:text-position="super 66.6%"/>
    </style:style>
    <style:style style:name="T563" style:parent-style-name="DefaultParagraphFont" style:family="text">
      <style:text-properties fo:color="#000000"/>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style>
    <style:style style:name="T566" style:parent-style-name="DefaultParagraphFont" style:family="text">
      <style:text-properties fo:color="#000000" style:text-position="super 66.6%"/>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style>
    <style:style style:name="T570" style:parent-style-name="DefaultParagraphFont" style:family="text">
      <style:text-properties fo:color="#000000" style:text-position="super 66.6%"/>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fo:margin-left="0.5in">
        <style:tab-stops/>
      </style:paragraph-properties>
      <style:text-properties fo:hyphenate="false"/>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margin-left="0.5in">
        <style:tab-stops/>
      </style:paragraph-properties>
      <style:text-properties fo:hyphenate="false"/>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margin-left="0.5in">
        <style:tab-stops/>
      </style:paragraph-properties>
      <style:text-properties fo:font-weight="bold" style:font-weight-asian="bold" style:font-size-complex="12pt" fo:hyphenate="false"/>
    </style:style>
    <style:style style:name="P583" style:parent-style-name="Normal" style:family="paragraph">
      <style:paragraph-properties fo:text-align="justify" fo:text-indent="0.5909in"/>
      <style:text-properties fo:hyphenate="false"/>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ext-properties fo:hyphenate="false"/>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5909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ext-properties fo:hyphenate="false"/>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text-indent="0.5909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margin-left="0.1875in">
        <style:tab-stops>
          <style:tab-stop style:type="left" style:position="0in"/>
        </style:tab-stops>
      </style:paragraph-properties>
      <style:text-properties fo:hyphenate="false"/>
    </style:style>
    <style:style style:name="P66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fo:color="#333333"/>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P74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fo:hyphenate="false"/>
    </style:style>
    <style:style style:name="P756" style:parent-style-name="Normal" style:family="paragraph">
      <style:paragraph-properties fo:text-align="center"/>
      <style:text-properties fo:hyphenate="false"/>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text-properties fo:hyphenate="false"/>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margin-left="0.1875in">
        <style:tab-stops>
          <style:tab-stop style:type="left" style:position="0in"/>
        </style:tab-stops>
      </style:paragraph-properties>
      <style:text-properties fo:hyphenate="false"/>
    </style:style>
    <style:style style:name="P76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MS Mincho" style:font-style-complex="italic"/>
    </style:style>
    <style:style style:name="T768" style:parent-style-name="DefaultParagraphFont" style:family="text">
      <style:text-properties style:font-name-asian="MS Mincho" style:font-style-complex="italic"/>
    </style:style>
    <style:style style:name="P76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P81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center"/>
      <style:text-properties fo:hyphenate="false"/>
    </style:style>
    <style:style style:name="P831" style:parent-style-name="Normal" style:family="paragraph">
      <style:paragraph-properties fo:text-align="center"/>
      <style:text-properties fo:hyphenate="false"/>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style:tab-stops>
          <style:tab-stop style:type="left" style:position="0.1875in"/>
          <style:tab-stop style:type="left" style:position="0.75in"/>
        </style:tab-stops>
      </style:paragraph-properties>
      <style:text-properties fo:hyphenate="false"/>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tab-stops>
          <style:tab-stop style:type="left" style:position="0.1875in"/>
          <style:tab-stop style:type="left" style:position="0.75in"/>
        </style:tab-stops>
      </style:paragraph-properties>
      <style:text-properties fo:hyphenate="false"/>
    </style:style>
    <style:style style:name="P837"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909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text-properties fo:hyphenate="false"/>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text-properties fo:hyphenate="false"/>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style:tab-stops>
          <style:tab-stop style:type="left" style:position="0.1875in"/>
        </style:tab-stops>
      </style:paragraph-properties>
      <style:text-properties fo:hyphenate="false"/>
    </style:style>
    <style:style style:name="P93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text-properties style:font-size-complex="12pt" fo:hyphenate="false"/>
    </style:style>
    <style:style style:name="P958" style:parent-style-name="Normal" style:family="paragraph">
      <style:paragraph-properties fo:text-align="justify" fo:text-indent="0.5909in"/>
      <style:text-properties style:font-size-complex="12pt" fo:hyphenate="false"/>
    </style:style>
    <style:style style:name="P959" style:parent-style-name="Normal" style:family="paragraph">
      <style:paragraph-properties fo:text-align="justify" fo:text-indent="0.5909in"/>
      <style:text-properties style:font-size-complex="12pt" fo:hyphenate="false"/>
    </style:style>
    <style:style style:name="P960" style:parent-style-name="Normal" style:family="paragraph">
      <style:paragraph-properties fo:text-align="justify" fo:text-indent="0.5909in"/>
      <style:text-properties style:font-size-complex="12pt" fo:hyphenate="false"/>
    </style:style>
    <style:style style:name="P961" style:parent-style-name="Normal" style:family="paragraph">
      <style:paragraph-properties fo:text-align="justify" fo:text-indent="0.5909in"/>
      <style:text-properties style:font-size-complex="12pt" fo:hyphenate="false"/>
    </style:style>
    <style:style style:name="P962" style:parent-style-name="Normal" style:family="paragraph">
      <style:paragraph-properties fo:text-align="justify" fo:text-indent="0.5909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fo:language="en" fo:country="US"/>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text-properties style:font-size-complex="12pt" fo:hyphenate="false"/>
    </style:style>
    <style:style style:name="P968" style:parent-style-name="Normal" style:family="paragraph">
      <style:paragraph-properties fo:text-align="justify" fo:margin-left="0.25in" fo:text-indent="0.5909in">
        <style:tab-stops>
          <style:tab-stop style:type="left" style:position="-0.0625in"/>
        </style:tab-stops>
      </style:paragraph-properties>
      <style:text-properties fo:hyphenate="false"/>
    </style:style>
    <style:style style:name="P969" style:parent-style-name="Normal" style:family="paragraph">
      <style:paragraph-properties fo:text-align="justify" fo:text-indent="0.5909in"/>
      <style:text-properties fo:hyphenate="false"/>
    </style:style>
    <style:style style:name="P970" style:parent-style-name="Normal" style:family="paragraph">
      <style:paragraph-properties fo:text-align="justify" fo:text-indent="0.5909in"/>
      <style:text-properties fo:hyphenate="false"/>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909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text-properties fo:hyphenate="false"/>
    </style:style>
    <style:style style:name="P1038" style:parent-style-name="Normal" style:family="paragraph">
      <style:paragraph-properties fo:text-align="justify" fo:text-indent="0.5909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center"/>
      <style:text-properties fo:hyphenate="false"/>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center"/>
      <style:text-properties fo:hyphenate="false"/>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style:tab-stops>
          <style:tab-stop style:type="left" style:position="0.1875in"/>
        </style:tab-stops>
      </style:paragraph-properties>
      <style:text-properties fo:hyphenate="false"/>
    </style:style>
    <style:style style:name="P106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style>
    <style:style style:name="T1099" style:parent-style-name="DefaultParagraphFont" style:family="text">
      <style:text-properties style:font-size-complex="12pt"/>
    </style:style>
    <style:style style:name="T1100" style:parent-style-name="DefaultParagraphFont" style:family="text">
      <style:text-properties fo:color="#000000"/>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23" style:parent-style-name="DefaultParagraphFont" style:family="text">
      <style:text-properties fo:color="#FF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30" style:parent-style-name="DefaultParagraphFont" style:family="text">
      <style:text-properties style:text-position="super 66.6%"/>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center"/>
      <style:text-properties fo:hyphenate="false"/>
    </style:style>
    <style:style style:name="P1149" style:parent-style-name="Normal" style:family="paragraph">
      <style:paragraph-properties fo:text-align="center"/>
      <style:text-properties fo:hyphenate="false"/>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center"/>
      <style:text-properties fo:hyphenate="false"/>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justify">
        <style:tab-stops>
          <style:tab-stop style:type="left" style:position="0.1875in"/>
        </style:tab-stops>
      </style:paragraph-properties>
      <style:text-properties fo:hyphenate="false"/>
    </style:style>
    <style:style style:name="P1156"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center"/>
      <style:text-properties fo:hyphenate="false"/>
    </style:style>
    <style:style style:name="T1205" style:parent-style-name="DefaultParagraphFont" style:family="text">
      <style:text-properties style:font-size-complex="12pt"/>
    </style:style>
    <style:style style:name="P1206" style:parent-style-name="Normal" style:master-page-name="MPF2" style:family="paragraph">
      <style:paragraph-properties fo:break-before="page" fo:margin-left="4.3312in" style:page-number="1">
        <style:tab-stops/>
      </style:paragraph-properties>
      <style:text-properties style:font-size-complex="12pt"/>
    </style:style>
    <style:style style:name="P1212" style:parent-style-name="Normal" style:family="paragraph">
      <style:paragraph-properties fo:margin-left="4.3312in">
        <style:tab-stops/>
      </style:paragraph-properties>
      <style:text-properties style:font-size-complex="12pt"/>
    </style:style>
    <style:style style:name="P1213" style:parent-style-name="Normal" style:family="paragraph">
      <style:paragraph-properties fo:margin-left="4.3312in">
        <style:tab-stops/>
      </style:paragraph-properties>
      <style:text-properties style:font-size-complex="12pt"/>
    </style:style>
    <style:style style:name="P1214" style:parent-style-name="Normal" style:family="paragraph">
      <style:paragraph-properties fo:margin-left="0.075in" fo:margin-right="-0.0201in" fo:text-indent="0.6138in">
        <style:tab-stops>
          <style:tab-stop style:type="left" style:position="2.9298in"/>
        </style:tab-stops>
      </style:paragraph-properties>
      <style:text-properties style:font-size-complex="12pt"/>
    </style:style>
    <style:style style:name="P1215" style:parent-style-name="Normal" style:family="paragraph">
      <style:paragraph-properties fo:text-align="center" style:vertical-align="baseline" fo:margin-right="-0.0201in"/>
      <style:text-properties fo:hyphenate="false"/>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style:vertical-align="baseline" fo:margin-right="-0.0201in"/>
      <style:text-properties fo:font-weight="bold" style:font-weight-asian="bold" style:font-size-complex="12pt" fo:hyphenate="false"/>
    </style:style>
    <style:style style:name="P1218" style:parent-style-name="Normal" style:family="paragraph">
      <style:paragraph-properties fo:text-align="justify"/>
      <style:text-properties fo:font-style="italic" style:font-style-asian="italic" style:font-style-complex="italic" style:font-size-complex="12pt"/>
    </style:style>
    <style:style style:name="P1219" style:parent-style-name="Normal" style:family="paragraph">
      <style:paragraph-properties fo:text-align="center"/>
      <style:text-properties style:font-size-complex="12pt"/>
    </style:style>
    <style:style style:name="TableColumn1221" style:family="table-column">
      <style:table-column-properties style:column-width="2.1819in"/>
    </style:style>
    <style:style style:name="TableColumn1222" style:family="table-column">
      <style:table-column-properties style:column-width="4.4909in"/>
    </style:style>
    <style:style style:name="Table1220" style:family="table">
      <style:table-properties style:width="6.6729in" fo:margin-left="0.0277in" table:align="left"/>
    </style:style>
    <style:style style:name="TableRow1223" style:family="table-row">
      <style:table-row-properties style:min-row-height="0.3305in"/>
    </style:style>
    <style:style style:name="TableCell122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style:font-size-complex="12pt"/>
    </style:style>
    <style:style style:name="TableCell122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227" style:parent-style-name="Normal" style:family="paragraph">
      <style:text-properties style:font-size-complex="12pt"/>
    </style:style>
    <style:style style:name="TableRow1228" style:family="table-row">
      <style:table-row-properties style:min-row-height="0.3305in"/>
    </style:style>
    <style:style style:name="TableCell122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fo:letter-spacing="-0.002in" style:font-size-complex="12pt"/>
    </style:style>
    <style:style style:name="TableCell123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233" style:parent-style-name="Normal" style:family="paragraph">
      <style:text-properties style:font-size-complex="12pt"/>
    </style:style>
    <style:style style:name="TableRow1234" style:family="table-row">
      <style:table-row-properties style:min-row-height="0.3305in"/>
    </style:style>
    <style:style style:name="TableCell123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style:font-size-complex="12pt"/>
    </style:style>
    <style:style style:name="TableCell123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238" style:parent-style-name="Normal" style:family="paragraph">
      <style:text-properties style:font-size-complex="12pt"/>
    </style:style>
    <style:style style:name="TableRow1239" style:family="table-row">
      <style:table-row-properties style:min-row-height="0.3305in"/>
    </style:style>
    <style:style style:name="TableCell124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style:font-size-complex="12pt"/>
    </style:style>
    <style:style style:name="TableCell124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243" style:parent-style-name="Normal" style:family="paragraph">
      <style:text-properties style:font-size-complex="12pt"/>
    </style:style>
    <style:style style:name="TableRow1244" style:family="table-row">
      <style:table-row-properties style:min-row-height="0.3305in"/>
    </style:style>
    <style:style style:name="TableCell124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style:font-size-complex="12pt"/>
    </style:style>
    <style:style style:name="TableCell124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paragraph-properties fo:text-align="justify"/>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weight-complex="bold"/>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fo:font-weight="bold" style:font-weight-asian="bold" style:font-weight-complex="bold"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font-weight="bold" style:font-weight-asian="bold" style:font-weight-complex="bold"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4923in"/>
      <style:text-properties style:font-name-asian="Calibri" style:font-size-complex="12pt"/>
    </style:style>
    <style:style style:name="P1267" style:parent-style-name="Normal" style:family="paragraph">
      <style:paragraph-properties fo:text-align="justify"/>
      <style:text-properties style:font-name-asian="Calibri" style:font-size-complex="12pt"/>
    </style:style>
    <style:style style:name="P1268" style:parent-style-name="Normal" style:family="paragraph">
      <style:paragraph-properties fo:text-align="justify" fo:text-indent="2.3673in"/>
      <style:text-properties style:font-name-asian="Calibri" style:font-weight-complex="bold" fo:font-style="italic" style:font-style-asian="italic" fo:font-size="10pt" style:font-size-asian="10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fo:font-style="italic" style:font-style-asian="italic" style:font-style-complex="italic" fo:font-size="10pt" style:font-size-asian="10pt"/>
    </style:style>
    <style:style style:name="P1272" style:parent-style-name="Normal" style:family="paragraph">
      <style:text-properties fo:font-weight="bold" style:font-weight-asian="bold" style:font-size-complex="12pt"/>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style:text-properties fo:font-weight="bold" style:font-weight-asian="bold" style:font-size-complex="12pt"/>
    </style:style>
    <style:style style:name="P1279" style:parent-style-name="Normal" style:family="paragraph">
      <style:paragraph-properties fo:text-align="justify"/>
    </style:style>
    <style:style style:name="T1280" style:parent-style-name="DefaultParagraphFont" style:family="text">
      <style:text-properties style:font-name-asian="Calibri" style:font-weight-complex="bold" fo:font-style="italic" style:font-style-asian="italic" style:font-style-complex="italic" style:font-size-complex="12pt"/>
    </style:style>
    <style:style style:name="P1281" style:parent-style-name="Normal" style:family="paragraph">
      <style:paragraph-properties fo:text-align="center"/>
      <style:text-properties style:font-size-complex="12pt"/>
    </style:style>
    <style:style style:name="TableColumn1283" style:family="table-column">
      <style:table-column-properties style:column-width="2.1666in"/>
    </style:style>
    <style:style style:name="TableColumn1284" style:family="table-column">
      <style:table-column-properties style:column-width="4.5062in"/>
    </style:style>
    <style:style style:name="Table1282" style:family="table">
      <style:table-properties style:width="6.6729in" fo:margin-left="0.0277in" table:align="left"/>
    </style:style>
    <style:style style:name="TableRow1285" style:family="table-row">
      <style:table-row-properties style:min-row-height="0.3305in"/>
    </style:style>
    <style:style style:name="TableCell128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287" style:parent-style-name="Normal" style:family="paragraph">
      <style:paragraph-properties fo:widows="0" fo:orphans="0"/>
      <style:text-properties style:font-size-complex="12pt"/>
    </style:style>
    <style:style style:name="TableCell128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289" style:parent-style-name="Normal" style:family="paragraph">
      <style:text-properties style:font-size-complex="12pt"/>
    </style:style>
    <style:style style:name="TableRow1290" style:family="table-row">
      <style:table-row-properties style:min-row-height="0.3305in"/>
    </style:style>
    <style:style style:name="TableCell129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292" style:parent-style-name="Normal" style:family="paragraph">
      <style:paragraph-properties fo:widows="0" fo:orphans="0"/>
    </style:style>
    <style:style style:name="T1293" style:parent-style-name="DefaultParagraphFont" style:family="text">
      <style:text-properties fo:letter-spacing="-0.002in" style:font-size-complex="12pt"/>
    </style:style>
    <style:style style:name="TableCell129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295" style:parent-style-name="Normal" style:family="paragraph">
      <style:text-properties style:font-size-complex="12pt"/>
    </style:style>
    <style:style style:name="TableRow1296" style:family="table-row">
      <style:table-row-properties style:min-row-height="0.3305in"/>
    </style:style>
    <style:style style:name="TableCell129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style:font-size-complex="12pt"/>
    </style:style>
    <style:style style:name="TableCell129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00" style:parent-style-name="Normal" style:family="paragraph">
      <style:text-properties style:font-size-complex="12pt"/>
    </style:style>
    <style:style style:name="TableRow1301" style:family="table-row">
      <style:table-row-properties style:min-row-height="0.3305in"/>
    </style:style>
    <style:style style:name="TableCell130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style:font-size-complex="12pt"/>
    </style:style>
    <style:style style:name="TableCell130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05" style:parent-style-name="Normal" style:family="paragraph">
      <style:text-properties style:font-size-complex="12pt"/>
    </style:style>
    <style:style style:name="TableRow1306" style:family="table-row">
      <style:table-row-properties style:min-row-height="0.3305in"/>
    </style:style>
    <style:style style:name="TableCell130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style:font-size-complex="12pt"/>
    </style:style>
    <style:style style:name="TableCell130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P1312" style:parent-style-name="Normal" style:family="paragraph">
      <style:paragraph-properties fo:text-align="justify" fo:line-height="115%"/>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15%" fo:text-indent="3.1125in"/>
    </style:style>
    <style:style style:name="T1316" style:parent-style-name="DefaultParagraphFont" style:family="text">
      <style:text-properties style:font-name-asian="Calibri" fo:font-style="italic" style:font-style-asian="italic" style:font-style-complex="italic" fo:font-size="10pt" style:font-size-asian="10pt"/>
    </style:style>
    <style:style style:name="T1317" style:parent-style-name="DefaultParagraphFont" style:family="text">
      <style:text-properties style:font-name-asian="Calibri" fo:font-size="10pt" style:font-size-asian="10pt"/>
    </style:style>
    <style:style style:name="P1318" style:parent-style-name="Normal" style:family="paragraph">
      <style:paragraph-properties fo:text-align="justify" fo:line-height="115%"/>
      <style:text-properties style:font-name="Segoe UI Symbol" style:font-name-complex="Segoe UI Symbol"/>
    </style:style>
    <style:style style:name="P1319" style:parent-style-name="Normal" style:family="paragraph">
      <style:paragraph-properties fo:text-align="justify" fo:line-height="115%"/>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style="italic" style:font-style-asian="italic" style:font-size-complex="12pt" style:language-asian="lt" style:country-asian="LT"/>
    </style:style>
    <style:style style:name="T1322" style:parent-style-name="DefaultParagraphFont" style:family="text">
      <style:text-properties style:font-name="Wingdings 2" style:font-name-asian="Wingdings 2" style:font-name-complex="Wingdings 2" style:font-size-complex="12pt" style:language-asian="lt" style:country-asian="LT"/>
    </style:style>
    <style:style style:name="T1323" style:parent-style-name="DefaultParagraphFont" style:family="text">
      <style:text-properties fo:font-style="italic" style:font-style-asian="italic" style:font-style-complex="italic"/>
    </style:style>
    <style:style style:name="P1324" style:parent-style-name="Normal" style:family="paragraph">
      <style:paragraph-properties fo:text-align="justify" fo:line-height="115%"/>
    </style:style>
    <style:style style:name="T1325" style:parent-style-name="DefaultParagraphFont" style:family="text">
      <style:text-properties style:font-name="Segoe UI Symbol" style:font-name-complex="Segoe UI Symbol"/>
    </style:style>
    <style:style style:name="P1326" style:parent-style-name="Normal" style:family="paragraph">
      <style:paragraph-properties fo:text-align="justify" fo:line-height="115%"/>
    </style:style>
    <style:style style:name="T1327" style:parent-style-name="DefaultParagraphFont" style:family="text">
      <style:text-properties style:font-name="Segoe UI Symbol" style:font-name-complex="Segoe UI Symbol"/>
    </style:style>
    <style:style style:name="T1328" style:parent-style-name="DefaultParagraphFont" style:family="text">
      <style:text-properties fo:font-style="italic" style:font-style-asian="italic" style:font-style-complex="italic"/>
    </style:style>
    <style:style style:name="P1329" style:parent-style-name="Normal" style:family="paragraph">
      <style:paragraph-properties fo:text-align="justify" fo:line-height="115%"/>
    </style:style>
    <style:style style:name="P1330" style:parent-style-name="Normal" style:family="paragraph">
      <style:paragraph-properties fo:text-align="justify"/>
      <style:text-properties fo:font-size="9pt" style:font-size-asian="9pt" style:font-size-complex="9pt"/>
    </style:style>
    <style:style style:name="TableColumn1332" style:family="table-column">
      <style:table-column-properties style:column-width="3.3673in"/>
    </style:style>
    <style:style style:name="TableColumn1333" style:family="table-column">
      <style:table-column-properties style:column-width="3.3826in"/>
    </style:style>
    <style:style style:name="Table1331" style:family="table">
      <style:table-properties style:width="6.75in" fo:margin-left="0.075in" table:align="left"/>
    </style:style>
    <style:style style:name="TableRow1334" style:family="table-row">
      <style:table-row-properties/>
    </style:style>
    <style:style style:name="TableCell13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style:font-name="Wingdings 2" style:font-name-asian="Wingdings 2" style:font-name-complex="Wingdings 2" style:font-size-complex="12pt" style:language-asian="lt" style:country-asian="LT"/>
    </style:style>
    <style:style style:name="T1339" style:parent-style-name="DefaultParagraphFont" style:family="text">
      <style:text-properties fo:font-style="italic" style:font-style-asian="italic" style:font-style-complex="italic"/>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name="Segoe UI Symbol" style:font-name-complex="Segoe UI Symbol"/>
    </style:style>
    <style:style style:name="P1343" style:parent-style-name="Normal" style:family="paragraph">
      <style:paragraph-properties fo:text-align="justify"/>
    </style:style>
    <style:style style:name="T1344" style:parent-style-name="DefaultParagraphFont" style:family="text">
      <style:text-properties style:font-name="Segoe UI Symbol" style:font-name-complex="Segoe UI Symbol"/>
    </style:style>
    <style:style style:name="P1345" style:parent-style-name="Normal" style:family="paragraph">
      <style:paragraph-properties fo:text-align="justify"/>
    </style:style>
    <style:style style:name="T1346" style:parent-style-name="DefaultParagraphFont" style:family="text">
      <style:text-properties style:font-name="Segoe UI Symbol" style:font-name-complex="Segoe UI Symbol"/>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style:style>
    <style:style style:name="T1349" style:parent-style-name="DefaultParagraphFont" style:family="text">
      <style:text-properties style:font-name="Segoe UI Symbol" style:font-name-complex="Segoe UI Symbol"/>
    </style:style>
    <style:style style:name="P1350" style:parent-style-name="Normal" style:family="paragraph">
      <style:paragraph-properties fo:text-align="justify"/>
    </style:style>
    <style:style style:name="T1351" style:parent-style-name="DefaultParagraphFont" style:family="text">
      <style:text-properties style:font-name="Segoe UI Symbol" style:font-name-complex="Segoe UI Symbol"/>
    </style:style>
    <style:style style:name="TableRow1352" style:family="table-row">
      <style:table-row-properties/>
    </style:style>
    <style:style style:name="TableCell1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text-properties fo:font-weight="bold" style:font-weight-asian="bold" style:font-weight-complex="bold"/>
    </style:style>
    <style:style style:name="P1355" style:parent-style-name="Normal" style:family="paragraph">
      <style:text-properties fo:font-weight="bold" style:font-weight-asian="bold" style:font-weight-complex="bold"/>
    </style:style>
    <style:style style:name="P1356" style:parent-style-name="Normal" style:family="paragraph">
      <style:paragraph-properties fo:text-align="justify"/>
    </style:style>
    <style:style style:name="P1357" style:parent-style-name="Normal" style:family="paragraph">
      <style:paragraph-properties fo:text-align="justify" style:vertical-align="baseline" fo:line-height="115%"/>
      <style:text-properties fo:hyphenate="false"/>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style="italic" style:font-style-asian="italic" style:font-style-complex="italic" style:font-size-complex="12pt" style:language-asian="lt" style:country-asian="LT"/>
    </style:style>
    <style:style style:name="P1362" style:parent-style-name="Normal" style:family="paragraph">
      <style:paragraph-properties fo:text-align="justify" style:vertical-align="baseline" fo:line-height="115%"/>
      <style:text-properties style:font-size-complex="12pt" style:language-asian="lt" style:country-asian="LT" fo:hyphenate="false"/>
    </style:style>
    <style:style style:name="P1363" style:parent-style-name="Normal" style:family="paragraph">
      <style:paragraph-properties fo:text-align="justify" style:vertical-align="baseline" fo:line-height="115%"/>
      <style:text-properties style:font-size-complex="12pt" style:language-asian="lt" style:country-asian="LT" fo:hyphenate="false"/>
    </style:style>
    <style:style style:name="P1364" style:parent-style-name="Normal" style:family="paragraph">
      <style:paragraph-properties fo:text-align="justify" style:vertical-align="baseline" fo:line-height="115%"/>
      <style:text-properties style:font-size-complex="12pt" style:language-asian="lt" style:country-asian="LT" fo:hyphenate="false"/>
    </style:style>
    <style:style style:name="P1365" style:parent-style-name="Normal" style:family="paragraph">
      <style:paragraph-properties fo:text-align="justify"/>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text-properties fo:font-weight="bold" style:font-weight-asian="bold" style:font-weight-complex="bold"/>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style:font-weight-complex="bold" fo:font-style="italic" style:font-style-asian="italic" style:font-size-complex="12pt" style:language-asian="lt" style:country-asian="LT"/>
    </style:style>
    <style:style style:name="T1372"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373" style:parent-style-name="DefaultParagraphFont" style:family="text">
      <style:text-properties style:font-weight-complex="bold" fo:font-style="italic" style:font-style-asian="italic" style:font-style-complex="italic"/>
    </style:style>
    <style:style style:name="T1374" style:parent-style-name="DefaultParagraphFont" style:family="text">
      <style:text-properties style:font-weight-complex="bold"/>
    </style:style>
    <style:style style:name="P1375" style:parent-style-name="Normal" style:family="paragraph">
      <style:paragraph-properties fo:text-align="justify"/>
      <style:text-properties style:font-weight-complex="bold"/>
    </style:style>
    <style:style style:name="P1376" style:parent-style-name="Normal" style:family="paragraph">
      <style:paragraph-properties fo:text-align="justify"/>
    </style:style>
    <style:style style:name="T1377"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tyle-complex="italic" style:font-size-complex="12pt"/>
    </style:style>
    <style:style style:name="P1380" style:parent-style-name="Normal" style:family="paragraph">
      <style:paragraph-properties fo:text-align="justify"/>
      <style:text-properties style:font-weight-complex="bold" style:font-style-complex="italic" style:font-size-complex="12pt"/>
    </style:style>
    <style:style style:name="P1381" style:parent-style-name="Normal" style:family="paragraph">
      <style:paragraph-properties fo:text-align="justify"/>
    </style:style>
    <style:style style:name="T1382"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tyle-complex="italic" style:font-size-complex="12pt"/>
    </style:style>
    <style:style style:name="P1385" style:parent-style-name="Normal" style:family="paragraph">
      <style:paragraph-properties fo:text-align="justify"/>
      <style:text-properties style:font-weight-complex="bold" style:font-style-complex="italic" style:font-size-complex="12pt"/>
    </style:style>
    <style:style style:name="P1386" style:parent-style-name="Normal" style:family="paragraph">
      <style:paragraph-properties fo:text-align="justify"/>
    </style:style>
    <style:style style:name="T1387" style:parent-style-name="DefaultParagraphFont" style:family="text">
      <style:text-properties style:font-name="Segoe UI Symbol" style:font-name-complex="Segoe UI Symbol" style:font-weight-complex="bold" style:font-style-complex="italic"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weight-complex="bold" fo:font-style="italic" style:font-style-asian="italic" style:font-size-complex="12pt"/>
    </style:style>
    <style:style style:name="T1390" style:parent-style-name="DefaultParagraphFont" style:family="text">
      <style:text-properties style:font-weight-complex="bold" style:font-style-complex="italic" style:font-size-complex="12pt"/>
    </style:style>
    <style:style style:name="P1391" style:parent-style-name="Normal" style:family="paragraph">
      <style:paragraph-properties fo:text-align="justify"/>
      <style:text-properties style:font-weight-complex="bold"/>
    </style:style>
    <style:style style:name="P1392" style:parent-style-name="Normal" style:family="paragraph">
      <style:paragraph-properties fo:text-align="justify"/>
    </style:style>
    <style:style style:name="T1393" style:parent-style-name="DefaultParagraphFont" style:family="text">
      <style:text-properties style:font-name="Segoe UI Symbol" style:font-name-complex="Segoe UI Symbol" style:font-weight-complex="bold" style:font-style-complex="italic" style:font-size-complex="12pt"/>
    </style:style>
    <style:style style:name="T1394" style:parent-style-name="DefaultParagraphFont" style:family="text">
      <style:text-properties style:font-weight-complex="bold" style:font-style-complex="italic" style:font-size-complex="12pt"/>
    </style:style>
    <style:style style:name="T1395" style:parent-style-name="DefaultParagraphFont" style:family="text">
      <style:text-properties style:font-weight-complex="bold" style:font-style-complex="italic"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weight-complex="bold" style:font-style-complex="italic" style:font-size-complex="12pt"/>
    </style:style>
    <style:style style:name="P1398" style:parent-style-name="Normal" style:family="paragraph">
      <style:paragraph-properties fo:text-align="justify"/>
      <style:text-properties style:font-weight-complex="bold" style:font-style-complex="italic" style:font-size-complex="12pt"/>
    </style:style>
    <style:style style:name="P1399" style:parent-style-name="Normal" style:family="paragraph">
      <style:paragraph-properties fo:text-align="justify" style:line-height-at-least="0.1666in"/>
    </style:style>
    <style:style style:name="T1400" style:parent-style-name="DefaultParagraphFont" style:family="text">
      <style:text-properties style:font-name="Segoe UI Symbol" style:font-name-complex="Segoe UI Symbol" style:font-weight-complex="bold" style:font-style-complex="italic" style:font-size-complex="12pt"/>
    </style:style>
    <style:style style:name="T1401" style:parent-style-name="DefaultParagraphFont" style:family="text">
      <style:text-properties style:font-weight-complex="bold" style:font-style-complex="italic" style:font-size-complex="12pt"/>
    </style:style>
    <style:style style:name="P1402" style:parent-style-name="Normal" style:family="paragraph">
      <style:paragraph-properties fo:text-align="justify"/>
      <style:text-properties style:font-weight-complex="bold" style:font-style-complex="italic" style:font-size-complex="12pt"/>
    </style:style>
    <style:style style:name="P1403" style:parent-style-name="Normal" style:family="paragraph">
      <style:paragraph-properties fo:text-align="justify"/>
    </style:style>
    <style:style style:name="T1404" style:parent-style-name="DefaultParagraphFont" style:family="text">
      <style:text-properties style:font-name="Segoe UI Symbol" style:font-name-complex="Segoe UI Symbol" style:font-weight-complex="bold" style:font-style-complex="italic" style:font-size-complex="12pt"/>
    </style:style>
    <style:style style:name="T1405" style:parent-style-name="DefaultParagraphFont" style:family="text">
      <style:text-properties style:font-weight-complex="bold" style:font-style-complex="italic" style:font-size-complex="12pt"/>
    </style:style>
    <style:style style:name="T1406" style:parent-style-name="DefaultParagraphFont" style:family="text">
      <style:text-properties style:font-weight-complex="bold" style:font-style-complex="italic" style:font-size-complex="12pt"/>
    </style:style>
    <style:style style:name="P1407" style:parent-style-name="Normal" style:family="paragraph">
      <style:paragraph-properties fo:text-align="justify"/>
      <style:text-properties style:font-weight-complex="bold" fo:font-size="9pt" style:font-size-asian="9pt" style:font-size-complex="9pt"/>
    </style:style>
    <style:style style:name="P1408" style:parent-style-name="Normal" style:family="paragraph">
      <style:paragraph-properties fo:text-align="justify"/>
    </style:style>
    <style:style style:name="T1409" style:parent-style-name="DefaultParagraphFont" style:family="text">
      <style:text-properties style:font-name="Segoe UI Symbol" style:font-name-complex="Segoe UI Symbol" style:font-weight-complex="bold" style:font-style-complex="italic" style:font-size-complex="12pt"/>
    </style:style>
    <style:style style:name="T1410" style:parent-style-name="DefaultParagraphFont" style:family="text">
      <style:text-properties style:font-weight-complex="bold" style:font-style-complex="italic" style:font-size-complex="12pt"/>
    </style:style>
    <style:style style:name="P1411" style:parent-style-name="Normal" style:family="paragraph">
      <style:paragraph-properties fo:text-align="justify"/>
      <style:text-properties style:font-weight-complex="bold" style:font-style-complex="italic" style:font-size-complex="12pt"/>
    </style:style>
    <style:style style:name="P1412" style:parent-style-name="Normal" style:family="paragraph">
      <style:paragraph-properties fo:text-align="justify"/>
    </style:style>
    <style:style style:name="T1413" style:parent-style-name="DefaultParagraphFont" style:family="text">
      <style:text-properties style:font-name="Segoe UI Symbol" style:font-name-complex="Segoe UI Symbol" style:font-style-complex="italic" style:font-size-complex="12pt"/>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tyle-complex="italic" style:font-size-complex="12pt"/>
    </style:style>
    <style:style style:name="P1416" style:parent-style-name="Normal" style:family="paragraph">
      <style:paragraph-properties fo:text-align="justify"/>
      <style:text-properties style:font-style-complex="italic" style:font-size-complex="12pt"/>
    </style:style>
    <style:style style:name="P1417" style:parent-style-name="Normal" style:family="paragraph">
      <style:paragraph-properties fo:text-align="justify"/>
    </style:style>
    <style:style style:name="T1418" style:parent-style-name="DefaultParagraphFont" style:family="text">
      <style:text-properties style:font-name="Segoe UI Symbol" style:font-name-complex="Segoe UI Symbol" style:font-style-complex="italic" style:font-size-complex="12pt"/>
    </style:style>
    <style:style style:name="T1419" style:parent-style-name="DefaultParagraphFont" style:family="text">
      <style:text-properties style:font-style-complex="italic" style:font-size-complex="12pt"/>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P1422" style:parent-style-name="Normal" style:family="paragraph">
      <style:paragraph-properties fo:text-align="justify" style:vertical-align="middle"/>
      <style:text-properties fo:hyphenate="false"/>
    </style:style>
    <style:style style:name="T1423" style:parent-style-name="DefaultParagraphFont" style:family="text">
      <style:text-properties fo:font-weight="bold" style:font-weight-asian="bold" style:language-asian="lt" style:country-asian="LT"/>
    </style:style>
    <style:style style:name="P1424" style:parent-style-name="Normal" style:family="paragraph">
      <style:paragraph-properties fo:text-align="justify" style:vertical-align="middle"/>
      <style:text-properties fo:hyphenate="false"/>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fo:font-weight="bold" style:font-weight-asian="bold" style:font-weight-complex="bold" style:font-size-complex="12pt"/>
    </style:style>
    <style:style style:name="P1429" style:parent-style-name="Normal" style:family="paragraph">
      <style:paragraph-properties fo:text-align="justify" style:vertical-align="middle"/>
      <style:text-properties fo:hyphenate="false"/>
    </style:style>
    <style:style style:name="P1430" style:parent-style-name="Normal" style:family="paragraph">
      <style:paragraph-properties fo:text-align="justify" style:vertical-align="middle"/>
      <style:text-properties fo:hyphenate="false"/>
    </style:style>
    <style:style style:name="P1431" style:parent-style-name="Normal" style:family="paragraph">
      <style:paragraph-properties fo:text-align="justify" style:vertical-align="middle"/>
      <style:text-properties fo:hyphenate="false"/>
    </style:style>
    <style:style style:name="P1432" style:parent-style-name="Normal" style:family="paragraph">
      <style:paragraph-properties fo:text-align="justify"/>
    </style:style>
    <style:style style:name="P1433" style:parent-style-name="Normal" style:family="paragraph">
      <style:paragraph-properties fo:text-align="justify"/>
    </style:style>
    <style:style style:name="P1434" style:parent-style-name="Normal" style:family="paragraph">
      <style:paragraph-properties fo:text-align="justify"/>
    </style:style>
    <style:style style:name="P1435" style:parent-style-name="Normal" style:family="paragraph">
      <style:paragraph-properties fo:text-align="center"/>
    </style:style>
    <style:style style:name="T1436" style:parent-style-name="DefaultParagraphFont" style:family="text">
      <style:text-properties style:font-name-asian="Calibri" fo:font-style="italic" style:font-style-asian="italic" fo:font-size="11pt" style:font-size-asian="11pt" style:font-size-complex="11pt"/>
    </style:style>
    <style:style style:name="T1437" style:parent-style-name="DefaultParagraphFont" style:family="text">
      <style:text-properties style:font-name-asian="Calibri" fo:font-style="italic" style:font-style-asian="italic" fo:font-size="11pt" style:font-size-asian="11pt" style:font-size-complex="11pt"/>
    </style:style>
    <style:style style:name="T1438" style:parent-style-name="DefaultParagraphFont" style:family="text">
      <style:text-properties style:font-name-asian="Calibri" fo:font-style="italic" style:font-style-asian="italic" fo:font-size="11pt" style:font-size-asian="11pt" style:font-size-complex="11pt"/>
    </style:style>
    <style:style style:name="P1439" style:parent-style-name="Normal" style:family="paragraph">
      <style:paragraph-properties fo:text-align="center"/>
      <style:text-properties style:font-name-asian="Calibri" fo:font-style="italic" style:font-style-asian="italic" fo:font-size="11pt" style:font-size-asian="11pt" style:font-size-complex="11pt"/>
    </style:style>
    <style:style style:name="P1440" style:parent-style-name="Normal" style:family="paragraph">
      <style:paragraph-properties fo:text-align="justify"/>
    </style:style>
    <style:style style:name="P1441" style:parent-style-name="Normal" style:family="paragraph">
      <style:paragraph-properties fo:text-align="center"/>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master-page-name="MPF3" style:family="paragraph">
      <style:paragraph-properties fo:break-before="page" fo:line-height="115%" fo:margin-left="4.5in" style:page-number="1">
        <style:tab-stops/>
      </style:paragraph-properties>
    </style:style>
    <style:style style:name="T1454" style:parent-style-name="DefaultParagraphFont" style:family="text">
      <style:text-properties style:font-size-complex="12pt"/>
    </style:style>
    <style:style style:name="P1455" style:parent-style-name="Normal" style:family="paragraph">
      <style:paragraph-properties fo:line-height="115%" fo:margin-left="4.5in">
        <style:tab-stops/>
      </style:paragraph-properties>
      <style:text-properties style:font-size-complex="12pt"/>
    </style:style>
    <style:style style:name="P1456" style:parent-style-name="Normal" style:family="paragraph">
      <style:paragraph-properties fo:line-height="115%" fo:margin-left="4.5in">
        <style:tab-stops>
          <style:tab-stop style:type="left" style:position="0.12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line-height="115%" fo:text-indent="0.043in">
        <style:tab-stops>
          <style:tab-stop style:type="left" style:position="4.627in"/>
        </style:tab-stops>
      </style:paragraph-properties>
    </style:style>
    <style:style style:name="P1460" style:parent-style-name="Normal" style:family="paragraph">
      <style:paragraph-properties fo:text-align="center" fo:line-height="115%"/>
    </style:style>
    <style:style style:name="T1461" style:parent-style-name="DefaultParagraphFont" style:family="text">
      <style:text-properties fo:font-weight="bold" style:font-weight-asian="bold" style:font-weight-complex="bold" style:font-size-complex="12pt"/>
    </style:style>
    <style:style style:name="P1462" style:parent-style-name="Normal" style:family="paragraph">
      <style:paragraph-properties fo:text-align="center" fo:line-height="115%"/>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P1465" style:parent-style-name="Normal" style:family="paragraph">
      <style:paragraph-properties fo:text-align="center" fo:line-height="115%" fo:text-indent="0.043in"/>
    </style:style>
    <style:style style:name="P1466" style:parent-style-name="Normal" style:family="paragraph">
      <style:paragraph-properties fo:text-align="center" fo:line-height="115%"/>
    </style:style>
    <style:style style:name="T1467" style:parent-style-name="DefaultParagraphFont" style:family="text">
      <style:text-properties style:font-size-complex="12pt"/>
    </style:style>
    <style:style style:name="P1468" style:parent-style-name="Normal" style:family="paragraph">
      <style:paragraph-properties fo:text-align="center" fo:line-height="115%"/>
    </style:style>
    <style:style style:name="T1469" style:parent-style-name="DefaultParagraphFont" style:family="text">
      <style:text-properties fo:font-style="italic" style:font-style-asian="italic" style:font-style-complex="italic"/>
    </style:style>
    <style:style style:name="P1470" style:parent-style-name="Normal" style:family="paragraph">
      <style:paragraph-properties fo:text-align="center" fo:line-height="115%" fo:text-indent="0.543in"/>
    </style:style>
    <style:style style:name="P1471" style:parent-style-name="Normal" style:family="paragraph">
      <style:paragraph-properties fo:text-align="justify" fo:line-height="115%"/>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15%"/>
    </style:style>
    <style:style style:name="T1474" style:parent-style-name="DefaultParagraphFont" style:family="text">
      <style:text-properties style:font-size-complex="12pt"/>
    </style:style>
    <style:style style:name="P1475" style:parent-style-name="Normal" style:family="paragraph">
      <style:paragraph-properties fo:text-align="center" fo:line-height="115%"/>
      <style:text-properties fo:font-weight="bold" style:font-weight-asian="bold" style:font-weight-complex="bold" style:font-size-complex="12pt"/>
    </style:style>
    <style:style style:name="P1476" style:parent-style-name="Normal" style:family="paragraph">
      <style:paragraph-properties fo:text-align="center" fo:line-height="115%"/>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paragraph-properties fo:text-align="center" fo:line-height="115%"/>
      <style:text-properties fo:font-weight="bold" style:font-weight-asian="bold" style:font-weight-complex="bold" style:font-size-complex="12pt"/>
    </style:style>
    <style:style style:name="P1479" style:parent-style-name="Normal" style:family="paragraph">
      <style:paragraph-properties fo:text-align="center" fo:line-height="115%"/>
    </style:style>
    <style:style style:name="T1480" style:parent-style-name="DefaultParagraphFont" style:family="text">
      <style:text-properties fo:font-weight="bold" style:font-weight-asian="bold" style:font-weight-complex="bold" style:font-size-complex="12pt"/>
    </style:style>
    <style:style style:name="P1481" style:parent-style-name="Normal" style:family="paragraph">
      <style:paragraph-properties fo:text-align="center" fo:line-height="115%" fo:text-indent="0.5in"/>
    </style:style>
    <style:style style:name="P1482" style:parent-style-name="Normal" style:family="paragraph">
      <style:paragraph-properties fo:text-align="center" fo:line-height="115%" fo:text-indent="0.5in"/>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weight-complex="bold" style:font-size-complex="12pt"/>
    </style:style>
    <style:style style:name="P1486" style:parent-style-name="Normal" style:family="paragraph">
      <style:paragraph-properties fo:line-height="115%" fo:margin-left="1.8in" fo:text-indent="0.9in">
        <style:tab-stops/>
      </style:paragraph-properties>
    </style:style>
    <style:style style:name="T1487" style:parent-style-name="DefaultParagraphFont" style:family="text">
      <style:text-properties fo:font-style="italic" style:font-style-asian="italic" style:font-style-complex="italic"/>
    </style:style>
    <style:style style:name="P1488" style:parent-style-name="Normal" style:family="paragraph">
      <style:paragraph-properties fo:text-align="justify" fo:line-height="115%" fo:text-indent="0.043in"/>
    </style:style>
    <style:style style:name="P1489" style:parent-style-name="Normal" style:family="paragraph">
      <style:paragraph-properties fo:text-align="justify" fo:line-height="115%"/>
    </style:style>
    <style:style style:name="T1490" style:parent-style-name="DefaultParagraphFont" style:family="text">
      <style:text-properties style:font-size-complex="12pt"/>
    </style:style>
    <style:style style:name="T1491" style:parent-style-name="DefaultParagraphFont" style:family="text">
      <style:text-properties fo:font-style="italic" style:font-style-asian="italic" style:font-style-complex="italic"/>
    </style:style>
    <style:style style:name="T1492" style:parent-style-name="DefaultParagraphFont" style:family="text">
      <style:text-properties fo:font-style="italic" style:font-style-asian="italic" style:font-style-complex="italic"/>
    </style:style>
    <style:style style:name="P1493" style:parent-style-name="Normal" style:family="paragraph">
      <style:paragraph-properties fo:text-align="justify" fo:line-height="115%"/>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15%" fo:text-indent="0.043in"/>
    </style:style>
    <style:style style:name="P1496" style:parent-style-name="Normal" style:family="paragraph">
      <style:paragraph-properties fo:text-align="justify" fo:line-height="115%"/>
    </style:style>
    <style:style style:name="T1497" style:parent-style-name="DefaultParagraphFont" style:family="text">
      <style:text-properties fo:font-weight="bold" style:font-weight-asian="bold" style:font-weight-complex="bold" style:font-size-complex="12pt"/>
    </style:style>
    <style:style style:name="TableColumn1499" style:family="table-column">
      <style:table-column-properties style:column-width="0.4486in" style:use-optimal-column-width="false"/>
    </style:style>
    <style:style style:name="TableColumn1500" style:family="table-column">
      <style:table-column-properties style:column-width="3.6916in" style:use-optimal-column-width="false"/>
    </style:style>
    <style:style style:name="TableColumn1501" style:family="table-column">
      <style:table-column-properties style:column-width="0.725in" style:use-optimal-column-width="false"/>
    </style:style>
    <style:style style:name="TableColumn1502" style:family="table-column">
      <style:table-column-properties style:column-width="0.8111in" style:use-optimal-column-width="false"/>
    </style:style>
    <style:style style:name="TableColumn1503" style:family="table-column">
      <style:table-column-properties style:column-width="1.0111in" style:use-optimal-column-width="false"/>
    </style:style>
    <style:style style:name="Table1498" style:family="table">
      <style:table-properties style:width="6.6875in" fo:margin-left="0in" table:align="left"/>
    </style:style>
    <style:style style:name="TableRow1504" style:family="table-row">
      <style:table-row-properties style:use-optimal-row-height="false"/>
    </style:style>
    <style:style style:name="TableCell1505" style:family="table-cell">
      <style:table-cell-properties fo:border="0.0138in solid #000000" style:writing-mode="lr-tb" style:vertical-align="middle" fo:padding-top="0in" fo:padding-left="0.075in" fo:padding-bottom="0in" fo:padding-right="0.075in"/>
    </style:style>
    <style:style style:name="P1506" style:parent-style-name="Normal" style:family="paragraph">
      <style:paragraph-properties fo:text-align="justify" fo:line-height="115%"/>
    </style:style>
    <style:style style:name="T1507" style:parent-style-name="DefaultParagraphFont" style:family="text">
      <style:text-properties fo:font-weight="bold" style:font-weight-asian="bold" style:font-weight-complex="bold" style:font-size-complex="12pt"/>
    </style:style>
    <style:style style:name="TableCell1508" style:family="table-cell">
      <style:table-cell-properties fo:border="0.0138in solid #000000" style:writing-mode="lr-tb" style:vertical-align="middle" fo:padding-top="0in" fo:padding-left="0.075in" fo:padding-bottom="0in" fo:padding-right="0.075in"/>
    </style:style>
    <style:style style:name="P1509" style:parent-style-name="Normal" style:family="paragraph">
      <style:paragraph-properties fo:text-align="justify" fo:line-height="115%"/>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TableCell1512" style:family="table-cell">
      <style:table-cell-properties fo:border="0.0138in solid #000000" style:writing-mode="lr-tb" style:vertical-align="middle" fo:padding-top="0in" fo:padding-left="0.075in" fo:padding-bottom="0in" fo:padding-right="0.075in"/>
    </style:style>
    <style:style style:name="P1513" style:parent-style-name="Normal" style:family="paragraph">
      <style:paragraph-properties fo:text-align="justify" fo:line-height="115%"/>
    </style:style>
    <style:style style:name="T1514" style:parent-style-name="DefaultParagraphFont" style:family="text">
      <style:text-properties fo:font-weight="bold" style:font-weight-asian="bold" style:font-weight-complex="bold" style:font-size-complex="12pt"/>
    </style:style>
    <style:style style:name="TableCell1515" style:family="table-cell">
      <style:table-cell-properties fo:border="0.0138in solid #000000" style:writing-mode="lr-tb" style:vertical-align="middle" fo:padding-top="0in" fo:padding-left="0.075in" fo:padding-bottom="0in" fo:padding-right="0.075in"/>
    </style:style>
    <style:style style:name="P1516" style:parent-style-name="Normal" style:family="paragraph">
      <style:paragraph-properties fo:text-align="justify" fo:line-height="115%"/>
    </style:style>
    <style:style style:name="T1517" style:parent-style-name="DefaultParagraphFont" style:family="text">
      <style:text-properties fo:font-weight="bold" style:font-weight-asian="bold" style:font-weight-complex="bold" style:font-size-complex="12pt"/>
    </style:style>
    <style:style style:name="P1518" style:parent-style-name="Normal" style:family="paragraph">
      <style:paragraph-properties fo:text-align="justify" fo:line-height="115%"/>
    </style:style>
    <style:style style:name="T1519" style:parent-style-name="DefaultParagraphFont" style:family="text">
      <style:text-properties fo:font-weight="bold" style:font-weight-asian="bold" style:font-weight-complex="bold" style:font-size-complex="12pt"/>
    </style:style>
    <style:style style:name="TableCell1520" style:family="table-cell">
      <style:table-cell-properties fo:border="0.0138in solid #000000" style:writing-mode="lr-tb" style:vertical-align="middle" fo:padding-top="0in" fo:padding-left="0.075in" fo:padding-bottom="0in" fo:padding-right="0.075in"/>
    </style:style>
    <style:style style:name="P1521" style:parent-style-name="Normal" style:family="paragraph">
      <style:paragraph-properties fo:text-align="justify" fo:line-height="115%"/>
    </style:style>
    <style:style style:name="T1522" style:parent-style-name="DefaultParagraphFont" style:family="text">
      <style:text-properties fo:font-weight="bold" style:font-weight-asian="bold" style:font-weight-complex="bold" style:font-size-complex="12pt"/>
    </style:style>
    <style:style style:name="TableRow1523" style:family="table-row">
      <style:table-row-properties style:use-optimal-row-height="false"/>
    </style:style>
    <style:style style:name="TableCell1524" style:family="table-cell">
      <style:table-cell-properties fo:border="0.0138in solid #000000" style:writing-mode="lr-tb" style:vertical-align="middle" fo:padding-top="0in" fo:padding-left="0.075in" fo:padding-bottom="0in" fo:padding-right="0.075in"/>
    </style:style>
    <style:style style:name="P1525" style:parent-style-name="Normal" style:family="paragraph">
      <style:paragraph-properties fo:text-align="justify" fo:line-height="115%" fo:text-indent="0.043in"/>
    </style:style>
    <style:style style:name="TableCell1526" style:family="table-cell">
      <style:table-cell-properties fo:border="0.0138in solid #000000" style:writing-mode="lr-tb" style:vertical-align="middle" fo:padding-top="0in" fo:padding-left="0.075in" fo:padding-bottom="0in" fo:padding-right="0.075in"/>
    </style:style>
    <style:style style:name="P1527" style:parent-style-name="Normal" style:family="paragraph">
      <style:paragraph-properties fo:text-align="justify" fo:line-height="115%"/>
    </style:style>
    <style:style style:name="T1528" style:parent-style-name="DefaultParagraphFont" style:family="text">
      <style:text-properties style:font-size-complex="12pt"/>
    </style:style>
    <style:style style:name="TableCell1529" style:family="table-cell">
      <style:table-cell-properties fo:border="0.0138in solid #000000" style:writing-mode="lr-tb" style:vertical-align="middle" fo:padding-top="0in" fo:padding-left="0.075in" fo:padding-bottom="0in" fo:padding-right="0.075in"/>
    </style:style>
    <style:style style:name="P1530" style:parent-style-name="Normal" style:family="paragraph">
      <style:paragraph-properties fo:text-align="justify" fo:line-height="115%" fo:text-indent="0.043in"/>
    </style:style>
    <style:style style:name="TableCell1531" style:family="table-cell">
      <style:table-cell-properties fo:border="0.0138in solid #000000" style:writing-mode="lr-tb" style:vertical-align="middle" fo:padding-top="0in" fo:padding-left="0.075in" fo:padding-bottom="0in" fo:padding-right="0.075in"/>
    </style:style>
    <style:style style:name="P1532" style:parent-style-name="Normal" style:family="paragraph">
      <style:paragraph-properties fo:text-align="justify" fo:line-height="115%" fo:text-indent="0.043in"/>
    </style:style>
    <style:style style:name="TableCell1533" style:family="table-cell">
      <style:table-cell-properties fo:border="0.0138in solid #000000" style:writing-mode="lr-tb" style:vertical-align="middle" fo:padding-top="0in" fo:padding-left="0.075in" fo:padding-bottom="0in" fo:padding-right="0.075in"/>
    </style:style>
    <style:style style:name="P1534" style:parent-style-name="Normal" style:family="paragraph">
      <style:paragraph-properties fo:text-align="justify" fo:line-height="115%" fo:text-indent="0.043in"/>
    </style:style>
    <style:style style:name="TableRow1535" style:family="table-row">
      <style:table-row-properties style:use-optimal-row-height="false"/>
    </style:style>
    <style:style style:name="TableCell1536" style:family="table-cell">
      <style:table-cell-properties fo:border="0.0138in solid #000000" style:writing-mode="lr-tb" style:vertical-align="middle" fo:padding-top="0in" fo:padding-left="0.075in" fo:padding-bottom="0in" fo:padding-right="0.075in"/>
    </style:style>
    <style:style style:name="P1537" style:parent-style-name="Normal" style:family="paragraph">
      <style:paragraph-properties fo:text-align="justify" fo:line-height="115%"/>
    </style:style>
    <style:style style:name="T1538" style:parent-style-name="DefaultParagraphFont" style:family="text">
      <style:text-properties style:font-size-complex="12pt"/>
    </style:style>
    <style:style style:name="TableCell1539" style:family="table-cell">
      <style:table-cell-properties fo:border="0.0138in solid #000000" style:writing-mode="lr-tb" style:vertical-align="middle" fo:padding-top="0in" fo:padding-left="0.075in" fo:padding-bottom="0in" fo:padding-right="0.075in"/>
    </style:style>
    <style:style style:name="P1540" style:parent-style-name="Normal" style:family="paragraph">
      <style:paragraph-properties fo:text-align="justify" fo:line-height="115%"/>
    </style:style>
    <style:style style:name="T1541" style:parent-style-name="DefaultParagraphFont" style:family="text">
      <style:text-properties style:font-size-complex="12pt"/>
    </style:style>
    <style:style style:name="TableCell1542" style:family="table-cell">
      <style:table-cell-properties fo:border="0.0138in solid #000000" style:writing-mode="lr-tb" style:vertical-align="middle" fo:padding-top="0in" fo:padding-left="0.075in" fo:padding-bottom="0in" fo:padding-right="0.075in"/>
    </style:style>
    <style:style style:name="P1543" style:parent-style-name="Normal" style:family="paragraph">
      <style:paragraph-properties fo:text-align="justify" fo:line-height="115%" fo:text-indent="0.043in"/>
    </style:style>
    <style:style style:name="TableCell1544" style:family="table-cell">
      <style:table-cell-properties fo:border="0.0138in solid #000000" style:writing-mode="lr-tb" style:vertical-align="middle" fo:padding-top="0in" fo:padding-left="0.075in" fo:padding-bottom="0in" fo:padding-right="0.075in"/>
    </style:style>
    <style:style style:name="P1545" style:parent-style-name="Normal" style:family="paragraph">
      <style:paragraph-properties fo:text-align="justify" fo:line-height="115%" fo:text-indent="0.043in"/>
    </style:style>
    <style:style style:name="TableCell1546" style:family="table-cell">
      <style:table-cell-properties fo:border="0.0138in solid #000000" style:writing-mode="lr-tb" style:vertical-align="middle" fo:padding-top="0in" fo:padding-left="0.075in" fo:padding-bottom="0in" fo:padding-right="0.075in"/>
    </style:style>
    <style:style style:name="P1547" style:parent-style-name="Normal" style:family="paragraph">
      <style:paragraph-properties fo:text-align="justify" fo:line-height="115%" fo:text-indent="0.043in"/>
    </style:style>
    <style:style style:name="TableRow1548" style:family="table-row">
      <style:table-row-properties style:use-optimal-row-height="false"/>
    </style:style>
    <style:style style:name="TableCell1549" style:family="table-cell">
      <style:table-cell-properties fo:border="0.0138in solid #000000" style:writing-mode="lr-tb" style:vertical-align="middle" fo:padding-top="0in" fo:padding-left="0.075in" fo:padding-bottom="0in" fo:padding-right="0.075in"/>
    </style:style>
    <style:style style:name="P1550" style:parent-style-name="Normal" style:family="paragraph">
      <style:paragraph-properties fo:text-align="justify" fo:line-height="115%"/>
    </style:style>
    <style:style style:name="T1551" style:parent-style-name="DefaultParagraphFont" style:family="text">
      <style:text-properties style:font-size-complex="12pt"/>
    </style:style>
    <style:style style:name="TableCell1552" style:family="table-cell">
      <style:table-cell-properties fo:border="0.0138in solid #000000" style:writing-mode="lr-tb" style:vertical-align="middle" fo:padding-top="0in" fo:padding-left="0.075in" fo:padding-bottom="0in" fo:padding-right="0.075in"/>
    </style:style>
    <style:style style:name="P1553" style:parent-style-name="Normal" style:family="paragraph">
      <style:paragraph-properties fo:text-align="justify" fo:line-height="115%"/>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ableCell1556" style:family="table-cell">
      <style:table-cell-properties fo:border="0.0138in solid #000000" style:writing-mode="lr-tb" style:vertical-align="middle" fo:padding-top="0in" fo:padding-left="0.075in" fo:padding-bottom="0in" fo:padding-right="0.075in"/>
    </style:style>
    <style:style style:name="P1557" style:parent-style-name="Normal" style:family="paragraph">
      <style:paragraph-properties fo:text-align="justify" fo:line-height="115%" fo:text-indent="0.043in"/>
    </style:style>
    <style:style style:name="TableCell1558" style:family="table-cell">
      <style:table-cell-properties fo:border="0.0138in solid #000000" style:writing-mode="lr-tb" style:vertical-align="middle" fo:padding-top="0in" fo:padding-left="0.075in" fo:padding-bottom="0in" fo:padding-right="0.075in"/>
    </style:style>
    <style:style style:name="P1559" style:parent-style-name="Normal" style:family="paragraph">
      <style:paragraph-properties fo:text-align="justify" fo:line-height="115%" fo:text-indent="0.043in"/>
    </style:style>
    <style:style style:name="TableCell1560" style:family="table-cell">
      <style:table-cell-properties fo:border="0.0138in solid #000000" style:writing-mode="lr-tb" style:vertical-align="middle" fo:padding-top="0in" fo:padding-left="0.075in" fo:padding-bottom="0in" fo:padding-right="0.075in"/>
    </style:style>
    <style:style style:name="P1561" style:parent-style-name="Normal" style:family="paragraph">
      <style:paragraph-properties fo:text-align="justify" fo:line-height="115%" fo:text-indent="0.043in"/>
    </style:style>
    <style:style style:name="TableRow1562" style:family="table-row">
      <style:table-row-properties style:use-optimal-row-height="false"/>
    </style:style>
    <style:style style:name="TableCell1563" style:family="table-cell">
      <style:table-cell-properties fo:border="0.0138in solid #000000" style:writing-mode="lr-tb" style:vertical-align="middle" fo:padding-top="0in" fo:padding-left="0.075in" fo:padding-bottom="0in" fo:padding-right="0.075in"/>
    </style:style>
    <style:style style:name="P1564" style:parent-style-name="Normal" style:family="paragraph">
      <style:paragraph-properties fo:text-align="justify" fo:line-height="115%"/>
    </style:style>
    <style:style style:name="T1565" style:parent-style-name="DefaultParagraphFont" style:family="text">
      <style:text-properties style:font-size-complex="12pt"/>
    </style:style>
    <style:style style:name="TableCell1566" style:family="table-cell">
      <style:table-cell-properties fo:border="0.0138in solid #000000" style:writing-mode="lr-tb" style:vertical-align="middle" fo:padding-top="0in" fo:padding-left="0.075in" fo:padding-bottom="0in" fo:padding-right="0.075in"/>
    </style:style>
    <style:style style:name="P1567" style:parent-style-name="Normal" style:family="paragraph">
      <style:paragraph-properties fo:text-align="justify" fo:line-height="115%"/>
    </style:style>
    <style:style style:name="T1568" style:parent-style-name="DefaultParagraphFont" style:family="text">
      <style:text-properties style:font-size-complex="12pt"/>
    </style:style>
    <style:style style:name="TableCell1569" style:family="table-cell">
      <style:table-cell-properties fo:border="0.0138in solid #000000" style:writing-mode="lr-tb" style:vertical-align="middle" fo:padding-top="0in" fo:padding-left="0.075in" fo:padding-bottom="0in" fo:padding-right="0.075in"/>
    </style:style>
    <style:style style:name="P1570" style:parent-style-name="Normal" style:family="paragraph">
      <style:paragraph-properties fo:text-align="justify" fo:line-height="115%" fo:text-indent="0.043in"/>
    </style:style>
    <style:style style:name="TableCell1571" style:family="table-cell">
      <style:table-cell-properties fo:border="0.0138in solid #000000" style:writing-mode="lr-tb" style:vertical-align="middle" fo:padding-top="0in" fo:padding-left="0.075in" fo:padding-bottom="0in" fo:padding-right="0.075in"/>
    </style:style>
    <style:style style:name="P1572" style:parent-style-name="Normal" style:family="paragraph">
      <style:paragraph-properties fo:text-align="justify" fo:line-height="115%" fo:text-indent="0.043in"/>
    </style:style>
    <style:style style:name="TableCell1573" style:family="table-cell">
      <style:table-cell-properties fo:border="0.0138in solid #000000" style:writing-mode="lr-tb" style:vertical-align="middle" fo:padding-top="0in" fo:padding-left="0.075in" fo:padding-bottom="0in" fo:padding-right="0.075in"/>
    </style:style>
    <style:style style:name="P1574" style:parent-style-name="Normal" style:family="paragraph">
      <style:paragraph-properties fo:text-align="justify" fo:line-height="115%" fo:text-indent="0.043in"/>
    </style:style>
    <style:style style:name="TableRow1575" style:family="table-row">
      <style:table-row-properties style:use-optimal-row-height="false"/>
    </style:style>
    <style:style style:name="TableCell1576" style:family="table-cell">
      <style:table-cell-properties fo:border="0.0138in solid #000000" style:writing-mode="lr-tb" style:vertical-align="middle" fo:padding-top="0in" fo:padding-left="0.075in" fo:padding-bottom="0in" fo:padding-right="0.075in"/>
    </style:style>
    <style:style style:name="P1577" style:parent-style-name="Normal" style:family="paragraph">
      <style:paragraph-properties fo:text-align="justify" fo:line-height="115%"/>
    </style:style>
    <style:style style:name="T1578" style:parent-style-name="DefaultParagraphFont" style:family="text">
      <style:text-properties style:font-size-complex="12pt"/>
    </style:style>
    <style:style style:name="TableCell1579" style:family="table-cell">
      <style:table-cell-properties fo:border="0.0138in solid #000000" style:writing-mode="lr-tb" style:vertical-align="middle" fo:padding-top="0in" fo:padding-left="0.075in" fo:padding-bottom="0in" fo:padding-right="0.075in"/>
    </style:style>
    <style:style style:name="P1580" style:parent-style-name="Normal" style:family="paragraph">
      <style:paragraph-properties fo:text-align="justify" fo:line-height="115%"/>
    </style:style>
    <style:style style:name="T1581" style:parent-style-name="DefaultParagraphFont" style:family="text">
      <style:text-properties style:font-size-complex="12pt"/>
    </style:style>
    <style:style style:name="TableCell1582" style:family="table-cell">
      <style:table-cell-properties fo:border="0.0138in solid #000000" style:writing-mode="lr-tb" style:vertical-align="middle" fo:padding-top="0in" fo:padding-left="0.075in" fo:padding-bottom="0in" fo:padding-right="0.075in"/>
    </style:style>
    <style:style style:name="P1583" style:parent-style-name="Normal" style:family="paragraph">
      <style:paragraph-properties fo:text-align="justify" fo:line-height="115%" fo:text-indent="0.043in"/>
    </style:style>
    <style:style style:name="TableCell1584" style:family="table-cell">
      <style:table-cell-properties fo:border="0.0138in solid #000000" style:writing-mode="lr-tb" style:vertical-align="middle" fo:padding-top="0in" fo:padding-left="0.075in" fo:padding-bottom="0in" fo:padding-right="0.075in"/>
    </style:style>
    <style:style style:name="P1585" style:parent-style-name="Normal" style:family="paragraph">
      <style:paragraph-properties fo:text-align="justify" fo:line-height="115%" fo:text-indent="0.043in"/>
    </style:style>
    <style:style style:name="TableCell1586" style:family="table-cell">
      <style:table-cell-properties fo:border="0.0138in solid #000000" style:writing-mode="lr-tb" style:vertical-align="middle" fo:padding-top="0in" fo:padding-left="0.075in" fo:padding-bottom="0in" fo:padding-right="0.075in"/>
    </style:style>
    <style:style style:name="P1587" style:parent-style-name="Normal" style:family="paragraph">
      <style:paragraph-properties fo:text-align="justify" fo:line-height="115%" fo:text-indent="0.043in"/>
    </style:style>
    <style:style style:name="TableRow1588" style:family="table-row">
      <style:table-row-properties style:use-optimal-row-height="false"/>
    </style:style>
    <style:style style:name="TableCell1589" style:family="table-cell">
      <style:table-cell-properties fo:border="0.0138in solid #000000" style:writing-mode="lr-tb" style:vertical-align="middle" fo:padding-top="0in" fo:padding-left="0.075in" fo:padding-bottom="0in" fo:padding-right="0.075in"/>
    </style:style>
    <style:style style:name="P1590" style:parent-style-name="Normal" style:family="paragraph">
      <style:paragraph-properties fo:text-align="justify" fo:line-height="115%"/>
    </style:style>
    <style:style style:name="T1591" style:parent-style-name="DefaultParagraphFont" style:family="text">
      <style:text-properties style:font-size-complex="12pt"/>
    </style:style>
    <style:style style:name="TableCell1592" style:family="table-cell">
      <style:table-cell-properties fo:border="0.0138in solid #000000" style:writing-mode="lr-tb" style:vertical-align="middle" fo:padding-top="0in" fo:padding-left="0.075in" fo:padding-bottom="0in" fo:padding-right="0.075in"/>
    </style:style>
    <style:style style:name="P1593" style:parent-style-name="Normal" style:family="paragraph">
      <style:paragraph-properties fo:text-align="justify" fo:line-height="115%"/>
    </style:style>
    <style:style style:name="T1594" style:parent-style-name="DefaultParagraphFont" style:family="text">
      <style:text-properties style:font-size-complex="12pt"/>
    </style:style>
    <style:style style:name="TableCell1595" style:family="table-cell">
      <style:table-cell-properties fo:border="0.0138in solid #000000" style:writing-mode="lr-tb" style:vertical-align="middle" fo:padding-top="0in" fo:padding-left="0.075in" fo:padding-bottom="0in" fo:padding-right="0.075in"/>
    </style:style>
    <style:style style:name="P1596" style:parent-style-name="Normal" style:family="paragraph">
      <style:paragraph-properties fo:text-align="justify" fo:line-height="115%" fo:text-indent="0.043in"/>
    </style:style>
    <style:style style:name="TableCell1597" style:family="table-cell">
      <style:table-cell-properties fo:border="0.0138in solid #000000" style:writing-mode="lr-tb" style:vertical-align="middle" fo:padding-top="0in" fo:padding-left="0.075in" fo:padding-bottom="0in" fo:padding-right="0.075in"/>
    </style:style>
    <style:style style:name="P1598" style:parent-style-name="Normal" style:family="paragraph">
      <style:paragraph-properties fo:text-align="justify" fo:line-height="115%" fo:text-indent="0.043in"/>
    </style:style>
    <style:style style:name="TableCell1599" style:family="table-cell">
      <style:table-cell-properties fo:border="0.0138in solid #000000" style:writing-mode="lr-tb" style:vertical-align="middle" fo:padding-top="0in" fo:padding-left="0.075in" fo:padding-bottom="0in" fo:padding-right="0.075in"/>
    </style:style>
    <style:style style:name="P1600" style:parent-style-name="Normal" style:family="paragraph">
      <style:paragraph-properties fo:text-align="justify" fo:line-height="115%" fo:text-indent="0.043in"/>
    </style:style>
    <style:style style:name="TableRow1601" style:family="table-row">
      <style:table-row-properties style:use-optimal-row-height="false"/>
    </style:style>
    <style:style style:name="TableCell1602" style:family="table-cell">
      <style:table-cell-properties fo:border="0.0138in solid #000000" style:writing-mode="lr-tb" style:vertical-align="middle" fo:padding-top="0in" fo:padding-left="0.075in" fo:padding-bottom="0in" fo:padding-right="0.075in"/>
    </style:style>
    <style:style style:name="P1603" style:parent-style-name="Normal" style:family="paragraph">
      <style:paragraph-properties fo:text-align="justify" fo:line-height="115%"/>
    </style:style>
    <style:style style:name="T1604" style:parent-style-name="DefaultParagraphFont" style:family="text">
      <style:text-properties style:font-size-complex="12pt"/>
    </style:style>
    <style:style style:name="TableCell1605" style:family="table-cell">
      <style:table-cell-properties fo:border="0.0138in solid #000000" style:writing-mode="lr-tb" style:vertical-align="middle" fo:padding-top="0in" fo:padding-left="0.075in" fo:padding-bottom="0in" fo:padding-right="0.075in"/>
    </style:style>
    <style:style style:name="P1606" style:parent-style-name="Normal" style:family="paragraph">
      <style:paragraph-properties fo:text-align="justify" fo:line-height="115%"/>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ableCell1609" style:family="table-cell">
      <style:table-cell-properties fo:border="0.0138in solid #000000" style:writing-mode="lr-tb" style:vertical-align="middle" fo:padding-top="0in" fo:padding-left="0.075in" fo:padding-bottom="0in" fo:padding-right="0.075in"/>
    </style:style>
    <style:style style:name="P1610" style:parent-style-name="Normal" style:family="paragraph">
      <style:paragraph-properties fo:text-align="justify" fo:line-height="115%" fo:text-indent="0.043in"/>
    </style:style>
    <style:style style:name="TableCell1611" style:family="table-cell">
      <style:table-cell-properties fo:border="0.0138in solid #000000" style:writing-mode="lr-tb" style:vertical-align="middle" fo:padding-top="0in" fo:padding-left="0.075in" fo:padding-bottom="0in" fo:padding-right="0.075in"/>
    </style:style>
    <style:style style:name="P1612" style:parent-style-name="Normal" style:family="paragraph">
      <style:paragraph-properties fo:text-align="justify" fo:line-height="115%" fo:text-indent="0.043in"/>
    </style:style>
    <style:style style:name="TableCell1613" style:family="table-cell">
      <style:table-cell-properties fo:border="0.0138in solid #000000" style:writing-mode="lr-tb" style:vertical-align="middle" fo:padding-top="0in" fo:padding-left="0.075in" fo:padding-bottom="0in" fo:padding-right="0.075in"/>
    </style:style>
    <style:style style:name="P1614" style:parent-style-name="Normal" style:family="paragraph">
      <style:paragraph-properties fo:text-align="justify" fo:line-height="115%" fo:text-indent="0.043in"/>
    </style:style>
    <style:style style:name="TableRow1615" style:family="table-row">
      <style:table-row-properties style:use-optimal-row-height="false"/>
    </style:style>
    <style:style style:name="TableCell1616" style:family="table-cell">
      <style:table-cell-properties fo:border="0.0138in solid #000000" style:writing-mode="lr-tb" style:vertical-align="middle" fo:padding-top="0in" fo:padding-left="0.075in" fo:padding-bottom="0in" fo:padding-right="0.075in"/>
    </style:style>
    <style:style style:name="P1617" style:parent-style-name="Normal" style:family="paragraph">
      <style:paragraph-properties fo:text-align="justify" fo:line-height="115%"/>
    </style:style>
    <style:style style:name="T1618" style:parent-style-name="DefaultParagraphFont" style:family="text">
      <style:text-properties style:font-size-complex="12pt"/>
    </style:style>
    <style:style style:name="TableCell1619" style:family="table-cell">
      <style:table-cell-properties fo:border="0.0138in solid #000000" style:writing-mode="lr-tb" style:vertical-align="middle" fo:padding-top="0in" fo:padding-left="0.075in" fo:padding-bottom="0in" fo:padding-right="0.075in"/>
    </style:style>
    <style:style style:name="P1620" style:parent-style-name="Normal" style:family="paragraph">
      <style:paragraph-properties fo:text-align="justify" fo:line-height="115%"/>
    </style:style>
    <style:style style:name="T1621" style:parent-style-name="DefaultParagraphFont" style:family="text">
      <style:text-properties style:font-size-complex="12pt"/>
    </style:style>
    <style:style style:name="TableCell1622" style:family="table-cell">
      <style:table-cell-properties fo:border="0.0138in solid #000000" style:writing-mode="lr-tb" style:vertical-align="middle" fo:padding-top="0in" fo:padding-left="0.075in" fo:padding-bottom="0in" fo:padding-right="0.075in"/>
    </style:style>
    <style:style style:name="P1623" style:parent-style-name="Normal" style:family="paragraph">
      <style:paragraph-properties fo:text-align="justify" fo:line-height="115%" fo:text-indent="0.043in"/>
    </style:style>
    <style:style style:name="TableCell1624" style:family="table-cell">
      <style:table-cell-properties fo:border="0.0138in solid #000000" style:writing-mode="lr-tb" style:vertical-align="middle" fo:padding-top="0in" fo:padding-left="0.075in" fo:padding-bottom="0in" fo:padding-right="0.075in"/>
    </style:style>
    <style:style style:name="P1625" style:parent-style-name="Normal" style:family="paragraph">
      <style:paragraph-properties fo:text-align="justify" fo:line-height="115%" fo:text-indent="0.043in"/>
    </style:style>
    <style:style style:name="TableCell1626" style:family="table-cell">
      <style:table-cell-properties fo:border="0.0138in solid #000000" style:writing-mode="lr-tb" style:vertical-align="middle" fo:padding-top="0in" fo:padding-left="0.075in" fo:padding-bottom="0in" fo:padding-right="0.075in"/>
    </style:style>
    <style:style style:name="P1627" style:parent-style-name="Normal" style:family="paragraph">
      <style:paragraph-properties fo:text-align="justify" fo:line-height="115%" fo:text-indent="0.043in"/>
    </style:style>
    <style:style style:name="TableRow1628" style:family="table-row">
      <style:table-row-properties style:use-optimal-row-height="false"/>
    </style:style>
    <style:style style:name="TableCell1629" style:family="table-cell">
      <style:table-cell-properties fo:border="0.0138in solid #000000" style:writing-mode="lr-tb" style:vertical-align="middle" fo:padding-top="0in" fo:padding-left="0.075in" fo:padding-bottom="0in" fo:padding-right="0.075in"/>
    </style:style>
    <style:style style:name="P1630" style:parent-style-name="Normal" style:family="paragraph">
      <style:paragraph-properties fo:text-align="justify" fo:line-height="115%"/>
    </style:style>
    <style:style style:name="T1631" style:parent-style-name="DefaultParagraphFont" style:family="text">
      <style:text-properties style:font-size-complex="12pt"/>
    </style:style>
    <style:style style:name="TableCell1632" style:family="table-cell">
      <style:table-cell-properties fo:border="0.0138in solid #000000" style:writing-mode="lr-tb" style:vertical-align="middle" fo:padding-top="0in" fo:padding-left="0.075in" fo:padding-bottom="0in" fo:padding-right="0.075in"/>
    </style:style>
    <style:style style:name="P1633" style:parent-style-name="Normal" style:family="paragraph">
      <style:paragraph-properties fo:text-align="justify" fo:line-height="115%"/>
    </style:style>
    <style:style style:name="T1634" style:parent-style-name="DefaultParagraphFont" style:family="text">
      <style:text-properties style:font-size-complex="12pt"/>
    </style:style>
    <style:style style:name="TableCell1635" style:family="table-cell">
      <style:table-cell-properties fo:border="0.0138in solid #000000" style:writing-mode="lr-tb" style:vertical-align="middle" fo:padding-top="0in" fo:padding-left="0.075in" fo:padding-bottom="0in" fo:padding-right="0.075in"/>
    </style:style>
    <style:style style:name="P1636" style:parent-style-name="Normal" style:family="paragraph">
      <style:paragraph-properties fo:text-align="justify" fo:line-height="115%" fo:text-indent="0.043in"/>
    </style:style>
    <style:style style:name="TableCell1637" style:family="table-cell">
      <style:table-cell-properties fo:border="0.0138in solid #000000" style:writing-mode="lr-tb" style:vertical-align="middle" fo:padding-top="0in" fo:padding-left="0.075in" fo:padding-bottom="0in" fo:padding-right="0.075in"/>
    </style:style>
    <style:style style:name="P1638" style:parent-style-name="Normal" style:family="paragraph">
      <style:paragraph-properties fo:text-align="justify" fo:line-height="115%" fo:text-indent="0.043in"/>
    </style:style>
    <style:style style:name="TableCell1639" style:family="table-cell">
      <style:table-cell-properties fo:border="0.0138in solid #000000" style:writing-mode="lr-tb" style:vertical-align="middle" fo:padding-top="0in" fo:padding-left="0.075in" fo:padding-bottom="0in" fo:padding-right="0.075in"/>
    </style:style>
    <style:style style:name="P1640" style:parent-style-name="Normal" style:family="paragraph">
      <style:paragraph-properties fo:text-align="justify" fo:line-height="115%" fo:text-indent="0.043in"/>
    </style:style>
    <style:style style:name="TableRow1641" style:family="table-row">
      <style:table-row-properties style:use-optimal-row-height="false"/>
    </style:style>
    <style:style style:name="TableCell1642" style:family="table-cell">
      <style:table-cell-properties fo:border="0.0138in solid #000000" style:writing-mode="lr-tb" style:vertical-align="middle" fo:padding-top="0in" fo:padding-left="0.075in" fo:padding-bottom="0in" fo:padding-right="0.075in"/>
    </style:style>
    <style:style style:name="P1643" style:parent-style-name="Normal" style:family="paragraph">
      <style:paragraph-properties fo:text-align="justify" fo:line-height="115%"/>
    </style:style>
    <style:style style:name="T1644" style:parent-style-name="DefaultParagraphFont" style:family="text">
      <style:text-properties style:font-size-complex="12pt"/>
    </style:style>
    <style:style style:name="TableCell1645" style:family="table-cell">
      <style:table-cell-properties fo:border="0.0138in solid #000000" style:writing-mode="lr-tb" style:vertical-align="middle" fo:padding-top="0in" fo:padding-left="0.075in" fo:padding-bottom="0in" fo:padding-right="0.075in"/>
    </style:style>
    <style:style style:name="P1646" style:parent-style-name="Normal" style:family="paragraph">
      <style:paragraph-properties fo:text-align="justify" fo:line-height="115%"/>
    </style:style>
    <style:style style:name="T1647" style:parent-style-name="DefaultParagraphFont" style:family="text">
      <style:text-properties style:font-size-complex="12pt"/>
    </style:style>
    <style:style style:name="TableCell1648" style:family="table-cell">
      <style:table-cell-properties fo:border="0.0138in solid #000000" style:writing-mode="lr-tb" style:vertical-align="middle" fo:padding-top="0in" fo:padding-left="0.075in" fo:padding-bottom="0in" fo:padding-right="0.075in"/>
    </style:style>
    <style:style style:name="P1649" style:parent-style-name="Normal" style:family="paragraph">
      <style:paragraph-properties fo:text-align="justify" fo:line-height="115%" fo:text-indent="0.043in"/>
    </style:style>
    <style:style style:name="TableCell1650" style:family="table-cell">
      <style:table-cell-properties fo:border="0.0138in solid #000000" style:writing-mode="lr-tb" style:vertical-align="middle" fo:padding-top="0in" fo:padding-left="0.075in" fo:padding-bottom="0in" fo:padding-right="0.075in"/>
    </style:style>
    <style:style style:name="P1651" style:parent-style-name="Normal" style:family="paragraph">
      <style:paragraph-properties fo:text-align="justify" fo:line-height="115%" fo:text-indent="0.043in"/>
    </style:style>
    <style:style style:name="TableCell1652" style:family="table-cell">
      <style:table-cell-properties fo:border="0.0138in solid #000000" style:writing-mode="lr-tb" style:vertical-align="middle" fo:padding-top="0in" fo:padding-left="0.075in" fo:padding-bottom="0in" fo:padding-right="0.075in"/>
    </style:style>
    <style:style style:name="P1653" style:parent-style-name="Normal" style:family="paragraph">
      <style:paragraph-properties fo:text-align="justify" fo:line-height="115%" fo:text-indent="0.043in"/>
    </style:style>
    <style:style style:name="TableRow1654" style:family="table-row">
      <style:table-row-properties style:use-optimal-row-height="false"/>
    </style:style>
    <style:style style:name="TableCell1655" style:family="table-cell">
      <style:table-cell-properties fo:border="0.0138in solid #000000" style:writing-mode="lr-tb" style:vertical-align="middle" fo:padding-top="0in" fo:padding-left="0.075in" fo:padding-bottom="0in" fo:padding-right="0.075in"/>
    </style:style>
    <style:style style:name="P1656" style:parent-style-name="Normal" style:family="paragraph">
      <style:paragraph-properties fo:text-align="justify" fo:line-height="115%"/>
    </style:style>
    <style:style style:name="T1657" style:parent-style-name="DefaultParagraphFont" style:family="text">
      <style:text-properties style:font-size-complex="12pt"/>
    </style:style>
    <style:style style:name="TableCell1658" style:family="table-cell">
      <style:table-cell-properties fo:border="0.0138in solid #000000" style:writing-mode="lr-tb" style:vertical-align="middle" fo:padding-top="0in" fo:padding-left="0.075in" fo:padding-bottom="0in" fo:padding-right="0.075in"/>
    </style:style>
    <style:style style:name="P1659" style:parent-style-name="Normal" style:family="paragraph">
      <style:paragraph-properties fo:text-align="justify" fo:line-height="115%"/>
    </style:style>
    <style:style style:name="T1660" style:parent-style-name="DefaultParagraphFont" style:family="text">
      <style:text-properties style:font-size-complex="12pt"/>
    </style:style>
    <style:style style:name="TableCell1661" style:family="table-cell">
      <style:table-cell-properties fo:border="0.0138in solid #000000" style:writing-mode="lr-tb" style:vertical-align="middle" fo:padding-top="0in" fo:padding-left="0.075in" fo:padding-bottom="0in" fo:padding-right="0.075in"/>
    </style:style>
    <style:style style:name="P1662" style:parent-style-name="Normal" style:family="paragraph">
      <style:paragraph-properties fo:text-align="justify" fo:line-height="115%" fo:text-indent="0.043in"/>
    </style:style>
    <style:style style:name="TableCell1663" style:family="table-cell">
      <style:table-cell-properties fo:border="0.0138in solid #000000" style:writing-mode="lr-tb" style:vertical-align="middle" fo:padding-top="0in" fo:padding-left="0.075in" fo:padding-bottom="0in" fo:padding-right="0.075in"/>
    </style:style>
    <style:style style:name="P1664" style:parent-style-name="Normal" style:family="paragraph">
      <style:paragraph-properties fo:text-align="justify" fo:line-height="115%" fo:text-indent="0.043in"/>
    </style:style>
    <style:style style:name="TableCell1665" style:family="table-cell">
      <style:table-cell-properties fo:border="0.0138in solid #000000" style:writing-mode="lr-tb" style:vertical-align="middle" fo:padding-top="0in" fo:padding-left="0.075in" fo:padding-bottom="0in" fo:padding-right="0.075in"/>
    </style:style>
    <style:style style:name="P1666" style:parent-style-name="Normal" style:family="paragraph">
      <style:paragraph-properties fo:text-align="justify" fo:line-height="115%" fo:text-indent="0.043in"/>
    </style:style>
    <style:style style:name="TableRow1667" style:family="table-row">
      <style:table-row-properties style:use-optimal-row-height="false"/>
    </style:style>
    <style:style style:name="TableCell1668" style:family="table-cell">
      <style:table-cell-properties fo:border="0.0138in solid #000000" style:writing-mode="lr-tb" style:vertical-align="middle" fo:padding-top="0in" fo:padding-left="0.075in" fo:padding-bottom="0in" fo:padding-right="0.075in"/>
    </style:style>
    <style:style style:name="P1669" style:parent-style-name="Normal" style:family="paragraph">
      <style:paragraph-properties fo:text-align="justify" fo:line-height="115%"/>
      <style:text-properties style:font-size-complex="12pt"/>
    </style:style>
    <style:style style:name="TableCell1670" style:family="table-cell">
      <style:table-cell-properties fo:border="0.0138in solid #000000" style:writing-mode="lr-tb" style:vertical-align="middle" fo:padding-top="0in" fo:padding-left="0.075in" fo:padding-bottom="0in" fo:padding-right="0.075in"/>
    </style:style>
    <style:style style:name="P1671" style:parent-style-name="Normal" style:family="paragraph">
      <style:paragraph-properties>
        <style:tab-stops>
          <style:tab-stop style:type="left" style:position="0.1875in"/>
          <style:tab-stop style:type="left" style:position="0.3937in"/>
        </style:tab-stops>
      </style:paragraph-properties>
    </style:style>
    <style:style style:name="TableCell1672" style:family="table-cell">
      <style:table-cell-properties fo:border="0.0138in solid #000000" style:writing-mode="lr-tb" style:vertical-align="middle" fo:padding-top="0in" fo:padding-left="0.075in" fo:padding-bottom="0in" fo:padding-right="0.075in"/>
    </style:style>
    <style:style style:name="P1673" style:parent-style-name="Normal" style:family="paragraph">
      <style:paragraph-properties fo:text-align="justify" fo:line-height="115%"/>
      <style:text-properties style:font-size-complex="12pt"/>
    </style:style>
    <style:style style:name="TableCell1674" style:family="table-cell">
      <style:table-cell-properties fo:border="0.0138in solid #000000" style:writing-mode="lr-tb" style:vertical-align="middle" fo:padding-top="0in" fo:padding-left="0.075in" fo:padding-bottom="0in" fo:padding-right="0.075in"/>
    </style:style>
    <style:style style:name="P1675" style:parent-style-name="Normal" style:family="paragraph">
      <style:paragraph-properties fo:text-align="justify" fo:line-height="115%"/>
      <style:text-properties style:font-size-complex="12pt"/>
    </style:style>
    <style:style style:name="TableCell1676" style:family="table-cell">
      <style:table-cell-properties fo:border="0.0138in solid #000000" style:writing-mode="lr-tb" style:vertical-align="middle" fo:padding-top="0in" fo:padding-left="0.075in" fo:padding-bottom="0in" fo:padding-right="0.075in"/>
    </style:style>
    <style:style style:name="P1677" style:parent-style-name="Normal" style:family="paragraph">
      <style:paragraph-properties fo:text-align="justify" fo:line-height="115%"/>
      <style:text-properties style:font-size-complex="12pt"/>
    </style:style>
    <style:style style:name="TableRow1678" style:family="table-row">
      <style:table-row-properties style:use-optimal-row-height="false"/>
    </style:style>
    <style:style style:name="TableCell1679" style:family="table-cell">
      <style:table-cell-properties fo:border="0.0138in solid #000000" style:writing-mode="lr-tb" style:vertical-align="middle" fo:padding-top="0in" fo:padding-left="0.075in" fo:padding-bottom="0in" fo:padding-right="0.075in"/>
    </style:style>
    <style:style style:name="P1680" style:parent-style-name="Normal" style:family="paragraph">
      <style:paragraph-properties fo:text-align="justify" fo:line-height="115%"/>
    </style:style>
    <style:style style:name="T1681" style:parent-style-name="DefaultParagraphFont" style:family="text">
      <style:text-properties style:font-size-complex="12pt"/>
    </style:style>
    <style:style style:name="TableCell1682" style:family="table-cell">
      <style:table-cell-properties fo:border="0.0138in solid #000000" style:writing-mode="lr-tb" style:vertical-align="middle" fo:padding-top="0in" fo:padding-left="0.075in" fo:padding-bottom="0in" fo:padding-right="0.075in"/>
    </style:style>
    <style:style style:name="P1683" style:parent-style-name="Normal" style:family="paragraph">
      <style:paragraph-properties fo:text-align="justify" fo:line-height="115%"/>
    </style:style>
    <style:style style:name="T1684" style:parent-style-name="DefaultParagraphFont" style:family="text">
      <style:text-properties style:font-size-complex="12pt"/>
    </style:style>
    <style:style style:name="TableCell1685" style:family="table-cell">
      <style:table-cell-properties fo:border="0.0138in solid #000000" style:writing-mode="lr-tb" style:vertical-align="middle" fo:padding-top="0in" fo:padding-left="0.075in" fo:padding-bottom="0in" fo:padding-right="0.075in"/>
    </style:style>
    <style:style style:name="P1686" style:parent-style-name="Normal" style:family="paragraph">
      <style:paragraph-properties fo:text-align="justify" fo:line-height="115%" fo:text-indent="0.043in"/>
    </style:style>
    <style:style style:name="TableCell1687" style:family="table-cell">
      <style:table-cell-properties fo:border="0.0138in solid #000000" style:writing-mode="lr-tb" style:vertical-align="middle" fo:padding-top="0in" fo:padding-left="0.075in" fo:padding-bottom="0in" fo:padding-right="0.075in"/>
    </style:style>
    <style:style style:name="P1688" style:parent-style-name="Normal" style:family="paragraph">
      <style:paragraph-properties fo:text-align="justify" fo:line-height="115%" fo:text-indent="0.043in"/>
    </style:style>
    <style:style style:name="TableCell1689" style:family="table-cell">
      <style:table-cell-properties fo:border="0.0138in solid #000000" style:writing-mode="lr-tb" style:vertical-align="middle" fo:padding-top="0in" fo:padding-left="0.075in" fo:padding-bottom="0in" fo:padding-right="0.075in"/>
    </style:style>
    <style:style style:name="P1690" style:parent-style-name="Normal" style:family="paragraph">
      <style:paragraph-properties fo:text-align="justify" fo:line-height="115%" fo:text-indent="0.043in"/>
    </style:style>
    <style:style style:name="TableRow1691" style:family="table-row">
      <style:table-row-properties style:use-optimal-row-height="false"/>
    </style:style>
    <style:style style:name="TableCell1692" style:family="table-cell">
      <style:table-cell-properties fo:border="0.0138in solid #000000" style:writing-mode="lr-tb" style:vertical-align="middle" fo:padding-top="0in" fo:padding-left="0.075in" fo:padding-bottom="0in" fo:padding-right="0.075in"/>
    </style:style>
    <style:style style:name="P1693" style:parent-style-name="Normal" style:family="paragraph">
      <style:paragraph-properties fo:text-align="justify" fo:line-height="115%"/>
    </style:style>
    <style:style style:name="T1694" style:parent-style-name="DefaultParagraphFont" style:family="text">
      <style:text-properties style:font-size-complex="12pt"/>
    </style:style>
    <style:style style:name="TableCell1695" style:family="table-cell">
      <style:table-cell-properties fo:border="0.0138in solid #000000" style:writing-mode="lr-tb" style:vertical-align="middle" fo:padding-top="0in" fo:padding-left="0.075in" fo:padding-bottom="0in" fo:padding-right="0.075in"/>
    </style:style>
    <style:style style:name="P1696" style:parent-style-name="Normal" style:family="paragraph">
      <style:paragraph-properties fo:text-align="justify" fo:line-height="115%"/>
    </style:style>
    <style:style style:name="T1697" style:parent-style-name="DefaultParagraphFont" style:family="text">
      <style:text-properties style:font-size-complex="12pt"/>
    </style:style>
    <style:style style:name="TableCell1698" style:family="table-cell">
      <style:table-cell-properties fo:border="0.0138in solid #000000" style:writing-mode="lr-tb" style:vertical-align="middle" fo:padding-top="0in" fo:padding-left="0.075in" fo:padding-bottom="0in" fo:padding-right="0.075in"/>
    </style:style>
    <style:style style:name="P1699" style:parent-style-name="Normal" style:family="paragraph">
      <style:paragraph-properties fo:text-align="justify" fo:line-height="115%" fo:text-indent="0.043in"/>
    </style:style>
    <style:style style:name="TableCell1700" style:family="table-cell">
      <style:table-cell-properties fo:border="0.0138in solid #000000" style:writing-mode="lr-tb" style:vertical-align="middle" fo:padding-top="0in" fo:padding-left="0.075in" fo:padding-bottom="0in" fo:padding-right="0.075in"/>
    </style:style>
    <style:style style:name="P1701" style:parent-style-name="Normal" style:family="paragraph">
      <style:paragraph-properties fo:text-align="justify" fo:line-height="115%" fo:text-indent="0.043in"/>
    </style:style>
    <style:style style:name="TableCell1702" style:family="table-cell">
      <style:table-cell-properties fo:border="0.0138in solid #000000" style:writing-mode="lr-tb" style:vertical-align="middle" fo:padding-top="0in" fo:padding-left="0.075in" fo:padding-bottom="0in" fo:padding-right="0.075in"/>
    </style:style>
    <style:style style:name="P1703" style:parent-style-name="Normal" style:family="paragraph">
      <style:paragraph-properties fo:text-align="center" fo:line-height="115%"/>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15%"/>
    </style:style>
    <style:style style:name="P1708" style:parent-style-name="Normal" style:family="paragraph">
      <style:paragraph-properties fo:text-align="justify" fo:line-height="115%"/>
    </style:style>
    <style:style style:name="T1709" style:parent-style-name="DefaultParagraphFont" style:family="text">
      <style:text-properties fo:font-weight="bold" style:font-weight-asian="bold" style:font-weight-complex="bold" style:font-size-complex="12pt"/>
    </style:style>
    <style:style style:name="TableColumn1711" style:family="table-column">
      <style:table-column-properties style:column-width="0.4479in" style:use-optimal-column-width="false"/>
    </style:style>
    <style:style style:name="TableColumn1712" style:family="table-column">
      <style:table-column-properties style:column-width="5.3534in" style:use-optimal-column-width="false"/>
    </style:style>
    <style:style style:name="TableColumn1713" style:family="table-column">
      <style:table-column-properties style:column-width="0.8868in" style:use-optimal-column-width="false"/>
    </style:style>
    <style:style style:name="Table1710" style:family="table">
      <style:table-properties style:width="6.6881in" fo:margin-left="0in" table:align="left"/>
    </style:style>
    <style:style style:name="TableRow1714" style:family="table-row">
      <style:table-row-properties style:min-row-height="1.5979in" style:use-optimal-row-height="false"/>
    </style:style>
    <style:style style:name="TableCell1715" style:family="table-cell">
      <style:table-cell-properties fo:border="0.0138in solid #000000" style:writing-mode="lr-tb" style:vertical-align="middle" fo:padding-top="0in" fo:padding-left="0.075in" fo:padding-bottom="0in" fo:padding-right="0.075in"/>
    </style:style>
    <style:style style:name="P1716" style:parent-style-name="Normal" style:family="paragraph">
      <style:paragraph-properties fo:text-align="justify" fo:line-height="115%"/>
    </style:style>
    <style:style style:name="T1717" style:parent-style-name="DefaultParagraphFont" style:family="text">
      <style:text-properties fo:font-weight="bold" style:font-weight-asian="bold" style:font-weight-complex="bold" style:font-size-complex="12pt"/>
    </style:style>
    <style:style style:name="TableCell1718" style:family="table-cell">
      <style:table-cell-properties fo:border="0.0138in solid #000000" style:writing-mode="lr-tb" style:vertical-align="middle" fo:padding-top="0in" fo:padding-left="0.075in" fo:padding-bottom="0in" fo:padding-right="0.075in"/>
    </style:style>
    <style:style style:name="P1719" style:parent-style-name="Normal" style:family="paragraph">
      <style:paragraph-properties fo:text-align="justify" fo:line-height="115%"/>
    </style:style>
    <style:style style:name="T1720" style:parent-style-name="DefaultParagraphFont" style:family="text">
      <style:text-properties fo:font-weight="bold" style:font-weight-asian="bold" style:font-weight-complex="bold" style:font-size-complex="12pt"/>
    </style:style>
    <style:style style:name="TableCell1721" style:family="table-cell">
      <style:table-cell-properties fo:border="0.0138in solid #000000" style:writing-mode="lr-tb" style:vertical-align="middle" fo:padding-top="0in" fo:padding-left="0.075in" fo:padding-bottom="0in" fo:padding-right="0.075in"/>
    </style:style>
    <style:style style:name="P1722" style:parent-style-name="Normal" style:family="paragraph">
      <style:paragraph-properties fo:text-align="justify" fo:line-height="115%"/>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TableRow1725" style:family="table-row">
      <style:table-row-properties style:use-optimal-row-height="false"/>
    </style:style>
    <style:style style:name="TableCell1726" style:family="table-cell">
      <style:table-cell-properties fo:border="0.0138in solid #000000" style:writing-mode="lr-tb" style:vertical-align="middle" fo:padding-top="0in" fo:padding-left="0.075in" fo:padding-bottom="0in" fo:padding-right="0.075in"/>
    </style:style>
    <style:style style:name="P1727" style:parent-style-name="Normal" style:family="paragraph">
      <style:paragraph-properties fo:text-align="justify" fo:line-height="115%"/>
    </style:style>
    <style:style style:name="T1728" style:parent-style-name="DefaultParagraphFont" style:family="text">
      <style:text-properties style:font-size-complex="12pt"/>
    </style:style>
    <style:style style:name="TableCell1729" style:family="table-cell">
      <style:table-cell-properties fo:border="0.0138in solid #000000" style:writing-mode="lr-tb" style:vertical-align="middle" fo:padding-top="0in" fo:padding-left="0.075in" fo:padding-bottom="0in" fo:padding-right="0.075in"/>
    </style:style>
    <style:style style:name="P1730" style:parent-style-name="Normal" style:family="paragraph">
      <style:paragraph-properties fo:text-align="justify" fo:line-height="115%"/>
      <style:text-properties style:font-size-complex="12pt"/>
    </style:style>
    <style:style style:name="TableCell1731" style:family="table-cell">
      <style:table-cell-properties fo:border="0.0138in solid #000000" style:writing-mode="lr-tb" style:vertical-align="middle" fo:padding-top="0in" fo:padding-left="0.075in" fo:padding-bottom="0in" fo:padding-right="0.075in"/>
    </style:style>
    <style:style style:name="P1732" style:parent-style-name="Normal" style:family="paragraph">
      <style:paragraph-properties fo:text-align="justify" fo:line-height="115%" fo:text-indent="0.043in"/>
    </style:style>
    <style:style style:name="TableRow1733" style:family="table-row">
      <style:table-row-properties style:use-optimal-row-height="false"/>
    </style:style>
    <style:style style:name="TableCell1734" style:family="table-cell">
      <style:table-cell-properties fo:border="0.0138in solid #000000" style:writing-mode="lr-tb" style:vertical-align="middle" fo:padding-top="0in" fo:padding-left="0.075in" fo:padding-bottom="0in" fo:padding-right="0.075in"/>
    </style:style>
    <style:style style:name="P1735" style:parent-style-name="Normal" style:family="paragraph">
      <style:paragraph-properties fo:text-align="justify" fo:line-height="115%"/>
    </style:style>
    <style:style style:name="T1736" style:parent-style-name="DefaultParagraphFont" style:family="text">
      <style:text-properties style:font-size-complex="12pt"/>
    </style:style>
    <style:style style:name="TableCell1737" style:family="table-cell">
      <style:table-cell-properties fo:border="0.0138in solid #000000" style:writing-mode="lr-tb" style:vertical-align="middle" fo:padding-top="0in" fo:padding-left="0.075in" fo:padding-bottom="0in" fo:padding-right="0.075in"/>
    </style:style>
    <style:style style:name="P1738" style:parent-style-name="Normal" style:family="paragraph">
      <style:paragraph-properties fo:text-align="justify" fo:line-height="115%"/>
      <style:text-properties style:font-size-complex="12pt"/>
    </style:style>
    <style:style style:name="TableCell1739" style:family="table-cell">
      <style:table-cell-properties fo:border="0.0138in solid #000000" style:writing-mode="lr-tb" style:vertical-align="middle" fo:padding-top="0in" fo:padding-left="0.075in" fo:padding-bottom="0in" fo:padding-right="0.075in"/>
    </style:style>
    <style:style style:name="P1740" style:parent-style-name="Normal" style:family="paragraph">
      <style:paragraph-properties fo:text-align="justify" fo:line-height="115%" fo:text-indent="0.043in"/>
    </style:style>
    <style:style style:name="TableRow1741" style:family="table-row">
      <style:table-row-properties style:use-optimal-row-height="false"/>
    </style:style>
    <style:style style:name="TableCell1742" style:family="table-cell">
      <style:table-cell-properties fo:border="0.0138in solid #000000" style:writing-mode="lr-tb" style:vertical-align="middle" fo:padding-top="0in" fo:padding-left="0.075in" fo:padding-bottom="0in" fo:padding-right="0.075in"/>
    </style:style>
    <style:style style:name="P1743" style:parent-style-name="Normal" style:family="paragraph">
      <style:paragraph-properties fo:text-align="justify" fo:line-height="115%"/>
    </style:style>
    <style:style style:name="T1744" style:parent-style-name="DefaultParagraphFont" style:family="text">
      <style:text-properties style:font-size-complex="12pt"/>
    </style:style>
    <style:style style:name="TableCell1745" style:family="table-cell">
      <style:table-cell-properties fo:border="0.0138in solid #000000" style:writing-mode="lr-tb" style:vertical-align="middle" fo:padding-top="0in" fo:padding-left="0.075in" fo:padding-bottom="0in" fo:padding-right="0.075in"/>
    </style:style>
    <style:style style:name="P1746" style:parent-style-name="Normal" style:family="paragraph">
      <style:paragraph-properties fo:text-align="justify" fo:line-height="115%"/>
      <style:text-properties style:font-size-complex="12pt"/>
    </style:style>
    <style:style style:name="TableCell1747" style:family="table-cell">
      <style:table-cell-properties fo:border="0.0138in solid #000000" style:writing-mode="lr-tb" style:vertical-align="middle" fo:padding-top="0in" fo:padding-left="0.075in" fo:padding-bottom="0in" fo:padding-right="0.075in"/>
    </style:style>
    <style:style style:name="P1748" style:parent-style-name="Normal" style:family="paragraph">
      <style:paragraph-properties fo:text-align="justify" fo:line-height="115%" fo:text-indent="0.043in"/>
    </style:style>
    <style:style style:name="TableRow1749" style:family="table-row">
      <style:table-row-properties style:use-optimal-row-height="false"/>
    </style:style>
    <style:style style:name="TableCell1750" style:family="table-cell">
      <style:table-cell-properties fo:border="0.0138in solid #000000" style:writing-mode="lr-tb" style:vertical-align="middle" fo:padding-top="0in" fo:padding-left="0.075in" fo:padding-bottom="0in" fo:padding-right="0.075in"/>
    </style:style>
    <style:style style:name="P1751" style:parent-style-name="Normal" style:family="paragraph">
      <style:paragraph-properties fo:text-align="justify" fo:line-height="115%"/>
    </style:style>
    <style:style style:name="T1752" style:parent-style-name="DefaultParagraphFont" style:family="text">
      <style:text-properties style:font-size-complex="12pt"/>
    </style:style>
    <style:style style:name="TableCell1753" style:family="table-cell">
      <style:table-cell-properties fo:border="0.0138in solid #000000" style:writing-mode="lr-tb" style:vertical-align="middle" fo:padding-top="0in" fo:padding-left="0.075in" fo:padding-bottom="0in" fo:padding-right="0.075in"/>
    </style:style>
    <style:style style:name="P1754" style:parent-style-name="Normal" style:family="paragraph">
      <style:paragraph-properties fo:text-align="justify" fo:line-height="115%"/>
      <style:text-properties style:font-size-complex="12pt"/>
    </style:style>
    <style:style style:name="TableCell1755" style:family="table-cell">
      <style:table-cell-properties fo:border="0.0138in solid #000000" style:writing-mode="lr-tb" style:vertical-align="middle" fo:padding-top="0in" fo:padding-left="0.075in" fo:padding-bottom="0in" fo:padding-right="0.075in"/>
    </style:style>
    <style:style style:name="P1756" style:parent-style-name="Normal" style:family="paragraph">
      <style:paragraph-properties fo:text-align="justify" fo:line-height="115%" fo:text-indent="0.043in"/>
    </style:style>
    <style:style style:name="TableRow1757" style:family="table-row">
      <style:table-row-properties style:use-optimal-row-height="false"/>
    </style:style>
    <style:style style:name="TableCell1758" style:family="table-cell">
      <style:table-cell-properties fo:border="0.0138in solid #000000" style:writing-mode="lr-tb" style:vertical-align="middle" fo:padding-top="0in" fo:padding-left="0.075in" fo:padding-bottom="0in" fo:padding-right="0.075in"/>
    </style:style>
    <style:style style:name="P1759" style:parent-style-name="Normal" style:family="paragraph">
      <style:paragraph-properties fo:text-align="justify" fo:line-height="115%"/>
    </style:style>
    <style:style style:name="T1760" style:parent-style-name="DefaultParagraphFont" style:family="text">
      <style:text-properties style:font-size-complex="12pt"/>
    </style:style>
    <style:style style:name="TableCell1761" style:family="table-cell">
      <style:table-cell-properties fo:border="0.0138in solid #000000" style:writing-mode="lr-tb" style:vertical-align="middle" fo:padding-top="0in" fo:padding-left="0.075in" fo:padding-bottom="0in" fo:padding-right="0.075in"/>
    </style:style>
    <style:style style:name="P1762" style:parent-style-name="Normal" style:family="paragraph">
      <style:paragraph-properties fo:text-align="justify" fo:line-height="115%"/>
      <style:text-properties style:font-size-complex="12pt"/>
    </style:style>
    <style:style style:name="TableCell1763" style:family="table-cell">
      <style:table-cell-properties fo:border="0.0138in solid #000000" style:writing-mode="lr-tb" style:vertical-align="middle" fo:padding-top="0in" fo:padding-left="0.075in" fo:padding-bottom="0in" fo:padding-right="0.075in"/>
    </style:style>
    <style:style style:name="P1764" style:parent-style-name="Normal" style:family="paragraph">
      <style:paragraph-properties fo:text-align="justify" fo:line-height="115%" fo:text-indent="0.043in"/>
    </style:style>
    <style:style style:name="TableRow1765" style:family="table-row">
      <style:table-row-properties style:use-optimal-row-height="false"/>
    </style:style>
    <style:style style:name="TableCell1766" style:family="table-cell">
      <style:table-cell-properties fo:border="0.0138in solid #000000" style:writing-mode="lr-tb" style:vertical-align="middle" fo:padding-top="0in" fo:padding-left="0.075in" fo:padding-bottom="0in" fo:padding-right="0.075in"/>
    </style:style>
    <style:style style:name="P1767" style:parent-style-name="Normal" style:family="paragraph">
      <style:paragraph-properties fo:text-align="justify" fo:line-height="115%"/>
    </style:style>
    <style:style style:name="T1768" style:parent-style-name="DefaultParagraphFont" style:family="text">
      <style:text-properties style:font-size-complex="12pt"/>
    </style:style>
    <style:style style:name="TableCell1769" style:family="table-cell">
      <style:table-cell-properties fo:border="0.0138in solid #000000" style:writing-mode="lr-tb" style:vertical-align="middle" fo:padding-top="0in" fo:padding-left="0.075in" fo:padding-bottom="0in" fo:padding-right="0.075in"/>
    </style:style>
    <style:style style:name="P1770" style:parent-style-name="Normal" style:family="paragraph">
      <style:paragraph-properties fo:text-align="justify" fo:line-height="115%"/>
      <style:text-properties style:font-size-complex="12pt"/>
    </style:style>
    <style:style style:name="TableCell1771" style:family="table-cell">
      <style:table-cell-properties fo:border="0.0138in solid #000000" style:writing-mode="lr-tb" style:vertical-align="middle" fo:padding-top="0in" fo:padding-left="0.075in" fo:padding-bottom="0in" fo:padding-right="0.075in"/>
    </style:style>
    <style:style style:name="P1772" style:parent-style-name="Normal" style:family="paragraph">
      <style:paragraph-properties fo:text-align="justify" fo:line-height="115%" fo:text-indent="0.043in"/>
    </style:style>
    <style:style style:name="TableRow1773" style:family="table-row">
      <style:table-row-properties style:use-optimal-row-height="false"/>
    </style:style>
    <style:style style:name="TableCell1774" style:family="table-cell">
      <style:table-cell-properties fo:border="0.0138in solid #000000" style:writing-mode="lr-tb" style:vertical-align="middle" fo:padding-top="0in" fo:padding-left="0.075in" fo:padding-bottom="0in" fo:padding-right="0.075in"/>
    </style:style>
    <style:style style:name="P1775" style:parent-style-name="Normal" style:family="paragraph">
      <style:paragraph-properties fo:text-align="justify" fo:line-height="115%"/>
      <style:text-properties style:font-size-complex="12pt"/>
    </style:style>
    <style:style style:name="TableCell1776" style:family="table-cell">
      <style:table-cell-properties fo:border="0.0138in solid #000000" style:writing-mode="lr-tb" style:vertical-align="middle" fo:padding-top="0in" fo:padding-left="0.075in" fo:padding-bottom="0in" fo:padding-right="0.075in"/>
    </style:style>
    <style:style style:name="P1777" style:parent-style-name="Normal" style:family="paragraph">
      <style:paragraph-properties fo:text-align="justify" fo:line-height="115%"/>
      <style:text-properties style:font-size-complex="12pt"/>
    </style:style>
    <style:style style:name="TableCell1778" style:family="table-cell">
      <style:table-cell-properties fo:border="0.0138in solid #000000" style:writing-mode="lr-tb" style:vertical-align="middle" fo:padding-top="0in" fo:padding-left="0.075in" fo:padding-bottom="0in" fo:padding-right="0.075in"/>
    </style:style>
    <style:style style:name="P1779" style:parent-style-name="Normal" style:family="paragraph">
      <style:paragraph-properties fo:text-align="justify" fo:line-height="115%"/>
      <style:text-properties style:font-size-complex="12pt" fo:background-color="#FFFF00"/>
    </style:style>
    <style:style style:name="TableRow1780" style:family="table-row">
      <style:table-row-properties style:use-optimal-row-height="false"/>
    </style:style>
    <style:style style:name="TableCell1781" style:family="table-cell">
      <style:table-cell-properties fo:border="0.0138in solid #000000" style:writing-mode="lr-tb" style:vertical-align="middle" fo:padding-top="0in" fo:padding-left="0.075in" fo:padding-bottom="0in" fo:padding-right="0.075in"/>
    </style:style>
    <style:style style:name="P1782" style:parent-style-name="Normal" style:family="paragraph">
      <style:paragraph-properties fo:text-align="justify" fo:line-height="115%"/>
    </style:style>
    <style:style style:name="T1783" style:parent-style-name="DefaultParagraphFont" style:family="text">
      <style:text-properties style:font-size-complex="12pt"/>
    </style:style>
    <style:style style:name="TableCell1784" style:family="table-cell">
      <style:table-cell-properties fo:border="0.0138in solid #000000" style:writing-mode="lr-tb" style:vertical-align="middle" fo:padding-top="0in" fo:padding-left="0.075in" fo:padding-bottom="0in" fo:padding-right="0.075in"/>
    </style:style>
    <style:style style:name="P1785" style:parent-style-name="Normal" style:family="paragraph">
      <style:paragraph-properties fo:text-align="justify" fo:line-height="115%"/>
    </style:style>
    <style:style style:name="T1786" style:parent-style-name="DefaultParagraphFont" style:family="text">
      <style:text-properties style:font-size-complex="12pt"/>
    </style:style>
    <style:style style:name="TableCell1787" style:family="table-cell">
      <style:table-cell-properties fo:border="0.0138in solid #000000" style:writing-mode="lr-tb" style:vertical-align="middle" fo:padding-top="0in" fo:padding-left="0.075in" fo:padding-bottom="0in" fo:padding-right="0.075in"/>
    </style:style>
    <style:style style:name="P1788" style:parent-style-name="Normal" style:family="paragraph">
      <style:paragraph-properties fo:text-align="justify" fo:line-height="115%" fo:text-indent="0.043in"/>
    </style:style>
    <style:style style:name="TableRow1789" style:family="table-row">
      <style:table-row-properties style:use-optimal-row-height="false"/>
    </style:style>
    <style:style style:name="TableCell1790" style:family="table-cell">
      <style:table-cell-properties fo:border="0.0138in solid #000000" style:writing-mode="lr-tb" style:vertical-align="middle" fo:padding-top="0in" fo:padding-left="0.075in" fo:padding-bottom="0in" fo:padding-right="0.075in"/>
    </style:style>
    <style:style style:name="P1791" style:parent-style-name="Normal" style:family="paragraph">
      <style:paragraph-properties fo:text-align="justify" fo:line-height="115%"/>
    </style:style>
    <style:style style:name="T1792" style:parent-style-name="DefaultParagraphFont" style:family="text">
      <style:text-properties style:font-size-complex="12pt"/>
    </style:style>
    <style:style style:name="TableCell1793" style:family="table-cell">
      <style:table-cell-properties fo:border="0.0138in solid #000000" style:writing-mode="lr-tb" style:vertical-align="middle" fo:padding-top="0in" fo:padding-left="0.075in" fo:padding-bottom="0in" fo:padding-right="0.075in"/>
    </style:style>
    <style:style style:name="P1794" style:parent-style-name="Normal" style:family="paragraph">
      <style:paragraph-properties fo:text-align="justify" fo:line-height="115%"/>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ableCell1797" style:family="table-cell">
      <style:table-cell-properties fo:border="0.0138in solid #000000" style:writing-mode="lr-tb" style:vertical-align="middle" fo:padding-top="0in" fo:padding-left="0.075in" fo:padding-bottom="0in" fo:padding-right="0.075in"/>
    </style:style>
    <style:style style:name="P1798" style:parent-style-name="Normal" style:family="paragraph">
      <style:paragraph-properties fo:text-align="justify" fo:line-height="115%" fo:text-indent="0.043in"/>
    </style:style>
    <style:style style:name="TableRow1799" style:family="table-row">
      <style:table-row-properties style:use-optimal-row-height="false"/>
    </style:style>
    <style:style style:name="TableCell1800" style:family="table-cell">
      <style:table-cell-properties fo:border="0.0138in solid #000000" style:writing-mode="lr-tb" style:vertical-align="middle" fo:padding-top="0in" fo:padding-left="0.075in" fo:padding-bottom="0in" fo:padding-right="0.075in"/>
    </style:style>
    <style:style style:name="P1801" style:parent-style-name="Normal" style:family="paragraph">
      <style:paragraph-properties fo:text-align="justify" fo:line-height="115%"/>
      <style:text-properties style:font-size-complex="12pt"/>
    </style:style>
    <style:style style:name="TableCell1802" style:family="table-cell">
      <style:table-cell-properties fo:border="0.0138in solid #000000" style:writing-mode="lr-tb" style:vertical-align="middle" fo:padding-top="0in" fo:padding-left="0.075in" fo:padding-bottom="0in" fo:padding-right="0.075in"/>
    </style:style>
    <style:style style:name="P1803" style:parent-style-name="Normal" style:family="paragraph">
      <style:paragraph-properties fo:text-align="justify" fo:line-height="115%"/>
    </style:style>
    <style:style style:name="T1804" style:parent-style-name="DefaultParagraphFont" style:family="text">
      <style:text-properties style:font-size-complex="12pt"/>
    </style:style>
    <style:style style:name="TableCell1805" style:family="table-cell">
      <style:table-cell-properties fo:border="0.0138in solid #000000" style:writing-mode="lr-tb" style:vertical-align="middle" fo:padding-top="0in" fo:padding-left="0.075in" fo:padding-bottom="0in" fo:padding-right="0.075in"/>
    </style:style>
    <style:style style:name="P1806" style:parent-style-name="Normal" style:family="paragraph">
      <style:paragraph-properties fo:text-align="justify" fo:line-height="115%" fo:text-indent="0.043in"/>
    </style:style>
    <style:style style:name="TableRow1807" style:family="table-row">
      <style:table-row-properties style:use-optimal-row-height="false"/>
    </style:style>
    <style:style style:name="TableCell1808" style:family="table-cell">
      <style:table-cell-properties fo:border="0.0138in solid #000000" style:writing-mode="lr-tb" style:vertical-align="middle" fo:padding-top="0in" fo:padding-left="0.075in" fo:padding-bottom="0in" fo:padding-right="0.075in"/>
    </style:style>
    <style:style style:name="P1809" style:parent-style-name="Normal" style:family="paragraph">
      <style:paragraph-properties fo:text-align="justify" fo:line-height="115%"/>
    </style:style>
    <style:style style:name="T1810" style:parent-style-name="DefaultParagraphFont" style:family="text">
      <style:text-properties style:font-size-complex="12pt"/>
    </style:style>
    <style:style style:name="TableCell1811" style:family="table-cell">
      <style:table-cell-properties fo:border="0.0138in solid #000000" style:writing-mode="lr-tb" style:vertical-align="middle" fo:padding-top="0in" fo:padding-left="0.075in" fo:padding-bottom="0in" fo:padding-right="0.075in"/>
    </style:style>
    <style:style style:name="P1812" style:parent-style-name="Normal" style:family="paragraph">
      <style:paragraph-properties fo:text-align="justify" fo:line-height="115%"/>
    </style:style>
    <style:style style:name="T1813" style:parent-style-name="DefaultParagraphFont" style:family="text">
      <style:text-properties style:font-size-complex="12pt"/>
    </style:style>
    <style:style style:name="TableCell1814" style:family="table-cell">
      <style:table-cell-properties fo:border="0.0138in solid #000000" style:writing-mode="lr-tb" style:vertical-align="middle" fo:padding-top="0in" fo:padding-left="0.075in" fo:padding-bottom="0in" fo:padding-right="0.075in"/>
    </style:style>
    <style:style style:name="P1815" style:parent-style-name="Normal" style:family="paragraph">
      <style:paragraph-properties fo:text-align="justify" fo:line-height="115%" fo:text-indent="0.043in"/>
    </style:style>
    <style:style style:name="TableRow1816" style:family="table-row">
      <style:table-row-properties style:use-optimal-row-height="false"/>
    </style:style>
    <style:style style:name="TableCell1817" style:family="table-cell">
      <style:table-cell-properties fo:border="0.0138in solid #000000" style:writing-mode="lr-tb" style:vertical-align="middle" fo:padding-top="0in" fo:padding-left="0.075in" fo:padding-bottom="0in" fo:padding-right="0.075in"/>
    </style:style>
    <style:style style:name="P1818" style:parent-style-name="Normal" style:family="paragraph">
      <style:paragraph-properties fo:text-align="justify" fo:line-height="115%"/>
    </style:style>
    <style:style style:name="T1819" style:parent-style-name="DefaultParagraphFont" style:family="text">
      <style:text-properties style:font-size-complex="12pt"/>
    </style:style>
    <style:style style:name="TableCell1820" style:family="table-cell">
      <style:table-cell-properties fo:border="0.0138in solid #000000" style:writing-mode="lr-tb" style:vertical-align="middle" fo:padding-top="0in" fo:padding-left="0.075in" fo:padding-bottom="0in" fo:padding-right="0.075in"/>
    </style:style>
    <style:style style:name="P1821" style:parent-style-name="Normal" style:family="paragraph">
      <style:paragraph-properties fo:text-align="justify" fo:line-height="115%"/>
    </style:style>
    <style:style style:name="T1822" style:parent-style-name="DefaultParagraphFont" style:family="text">
      <style:text-properties style:font-size-complex="12pt"/>
    </style:style>
    <style:style style:name="TableCell1823" style:family="table-cell">
      <style:table-cell-properties fo:border="0.0138in solid #000000" style:writing-mode="lr-tb" style:vertical-align="middle" fo:padding-top="0in" fo:padding-left="0.075in" fo:padding-bottom="0in" fo:padding-right="0.075in"/>
    </style:style>
    <style:style style:name="P1824" style:parent-style-name="Normal" style:family="paragraph">
      <style:paragraph-properties fo:text-align="justify" fo:line-height="115%" fo:text-indent="0.043in"/>
    </style:style>
    <style:style style:name="TableRow1825" style:family="table-row">
      <style:table-row-properties style:use-optimal-row-height="false"/>
    </style:style>
    <style:style style:name="TableCell1826" style:family="table-cell">
      <style:table-cell-properties fo:border="0.0138in solid #000000" style:writing-mode="lr-tb" style:vertical-align="middle" fo:padding-top="0in" fo:padding-left="0.075in" fo:padding-bottom="0in" fo:padding-right="0.075in"/>
    </style:style>
    <style:style style:name="P1827" style:parent-style-name="Normal" style:family="paragraph">
      <style:paragraph-properties fo:text-align="justify" fo:line-height="115%"/>
    </style:style>
    <style:style style:name="T1828" style:parent-style-name="DefaultParagraphFont" style:family="text">
      <style:text-properties style:font-size-complex="12pt"/>
    </style:style>
    <style:style style:name="TableCell1829" style:family="table-cell">
      <style:table-cell-properties fo:border="0.0138in solid #000000" style:writing-mode="lr-tb" style:vertical-align="middle" fo:padding-top="0in" fo:padding-left="0.075in" fo:padding-bottom="0in" fo:padding-right="0.075in"/>
    </style:style>
    <style:style style:name="P1830" style:parent-style-name="Normal" style:family="paragraph">
      <style:paragraph-properties fo:text-align="justify" fo:line-height="115%"/>
    </style:style>
    <style:style style:name="T1831" style:parent-style-name="DefaultParagraphFont" style:family="text">
      <style:text-properties style:font-size-complex="12pt"/>
    </style:style>
    <style:style style:name="TableCell1832" style:family="table-cell">
      <style:table-cell-properties fo:border="0.0138in solid #000000" style:writing-mode="lr-tb" style:vertical-align="middle" fo:padding-top="0in" fo:padding-left="0.075in" fo:padding-bottom="0in" fo:padding-right="0.075in"/>
    </style:style>
    <style:style style:name="P1833" style:parent-style-name="Normal" style:family="paragraph">
      <style:paragraph-properties fo:text-align="justify" fo:line-height="115%" fo:text-indent="0.043in"/>
    </style:style>
    <style:style style:name="TableRow1834" style:family="table-row">
      <style:table-row-properties style:use-optimal-row-height="false"/>
    </style:style>
    <style:style style:name="TableCell1835" style:family="table-cell">
      <style:table-cell-properties fo:border="0.0138in solid #000000" style:writing-mode="lr-tb" style:vertical-align="middle" fo:padding-top="0in" fo:padding-left="0.075in" fo:padding-bottom="0in" fo:padding-right="0.075in"/>
    </style:style>
    <style:style style:name="P1836" style:parent-style-name="Normal" style:family="paragraph">
      <style:paragraph-properties fo:text-align="justify" fo:line-height="115%"/>
      <style:text-properties style:font-size-complex="12pt"/>
    </style:style>
    <style:style style:name="TableCell1837" style:family="table-cell">
      <style:table-cell-properties fo:border="0.0138in solid #000000" style:writing-mode="lr-tb" style:vertical-align="middle" fo:padding-top="0in" fo:padding-left="0.075in" fo:padding-bottom="0in" fo:padding-right="0.075in"/>
    </style:style>
    <style:style style:name="P1838" style:parent-style-name="Normal" style:family="paragraph">
      <style:paragraph-properties fo:text-align="justify" fo:line-height="115%"/>
      <style:text-properties style:font-size-complex="12pt"/>
    </style:style>
    <style:style style:name="TableCell1839" style:family="table-cell">
      <style:table-cell-properties fo:border="0.0138in solid #000000" style:writing-mode="lr-tb" style:vertical-align="middle" fo:padding-top="0in" fo:padding-left="0.075in" fo:padding-bottom="0in" fo:padding-right="0.075in"/>
    </style:style>
    <style:style style:name="P1840" style:parent-style-name="Normal" style:family="paragraph">
      <style:paragraph-properties fo:text-align="justify" fo:line-height="115%"/>
      <style:text-properties fo:font-weight="bold" style:font-weight-asian="bold" style:font-weight-complex="bold" style:font-size-complex="12pt" fo:background-color="#FFFF00"/>
    </style:style>
    <style:style style:name="P1841" style:parent-style-name="Normal" style:family="paragraph">
      <style:paragraph-properties fo:text-align="justify" fo:line-height="115%"/>
    </style:style>
    <style:style style:name="P1842" style:parent-style-name="Normal" style:family="paragraph">
      <style:paragraph-properties fo:text-align="justify" fo:line-height="115%">
        <style:tab-stops>
          <style:tab-stop style:type="left" style:position="2.6583in"/>
          <style:tab-stop style:type="left" style:position="4.4298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15%" fo:text-indent="0.5937in">
        <style:tab-stops>
          <style:tab-stop style:type="left" style:position="2.9534in"/>
          <style:tab-stop style:type="left" style:position="4.8236in"/>
        </style:tab-stops>
      </style:paragraph-properties>
    </style:style>
    <style:style style:name="P1846" style:parent-style-name="Normal" style:family="paragraph">
      <style:paragraph-properties fo:text-align="center" fo:line-height="115%" fo:text-indent="0.5937in">
        <style:tab-stops>
          <style:tab-stop style:type="left" style:position="2.9534in"/>
          <style:tab-stop style:type="left" style:position="4.8236in"/>
        </style:tab-stops>
      </style:paragraph-properties>
    </style:style>
    <style:style style:name="T1847" style:parent-style-name="DefaultParagraphFont" style:family="text">
      <style:text-properties fo:font-style="italic" style:font-style-asian="italic" style:font-style-complex="italic"/>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master-page-name="MPF4" style:family="paragraph">
      <style:paragraph-properties fo:break-before="page" fo:line-height="115%" fo:margin-left="4.5284in" style:page-number="1">
        <style:tab-stops/>
      </style:paragraph-properties>
      <style:text-properties style:font-name-asian="Calibri" style:font-size-complex="12pt"/>
    </style:style>
    <style:style style:name="P1859" style:parent-style-name="Normal" style:family="paragraph">
      <style:paragraph-properties fo:line-height="115%" fo:margin-left="4.5284in">
        <style:tab-stops/>
      </style:paragraph-properties>
      <style:text-properties style:font-name-asian="Calibri" style:font-size-complex="12pt"/>
    </style:style>
    <style:style style:name="P1860" style:parent-style-name="Normal" style:family="paragraph">
      <style:paragraph-properties fo:line-height="115%" fo:margin-left="4.5284in">
        <style:tab-stops/>
      </style:paragraph-properties>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fo:font-weight="bold" style:font-weight-asian="bold" style:font-weight-complex="bold"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15%"/>
      <style:text-properties style:font-name-asian="Calibri" fo:font-weight="bold" style:font-weight-asian="bold" style:font-size-complex="12pt"/>
    </style:style>
    <style:style style:name="P1865" style:parent-style-name="Normal" style:family="paragraph">
      <style:paragraph-properties fo:text-align="center"/>
    </style:style>
    <style:style style:name="T1866" style:parent-style-name="DefaultParagraphFont" style:family="text">
      <style:text-properties style:font-name-asian="Calibri" fo:font-weight="bold" style:font-weight-asian="bold" style:font-size-complex="12pt"/>
    </style:style>
    <style:style style:name="P1867" style:parent-style-name="Normal" style:family="paragraph">
      <style:paragraph-properties fo:text-align="center"/>
      <style:text-properties style:font-name-asian="Calibri" fo:font-weight="bold" style:font-weight-asian="bold" style:font-size-complex="12pt"/>
    </style:style>
    <style:style style:name="P1868" style:parent-style-name="Normal" style:family="paragraph">
      <style:paragraph-properties fo:text-align="center"/>
      <style:text-properties style:font-name-asian="Calibri" style:font-size-complex="12pt"/>
    </style:style>
    <style:style style:name="P1869" style:parent-style-name="Normal" style:family="paragraph">
      <style:paragraph-properties fo:text-align="center"/>
      <style:text-properties style:font-name-asian="Calibri" fo:font-style="italic" style:font-style-asian="italic"/>
    </style:style>
    <style:style style:name="P1870" style:parent-style-name="Normal" style:family="paragraph">
      <style:paragraph-properties fo:text-align="justify"/>
      <style:text-properties style:font-name-asian="Calibri" fo:font-weight="bold" style:font-weight-asian="bold" fo:text-transform="uppercase" style:font-size-complex="12pt"/>
    </style:style>
    <style:style style:name="P1871" style:parent-style-name="Normal" style:family="paragraph">
      <style:paragraph-properties fo:text-align="center"/>
      <style:text-properties style:font-name-asian="Calibri" style:font-size-complex="12pt"/>
    </style:style>
    <style:style style:name="P1872" style:parent-style-name="Normal" style:family="paragraph">
      <style:paragraph-properties fo:text-align="center"/>
      <style:text-properties style:font-name-asian="Calibri" style:font-size-complex="12pt"/>
    </style:style>
    <style:style style:name="P1873" style:parent-style-name="Normal" style:family="paragraph">
      <style:paragraph-properties fo:text-align="center"/>
      <style:text-properties style:font-name-asian="Calibri" style:font-size-complex="12pt"/>
    </style:style>
    <style:style style:name="P1874" style:parent-style-name="Normal" style:family="paragraph">
      <style:paragraph-properties fo:text-align="center"/>
      <style:text-properties style:font-name-asian="Calibri" style:font-size-complex="12pt"/>
    </style:style>
    <style:style style:name="P1875" style:parent-style-name="Normal" style:family="paragraph">
      <style:paragraph-properties fo:text-align="center"/>
      <style:text-properties style:font-name-asian="Calibri" fo:font-style="italic" style:font-style-asian="italic"/>
    </style:style>
    <style:style style:name="P1876"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877" style:parent-style-name="Normal" style:family="paragraph">
      <style:paragraph-properties fo:text-align="justify" fo:text-indent="0.4923in"/>
      <style:text-properties style:font-name-asian="Calibri" style:font-size-complex="12pt"/>
    </style:style>
    <style:style style:name="P1878" style:parent-style-name="Normal" style:family="paragraph">
      <style:paragraph-properties fo:text-align="justify" fo:text-indent="3.5in"/>
      <style:text-properties style:font-name-asian="Calibri" fo:font-style="italic" style:font-style-asian="italic"/>
    </style:style>
    <style:style style:name="P1879" style:parent-style-name="Normal" style:family="paragraph">
      <style:paragraph-properties fo:text-align="justify"/>
      <style:text-properties style:font-name-asian="Calibri" style:font-size-complex="12pt"/>
    </style:style>
    <style:style style:name="P1880" style:parent-style-name="Normal" style:family="paragraph">
      <style:paragraph-properties fo:text-align="justify" fo:text-indent="0.9in"/>
    </style:style>
    <style:style style:name="T1881" style:parent-style-name="DefaultParagraphFont" style:family="text">
      <style:text-properties style:font-name-asian="Calibri" fo:font-style="italic" style:font-style-asian="italic"/>
    </style:style>
    <style:style style:name="P1882" style:parent-style-name="Normal" style:family="paragraph">
      <style:paragraph-properties fo:text-align="justify" fo:text-indent="0.4923in"/>
      <style:text-properties style:font-name-asian="Calibri"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weight-complex="bold" style:font-size-complex="12pt"/>
    </style:style>
    <style:style style:name="T1887" style:parent-style-name="DefaultParagraphFont" style:family="text">
      <style:text-properties style:font-weight-complex="bold"/>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fo:font-weight="bold" style:font-weight-asian="bold" style:font-weight-complex="bold"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fo:font-weight="bold" style:font-weight-asian="bold" style:font-weight-complex="bold"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5354in"/>
      <style:text-properties style:font-name-asian="Calibri" style:font-size-complex="12pt"/>
    </style:style>
    <style:style style:name="P1900" style:parent-style-name="Normal" style:family="paragraph">
      <style:paragraph-properties fo:text-align="justify"/>
      <style:text-properties style:font-name-asian="Calibri" style:font-size-complex="12pt"/>
    </style:style>
    <style:style style:name="P1901" style:parent-style-name="Normal" style:family="paragraph">
      <style:paragraph-properties fo:text-align="justify" fo:text-indent="2.3673in"/>
      <style:text-properties style:font-name-asian="Calibri" style:font-weight-complex="bold" fo:font-style="italic" style:font-style-asian="italic"/>
    </style:style>
    <style:style style:name="P1902" style:parent-style-name="Normal" style:family="paragraph">
      <style:paragraph-properties fo:text-align="justify"/>
      <style:text-properties style:font-name-asian="Calibri" style:font-weight-complex="bold" fo:font-style="italic" style:font-style-asian="italic"/>
    </style:style>
    <style:style style:name="P1903" style:parent-style-name="Normal" style:family="paragraph">
      <style:paragraph-properties fo:text-align="justify" fo:text-indent="0.4923in"/>
    </style:style>
    <style:style style:name="T1904" style:parent-style-name="DefaultParagraphFont" style:family="text">
      <style:text-properties style:font-weight-complex="bold" fo:font-style="italic" style:font-style-asian="italic" style:font-size-complex="12pt" style:language-asian="lt" style:country-asian="LT"/>
    </style:style>
    <style:style style:name="T1905"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P1906" style:parent-style-name="Normal" style:family="paragraph">
      <style:paragraph-properties fo:text-align="justify"/>
      <style:text-properties style:font-name-asian="Calibri" style:font-weight-complex="bold" fo:font-style="italic" style:font-style-asian="italic"/>
    </style:style>
    <style:style style:name="P1907" style:parent-style-name="Normal" style:family="paragraph">
      <style:paragraph-properties fo:text-align="justify" fo:text-indent="0.4923in"/>
    </style:style>
    <style:style style:name="T1908" style:parent-style-name="DefaultParagraphFont" style:family="text">
      <style:text-properties style:font-name="Segoe UI Symbol" style:font-name-asian="MS Mincho" style:font-name-complex="Segoe UI Symbol" style:font-size-complex="12pt" style:language-asian="lt" style:country-asian="L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tyle-complex="italic" style:font-size-complex="12pt"/>
    </style:style>
    <style:style style:name="T1911" style:parent-style-name="DefaultParagraphFont" style:family="text">
      <style:text-properties style:font-name-asian="Calibri" style:font-style-complex="italic" style:font-size-complex="12pt"/>
    </style:style>
    <style:style style:name="P1912"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1913" style:parent-style-name="Normal" style:family="paragraph">
      <style:paragraph-properties fo:text-align="justify" fo:text-indent="0.4923in"/>
    </style:style>
    <style:style style:name="T1914" style:parent-style-name="DefaultParagraphFont" style:family="text">
      <style:text-properties style:font-name-asian="Calibri" fo:font-weight="bold" style:font-weight-asian="bold" fo:text-transform="uppercase" style:font-size-complex="12pt"/>
    </style:style>
    <style:style style:name="T1915" style:parent-style-name="DefaultParagraphFont" style:family="text">
      <style:text-properties style:font-name-asian="Calibri" fo:font-weight="bold" style:font-weight-asian="bold" fo:text-transform="uppercase" style:font-size-complex="12pt"/>
    </style:style>
    <style:style style:name="T1916" style:parent-style-name="DefaultParagraphFont" style:family="text">
      <style:text-properties style:font-name-asian="Calibri" fo:font-weight="bold" style:font-weight-asian="bold" fo:text-transform="uppercase" style:font-size-complex="12pt"/>
    </style:style>
    <style:style style:name="P1917"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1918" style:parent-style-name="Normal" style:family="paragraph">
      <style:paragraph-properties fo:text-align="justify" fo:line-height="115%" fo:text-indent="0.4923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ableColumn1922" style:family="table-column">
      <style:table-column-properties style:column-width="2.1187in"/>
    </style:style>
    <style:style style:name="TableColumn1923" style:family="table-column">
      <style:table-column-properties style:column-width="4.5388in"/>
    </style:style>
    <style:style style:name="Table1921" style:family="table">
      <style:table-properties style:width="6.6576in" fo:margin-left="0.0277in" table:align="left"/>
    </style:style>
    <style:style style:name="TableRow1924" style:family="table-row">
      <style:table-row-properties style:min-row-height="0.3305in"/>
    </style:style>
    <style:style style:name="TableCell192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style:font-size-complex="12pt"/>
    </style:style>
    <style:style style:name="TableCell192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28" style:parent-style-name="Normal" style:family="paragraph">
      <style:text-properties style:font-size-complex="12pt"/>
    </style:style>
    <style:style style:name="TableRow1929" style:family="table-row">
      <style:table-row-properties style:min-row-height="0.3305in"/>
    </style:style>
    <style:style style:name="TableCell193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931" style:parent-style-name="Normal" style:family="paragraph">
      <style:paragraph-properties fo:widows="0" fo:orphans="0"/>
    </style:style>
    <style:style style:name="T1932" style:parent-style-name="DefaultParagraphFont" style:family="text">
      <style:text-properties fo:letter-spacing="-0.002in" style:font-size-complex="12pt"/>
    </style:style>
    <style:style style:name="TableCell193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34" style:parent-style-name="Normal" style:family="paragraph">
      <style:text-properties style:font-size-complex="12pt"/>
    </style:style>
    <style:style style:name="TableRow1935" style:family="table-row">
      <style:table-row-properties style:min-row-height="0.3305in"/>
    </style:style>
    <style:style style:name="TableCell193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937" style:parent-style-name="Normal" style:family="paragraph">
      <style:paragraph-properties fo:widows="0" fo:orphans="0"/>
      <style:text-properties style:font-size-complex="12pt"/>
    </style:style>
    <style:style style:name="TableCell193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39" style:parent-style-name="Normal" style:family="paragraph">
      <style:text-properties style:font-size-complex="12pt"/>
    </style:style>
    <style:style style:name="TableRow1940" style:family="table-row">
      <style:table-row-properties style:min-row-height="0.3305in"/>
    </style:style>
    <style:style style:name="TableCell194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942" style:parent-style-name="Normal" style:family="paragraph">
      <style:paragraph-properties fo:widows="0" fo:orphans="0"/>
      <style:text-properties style:font-size-complex="12pt"/>
    </style:style>
    <style:style style:name="TableCell194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44" style:parent-style-name="Normal" style:family="paragraph">
      <style:text-properties style:font-size-complex="12pt"/>
    </style:style>
    <style:style style:name="TableRow1945" style:family="table-row">
      <style:table-row-properties style:min-row-height="0.3305in"/>
    </style:style>
    <style:style style:name="TableCell194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947" style:parent-style-name="Normal" style:family="paragraph">
      <style:paragraph-properties fo:widows="0" fo:orphans="0"/>
      <style:text-properties style:font-size-complex="12pt"/>
    </style:style>
    <style:style style:name="TableCell194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49" style:parent-style-name="Normal" style:family="paragraph">
      <style:text-properties style:font-size-complex="12pt"/>
    </style:style>
    <style:style style:name="P1950" style:parent-style-name="Normal" style:family="paragraph">
      <style:paragraph-properties fo:text-align="justify" fo:line-height="115%" fo:text-indent="0.4923in"/>
      <style:text-properties style:font-name-asian="Calibri" style:font-style-complex="italic" style:font-size-complex="12pt"/>
    </style:style>
    <style:style style:name="P1951" style:parent-style-name="Normal" style:family="paragraph">
      <style:paragraph-properties fo:text-align="justify" fo:line-height="115%" fo:text-indent="0.4923in"/>
      <style:text-properties style:font-name="Segoe UI Symbol" style:font-name-asian="MS Mincho" style:font-name-complex="Segoe UI Symbol" style:font-size-complex="12pt" style:language-asian="lt" style:country-asian="LT"/>
    </style:style>
    <style:style style:name="P1952" style:parent-style-name="Normal" style:family="paragraph">
      <style:paragraph-properties fo:text-align="justify" fo:line-height="115%" fo:text-indent="0.4923in"/>
    </style:style>
    <style:style style:name="T1953" style:parent-style-name="DefaultParagraphFont" style:family="text">
      <style:text-properties style:font-name="Segoe UI Symbol" style:font-name-asian="MS Mincho" style:font-name-complex="Segoe UI Symbol" style:font-size-complex="12pt" style:language-asian="lt" style:country-asian="LT"/>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weight-complex="bold" style:font-style-complex="italic" style:font-size-complex="12pt"/>
    </style:style>
    <style:style style:name="P1956" style:parent-style-name="Normal" style:family="paragraph">
      <style:paragraph-properties fo:text-align="justify" fo:line-height="115%" fo:text-indent="0.4923in"/>
    </style:style>
    <style:style style:name="T1957" style:parent-style-name="DefaultParagraphFont" style:family="text">
      <style:text-properties style:font-name-asian="Calibri" style:font-weight-complex="bold" fo:font-style="italic" style:font-style-asian="italic"/>
    </style:style>
    <style:style style:name="T1958" style:parent-style-name="DefaultParagraphFont" style:family="text">
      <style:text-properties style:font-name-asian="Calibri" fo:font-weight="bold" style:font-weight-asian="bold" fo:font-style="italic" style:font-style-asian="italic"/>
    </style:style>
    <style:style style:name="T1959" style:parent-style-name="DefaultParagraphFont" style:family="text">
      <style:text-properties style:font-name-asian="Calibri" style:font-weight-complex="bold" fo:font-style="italic" style:font-style-asian="italic"/>
    </style:style>
    <style:style style:name="P1960" style:parent-style-name="Normal" style:family="paragraph">
      <style:paragraph-properties fo:text-align="justify" fo:line-height="115%" fo:text-indent="0.4923in"/>
    </style:style>
    <style:style style:name="P1961" style:parent-style-name="Normal" style:family="paragraph">
      <style:paragraph-properties fo:text-align="justify" fo:text-indent="0.4923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fo:text-transform="uppercase"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text-indent="0.4923in"/>
      <style:text-properties style:font-name-asian="Calibri" style:font-size-complex="12pt"/>
    </style:style>
    <style:style style:name="P1967" style:parent-style-name="Normal" style:family="paragraph">
      <style:paragraph-properties fo:text-align="justify" fo:text-indent="0.4923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text-indent="0.4923in"/>
      <style:text-properties style:font-name-asian="Calibri" style:font-size-complex="12pt"/>
    </style:style>
    <style:style style:name="P1971" style:parent-style-name="Normal" style:family="paragraph">
      <style:paragraph-properties fo:text-align="justify"/>
      <style:text-properties style:font-name-asian="Calibri" style:font-size-complex="12pt"/>
    </style:style>
    <style:style style:name="P1972" style:parent-style-name="Normal" style:family="paragraph">
      <style:paragraph-properties fo:text-align="justify" fo:text-indent="0.5in"/>
      <style:text-properties style:font-name-asian="Calibri" fo:font-style="italic" style:font-style-asian="italic"/>
    </style:style>
    <style:style style:name="P1973"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style:font-name="Segoe UI Symbol" style:font-name-asian="MS Mincho" style:font-name-complex="Segoe UI Symbol"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text-indent="0.4923in"/>
      <style:text-properties style:font-name-asian="Calibri" style:font-size-complex="12pt"/>
    </style:style>
    <style:style style:name="P1982" style:parent-style-name="Normal" style:family="paragraph">
      <style:paragraph-properties fo:text-align="justify"/>
    </style:style>
    <style:style style:name="T1983" style:parent-style-name="DefaultParagraphFont" style:family="text">
      <style:text-properties style:font-name-asian="Calibri" style:font-weight-complex="bold" style:font-size-complex="12pt"/>
    </style:style>
    <style:style style:name="P1984" style:parent-style-name="Normal" style:family="paragraph">
      <style:paragraph-properties fo:text-align="justify" fo:text-indent="0.4923in"/>
      <style:text-properties style:font-name-asian="Calibri" fo:font-style="italic" style:font-style-asian="italic"/>
    </style:style>
    <style:style style:name="P1985"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style:font-name="Segoe UI Symbol" style:font-name-asian="MS Mincho" style:font-name-complex="Segoe UI Symbol" style:font-size-complex="12pt" style:language-asian="lt" style:country-asian="LT"/>
    </style:style>
    <style:style style:name="T1988" style:parent-style-name="DefaultParagraphFont" style:family="text">
      <style:text-properties style:font-name-asian="Calibri" style:font-weight-complex="bold"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text-indent="0.4923in"/>
    </style:style>
    <style:style style:name="T1991" style:parent-style-name="DefaultParagraphFont" style:family="text">
      <style:text-properties style:font-name="Segoe UI Symbol" style:font-name-asian="MS Mincho" style:font-name-complex="Segoe UI Symbol" style:font-size-complex="12pt" style:language-asian="lt" style:country-asian="LT"/>
    </style:style>
    <style:style style:name="T1992" style:parent-style-name="DefaultParagraphFont" style:family="text">
      <style:text-properties style:font-name-asian="Calibri" style:font-weight-complex="bold" style:font-size-complex="12pt"/>
    </style:style>
    <style:style style:name="P1993" style:parent-style-name="Normal" style:family="paragraph">
      <style:paragraph-properties fo:text-align="justify" fo:line-height="115%"/>
    </style:style>
    <style:style style:name="P1994" style:parent-style-name="Normal" style:family="paragraph">
      <style:paragraph-properties fo:text-align="justify" fo:text-indent="0.4923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text-indent="0.4923in"/>
    </style:style>
    <style:style style:name="T1998" style:parent-style-name="DefaultParagraphFont" style:family="text">
      <style:text-properties style:font-name="Segoe UI Symbol" style:font-name-asian="MS Mincho" style:font-name-complex="Segoe UI Symbol" style:font-style-complex="italic" style:font-size-complex="12pt" style:language-asian="lt" style:country-asian="LT"/>
    </style:style>
    <style:style style:name="T1999" style:parent-style-name="DefaultParagraphFont" style:family="text">
      <style:text-properties style:font-weight-complex="bold" style:font-style-complex="italic" style:font-size-complex="12pt" style:language-asian="lt" style:country-asian="LT"/>
    </style:style>
    <style:style style:name="T2000" style:parent-style-name="DefaultParagraphFont" style:family="text">
      <style:text-properties style:font-weight-complex="bold" style:font-style-complex="italic" style:font-size-complex="12pt" style:language-asian="lt" style:country-asian="LT"/>
    </style:style>
    <style:style style:name="T2001" style:parent-style-name="DefaultParagraphFont" style:family="text">
      <style:text-properties style:font-style-complex="italic" fo:color="#000000" style:font-size-complex="12pt"/>
    </style:style>
    <style:style style:name="T2002" style:parent-style-name="DefaultParagraphFont" style:family="text">
      <style:text-properties style:font-style-complex="italic" fo:color="#000000" style:font-size-complex="12pt"/>
    </style:style>
    <style:style style:name="T2003" style:parent-style-name="DefaultParagraphFont" style:family="text">
      <style:text-properties style:font-weight-complex="bold" style:font-style-complex="italic" style:font-size-complex="12pt" style:language-asian="lt" style:country-asian="LT"/>
    </style:style>
    <style:style style:name="P2004" style:parent-style-name="Normal" style:family="paragraph">
      <style:paragraph-properties fo:text-align="justify" style:line-height-at-least="0.1666in" fo:text-indent="0.4923in"/>
    </style:style>
    <style:style style:name="T2005" style:parent-style-name="DefaultParagraphFont" style:family="text">
      <style:text-properties style:font-name="Segoe UI Symbol" style:font-name-complex="Segoe UI Symbol" style:font-weight-complex="bold" style:font-style-complex="italic" style:font-size-complex="12pt"/>
    </style:style>
    <style:style style:name="T2006" style:parent-style-name="DefaultParagraphFont" style:family="text">
      <style:text-properties style:font-weight-complex="bold" style:font-style-complex="italic" style:font-size-complex="12pt"/>
    </style:style>
    <style:style style:name="T2007" style:parent-style-name="DefaultParagraphFont" style:family="text">
      <style:text-properties style:font-weight-complex="bold" style:font-style-complex="italic" style:font-size-complex="12pt"/>
    </style:style>
    <style:style style:name="T2008" style:parent-style-name="DefaultParagraphFont" style:family="text">
      <style:text-properties style:font-weight-complex="bold" style:font-style-complex="italic" style:font-size-complex="12pt"/>
    </style:style>
    <style:style style:name="T2009" style:parent-style-name="DefaultParagraphFont" style:family="text">
      <style:text-properties style:font-weight-complex="bold" style:font-style-complex="italic" style:font-size-complex="12pt"/>
    </style:style>
    <style:style style:name="P2010" style:parent-style-name="Normal" style:family="paragraph">
      <style:paragraph-properties fo:text-align="justify" fo:text-indent="0.4923in"/>
    </style:style>
    <style:style style:name="T2011" style:parent-style-name="DefaultParagraphFont" style:family="text">
      <style:text-properties style:font-name="Segoe UI Symbol" style:font-name-complex="Segoe UI Symbol" style:font-weight-complex="bold" style:font-style-complex="italic" style:font-size-complex="12pt" style:language-asian="lt" style:country-asian="LT"/>
    </style:style>
    <style:style style:name="T2012" style:parent-style-name="DefaultParagraphFont" style:family="text">
      <style:text-properties style:font-weight-complex="bold" style:font-style-complex="italic" style:font-size-complex="12pt" style:language-asian="lt" style:country-asian="LT"/>
    </style:style>
    <style:style style:name="P2013" style:parent-style-name="Normal" style:family="paragraph">
      <style:paragraph-properties fo:text-align="justify" fo:line-height="115%" fo:text-indent="0.4923in"/>
    </style:style>
    <style:style style:name="P2014" style:parent-style-name="Normal" style:family="paragraph">
      <style:paragraph-properties fo:text-align="justify" fo:text-indent="0.4923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text-indent="0.4923in"/>
    </style:style>
    <style:style style:name="T2018" style:parent-style-name="DefaultParagraphFont" style:family="text">
      <style:text-properties style:font-name="Segoe UI Symbol" style:font-name-asian="MS Mincho" style:font-name-complex="Segoe UI Symbol" style:font-size-complex="12pt" style:language-asian="lt" style:country-asian="LT"/>
    </style:style>
    <style:style style:name="T2019" style:parent-style-name="DefaultParagraphFont" style:family="text">
      <style:text-properties style:font-name-asian="Calibri" style:font-weight-complex="bold"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weight-complex="bold" style:font-size-complex="12pt"/>
    </style:style>
    <style:style style:name="P2022" style:parent-style-name="Normal" style:family="paragraph">
      <style:paragraph-properties fo:text-align="justify" fo:text-indent="0.4923in"/>
    </style:style>
    <style:style style:name="T2023" style:parent-style-name="DefaultParagraphFont" style:family="text">
      <style:text-properties style:font-name="Segoe UI Symbol" style:font-name-asian="MS Mincho" style:font-name-complex="Segoe UI Symbol" style:font-size-complex="12pt" style:language-asian="lt" style:country-asian="LT"/>
    </style:style>
    <style:style style:name="T2024" style:parent-style-name="DefaultParagraphFont" style:family="text">
      <style:text-properties style:font-name-asian="Calibri" style:font-weight-complex="bold"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style>
    <style:style style:name="T2029" style:parent-style-name="DefaultParagraphFont" style:family="text">
      <style:text-properties style:font-name="Segoe UI Symbol" style:font-name-asian="MS Mincho" style:font-name-complex="Segoe UI Symbol" style:font-size-complex="12pt" style:language-asian="lt" style:country-asian="LT"/>
    </style:style>
    <style:style style:name="T2030" style:parent-style-name="DefaultParagraphFont" style:family="text">
      <style:text-properties style:font-name-asian="Calibri" style:font-weight-complex="bold"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style>
    <style:style style:name="T2035" style:parent-style-name="DefaultParagraphFont" style:family="text">
      <style:text-properties style:font-name="Segoe UI Symbol" style:font-name-asian="MS Mincho" style:font-name-complex="Segoe UI Symbol" style:font-size-complex="12pt" style:language-asian="lt" style:country-asian="LT"/>
    </style:style>
    <style:style style:name="T2036" style:parent-style-name="DefaultParagraphFont" style:family="text">
      <style:text-properties style:font-name="Segoe UI Symbol" style:font-name-asian="MS Mincho" style:font-name-complex="Segoe UI Symbol" style:font-size-complex="12pt" style:language-asian="lt" style:country-asian="LT"/>
    </style:style>
    <style:style style:name="T2037" style:parent-style-name="DefaultParagraphFont" style:family="text">
      <style:text-properties style:font-name-asian="MS Mincho" style:font-size-complex="12pt" style:language-asian="lt" style:country-asian="LT"/>
    </style:style>
    <style:style style:name="T2038" style:parent-style-name="DefaultParagraphFont" style:family="text">
      <style:text-properties fo:color="#000000"/>
    </style:style>
    <style:style style:name="P2039" style:parent-style-name="Normal" style:family="paragraph">
      <style:paragraph-properties fo:text-align="justify" fo:line-height="115%" fo:text-indent="0.4923in"/>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4923in"/>
    </style:style>
    <style:style style:name="T2044" style:parent-style-name="DefaultParagraphFont" style:family="text">
      <style:text-properties style:font-name="Segoe UI Symbol" style:font-name-asian="MS Mincho" style:font-name-complex="Segoe UI Symbol" style:font-size-complex="12pt" style:language-asian="lt" style:country-asian="LT"/>
    </style:style>
    <style:style style:name="T2045" style:parent-style-name="DefaultParagraphFont" style:family="text">
      <style:text-properties style:font-name-asian="Calibri" style:font-weight-complex="bold"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text-indent="0.9in"/>
    </style:style>
    <style:style style:name="T2048" style:parent-style-name="DefaultParagraphFont" style:family="text">
      <style:text-properties style:font-name="Segoe UI Symbol" style:font-name-asian="MS Mincho" style:font-name-complex="Segoe UI Symbol" style:font-size-complex="12pt" style:language-asian="lt" style:country-asian="LT"/>
    </style:style>
    <style:style style:name="T2049" style:parent-style-name="DefaultParagraphFont" style:family="text">
      <style:text-properties style:font-name-asian="Calibri"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style:style>
    <style:style style:name="T2053" style:parent-style-name="DefaultParagraphFont" style:family="text">
      <style:text-properties style:font-name="Segoe UI Symbol" style:font-name-asian="MS Mincho" style:font-name-complex="Segoe UI Symbol" style:font-size-complex="12pt" style:language-asian="lt" style:country-asian="LT"/>
    </style:style>
    <style:style style:name="T2054" style:parent-style-name="DefaultParagraphFont" style:family="text">
      <style:text-properties style:font-weight-complex="bold" style:font-size-complex="12pt"/>
    </style:style>
    <style:style style:name="P2055" style:parent-style-name="Normal" style:family="paragraph">
      <style:paragraph-properties fo:text-align="justify" fo:text-indent="0.9in"/>
    </style:style>
    <style:style style:name="T2056" style:parent-style-name="DefaultParagraphFont" style:family="text">
      <style:text-properties style:font-name="Segoe UI Symbol" style:font-name-asian="MS Mincho" style:font-name-complex="Segoe UI Symbol" style:font-size-complex="12pt" style:language-asian="lt" style:country-asian="LT"/>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indent="0.9in"/>
    </style:style>
    <style:style style:name="T2060" style:parent-style-name="DefaultParagraphFont" style:family="text">
      <style:text-properties style:font-name="Segoe UI Symbol" style:font-name-asian="MS Mincho" style:font-name-complex="Segoe UI Symbol" style:font-size-complex="12pt" style:language-asian="lt" style:country-asian="LT"/>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fo:font-style="italic" style:font-style-asian="italic" style:font-style-complex="italic"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text-indent="0.4923in"/>
    </style:style>
    <style:style style:name="T2074" style:parent-style-name="DefaultParagraphFont" style:family="text">
      <style:text-properties style:font-name="Segoe UI Symbol" style:font-name-asian="MS Mincho" style:font-name-complex="Segoe UI Symbol" style:font-size-complex="12pt" style:language-asian="lt" style:country-asian="L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text-indent="0.4923in"/>
    </style:style>
    <style:style style:name="T2077" style:parent-style-name="DefaultParagraphFont" style:family="text">
      <style:text-properties style:font-name="Segoe UI Symbol" style:font-name-asian="MS Mincho" style:font-name-complex="Segoe UI Symbol" style:font-size-complex="12pt" style:language-asian="lt" style:country-asian="L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fo:font-style="italic" style:font-style-asian="italic" style:font-size-complex="12pt"/>
    </style:style>
    <style:style style:name="P2080" style:parent-style-name="Normal" style:family="paragraph">
      <style:paragraph-properties fo:widows="0" fo:orphans="0" fo:text-align="justify" fo:line-height="115%" fo:text-indent="0.4923in"/>
    </style:style>
    <style:style style:name="P2081" style:parent-style-name="Normal" style:family="paragraph">
      <style:paragraph-properties fo:widows="0" fo:orphans="0" fo:text-align="justify" fo:text-indent="0.4923in"/>
    </style:style>
    <style:style style:name="T2082" style:parent-style-name="DefaultParagraphFont" style:family="text">
      <style:text-properties fo:font-weight="bold" style:font-weight-asian="bold" fo:text-transform="uppercase" style:font-size-complex="12pt"/>
    </style:style>
    <style:style style:name="T2083" style:parent-style-name="DefaultParagraphFont" style:family="text">
      <style:text-properties fo:font-weight="bold" style:font-weight-asian="bold" fo:text-transform="uppercase" style:font-size-complex="12pt"/>
    </style:style>
    <style:style style:name="T2084" style:parent-style-name="DefaultParagraphFont" style:family="text">
      <style:text-properties fo:font-weight="bold" style:font-weight-asian="bold" fo:text-transform="uppercase" style:font-size-complex="12pt"/>
    </style:style>
    <style:style style:name="P2085" style:parent-style-name="Normal" style:family="paragraph">
      <style:paragraph-properties fo:widows="0" fo:orphans="0" fo:text-align="justify" fo:text-indent="0.4923in"/>
      <style:text-properties fo:font-weight="bold" style:font-weight-asian="bold" fo:text-transform="uppercase" style:font-size-complex="12pt"/>
    </style:style>
    <style:style style:name="P2086" style:parent-style-name="Normal" style:family="paragraph">
      <style:paragraph-properties fo:text-align="justify" fo:text-indent="0.4923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style:text-properties style:font-name-asian="Calibri" style:font-size-complex="12pt"/>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text-indent="3.1881in"/>
      <style:text-properties style:font-name-asian="Calibri" fo:font-style="italic" style:font-style-asian="italic"/>
    </style:style>
    <style:style style:name="P2095" style:parent-style-name="Normal" style:family="paragraph">
      <style:paragraph-properties fo:text-align="justify" fo:text-indent="3.2277in"/>
      <style:text-properties style:font-name-asian="Calibri" fo:font-style="italic" style:font-style-asian="italic"/>
    </style:style>
    <style:style style:name="P2096" style:parent-style-name="Normal" style:family="paragraph">
      <style:paragraph-properties fo:widows="0" fo:orphans="0" fo:text-align="justify" fo:text-indent="0.4923in"/>
    </style:style>
    <style:style style:name="T2097" style:parent-style-name="DefaultParagraphFont" style:family="text">
      <style:text-properties style:font-name="Segoe UI Symbol" style:font-name-asian="MS Mincho" style:font-name-complex="Segoe UI Symbol"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widows="0" fo:orphans="0" fo:text-align="justify" fo:text-indent="0.4923in"/>
    </style:style>
    <style:style style:name="T2103" style:parent-style-name="DefaultParagraphFont" style:family="text">
      <style:text-properties style:font-name="Segoe UI Symbol" style:font-name-asian="MS Mincho" style:font-name-complex="Segoe UI Symbol"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widows="0" fo:orphans="0" fo:text-align="justify" fo:line-height="115%" fo:text-indent="0.4923in"/>
    </style:style>
    <style:style style:name="P2110" style:parent-style-name="Normal" style:family="paragraph">
      <style:paragraph-properties fo:text-align="justify" fo:text-indent="0.4923in"/>
    </style:style>
    <style:style style:name="T2111" style:parent-style-name="DefaultParagraphFont" style:family="text">
      <style:text-properties style:font-name-asian="Calibri" style:font-weight-complex="bold" style:font-size-complex="12pt"/>
    </style:style>
    <style:style style:name="T2112" style:parent-style-name="DefaultParagraphFont" style:family="text">
      <style:text-properties style:font-name-asian="Calibri" style:font-weight-complex="bold" style:font-size-complex="12pt"/>
    </style:style>
    <style:style style:name="P2113" style:parent-style-name="Normal" style:family="paragraph">
      <style:paragraph-properties fo:text-align="justify" fo:text-indent="0.4923in"/>
    </style:style>
    <style:style style:name="T2114" style:parent-style-name="DefaultParagraphFont" style:family="text">
      <style:text-properties style:font-name="Segoe UI Symbol" style:font-name-asian="MS Mincho" style:font-name-complex="Segoe UI Symbol" style:font-size-complex="12pt" style:language-asian="lt" style:country-asian="LT"/>
    </style:style>
    <style:style style:name="T2115" style:parent-style-name="DefaultParagraphFont" style:family="text">
      <style:text-properties style:font-name-asian="Calibri" style:font-weight-complex="bold" style:font-size-complex="12pt"/>
    </style:style>
    <style:style style:name="P2116" style:parent-style-name="Normal" style:family="paragraph">
      <style:paragraph-properties fo:text-align="justify" fo:text-indent="0.4923in"/>
    </style:style>
    <style:style style:name="T2117" style:parent-style-name="DefaultParagraphFont" style:family="text">
      <style:text-properties style:font-name="Segoe UI Symbol" style:font-name-asian="MS Mincho" style:font-name-complex="Segoe UI Symbol" style:font-size-complex="12pt" style:language-asian="lt" style:country-asian="LT"/>
    </style:style>
    <style:style style:name="T2118" style:parent-style-name="DefaultParagraphFont" style:family="text">
      <style:text-properties style:font-name-asian="Calibri" style:font-weight-complex="bold" style:font-size-complex="12pt"/>
    </style:style>
    <style:style style:name="P2119" style:parent-style-name="Normal" style:family="paragraph">
      <style:paragraph-properties fo:text-align="justify" fo:text-indent="0.4923in"/>
    </style:style>
    <style:style style:name="T2120" style:parent-style-name="DefaultParagraphFont" style:family="text">
      <style:text-properties style:font-name="Segoe UI Symbol" style:font-name-asian="MS Mincho" style:font-name-complex="Segoe UI Symbol" style:font-size-complex="12pt" style:language-asian="lt" style:country-asian="LT"/>
    </style:style>
    <style:style style:name="T2121" style:parent-style-name="DefaultParagraphFont" style:family="text">
      <style:text-properties style:font-name-asian="Calibri" style:font-weight-complex="bold" style:font-size-complex="12pt"/>
    </style:style>
    <style:style style:name="P2122" style:parent-style-name="Normal" style:family="paragraph">
      <style:paragraph-properties fo:text-align="justify" fo:text-indent="0.4923in"/>
    </style:style>
    <style:style style:name="T2123" style:parent-style-name="DefaultParagraphFont" style:family="text">
      <style:text-properties style:font-name="Segoe UI Symbol" style:font-name-asian="MS Mincho" style:font-name-complex="Segoe UI Symbol" style:font-size-complex="12pt" style:language-asian="lt" style:country-asian="LT"/>
    </style:style>
    <style:style style:name="T2124" style:parent-style-name="DefaultParagraphFont" style:family="text">
      <style:text-properties style:font-name-asian="Calibri" style:font-weight-complex="bold" style:font-size-complex="12pt"/>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text-indent="0.4923in"/>
    </style:style>
    <style:style style:name="T2130" style:parent-style-name="DefaultParagraphFont" style:family="text">
      <style:text-properties style:font-name="Segoe UI Symbol" style:font-name-asian="MS Mincho" style:font-name-complex="Segoe UI Symbol" style:font-size-complex="12pt" style:language-asian="lt" style:country-asian="L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text-indent="0.4923in"/>
    </style:style>
    <style:style style:name="T2133" style:parent-style-name="DefaultParagraphFont" style:family="text">
      <style:text-properties style:font-name="Segoe UI Symbol" style:font-name-asian="MS Mincho" style:font-name-complex="Segoe UI Symbol" style:font-size-complex="12pt" style:language-asian="lt" style:country-asian="L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text-indent="0.4923in"/>
    </style:style>
    <style:style style:name="T2136" style:parent-style-name="DefaultParagraphFont" style:family="text">
      <style:text-properties style:font-name="Segoe UI Symbol" style:font-name-asian="MS Mincho" style:font-name-complex="Segoe UI Symbol" style:font-size-complex="12pt" style:language-asian="lt" style:country-asian="L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text-indent="0.4923in"/>
    </style:style>
    <style:style style:name="T2143" style:parent-style-name="DefaultParagraphFont" style:family="text">
      <style:text-properties style:font-name="Segoe UI Symbol" style:font-name-asian="MS Mincho" style:font-name-complex="Segoe UI Symbol" style:font-size-complex="12pt" style:language-asian="lt" style:country-asian="LT"/>
    </style:style>
    <style:style style:name="T2144" style:parent-style-name="DefaultParagraphFont" style:family="text">
      <style:text-properties style:font-name-asian="Calibri" style:font-weight-complex="bold" style:font-size-complex="12pt"/>
    </style:style>
    <style:style style:name="P2145" style:parent-style-name="Normal" style:family="paragraph">
      <style:paragraph-properties fo:text-align="justify" fo:text-indent="0.4923in"/>
    </style:style>
    <style:style style:name="T2146" style:parent-style-name="DefaultParagraphFont" style:family="text">
      <style:text-properties style:font-name="Segoe UI Symbol" style:font-name-asian="MS Mincho" style:font-name-complex="Segoe UI Symbol" style:font-size-complex="12pt" style:language-asian="lt" style:country-asian="L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text-indent="0.4923in"/>
      <style:text-properties style:font-name-asian="Calibri" style:font-size-complex="12pt"/>
    </style:style>
    <style:style style:name="P2153" style:parent-style-name="Normal" style:family="paragraph">
      <style:paragraph-properties fo:text-align="justify" fo:text-indent="0.4923in"/>
      <style:text-properties style:font-name-asian="Calibri" style:font-size-complex="12pt"/>
    </style:style>
    <style:style style:name="P2154" style:parent-style-name="Normal" style:family="paragraph">
      <style:paragraph-properties fo:text-align="justify" fo:text-indent="0.4923in"/>
      <style:text-properties style:font-name-asian="Calibri" fo:font-style="italic" style:font-style-asian="italic" style:font-style-complex="italic"/>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font-name="Segoe UI Symbol" style:font-name-asian="MS Mincho" style:font-name-complex="Segoe UI Symbol" style:font-size-complex="12pt" style:language-asian="lt" style:country-asian="L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text-indent="0.4923in"/>
    </style:style>
    <style:style style:name="T2163" style:parent-style-name="DefaultParagraphFont" style:family="text">
      <style:text-properties style:font-name="Segoe UI Symbol" style:font-name-asian="MS Mincho" style:font-name-complex="Segoe UI Symbol" style:font-size-complex="12pt" style:language-asian="lt" style:country-asian="L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style:font-name="Segoe UI Symbol" style:font-name-asian="MS Mincho" style:font-name-complex="Segoe UI Symbol" style:font-size-complex="12pt" style:language-asian="lt" style:country-asian="L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style:font-name="Segoe UI Symbol" style:font-name-asian="MS Mincho" style:font-name-complex="Segoe UI Symbol" style:font-size-complex="12pt" style:language-asian="lt" style:country-asian="L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style:text-properties style:font-name-asian="Calibri" style:font-size-complex="12pt"/>
    </style:style>
    <style:style style:name="P2176" style:parent-style-name="Normal" style:family="paragraph">
      <style:paragraph-properties fo:widows="0" fo:orphans="0" fo:text-align="justify"/>
    </style:style>
    <style:style style:name="T2177" style:parent-style-name="DefaultParagraphFont" style:family="text">
      <style:text-properties fo:font-style="italic" style:font-style-asian="italic"/>
    </style:style>
    <style:style style:name="T2178" style:parent-style-name="DefaultParagraphFont" style:family="text">
      <style:text-properties fo:font-style="italic" style:font-style-asian="italic" style:font-style-complex="italic" style:language-asian="lt" style:country-asian="LT"/>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T2180" style:parent-style-name="DefaultParagraphFont" style:family="text">
      <style:text-properties fo:font-style="italic" style:font-style-asian="italic"/>
    </style:style>
    <style:style style:name="T2181" style:parent-style-name="DefaultParagraphFont" style:family="text">
      <style:text-properties fo:font-weight="bold" style:font-weight-asian="bold" fo:font-style="italic" style:font-style-asian="italic"/>
    </style:style>
    <style:style style:name="T2182" style:parent-style-name="DefaultParagraphFont" style:family="text">
      <style:text-properties fo:font-style="italic" style:font-style-asian="italic"/>
    </style:style>
    <style:style style:name="T2183" style:parent-style-name="DefaultParagraphFont" style:family="text">
      <style:text-properties fo:font-style="italic" style:font-style-asian="italic"/>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T2186" style:parent-style-name="DefaultParagraphFont" style:family="text">
      <style:text-properties style:font-name-asian="Calibri" style:font-weight-complex="bold" style:font-size-complex="12pt"/>
    </style:style>
    <style:style style:name="T2187" style:parent-style-name="DefaultParagraphFont" style:family="text">
      <style:text-properties style:font-name-asian="Calibri" style:font-weight-complex="bold" style:font-size-complex="12pt"/>
    </style:style>
    <style:style style:name="P2188" style:parent-style-name="Normal" style:family="paragraph">
      <style:paragraph-properties fo:text-align="justify" fo:line-height="115%" fo:text-indent="0.4923in"/>
    </style:style>
    <style:style style:name="P2189" style:parent-style-name="Normal" style:family="paragraph">
      <style:paragraph-properties fo:text-align="justify" fo:line-height="115%" fo:text-indent="0.4923in"/>
    </style:style>
    <style:style style:name="T2190" style:parent-style-name="DefaultParagraphFont" style:family="text">
      <style:text-properties style:font-name-asian="Calibri" fo:font-weight="bold" style:font-weight-asian="bold" style:font-size-complex="12pt"/>
    </style:style>
    <style:style style:name="T2191" style:parent-style-name="DefaultParagraphFont" style:family="text">
      <style:text-properties style:font-name-asian="Calibri" fo:font-weight="bold" style:font-weight-asian="bold" style:font-size-complex="12pt"/>
    </style:style>
    <style:style style:name="T2192" style:parent-style-name="DefaultParagraphFont" style:family="text">
      <style:text-properties style:font-name-asian="Calibri" fo:font-weight="bold" style:font-weight-asian="bold" style:font-size-complex="12pt"/>
    </style:style>
    <style:style style:name="P2193" style:parent-style-name="Normal" style:family="paragraph">
      <style:paragraph-properties fo:text-align="justify" fo:line-height="115%" fo:text-indent="0.4923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fo:font-style="italic" style:font-style-asian="italic" style:font-style-complex="italic" fo:text-transform="uppercase" style:font-size-complex="12pt"/>
    </style:style>
    <style:style style:name="T2198" style:parent-style-name="DefaultParagraphFont" style:family="text">
      <style:text-properties style:font-name-asian="Calibri" fo:font-style="italic" style:font-style-asian="italic" style:font-style-complex="italic" style:font-size-complex="12pt"/>
    </style:style>
    <style:style style:name="T2199" style:parent-style-name="DefaultParagraphFont" style:family="text">
      <style:text-properties fo:color="#000000"/>
    </style:style>
    <style:style style:name="T220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201" style:parent-style-name="DefaultParagraphFont" style:family="text">
      <style:text-properties style:font-name-asian="Calibri" style:font-size-complex="12pt"/>
    </style:style>
    <style:style style:name="TableColumn2203" style:family="table-column">
      <style:table-column-properties style:column-width="3.1715in"/>
    </style:style>
    <style:style style:name="TableColumn2204" style:family="table-column">
      <style:table-column-properties style:column-width="0.4243in"/>
    </style:style>
    <style:style style:name="TableColumn2205" style:family="table-column">
      <style:table-column-properties style:column-width="0.484in"/>
    </style:style>
    <style:style style:name="TableColumn2206" style:family="table-column">
      <style:table-column-properties style:column-width="0.4569in"/>
    </style:style>
    <style:style style:name="TableColumn2207" style:family="table-column">
      <style:table-column-properties style:column-width="2.1493in"/>
    </style:style>
    <style:style style:name="Table2202" style:family="table">
      <style:table-properties style:width="6.6861in" fo:margin-left="0in" table:align="left"/>
    </style:style>
    <style:style style:name="TableRow2208" style:family="table-row">
      <style:table-row-properties style:min-row-height="0.2166in"/>
    </style:style>
    <style:style style:name="TableCell2209" style:family="table-cell">
      <style:table-cell-properties fo:border="0.0069in solid #000000" style:writing-mode="lr-tb" style:vertical-align="bottom" fo:padding-top="0in" fo:padding-left="0.075in" fo:padding-bottom="0in" fo:padding-right="0.075in" fo:wrap-option="no-wrap"/>
    </style:style>
    <style:style style:name="P2210" style:parent-style-name="Normal" style:family="paragraph">
      <style:text-properties fo:font-weight="bold" style:font-weight-asian="bold" style:font-weight-complex="bold" fo:color="#000000"/>
    </style:style>
    <style:style style:name="TableCell2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2" style:parent-style-name="Normal" style:family="paragraph">
      <style:text-properties fo:font-weight="bold" style:font-weight-asian="bold" style:font-weight-complex="bold" fo:color="#000000"/>
    </style:style>
    <style:style style:name="TableCell22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text-properties fo:font-weight="bold" style:font-weight-asian="bold" style:font-weight-complex="bold" fo:color="#000000"/>
    </style:style>
    <style:style style:name="TableCell22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text-properties fo:font-weight="bold" style:font-weight-asian="bold" style:font-weight-complex="bold" fo:color="#000000"/>
    </style:style>
    <style:style style:name="TableCell22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text-properties fo:font-weight="bold" style:font-weight-asian="bold" style:font-weight-complex="bold" fo:color="#000000"/>
    </style:style>
    <style:style style:name="TableRow2219" style:family="table-row">
      <style:table-row-properties style:min-row-height="0.2166in"/>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weight="bold" style:font-weight-asian="bold" style:font-weight-complex="bold" fo:color="#000000"/>
    </style:style>
    <style:style style:name="TableRow2222" style:family="table-row">
      <style:table-row-properties style:min-row-height="0.2166in"/>
    </style:style>
    <style:style style:name="TableCell2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text-properties fo:color="#000000"/>
    </style:style>
    <style:style style:name="TableCell2225" style:family="table-cell">
      <style:table-cell-properties fo:border-top="none" fo:border-left="none" fo:border-bottom="0.0069in solid #000000" fo:border-right="none" style:writing-mode="lr-tb"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text-properties fo:color="#000000"/>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text-properties fo:color="#000000"/>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text-align="center"/>
      <style:text-properties fo:color="#000000"/>
    </style:style>
    <style:style style:name="TableRow2233" style:family="table-row">
      <style:table-row-properties style:min-row-height="0.2166in"/>
    </style:style>
    <style:style style:name="TableCell2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text-properties fo:color="#000000"/>
    </style:style>
    <style:style style:name="TableCell2236" style:family="table-cell">
      <style:table-cell-properties fo:border-top="none" fo:border-left="none" fo:border-bottom="0.0069in solid #000000" fo:border-right="none" style:writing-mode="lr-tb"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text-properties fo:color="#000000"/>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text-properties fo:color="#000000"/>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text-properties fo:color="#000000"/>
    </style:style>
    <style:style style:name="TableRow2244" style:family="table-row">
      <style:table-row-properties style:min-row-height="0.2166in"/>
    </style:style>
    <style:style style:name="TableCell2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text-properties fo:color="#000000"/>
    </style:style>
    <style:style style:name="TableCell2247" style:family="table-cell">
      <style:table-cell-properties fo:border-top="none" fo:border-left="none" fo:border-bottom="0.0069in solid #000000" fo:border-right="none" style:writing-mode="lr-tb"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text-properties fo:color="#000000"/>
    </style:style>
    <style:style style:name="TableCell2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text-properties fo:color="#000000"/>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text-properties fo:color="#000000"/>
    </style:style>
    <style:style style:name="TableRow2255" style:family="table-row">
      <style:table-row-properties style:min-row-height="0.2166in"/>
    </style:style>
    <style:style style:name="TableCell2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text-properties fo:color="#000000"/>
    </style:style>
    <style:style style:name="TableCell2258" style:family="table-cell">
      <style:table-cell-properties fo:border-top="none" fo:border-left="none" fo:border-bottom="0.0069in solid #000000" fo:border-right="none" style:writing-mode="lr-tb"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text-properties fo:color="#000000"/>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text-properties fo:color="#000000"/>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text-properties fo:color="#000000"/>
    </style:style>
    <style:style style:name="TableRow2266" style:family="table-row">
      <style:table-row-properties style:min-row-height="0.2166in"/>
    </style:style>
    <style:style style:name="TableCell2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268" style:parent-style-name="DefaultParagraphFont" style:family="text">
      <style:text-properties fo:color="#000000"/>
    </style:style>
    <style:style style:name="T2269" style:parent-style-name="DefaultParagraphFont" style:family="text">
      <style:text-properties fo:font-style="italic" style:font-style-asian="italic" style:font-style-complex="italic" fo:color="#000000"/>
    </style:style>
    <style:style style:name="TableCell2270" style:family="table-cell">
      <style:table-cell-properties fo:border-top="none" fo:border-left="none" fo:border-bottom="0.0069in solid #000000" fo:border-right="none" style:writing-mode="lr-tb"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text-properties fo:color="#000000"/>
    </style:style>
    <style:style style:name="TableCell2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text-properties fo:color="#000000"/>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text-properties fo:color="#000000"/>
    </style:style>
    <style:style style:name="TableRow2278" style:family="table-row">
      <style:table-row-properties style:min-row-height="0.2166in"/>
    </style:style>
    <style:style style:name="TableCell2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text-properties fo:color="#000000"/>
    </style:style>
    <style:style style:name="TableCell2281" style:family="table-cell">
      <style:table-cell-properties fo:border-top="none" fo:border-left="none" fo:border-bottom="0.0069in solid #000000" fo:border-right="none" style:writing-mode="lr-tb"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text-properties fo:color="#000000"/>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text-properties fo:color="#000000"/>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text-align="center"/>
      <style:text-properties fo:color="#000000"/>
    </style:style>
    <style:style style:name="TableRow2289" style:family="table-row">
      <style:table-row-properties style:min-row-height="0.2166in"/>
    </style:style>
    <style:style style:name="TableCell2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text-properties fo:color="#000000"/>
    </style:style>
    <style:style style:name="TableCell2292" style:family="table-cell">
      <style:table-cell-properties fo:border-top="none" fo:border-left="none" fo:border-bottom="0.0069in solid #000000" fo:border-right="none" style:writing-mode="lr-tb"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text-properties fo:color="#000000"/>
    </style:style>
    <style:style style:name="TableCell2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text-properties fo:color="#000000"/>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text-properties fo:color="#000000"/>
    </style:style>
    <style:style style:name="TableRow2300" style:family="table-row">
      <style:table-row-properties style:min-row-height="0.2166in"/>
    </style:style>
    <style:style style:name="TableCell23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text-properties fo:color="#000000"/>
    </style:style>
    <style:style style:name="TableCell2303" style:family="table-cell">
      <style:table-cell-properties fo:border-top="none" fo:border-left="none" fo:border-bottom="0.0069in solid #000000" fo:border-right="none" style:writing-mode="lr-tb"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text-properties fo:color="#000000"/>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text-properties fo:color="#000000"/>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text-properties fo:color="#000000"/>
    </style:style>
    <style:style style:name="TableRow2311" style:family="table-row">
      <style:table-row-properties style:min-row-height="0.2166in"/>
    </style:style>
    <style:style style:name="TableCell2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text-properties fo:color="#000000"/>
    </style:style>
    <style:style style:name="TableCell2314" style:family="table-cell">
      <style:table-cell-properties fo:border-top="none" fo:border-left="none" fo:border-bottom="0.0069in solid #000000" fo:border-right="none" style:writing-mode="lr-tb"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text-properties fo:color="#000000"/>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text-properties fo:color="#000000"/>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text-properties fo:color="#000000"/>
    </style:style>
    <style:style style:name="TableRow2322" style:family="table-row">
      <style:table-row-properties style:min-row-height="0.2166in"/>
    </style:style>
    <style:style style:name="TableCell2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text-properties fo:color="#000000"/>
    </style:style>
    <style:style style:name="TableCell2325" style:family="table-cell">
      <style:table-cell-properties fo:border-top="none" fo:border-left="none" fo:border-bottom="0.0069in solid #000000" fo:border-right="none" style:writing-mode="lr-tb"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text-properties fo:color="#000000"/>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text-properties fo:color="#000000"/>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text-properties fo:color="#000000"/>
    </style:style>
    <style:style style:name="TableRow2333" style:family="table-row">
      <style:table-row-properties style:min-row-height="0.2166in"/>
    </style:style>
    <style:style style:name="TableCell2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text-properties fo:color="#000000"/>
    </style:style>
    <style:style style:name="TableCell2336" style:family="table-cell">
      <style:table-cell-properties fo:border-top="none" fo:border-left="none" fo:border-bottom="0.0069in solid #000000" fo:border-right="none" style:writing-mode="lr-tb"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text-properties fo:color="#000000"/>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text-properties fo:color="#000000"/>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text-properties fo:color="#000000"/>
    </style:style>
    <style:style style:name="TableRow2344" style:family="table-row">
      <style:table-row-properties style:min-row-height="0.2166in"/>
    </style:style>
    <style:style style:name="TableCell2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346" style:parent-style-name="DefaultParagraphFont" style:family="text">
      <style:text-properties fo:color="#000000"/>
    </style:style>
    <style:style style:name="T2347" style:parent-style-name="DefaultParagraphFont" style:family="text">
      <style:text-properties fo:font-style="italic" style:font-style-asian="italic" style:font-style-complex="italic" fo:color="#000000"/>
    </style:style>
    <style:style style:name="TableCell2348" style:family="table-cell">
      <style:table-cell-properties fo:border-top="none" fo:border-left="none" fo:border-bottom="0.0069in solid #000000" fo:border-right="none" style:writing-mode="lr-tb"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text-properties fo:color="#000000"/>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text-properties fo:color="#000000"/>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text-properties fo:color="#000000"/>
    </style:style>
    <style:style style:name="TableRow2356" style:family="table-row">
      <style:table-row-properties style:min-row-height="0.2166in"/>
    </style:style>
    <style:style style:name="TableCell2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text-properties fo:color="#000000"/>
    </style:style>
    <style:style style:name="TableCell2359" style:family="table-cell">
      <style:table-cell-properties fo:border-top="none" fo:border-left="none" fo:border-bottom="0.0069in solid #000000" fo:border-right="none" style:writing-mode="lr-tb"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text-properties fo:color="#000000"/>
    </style:style>
    <style:style style:name="TableCell2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text-properties fo:color="#000000"/>
    </style:style>
    <style:style style:name="TableCell2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text-properties fo:color="#000000"/>
    </style:style>
    <style:style style:name="TableRow2367" style:family="table-row">
      <style:table-row-properties style:min-row-height="0.2166in"/>
    </style:style>
    <style:style style:name="TableCell2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text-properties fo:color="#000000"/>
    </style:style>
    <style:style style:name="TableCell2370" style:family="table-cell">
      <style:table-cell-properties fo:border-top="none" fo:border-left="none" fo:border-bottom="0.0069in solid #000000" fo:border-right="none" style:writing-mode="lr-tb"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text-properties fo:color="#000000"/>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text-properties fo:color="#000000"/>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text-align="center"/>
      <style:text-properties fo:color="#000000"/>
    </style:style>
    <style:style style:name="TableRow2378" style:family="table-row">
      <style:table-row-properties style:min-row-height="0.2166in"/>
    </style:style>
    <style:style style:name="TableCell2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text-properties fo:color="#000000"/>
    </style:style>
    <style:style style:name="TableCell2381" style:family="table-cell">
      <style:table-cell-properties fo:border-top="none" fo:border-left="none" fo:border-bottom="0.0069in solid #000000" fo:border-right="none" style:writing-mode="lr-tb"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text-properties fo:color="#000000"/>
    </style:style>
    <style:style style:name="TableCell2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6" style:parent-style-name="Normal" style:family="paragraph">
      <style:text-properties fo:color="#000000"/>
    </style:style>
    <style:style style:name="TableCell2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8" style:parent-style-name="Normal" style:family="paragraph">
      <style:text-properties fo:color="#000000"/>
    </style:style>
    <style:style style:name="TableRow2389" style:family="table-row">
      <style:table-row-properties style:min-row-height="0.2166in"/>
    </style:style>
    <style:style style:name="TableCell23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1" style:parent-style-name="Normal" style:family="paragraph">
      <style:text-properties fo:color="#000000"/>
    </style:style>
    <style:style style:name="TableCell2392" style:family="table-cell">
      <style:table-cell-properties fo:border-top="none" fo:border-left="none" fo:border-bottom="0.0069in solid #000000" fo:border-right="none" style:writing-mode="lr-tb"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text-properties fo:color="#000000"/>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text-properties fo:color="#000000"/>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text-properties fo:color="#000000"/>
    </style:style>
    <style:style style:name="TableRow2400" style:family="table-row">
      <style:table-row-properties style:min-row-height="0.2166in"/>
    </style:style>
    <style:style style:name="TableCell24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text-properties fo:color="#000000"/>
    </style:style>
    <style:style style:name="TableCell2403" style:family="table-cell">
      <style:table-cell-properties fo:border-top="none" fo:border-left="none" fo:border-bottom="0.0069in solid #000000" fo:border-right="none" style:writing-mode="lr-tb"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text-properties fo:color="#000000"/>
    </style:style>
    <style:style style:name="TableCell2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8" style:parent-style-name="Normal" style:family="paragraph">
      <style:text-properties fo:color="#000000"/>
    </style:style>
    <style:style style:name="TableCell2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text-properties fo:color="#000000"/>
    </style:style>
    <style:style style:name="TableRow2411" style:family="table-row">
      <style:table-row-properties style:min-row-height="0.2166in"/>
    </style:style>
    <style:style style:name="TableCell24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413" style:parent-style-name="DefaultParagraphFont" style:family="text">
      <style:text-properties fo:color="#000000"/>
    </style:style>
    <style:style style:name="T2414" style:parent-style-name="DefaultParagraphFont" style:family="text">
      <style:text-properties fo:font-style="italic" style:font-style-asian="italic" style:font-style-complex="italic" fo:color="#000000"/>
    </style:style>
    <style:style style:name="TableCell2415" style:family="table-cell">
      <style:table-cell-properties fo:border-top="none" fo:border-left="none" fo:border-bottom="0.0069in solid #000000" fo:border-right="none" style:writing-mode="lr-tb"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text-properties fo:color="#000000"/>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text-properties fo:color="#000000"/>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text-properties fo:color="#000000"/>
    </style:style>
    <style:style style:name="TableRow2423" style:family="table-row">
      <style:table-row-properties style:min-row-height="0.2166in"/>
    </style:style>
    <style:style style:name="TableCell2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text-properties fo:color="#000000"/>
    </style:style>
    <style:style style:name="TableCell2426" style:family="table-cell">
      <style:table-cell-properties fo:border-top="none" fo:border-left="none" fo:border-bottom="0.0069in solid #000000" fo:border-right="none" style:writing-mode="lr-tb"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text-properties fo:color="#000000"/>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text-properties fo:color="#000000"/>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text-align="center"/>
      <style:text-properties fo:color="#000000"/>
    </style:style>
    <style:style style:name="TableRow2434" style:family="table-row">
      <style:table-row-properties style:min-row-height="0.2166in"/>
    </style:style>
    <style:style style:name="TableCell2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text-properties fo:color="#000000"/>
    </style:style>
    <style:style style:name="TableCell2437" style:family="table-cell">
      <style:table-cell-properties fo:border-top="none" fo:border-left="none" fo:border-bottom="0.0069in solid #000000" fo:border-right="none" style:writing-mode="lr-tb"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text-properties fo:color="#000000"/>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text-properties fo:color="#000000"/>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text-properties fo:color="#000000"/>
    </style:style>
    <style:style style:name="TableRow2445" style:family="table-row">
      <style:table-row-properties style:min-row-height="0.2166in"/>
    </style:style>
    <style:style style:name="TableCell2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text-properties fo:color="#000000"/>
    </style:style>
    <style:style style:name="TableCell2448" style:family="table-cell">
      <style:table-cell-properties fo:border-top="none" fo:border-left="none" fo:border-bottom="0.0069in solid #000000" fo:border-right="none" style:writing-mode="lr-tb"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text-properties fo:color="#000000"/>
    </style:style>
    <style:style style:name="TableCell2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text-properties fo:color="#000000"/>
    </style:style>
    <style:style style:name="TableCell2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5" style:parent-style-name="Normal" style:family="paragraph">
      <style:text-properties fo:color="#000000"/>
    </style:style>
    <style:style style:name="TableRow2456" style:family="table-row">
      <style:table-row-properties style:min-row-height="0.2166in"/>
    </style:style>
    <style:style style:name="TableCell24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text-properties fo:color="#000000"/>
    </style:style>
    <style:style style:name="TableCell2459" style:family="table-cell">
      <style:table-cell-properties fo:border-top="none" fo:border-left="none" fo:border-bottom="0.0069in solid #000000" fo:border-right="none" style:writing-mode="lr-tb"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text-properties fo:color="#000000"/>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text-properties fo:color="#000000"/>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text-properties fo:color="#000000"/>
    </style:style>
    <style:style style:name="TableRow2467" style:family="table-row">
      <style:table-row-properties style:min-row-height="0.2166in"/>
    </style:style>
    <style:style style:name="TableCell2468" style:family="table-cell">
      <style:table-cell-properties fo:border="0.0069in solid #000000" style:writing-mode="lr-tb" style:vertical-align="bottom" fo:padding-top="0in" fo:padding-left="0.075in" fo:padding-bottom="0in" fo:padding-right="0.075in" fo:wrap-option="no-wrap"/>
    </style:style>
    <style:style style:name="P2469" style:parent-style-name="Normal" style:family="paragraph">
      <style:text-properties fo:color="#000000"/>
    </style:style>
    <style:style style:name="TableCell2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3" style:parent-style-name="Normal" style:family="paragraph">
      <style:text-properties fo:color="#000000"/>
    </style:style>
    <style:style style:name="TableCell24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text-properties fo:color="#000000"/>
    </style:style>
    <style:style style:name="TableCell24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7" style:parent-style-name="Normal" style:family="paragraph">
      <style:text-properties fo:color="#000000"/>
    </style:style>
    <style:style style:name="TableRow2478" style:family="table-row">
      <style:table-row-properties style:min-row-height="0.2166in"/>
    </style:style>
    <style:style style:name="TableCell24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0" style:parent-style-name="Normal" style:family="paragraph">
      <style:text-properties fo:color="#000000"/>
    </style:style>
    <style:style style:name="TableCell2481" style:family="table-cell">
      <style:table-cell-properties fo:border-top="none" fo:border-left="none" fo:border-bottom="0.0069in solid #000000" fo:border-right="none" style:writing-mode="lr-tb"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4" style:parent-style-name="Normal" style:family="paragraph">
      <style:text-properties fo:color="#000000"/>
    </style:style>
    <style:style style:name="TableCell2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text-properties fo:color="#000000"/>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8" style:parent-style-name="Normal" style:family="paragraph">
      <style:text-properties fo:color="#000000"/>
    </style:style>
    <style:style style:name="TableRow2489" style:family="table-row">
      <style:table-row-properties style:min-row-height="0.2166in"/>
    </style:style>
    <style:style style:name="TableCell24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text-properties fo:color="#000000"/>
    </style:style>
    <style:style style:name="TableCell2492" style:family="table-cell">
      <style:table-cell-properties fo:border-top="none" fo:border-left="none" fo:border-bottom="0.0069in solid #000000" fo:border-right="none" style:writing-mode="lr-tb"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5" style:parent-style-name="Normal" style:family="paragraph">
      <style:text-properties fo:color="#000000"/>
    </style:style>
    <style:style style:name="TableCell2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7" style:parent-style-name="Normal" style:family="paragraph">
      <style:text-properties fo:color="#000000"/>
    </style:style>
    <style:style style:name="TableCell2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9" style:parent-style-name="Normal" style:family="paragraph">
      <style:text-properties fo:color="#000000"/>
    </style:style>
    <style:style style:name="TableRow2500" style:family="table-row">
      <style:table-row-properties style:min-row-height="0.2166in"/>
    </style:style>
    <style:style style:name="TableCell25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502" style:parent-style-name="DefaultParagraphFont" style:family="text">
      <style:text-properties fo:color="#000000"/>
    </style:style>
    <style:style style:name="T2503" style:parent-style-name="DefaultParagraphFont" style:family="text">
      <style:text-properties fo:font-style="italic" style:font-style-asian="italic" style:font-style-complex="italic" fo:color="#000000"/>
    </style:style>
    <style:style style:name="TableCell2504" style:family="table-cell">
      <style:table-cell-properties fo:border-top="none" fo:border-left="none" fo:border-bottom="0.0069in solid #000000" fo:border-right="none" style:writing-mode="lr-tb"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7" style:parent-style-name="Normal" style:family="paragraph">
      <style:text-properties fo:color="#000000"/>
    </style:style>
    <style:style style:name="TableCell2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9" style:parent-style-name="Normal" style:family="paragraph">
      <style:text-properties fo:color="#000000"/>
    </style:style>
    <style:style style:name="TableCell2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1" style:parent-style-name="Normal" style:family="paragraph">
      <style:text-properties fo:color="#000000"/>
    </style:style>
    <style:style style:name="TableRow2512" style:family="table-row">
      <style:table-row-properties style:min-row-height="0.2166in"/>
    </style:style>
    <style:style style:name="TableCell2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text-properties fo:color="#000000"/>
    </style:style>
    <style:style style:name="TableCell2515" style:family="table-cell">
      <style:table-cell-properties fo:border-top="none" fo:border-left="none" fo:border-bottom="0.0069in solid #000000" fo:border-right="none" style:writing-mode="lr-tb"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8" style:parent-style-name="Normal" style:family="paragraph">
      <style:text-properties fo:color="#000000"/>
    </style:style>
    <style:style style:name="TableCell2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0" style:parent-style-name="Normal" style:family="paragraph">
      <style:text-properties fo:color="#000000"/>
    </style:style>
    <style:style style:name="TableCell2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2" style:parent-style-name="Normal" style:family="paragraph">
      <style:paragraph-properties fo:text-align="center"/>
      <style:text-properties fo:color="#000000"/>
    </style:style>
    <style:style style:name="TableRow2523" style:family="table-row">
      <style:table-row-properties style:min-row-height="0.2166in"/>
    </style:style>
    <style:style style:name="TableCell2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5" style:parent-style-name="Normal" style:family="paragraph">
      <style:text-properties fo:color="#000000"/>
    </style:style>
    <style:style style:name="TableCell2526" style:family="table-cell">
      <style:table-cell-properties fo:border-top="none" fo:border-left="none" fo:border-bottom="0.0069in solid #000000" fo:border-right="none" style:writing-mode="lr-tb"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9" style:parent-style-name="Normal" style:family="paragraph">
      <style:text-properties fo:color="#000000"/>
    </style:style>
    <style:style style:name="TableCell2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1" style:parent-style-name="Normal" style:family="paragraph">
      <style:text-properties fo:color="#000000"/>
    </style:style>
    <style:style style:name="TableCell2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3" style:parent-style-name="Normal" style:family="paragraph">
      <style:paragraph-properties fo:text-align="center"/>
      <style:text-properties fo:color="#000000"/>
    </style:style>
    <style:style style:name="TableRow2534" style:family="table-row">
      <style:table-row-properties style:min-row-height="0.2166in"/>
    </style:style>
    <style:style style:name="TableCell2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6" style:parent-style-name="Normal" style:family="paragraph">
      <style:text-properties fo:color="#000000"/>
    </style:style>
    <style:style style:name="TableCell2537" style:family="table-cell">
      <style:table-cell-properties fo:border-top="none" fo:border-left="none" fo:border-bottom="0.0069in solid #000000" fo:border-right="none" style:writing-mode="lr-tb"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0" style:parent-style-name="Normal" style:family="paragraph">
      <style:text-properties fo:color="#000000"/>
    </style:style>
    <style:style style:name="TableCell2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2" style:parent-style-name="Normal" style:family="paragraph">
      <style:text-properties fo:color="#000000"/>
    </style:style>
    <style:style style:name="TableCell2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4" style:parent-style-name="Normal" style:family="paragraph">
      <style:paragraph-properties fo:text-align="center"/>
      <style:text-properties fo:color="#000000"/>
    </style:style>
    <style:style style:name="TableRow2545" style:family="table-row">
      <style:table-row-properties style:min-row-height="0.2166in"/>
    </style:style>
    <style:style style:name="TableCell2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7" style:parent-style-name="Normal" style:family="paragraph">
      <style:text-properties fo:font-weight="bold" style:font-weight-asian="bold" style:font-weight-complex="bold" fo:color="#000000"/>
    </style:style>
    <style:style style:name="TableRow2548" style:family="table-row">
      <style:table-row-properties style:min-row-height="0.2166in"/>
    </style:style>
    <style:style style:name="TableCell2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text-properties fo:color="#000000"/>
    </style:style>
    <style:style style:name="TableCell2551" style:family="table-cell">
      <style:table-cell-properties fo:border-top="none" fo:border-left="none" fo:border-bottom="0.0069in solid #000000" fo:border-right="none" style:writing-mode="lr-tb"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4" style:parent-style-name="Normal" style:family="paragraph">
      <style:text-properties fo:color="#000000"/>
    </style:style>
    <style:style style:name="TableCell2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text-properties fo:color="#000000"/>
    </style:style>
    <style:style style:name="TableCell2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8" style:parent-style-name="Normal" style:family="paragraph">
      <style:paragraph-properties fo:text-align="center"/>
      <style:text-properties fo:color="#000000"/>
    </style:style>
    <style:style style:name="TableRow2559" style:family="table-row">
      <style:table-row-properties style:min-row-height="0.2166in"/>
    </style:style>
    <style:style style:name="TableCell2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text-properties fo:color="#000000"/>
    </style:style>
    <style:style style:name="TableCell2562" style:family="table-cell">
      <style:table-cell-properties fo:border-top="none" fo:border-left="none" fo:border-bottom="0.0069in solid #000000" fo:border-right="none" style:writing-mode="lr-tb"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5" style:parent-style-name="Normal" style:family="paragraph">
      <style:text-properties fo:color="#000000"/>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7" style:parent-style-name="Normal" style:family="paragraph">
      <style:text-properties fo:color="#000000"/>
    </style:style>
    <style:style style:name="TableCell2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9" style:parent-style-name="Normal" style:family="paragraph">
      <style:paragraph-properties fo:text-align="center"/>
      <style:text-properties fo:color="#000000"/>
    </style:style>
    <style:style style:name="TableRow2570" style:family="table-row">
      <style:table-row-properties style:min-row-height="0.2166in"/>
    </style:style>
    <style:style style:name="TableCell25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2" style:parent-style-name="Normal" style:family="paragraph">
      <style:text-properties fo:color="#000000"/>
    </style:style>
    <style:style style:name="TableCell2573" style:family="table-cell">
      <style:table-cell-properties fo:border-top="none" fo:border-left="none" fo:border-bottom="0.0069in solid #000000" fo:border-right="none" style:writing-mode="lr-tb"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6" style:parent-style-name="Normal" style:family="paragraph">
      <style:text-properties fo:color="#000000"/>
    </style:style>
    <style:style style:name="TableCell2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8" style:parent-style-name="Normal" style:family="paragraph">
      <style:text-properties fo:color="#000000"/>
    </style:style>
    <style:style style:name="TableCell2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0" style:parent-style-name="Normal" style:family="paragraph">
      <style:paragraph-properties fo:text-align="center"/>
      <style:text-properties fo:color="#000000"/>
    </style:style>
    <style:style style:name="TableRow2581" style:family="table-row">
      <style:table-row-properties style:min-row-height="0.2166in"/>
    </style:style>
    <style:style style:name="TableCell2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3" style:parent-style-name="Normal" style:family="paragraph">
      <style:text-properties fo:color="#000000"/>
    </style:style>
    <style:style style:name="TableCell2584" style:family="table-cell">
      <style:table-cell-properties fo:border-top="none" fo:border-left="none" fo:border-bottom="0.0069in solid #000000" fo:border-right="none" style:writing-mode="lr-tb"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7" style:parent-style-name="Normal" style:family="paragraph">
      <style:text-properties fo:color="#000000"/>
    </style:style>
    <style:style style:name="TableCell2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9" style:parent-style-name="Normal" style:family="paragraph">
      <style:text-properties fo:color="#000000"/>
    </style:style>
    <style:style style:name="TableCell2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text-properties fo:color="#000000"/>
    </style:style>
    <style:style style:name="TableRow2592" style:family="table-row">
      <style:table-row-properties style:min-row-height="0.2166in"/>
    </style:style>
    <style:style style:name="TableCell25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4" style:parent-style-name="Normal" style:family="paragraph">
      <style:text-properties fo:color="#000000"/>
    </style:style>
    <style:style style:name="TableCell2595" style:family="table-cell">
      <style:table-cell-properties fo:border-top="none" fo:border-left="none" fo:border-bottom="0.0069in solid #000000" fo:border-right="none" style:writing-mode="lr-tb"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8" style:parent-style-name="Normal" style:family="paragraph">
      <style:text-properties fo:color="#000000"/>
    </style:style>
    <style:style style:name="TableCell2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0" style:parent-style-name="Normal" style:family="paragraph">
      <style:text-properties fo:color="#000000"/>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text-properties fo:color="#000000"/>
    </style:style>
    <style:style style:name="TableRow2603" style:family="table-row">
      <style:table-row-properties style:min-row-height="0.2166in"/>
    </style:style>
    <style:style style:name="TableCell26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5" style:parent-style-name="Normal" style:family="paragraph">
      <style:text-properties fo:color="#000000"/>
    </style:style>
    <style:style style:name="TableCell2606" style:family="table-cell">
      <style:table-cell-properties fo:border-top="none" fo:border-left="none" fo:border-bottom="0.0069in solid #000000" fo:border-right="none" style:writing-mode="lr-tb"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9" style:parent-style-name="Normal" style:family="paragraph">
      <style:text-properties fo:color="#000000"/>
    </style:style>
    <style:style style:name="TableCell2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1" style:parent-style-name="Normal" style:family="paragraph">
      <style:text-properties fo:color="#000000"/>
    </style:style>
    <style:style style:name="TableCell2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3" style:parent-style-name="Normal" style:family="paragraph">
      <style:paragraph-properties fo:text-align="center"/>
      <style:text-properties fo:color="#000000"/>
    </style:style>
    <style:style style:name="TableRow2614" style:family="table-row">
      <style:table-row-properties style:min-row-height="0.2166in"/>
    </style:style>
    <style:style style:name="TableCell26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text-properties fo:color="#000000"/>
    </style:style>
    <style:style style:name="TableCell2617" style:family="table-cell">
      <style:table-cell-properties fo:border-top="none" fo:border-left="none" fo:border-bottom="0.0069in solid #000000" fo:border-right="none" style:writing-mode="lr-tb"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0" style:parent-style-name="Normal" style:family="paragraph">
      <style:text-properties fo:color="#000000"/>
    </style:style>
    <style:style style:name="TableCell2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2" style:parent-style-name="Normal" style:family="paragraph">
      <style:text-properties fo:color="#000000"/>
    </style:style>
    <style:style style:name="TableCell2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4" style:parent-style-name="Normal" style:family="paragraph">
      <style:text-properties fo:color="#000000"/>
    </style:style>
    <style:style style:name="TableRow2625" style:family="table-row">
      <style:table-row-properties style:min-row-height="0.2166in"/>
    </style:style>
    <style:style style:name="TableCell26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7" style:parent-style-name="Normal" style:family="paragraph">
      <style:text-properties fo:color="#000000"/>
    </style:style>
    <style:style style:name="TableCell2628" style:family="table-cell">
      <style:table-cell-properties fo:border-top="none" fo:border-left="none" fo:border-bottom="0.0069in solid #000000" fo:border-right="none" style:writing-mode="lr-tb"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1" style:parent-style-name="Normal" style:family="paragraph">
      <style:text-properties fo:color="#000000"/>
    </style:style>
    <style:style style:name="TableCell2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3" style:parent-style-name="Normal" style:family="paragraph">
      <style:text-properties fo:color="#000000"/>
    </style:style>
    <style:style style:name="TableCell2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5" style:parent-style-name="Normal" style:family="paragraph">
      <style:text-properties fo:color="#000000"/>
    </style:style>
    <style:style style:name="TableRow2636" style:family="table-row">
      <style:table-row-properties style:min-row-height="0.2166in"/>
    </style:style>
    <style:style style:name="TableCell26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38" style:parent-style-name="Normal" style:family="paragraph">
      <style:text-properties fo:color="#000000"/>
    </style:style>
    <style:style style:name="TableCell2639" style:family="table-cell">
      <style:table-cell-properties fo:border-top="none" fo:border-left="none" fo:border-bottom="0.0069in solid #000000" fo:border-right="none" style:writing-mode="lr-tb"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2" style:parent-style-name="Normal" style:family="paragraph">
      <style:text-properties fo:color="#000000"/>
    </style:style>
    <style:style style:name="TableCell2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4" style:parent-style-name="Normal" style:family="paragraph">
      <style:text-properties fo:color="#000000"/>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text-properties fo:color="#000000"/>
    </style:style>
    <style:style style:name="TableRow2647" style:family="table-row">
      <style:table-row-properties style:min-row-height="0.2166in"/>
    </style:style>
    <style:style style:name="TableCell26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9" style:parent-style-name="Normal" style:family="paragraph">
      <style:text-properties fo:color="#000000"/>
    </style:style>
    <style:style style:name="TableCell2650" style:family="table-cell">
      <style:table-cell-properties fo:border-top="none" fo:border-left="none" fo:border-bottom="0.0069in solid #000000" fo:border-right="none" style:writing-mode="lr-tb"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3" style:parent-style-name="Normal" style:family="paragraph">
      <style:text-properties fo:color="#000000"/>
    </style:style>
    <style:style style:name="TableCell2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5" style:parent-style-name="Normal" style:family="paragraph">
      <style:text-properties fo:color="#000000"/>
    </style:style>
    <style:style style:name="TableCell2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7" style:parent-style-name="Normal" style:family="paragraph">
      <style:paragraph-properties fo:text-align="center"/>
      <style:text-properties fo:color="#000000"/>
    </style:style>
    <style:style style:name="TableRow2658" style:family="table-row">
      <style:table-row-properties style:min-row-height="0.2166in"/>
    </style:style>
    <style:style style:name="TableCell26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60" style:parent-style-name="Normal" style:family="paragraph">
      <style:text-properties fo:color="#000000"/>
    </style:style>
    <style:style style:name="TableCell2661" style:family="table-cell">
      <style:table-cell-properties fo:border-top="none" fo:border-left="none" fo:border-bottom="0.0069in solid #000000" fo:border-right="none" style:writing-mode="lr-tb"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4" style:parent-style-name="Normal" style:family="paragraph">
      <style:text-properties fo:color="#000000"/>
    </style:style>
    <style:style style:name="TableCell2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6" style:parent-style-name="Normal" style:family="paragraph">
      <style:text-properties fo:color="#000000"/>
    </style:style>
    <style:style style:name="TableCell2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8" style:parent-style-name="Normal" style:family="paragraph">
      <style:text-properties fo:color="#000000"/>
    </style:style>
    <style:style style:name="TableRow2669" style:family="table-row">
      <style:table-row-properties style:min-row-height="0.2166in"/>
    </style:style>
    <style:style style:name="TableCell26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text-properties fo:color="#000000"/>
    </style:style>
    <style:style style:name="TableCell2672" style:family="table-cell">
      <style:table-cell-properties fo:border-top="none" fo:border-left="none" fo:border-bottom="0.0069in solid #000000" fo:border-right="none" style:writing-mode="lr-tb"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5" style:parent-style-name="Normal" style:family="paragraph">
      <style:text-properties fo:color="#000000"/>
    </style:style>
    <style:style style:name="TableCell2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7" style:parent-style-name="Normal" style:family="paragraph">
      <style:text-properties fo:color="#000000"/>
    </style:style>
    <style:style style:name="TableCell2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9" style:parent-style-name="Normal" style:family="paragraph">
      <style:text-properties fo:color="#000000"/>
    </style:style>
    <style:style style:name="TableRow2680" style:family="table-row">
      <style:table-row-properties style:min-row-height="0.2166in"/>
    </style:style>
    <style:style style:name="TableCell26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82" style:parent-style-name="Normal" style:family="paragraph">
      <style:text-properties fo:color="#000000"/>
    </style:style>
    <style:style style:name="TableCell2683" style:family="table-cell">
      <style:table-cell-properties fo:border-top="none" fo:border-left="none" fo:border-bottom="0.0069in solid #000000" fo:border-right="none" style:writing-mode="lr-tb"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6" style:parent-style-name="Normal" style:family="paragraph">
      <style:text-properties fo:color="#000000"/>
    </style:style>
    <style:style style:name="TableCell2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8" style:parent-style-name="Normal" style:family="paragraph">
      <style:text-properties fo:color="#000000"/>
    </style:style>
    <style:style style:name="TableCell2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0" style:parent-style-name="Normal" style:family="paragraph">
      <style:text-properties fo:color="#000000"/>
    </style:style>
    <style:style style:name="TableRow2691" style:family="table-row">
      <style:table-row-properties style:min-row-height="0.2166in"/>
    </style:style>
    <style:style style:name="TableCell26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3" style:parent-style-name="Normal" style:family="paragraph">
      <style:text-properties fo:color="#000000"/>
    </style:style>
    <style:style style:name="TableCell2694" style:family="table-cell">
      <style:table-cell-properties fo:border-top="none" fo:border-left="none" fo:border-bottom="0.0069in solid #000000" fo:border-right="none" style:writing-mode="lr-tb"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7" style:parent-style-name="Normal" style:family="paragraph">
      <style:text-properties fo:color="#000000"/>
    </style:style>
    <style:style style:name="TableCell2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9" style:parent-style-name="Normal" style:family="paragraph">
      <style:text-properties fo:color="#000000"/>
    </style:style>
    <style:style style:name="TableCell2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1" style:parent-style-name="Normal" style:family="paragraph">
      <style:paragraph-properties fo:text-align="center"/>
      <style:text-properties fo:color="#000000"/>
    </style:style>
    <style:style style:name="TableRow2702" style:family="table-row">
      <style:table-row-properties style:min-row-height="0.2166in"/>
    </style:style>
    <style:style style:name="TableCell27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04" style:parent-style-name="Normal" style:family="paragraph">
      <style:text-properties fo:color="#000000"/>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0.0069in solid #000000" style:writing-mode="lr-tb" style:vertical-align="bottom" fo:padding-top="0in" fo:padding-left="0.075in" fo:padding-bottom="0in" fo:padding-right="0.075in" fo:wrap-option="no-wrap"/>
    </style:style>
    <style:style style:name="P2708" style:parent-style-name="Normal" style:family="paragraph">
      <style:text-properties fo:color="#000000"/>
    </style:style>
    <style:style style:name="TableCell2709" style:family="table-cell">
      <style:table-cell-properties fo:border="0.0069in solid #000000" style:writing-mode="lr-tb" style:vertical-align="bottom" fo:padding-top="0in" fo:padding-left="0.075in" fo:padding-bottom="0in" fo:padding-right="0.075in" fo:wrap-option="no-wrap"/>
    </style:style>
    <style:style style:name="P2710" style:parent-style-name="Normal" style:family="paragraph">
      <style:paragraph-properties fo:text-align="center"/>
      <style:text-properties fo:color="#000000"/>
    </style:style>
    <style:style style:name="TableRow2711" style:family="table-row">
      <style:table-row-properties style:min-row-height="0.2166in"/>
    </style:style>
    <style:style style:name="TableCell2712" style:family="table-cell">
      <style:table-cell-properties fo:border="0.0069in solid #000000" style:writing-mode="lr-tb" style:vertical-align="bottom" fo:padding-top="0in" fo:padding-left="0.075in" fo:padding-bottom="0in" fo:padding-right="0.075in" fo:wrap-option="no-wrap"/>
    </style:style>
    <style:style style:name="P2713" style:parent-style-name="Normal" style:family="paragraph">
      <style:text-properties fo:color="#000000"/>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0.0069in solid #000000" style:writing-mode="lr-tb" style:vertical-align="bottom" fo:padding-top="0in" fo:padding-left="0.075in" fo:padding-bottom="0in" fo:padding-right="0.075in" fo:wrap-option="no-wrap"/>
    </style:style>
    <style:style style:name="P2717" style:parent-style-name="Normal" style:family="paragraph">
      <style:text-properties fo:color="#000000"/>
    </style:style>
    <style:style style:name="TableCell2718" style:family="table-cell">
      <style:table-cell-properties fo:border="0.0069in solid #000000" style:writing-mode="lr-tb" style:vertical-align="bottom" fo:padding-top="0in" fo:padding-left="0.075in" fo:padding-bottom="0in" fo:padding-right="0.075in" fo:wrap-option="no-wrap"/>
    </style:style>
    <style:style style:name="P2719" style:parent-style-name="Normal" style:family="paragraph">
      <style:paragraph-properties fo:text-align="center"/>
      <style:text-properties fo:color="#000000"/>
    </style:style>
    <style:style style:name="P2720" style:parent-style-name="Normal" style:family="paragraph">
      <style:paragraph-properties fo:text-align="justify" fo:line-height="115%"/>
    </style:style>
    <style:style style:name="T2721" style:parent-style-name="DefaultParagraphFont" style:family="text">
      <style:text-properties fo:font-weight="bold" style:font-weight-asian="bold" style:font-weight-complex="bold" fo:color="#000000"/>
    </style:style>
    <style:style style:name="T2722" style:parent-style-name="DefaultParagraphFont" style:family="text">
      <style:text-properties fo:color="#000000"/>
    </style:style>
    <style:style style:name="T2723" style:parent-style-name="DefaultParagraphFont" style:family="text">
      <style:text-properties style:font-name-asian="Calibri"/>
    </style:style>
    <style:style style:name="T2724" style:parent-style-name="DefaultParagraphFont" style:family="text">
      <style:text-properties style:font-name-asian="Calibri" fo:text-transform="uppercase"/>
    </style:style>
    <style:style style:name="T2725" style:parent-style-name="DefaultParagraphFont" style:family="text">
      <style:text-properties style:font-name-asian="Calibri"/>
    </style:style>
    <style:style style:name="P2726" style:parent-style-name="Normal" style:family="paragraph">
      <style:paragraph-properties fo:text-align="justify" fo:line-height="115%" fo:text-indent="0.4923in"/>
    </style:style>
    <style:style style:name="P2727" style:parent-style-name="Normal" style:family="paragraph">
      <style:paragraph-properties fo:text-align="justify" fo:text-indent="0.4923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4923in"/>
    </style:style>
    <style:style style:name="T2732" style:parent-style-name="DefaultParagraphFont" style:family="text">
      <style:text-properties style:font-name="MS Gothic" style:font-name-asian="MS Gothic" style:font-name-complex="MS Gothic"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4923in"/>
    </style:style>
    <style:style style:name="T2735" style:parent-style-name="DefaultParagraphFont" style:family="text">
      <style:text-properties style:font-name="MS Gothic" style:font-name-asian="MS Gothic" style:font-name-complex="MS Gothic"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4923in"/>
      <style:text-properties style:font-size-complex="12pt" style:language-asian="lt" style:country-asian="LT"/>
    </style:style>
    <style:style style:name="P2738" style:parent-style-name="Normal" style:family="paragraph">
      <style:paragraph-properties fo:text-align="justify"/>
      <style:text-properties style:font-size-complex="12pt" style:language-asian="lt" style:country-asian="LT"/>
    </style:style>
    <style:style style:name="P2739" style:parent-style-name="Normal" style:family="paragraph">
      <style:paragraph-properties fo:text-align="justify"/>
    </style:style>
    <style:style style:name="T2740" style:parent-style-name="DefaultParagraphFont" style:family="text">
      <style:text-properties fo:font-style="italic" style:font-style-asian="italic" fo:font-size="10pt" style:font-size-asian="10pt" style:language-asian="lt" style:country-asian="LT"/>
    </style:style>
    <style:style style:name="T2741" style:parent-style-name="DefaultParagraphFont" style:family="text">
      <style:text-properties fo:font-style="italic" style:font-style-asian="italic"/>
    </style:style>
    <style:style style:name="T2742" style:parent-style-name="DefaultParagraphFont" style:family="text">
      <style:text-properties fo:font-style="italic" style:font-style-asian="italic" style:language-asian="lt" style:country-asian="LT"/>
    </style:style>
    <style:style style:name="P2743"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T2746" style:parent-style-name="DefaultParagraphFont" style:family="text">
      <style:text-properties style:font-name-asian="Calibri" fo:font-weight="bold" style:font-weight-asian="bold" fo:text-transform="uppercase" style:font-size-complex="12pt"/>
    </style:style>
    <style:style style:name="T2747" style:parent-style-name="DefaultParagraphFont" style:family="text">
      <style:text-properties style:font-name-asian="Calibri" fo:font-weight="bold" style:font-weight-asian="bold" fo:text-transform="uppercase" style:font-size-complex="12pt"/>
    </style:style>
    <style:style style:name="T2748" style:parent-style-name="DefaultParagraphFont" style:family="text">
      <style:text-properties style:font-name-asian="Calibri" fo:font-weight="bold" style:font-weight-asian="bold" fo:text-transform="uppercase" style:font-size-complex="12pt"/>
    </style:style>
    <style:style style:name="T2749" style:parent-style-name="DefaultParagraphFont" style:family="text">
      <style:text-properties style:font-name-asian="Calibri" fo:font-weight="bold" style:font-weight-asian="bold" fo:text-transform="uppercase" style:font-size-complex="12pt"/>
    </style:style>
    <style:style style:name="P2750" style:parent-style-name="Normal" style:family="paragraph">
      <style:paragraph-properties fo:text-align="justify" fo:text-indent="0.4923in"/>
      <style:text-properties style:font-name-asian="Calibri" style:font-size-complex="12pt"/>
    </style:style>
    <style:style style:name="P2751" style:parent-style-name="Normal" style:family="paragraph">
      <style:paragraph-properties fo:text-align="justify" fo:text-indent="0.4923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text-indent="0.4923in"/>
    </style:style>
    <style:style style:name="T2755" style:parent-style-name="DefaultParagraphFont" style:family="text">
      <style:text-properties style:font-name="Segoe UI Symbol" style:font-name-asian="MS Mincho" style:font-name-complex="Segoe UI Symbol" style:font-size-complex="12pt" style:language-asian="lt" style:country-asian="L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fo:text-indent="0.4923in"/>
    </style:style>
    <style:style style:name="T2758" style:parent-style-name="DefaultParagraphFont" style:family="text">
      <style:text-properties style:font-name="Segoe UI Symbol" style:font-name-asian="MS Mincho" style:font-name-complex="Segoe UI Symbol" style:font-size-complex="12pt" style:language-asian="lt" style:country-asian="L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style:style>
    <style:style style:name="P2761" style:parent-style-name="Normal" style:family="paragraph">
      <style:paragraph-properties fo:text-align="justify" fo:text-indent="0.4923in"/>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fo:font-style="italic" style:font-style-asian="italic" style:font-style-complex="italic"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text-indent="0.4923in"/>
    </style:style>
    <style:style style:name="T2767" style:parent-style-name="DefaultParagraphFont" style:family="text">
      <style:text-properties style:font-name="Segoe UI Symbol" style:font-name-asian="MS Mincho" style:font-name-complex="Segoe UI Symbol" style:font-size-complex="12pt" style:language-asian="lt" style:country-asian="L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fo:text-indent="0.4923in"/>
    </style:style>
    <style:style style:name="T2772" style:parent-style-name="DefaultParagraphFont" style:family="text">
      <style:text-properties style:font-name="Segoe UI Symbol" style:font-name-asian="MS Mincho" style:font-name-complex="Segoe UI Symbol" style:font-size-complex="12pt" style:language-asian="lt" style:country-asian="L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fo:text-indent="0.4923in"/>
    </style:style>
    <style:style style:name="T2777" style:parent-style-name="DefaultParagraphFont" style:family="text">
      <style:text-properties style:font-name="Segoe UI Symbol" style:font-name-asian="MS Mincho" style:font-name-complex="Segoe UI Symbol" style:font-size-complex="12pt" style:language-asian="lt" style:country-asian="L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4923in"/>
    </style:style>
    <style:style style:name="T2786" style:parent-style-name="DefaultParagraphFont" style:family="text">
      <style:text-properties style:font-name="Segoe UI Symbol" style:font-name-complex="Segoe UI Symbol"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name="Segoe UI Symbol" style:font-name-complex="Segoe UI Symbol" style:font-size-complex="12pt" style:language-asian="lt" style:country-asian="LT"/>
    </style:style>
    <style:style style:name="P2789" style:parent-style-name="Normal" style:family="paragraph">
      <style:paragraph-properties fo:text-align="justify" fo:text-indent="0.4923in"/>
    </style:style>
    <style:style style:name="T2790" style:parent-style-name="DefaultParagraphFont" style:family="text">
      <style:text-properties style:font-name="Segoe UI Symbol"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4923in"/>
    </style:style>
    <style:style style:name="T2793" style:parent-style-name="DefaultParagraphFont" style:family="text">
      <style:text-properties style:font-name="Segoe UI Symbol"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4923in"/>
    </style:style>
    <style:style style:name="T2796" style:parent-style-name="DefaultParagraphFont" style:family="text">
      <style:text-properties style:font-name="MS Gothic" style:font-name-asian="MS Gothic" style:font-name-complex="MS Gothic" style:language-asian="lt" style:country-asian="LT"/>
    </style:style>
    <style:style style:name="T2797" style:parent-style-name="DefaultParagraphFont" style:family="text">
      <style:text-properties style:font-name-asian="MS Gothic" style:language-asian="lt" style:country-asian="LT"/>
    </style:style>
    <style:style style:name="P2798" style:parent-style-name="Normal" style:family="paragraph">
      <style:paragraph-properties fo:text-align="justify"/>
      <style:text-properties style:font-name-asian="Calibri" style:font-size-complex="12pt"/>
    </style:style>
    <style:style style:name="P2799" style:parent-style-name="Normal" style:family="paragraph">
      <style:paragraph-properties fo:text-align="justify"/>
      <style:text-properties style:font-name-asian="Calibri" style:font-size-complex="12pt"/>
    </style:style>
    <style:style style:name="P2800" style:parent-style-name="Normal" style:family="paragraph">
      <style:paragraph-properties fo:text-align="justify"/>
      <style:text-properties style:font-name-asian="Calibri" style:font-size-complex="12pt"/>
    </style:style>
    <style:style style:name="P2801" style:parent-style-name="Normal" style:family="paragraph">
      <style:paragraph-properties fo:text-align="justify"/>
      <style:text-properties style:font-name-asian="Calibri" style:font-size-complex="12pt"/>
    </style:style>
    <style:style style:name="P2802" style:parent-style-name="Normal" style:family="paragraph">
      <style:paragraph-properties fo:text-align="justify"/>
      <style:text-properties style:font-name-asian="Calibri" fo:font-style="italic" style:font-style-asian="italic"/>
    </style:style>
    <style:style style:name="P2803" style:parent-style-name="Normal" style:family="paragraph">
      <style:paragraph-properties fo:text-align="justify"/>
      <style:text-properties style:font-name-asian="Calibri" style:font-size-complex="12pt"/>
    </style:style>
    <style:style style:name="P2804" style:parent-style-name="Normal" style:family="paragraph">
      <style:paragraph-properties fo:text-align="justify"/>
      <style:text-properties style:font-name-asian="Calibri" style:font-size-complex="12pt"/>
    </style:style>
    <style:style style:name="P2805" style:parent-style-name="Normal" style:family="paragraph">
      <style:paragraph-properties fo:text-align="justify"/>
      <style:text-properties style:font-name-asian="Calibri" fo:font-style="italic" style:font-style-asian="italic"/>
    </style:style>
    <style:style style:name="P2806" style:parent-style-name="Normal" style:family="paragraph">
      <style:paragraph-properties fo:text-align="justify"/>
      <style:text-properties style:font-name-asian="Calibri" style:font-size-complex="12pt"/>
    </style:style>
    <style:style style:name="P2807" style:parent-style-name="Normal" style:family="paragraph">
      <style:paragraph-properties fo:text-align="justify"/>
      <style:text-properties style:font-name-asian="Calibri" style:font-size-complex="12pt"/>
    </style:style>
    <style:style style:name="P2808" style:parent-style-name="Normal" style:family="paragraph">
      <style:paragraph-properties fo:text-align="justify"/>
      <style:text-properties style:font-name-asian="Calibri" fo:font-style="italic" style:font-style-asian="italic"/>
    </style:style>
    <style:style style:name="P2809" style:parent-style-name="Normal" style:family="paragraph">
      <style:paragraph-properties fo:text-align="justify"/>
      <style:text-properties style:font-name-asian="Calibri" style:font-size-complex="12pt"/>
    </style:style>
    <style:style style:name="P2810" style:parent-style-name="Normal" style:family="paragraph">
      <style:paragraph-properties fo:text-align="justify"/>
      <style:text-properties style:font-name-asian="Calibri" style:font-size-complex="12pt"/>
    </style:style>
    <style:style style:name="P2811" style:parent-style-name="Normal" style:family="paragraph">
      <style:paragraph-properties fo:text-align="justify"/>
      <style:text-properties style:font-name-asian="Calibri" fo:font-style="italic" style:font-style-asian="italic"/>
    </style:style>
    <style:style style:name="P2812" style:parent-style-name="Normal" style:family="paragraph">
      <style:paragraph-properties fo:text-align="justify"/>
      <style:text-properties style:font-name-asian="Calibri" fo:font-weight="bold" style:font-weight-asian="bold" style:font-size-complex="12pt"/>
    </style:style>
    <style:style style:name="P2813" style:parent-style-name="Normal" style:family="paragraph">
      <style:paragraph-properties fo:text-align="justify"/>
      <style:text-properties style:font-name-asian="Calibri" fo:font-weight="bold" style:font-weight-asian="bold" style:font-size-complex="12pt"/>
    </style:style>
    <style:style style:name="P2814" style:parent-style-name="Normal" style:family="paragraph">
      <style:paragraph-properties fo:text-align="justify"/>
      <style:text-properties style:font-name-asian="Calibri" fo:font-weight="bold" style:font-weight-asian="bold" style:font-size-complex="12pt"/>
    </style:style>
    <style:style style:name="P2815" style:parent-style-name="Normal" style:family="paragraph">
      <style:paragraph-properties fo:text-align="justify"/>
    </style:style>
    <style:style style:name="P2816" style:parent-style-name="Normal" style:family="paragraph">
      <style:paragraph-properties fo:text-align="justify"/>
    </style:style>
    <style:style style:name="T2817" style:parent-style-name="DefaultParagraphFont" style:family="text">
      <style:text-properties style:font-name-asian="Calibri" fo:font-weight="bold" style:font-weight-asian="bold" style:font-size-complex="12pt"/>
    </style:style>
    <style:style style:name="P2818" style:parent-style-name="Normal" style:family="paragraph">
      <style:paragraph-properties fo:text-align="justify"/>
      <style:text-properties style:font-name-asian="Calibri" fo:font-weight="bold" style:font-weight-asian="bold" style:font-size-complex="12pt"/>
    </style:style>
    <style:style style:name="P2819" style:parent-style-name="Normal" style:family="paragraph">
      <style:paragraph-properties fo:text-align="justify" fo:text-indent="-0.0986in"/>
      <style:text-properties style:font-name-asian="Calibri" fo:font-style="italic" style:font-style-asian="italic"/>
    </style:style>
    <style:style style:name="P2820" style:parent-style-name="Normal" style:family="paragraph">
      <style:paragraph-properties fo:text-align="justify"/>
      <style:text-properties style:font-name-asian="Calibri" fo:font-style="italic" style:font-style-asian="italic"/>
    </style:style>
    <style:style style:name="P2821" style:parent-style-name="Normal" style:family="paragraph">
      <style:paragraph-properties fo:text-align="justify"/>
      <style:text-properties style:font-name-asian="Calibri" fo:font-style="italic" style:font-style-asian="italic"/>
    </style:style>
    <style:style style:name="P2822" style:parent-style-name="Normal" style:family="paragraph">
      <style:paragraph-properties fo:text-align="center"/>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master-page-name="MPF5" style:family="paragraph">
      <style:paragraph-properties fo:break-before="page" fo:line-height="115%" fo:margin-left="4.5284in" style:page-number="1">
        <style:tab-stops/>
      </style:paragraph-properties>
      <style:text-properties style:font-name-asian="Calibri" style:font-size-complex="12pt"/>
    </style:style>
    <style:style style:name="P2834" style:parent-style-name="Normal" style:family="paragraph">
      <style:paragraph-properties fo:line-height="115%" fo:margin-left="4.5284in">
        <style:tab-stops/>
      </style:paragraph-properties>
      <style:text-properties style:font-name-asian="Calibri" style:font-size-complex="12pt"/>
    </style:style>
    <style:style style:name="P2835" style:parent-style-name="Normal" style:family="paragraph">
      <style:paragraph-properties fo:line-height="115%" fo:margin-left="4.5284in">
        <style:tab-stops/>
      </style:paragraph-properties>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839" style:parent-style-name="Normal" style:family="paragraph">
      <style:paragraph-properties fo:text-align="center" fo:line-height="115%"/>
    </style:style>
    <style:style style:name="T2840" style:parent-style-name="DefaultParagraphFont" style:family="text">
      <style:text-properties style:font-name-asian="Calibri" fo:font-weight="bold" style:font-weight-asian="bold" style:font-weight-complex="bold" fo:text-transform="uppercase" style:font-size-complex="12pt"/>
    </style:style>
    <style:style style:name="P2841" style:parent-style-name="Normal" style:family="paragraph">
      <style:paragraph-properties fo:text-align="center" fo:line-height="115%"/>
      <style:text-properties style:font-name-asian="Calibri" fo:font-weight="bold" style:font-weight-asian="bold" fo:text-transform="uppercase" style:font-size-complex="12pt"/>
    </style:style>
    <style:style style:name="P2842" style:parent-style-name="Normal" style:family="paragraph">
      <style:paragraph-properties fo:text-align="justify" fo:line-height="115%" fo:text-indent="0.3125in"/>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15%" fo:text-indent="0.3125in"/>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15%" fo:text-indent="0.3125in"/>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15%" fo:text-indent="0.3125in"/>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15%" fo:text-indent="0.3125in"/>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15%" fo:text-indent="0.3125in"/>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15%" fo:text-indent="0.3125in"/>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15%" fo:text-indent="0.3125in"/>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15%" fo:text-indent="0.3125in"/>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15%" fo:text-indent="0.3125in"/>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15%" fo:text-indent="0.3125in"/>
      <style:text-properties fo:hyphenate="false"/>
    </style:style>
    <style:style style:name="P2879" style:parent-style-name="Normal" style:family="paragraph">
      <style:paragraph-properties fo:text-align="justify" fo:line-height="115%" fo:text-indent="0.3125in"/>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15%" fo:text-indent="0.3125in"/>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15%" fo:text-indent="0.3125in"/>
      <style:text-properties fo:hyphenate="false"/>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15%" fo:text-indent="0.3125in"/>
      <style:text-properties fo:hyphenate="false"/>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15%" fo:text-indent="0.3125in"/>
      <style:text-properties fo:hyphenate="false"/>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15%" fo:text-indent="0.3125in"/>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15%" fo:text-indent="0.3125in"/>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15%" fo:text-indent="0.3125in"/>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15%" fo:text-indent="0.3125in"/>
      <style:text-properties fo:hyphenate="false"/>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15%" fo:text-indent="0.3125in"/>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15%" fo:text-indent="0.3125in"/>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15%" fo:text-indent="0.3125in"/>
      <style:text-properties fo:hyphenate="false"/>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15%" fo:text-indent="0.3125in"/>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15%" fo:text-indent="0.3125in"/>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15%" fo:text-indent="0.3125in"/>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15%" fo:text-indent="0.3125in"/>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15%" fo:text-indent="0.3125in"/>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15%" fo:text-indent="0.3125in"/>
      <style:text-properties fo:hyphenate="false"/>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15%" fo:text-indent="0.3125in"/>
      <style:text-properties fo:hyphenate="false"/>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15%" fo:text-indent="0.3125in"/>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15%" fo:text-indent="0.3125in"/>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15%" fo:text-indent="0.3125in"/>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15%" fo:text-indent="0.3125in"/>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15%" fo:margin-left="0.3125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ableColumn2974" style:family="table-column">
      <style:table-column-properties style:column-width="0.8583in"/>
    </style:style>
    <style:style style:name="TableColumn2975" style:family="table-column">
      <style:table-column-properties style:column-width="2.0965in"/>
    </style:style>
    <style:style style:name="TableColumn2976" style:family="table-column">
      <style:table-column-properties style:column-width="1.2409in"/>
    </style:style>
    <style:style style:name="TableColumn2977" style:family="table-column">
      <style:table-column-properties style:column-width="1.2395in"/>
    </style:style>
    <style:style style:name="TableColumn2978" style:family="table-column">
      <style:table-column-properties style:column-width="1.2541in"/>
    </style:style>
    <style:style style:name="Table2973" style:family="table">
      <style:table-properties style:width="6.6895in" fo:margin-left="-0.0034in" table:align="left"/>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hyphenate="false"/>
    </style:style>
    <style:style style:name="T2986" style:parent-style-name="DefaultParagraphFont" style:family="text">
      <style:text-properties fo:font-weight="bold" style:font-weight-asian="bold" style:font-weight-complex="bold"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2989" style:parent-style-name="DefaultParagraphFont" style:family="text">
      <style:text-properties fo:font-weight="bold" style:font-weight-asian="bold" style:font-weight-complex="bold"/>
    </style:style>
    <style:style style:name="T2990" style:parent-style-name="DefaultParagraphFont" style:family="text">
      <style:text-properties fo:font-weight="bold" style:font-weight-asian="bold" style:font-weight-complex="bold"/>
    </style:style>
    <style:style style:name="T2991" style:parent-style-name="DefaultParagraphFont" style:family="text">
      <style:text-properties fo:font-weight="bold" style:font-weight-asian="bold" style:font-weight-complex="bold" style:font-size-complex="12pt"/>
    </style:style>
    <style:style style:name="T2992" style:parent-style-name="DefaultParagraphFont" style:family="text">
      <style:text-properties fo:font-weight="bold" style:font-weight-asian="bold" style:font-weight-complex="bold"/>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000" style:family="table-row">
      <style:table-row-propertie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011" style:family="table-row">
      <style:table-row-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035" style:family="table-row">
      <style:table-row-propertie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046" style:family="table-row">
      <style:table-row-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068" style:family="table-row">
      <style:table-row-propertie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101" style:family="table-row">
      <style:table-row-propertie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P3115"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P3118"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312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312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312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P3131"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3142" style:parent-style-name="Normal" style:family="paragraph">
      <style:paragraph-properties fo:text-align="center" fo:line-height="115%" fo:margin-left="0.3125in">
        <style:tab-stops/>
      </style:paragraph-properties>
      <style:text-properties style:font-size-complex="12pt" fo:hyphenate="false"/>
    </style:style>
    <style:style style:name="P3143" style:parent-style-name="Normal" style:family="paragraph">
      <style:paragraph-properties fo:text-align="center" fo:line-height="115%" fo:margin-left="0.3125in">
        <style:tab-stops/>
      </style:paragraph-properties>
      <style:text-properties fo:hyphenate="false"/>
    </style:style>
    <style:style style:name="T3144" style:parent-style-name="DefaultParagraphFont" style:family="text">
      <style:text-properties style:font-size-complex="12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master-page-name="MPF6" style:family="paragraph">
      <style:paragraph-properties fo:break-before="page" fo:text-align="justify" fo:line-height="115%" fo:margin-left="4.5284in" style:page-number="1">
        <style:tab-stops/>
      </style:paragraph-properties>
      <style:text-properties style:font-name-asian="Calibri" style:font-size-complex="12pt"/>
    </style:style>
    <style:style style:name="P3156" style:parent-style-name="Normal" style:family="paragraph">
      <style:paragraph-properties fo:text-align="justify" fo:line-height="115%" fo:margin-left="4.5284in">
        <style:tab-stops/>
      </style:paragraph-properties>
      <style:text-properties style:font-name-asian="Calibri" style:font-size-complex="12pt"/>
    </style:style>
    <style:style style:name="P3157" style:parent-style-name="Normal" style:family="paragraph">
      <style:paragraph-properties fo:text-align="justify" fo:line-height="115%" fo:margin-left="4.5284in">
        <style:tab-stops/>
      </style:paragraph-properties>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line-height="115%"/>
      <style:text-properties style:font-name-asian="Calibri" style:font-size-complex="12pt"/>
    </style:style>
    <style:style style:name="P3161" style:parent-style-name="Normal" style:family="paragraph">
      <style:paragraph-properties fo:text-align="center" fo:line-height="115%"/>
    </style:style>
    <style:style style:name="T3162" style:parent-style-name="DefaultParagraphFont" style:family="text">
      <style:text-properties style:font-name-asian="Calibri" fo:font-weight="bold" style:font-weight-asian="bold" style:font-weight-complex="bold"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fo:font-weight="bold" style:font-weight-asian="bold"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paragraph-properties fo:text-align="center" fo:line-height="115%"/>
      <style:text-properties style:font-name-asian="Calibri" style:font-size-complex="12pt"/>
    </style:style>
    <style:style style:name="P3167" style:parent-style-name="Normal" style:family="paragraph">
      <style:paragraph-properties fo:text-align="center" fo:line-height="115%"/>
      <style:text-properties style:font-name-asian="Calibri" style:font-size-complex="12pt"/>
    </style:style>
    <style:style style:name="P3168" style:parent-style-name="Normal" style:family="paragraph">
      <style:paragraph-properties fo:text-align="center" fo:line-height="115%"/>
      <style:text-properties style:font-name-asian="Calibri" style:font-size-complex="12pt"/>
    </style:style>
    <style:style style:name="P3169" style:parent-style-name="Normal" style:family="paragraph">
      <style:paragraph-properties fo:text-align="center" fo:line-height="115%"/>
      <style:text-properties style:font-name-asian="Calibri" style:font-size-complex="12pt"/>
    </style:style>
    <style:style style:name="P3170"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3171" style:parent-style-name="Normal" style:family="paragraph">
      <style:paragraph-properties fo:text-align="justify" fo:line-height="115%"/>
      <style:text-properties style:font-name-asian="Calibri" style:font-size-complex="12pt"/>
    </style:style>
    <style:style style:name="P3172" style:parent-style-name="Normal" style:family="paragraph">
      <style:paragraph-properties fo:text-align="justify" fo:line-height="115%"/>
    </style:style>
    <style:style style:name="T3173" style:parent-style-name="DefaultParagraphFont" style:family="text">
      <style:text-properties style:font-name-asian="Calibri" style:font-size-complex="12pt"/>
    </style:style>
    <style:style style:name="P3174" style:parent-style-name="Normal" style:family="paragraph">
      <style:paragraph-properties fo:text-align="justify" fo:line-height="115%"/>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weight-complex="bold" fo:color="#000000"/>
    </style:style>
    <style:style style:name="T3177" style:parent-style-name="DefaultParagraphFont" style:family="text">
      <style:text-properties style:font-name-asian="Calibri" style:font-size-complex="12pt"/>
    </style:style>
    <style:style style:name="P3178" style:parent-style-name="Normal" style:family="paragraph">
      <style:paragraph-properties fo:text-align="justify" fo:line-height="115%" fo:text-indent="2.2166in"/>
      <style:text-properties style:font-name-asian="Calibri" fo:font-style="italic" style:font-style-asian="italic" fo:font-size="11pt" style:font-size-asian="11pt" style:font-size-complex="11pt"/>
    </style:style>
    <style:style style:name="P3179" style:parent-style-name="Normal" style:family="paragraph">
      <style:paragraph-properties fo:text-align="justify" fo:line-height="115%">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3180" style:parent-style-name="Normal" style:family="paragraph">
      <style:paragraph-properties fo:text-align="justify" fo:line-height="115%">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3181" style:parent-style-name="Normal" style:family="paragraph">
      <style:paragraph-properties fo:text-align="justify" fo:line-height="115%" fo:text-indent="2.1375in">
        <style:tab-stops>
          <style:tab-stop style:type="left" style:position="4.8236in"/>
        </style:tab-stops>
      </style:paragraph-properties>
    </style:style>
    <style:style style:name="T3182" style:parent-style-name="DefaultParagraphFont" style:family="text">
      <style:text-properties style:font-name-asian="Calibri" fo:font-style="italic" style:font-style-asian="italic" fo:font-size="11pt" style:font-size-asian="11pt" style:font-size-complex="11pt"/>
    </style:style>
    <style:style style:name="P3183" style:parent-style-name="Normal" style:family="paragraph">
      <style:paragraph-properties fo:text-align="justify" fo:line-height="115%"/>
      <style:text-properties style:font-name-asian="Calibri" style:font-size-complex="12pt"/>
    </style:style>
    <style:style style:name="P3184" style:parent-style-name="Normal" style:family="paragraph">
      <style:paragraph-properties fo:text-align="justify" fo:line-height="115%"/>
      <style:text-properties style:font-name-asian="Calibri" style:font-size-complex="12pt"/>
    </style:style>
    <style:style style:name="P3185" style:parent-style-name="Normal" style:family="paragraph">
      <style:paragraph-properties fo:text-align="justify" fo:line-height="115%"/>
      <style:text-properties style:font-name-asian="Calibri" style:font-size-complex="12pt"/>
    </style:style>
    <style:style style:name="P3186" style:parent-style-name="Normal" style:family="paragraph">
      <style:paragraph-properties fo:text-align="justify" fo:line-height="115%"/>
      <style:text-properties style:font-name-asian="Calibri" style:font-size-complex="12pt"/>
    </style:style>
    <style:style style:name="P3187" style:parent-style-name="Normal" style:family="paragraph">
      <style:paragraph-properties fo:text-align="justify" fo:line-height="115%" fo:text-indent="2.65in"/>
    </style:style>
    <style:style style:name="T3188" style:parent-style-name="DefaultParagraphFont" style:family="text">
      <style:text-properties style:font-name-asian="Calibri" fo:font-style="italic" style:font-style-asian="italic" style:font-style-complex="italic" fo:font-size="10pt" style:font-size-asian="10pt"/>
    </style:style>
    <style:style style:name="T3189" style:parent-style-name="DefaultParagraphFont" style:family="text">
      <style:text-properties style:font-name-asian="Calibri" fo:font-style="italic" style:font-style-asian="italic" style:font-style-complex="italic" fo:font-size="11pt" style:font-size-asian="11pt" style:font-size-complex="11pt"/>
    </style:style>
    <style:style style:name="P3190" style:parent-style-name="Normal" style:family="paragraph">
      <style:paragraph-properties fo:text-align="justify" fo:line-height="115%"/>
      <style:text-properties style:font-name-asian="Calibri" style:font-size-complex="12pt"/>
    </style:style>
    <style:style style:name="P3191" style:parent-style-name="Normal" style:family="paragraph">
      <style:paragraph-properties fo:text-align="justify" fo:line-height="115%"/>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style>
    <style:style style:name="T3199" style:parent-style-name="DefaultParagraphFont" style:family="text">
      <style:text-properties style:font-name-asian="Calibri" style:font-size-complex="12pt"/>
    </style:style>
    <style:style style:name="P3200" style:parent-style-name="Normal" style:family="paragraph">
      <style:paragraph-properties fo:text-align="justify" fo:line-height="115%"/>
      <style:text-properties style:font-name-asian="Calibri" style:font-size-complex="12pt"/>
    </style:style>
    <style:style style:name="P3201" style:parent-style-name="Normal" style:family="paragraph">
      <style:paragraph-properties fo:text-align="justify" fo:line-height="115%"/>
      <style:text-properties style:font-name-asian="Calibri" style:font-size-complex="12pt"/>
    </style:style>
    <style:style style:name="P3202" style:parent-style-name="Normal" style:family="paragraph">
      <style:paragraph-properties fo:text-align="justify" fo:line-height="115%" fo:text-indent="1.7916in"/>
      <style:text-properties style:font-name-asian="Calibri" fo:font-style="italic" style:font-style-asian="italic" fo:font-size="11pt" style:font-size-asian="11pt" style:font-size-complex="11pt"/>
    </style:style>
    <style:style style:name="P3203" style:parent-style-name="Normal" style:family="paragraph">
      <style:paragraph-properties fo:text-align="justify" fo:line-height="115%"/>
      <style:text-properties style:font-name-asian="Calibri" style:font-size-complex="12pt"/>
    </style:style>
    <style:style style:name="P3204" style:parent-style-name="Normal" style:family="paragraph">
      <style:paragraph-properties fo:text-align="justify" fo:line-height="115%"/>
      <style:text-properties style:font-name-asian="Calibri" style:font-size-complex="12pt"/>
    </style:style>
    <style:style style:name="P3205" style:parent-style-name="Normal" style:family="paragraph">
      <style:paragraph-properties fo:text-align="justify" fo:line-height="115%" fo:text-indent="1.3062in"/>
    </style:style>
    <style:style style:name="T3206" style:parent-style-name="DefaultParagraphFont" style:family="text">
      <style:text-properties style:font-name-asian="Calibri" fo:font-style="italic" style:font-style-asian="italic" fo:font-size="11pt" style:font-size-asian="11pt" style:font-size-complex="11pt"/>
    </style:style>
    <style:style style:name="P3207" style:parent-style-name="Normal" style:family="paragraph">
      <style:paragraph-properties fo:text-align="justify" fo:line-height="115%" fo:text-indent="0.0416in"/>
      <style:text-properties style:font-name-asian="Calibri" style:font-size-complex="12pt"/>
    </style:style>
    <style:style style:name="P3208" style:parent-style-name="Normal" style:family="paragraph">
      <style:paragraph-properties fo:text-align="justify" fo:line-height="115%"/>
      <style:text-properties style:font-name-asian="Calibri" style:font-size-complex="12pt"/>
    </style:style>
    <style:style style:name="P3209" style:parent-style-name="Normal" style:family="paragraph">
      <style:paragraph-properties fo:text-align="justify" fo:line-height="115%"/>
    </style:style>
    <style:style style:name="P3210" style:parent-style-name="Normal" style:family="paragraph">
      <style:paragraph-properties fo:text-align="justify" fo:line-height="115%" fo:text-indent="0.5909in"/>
    </style:style>
    <style:style style:name="T3211" style:parent-style-name="DefaultParagraphFont" style:family="text">
      <style:text-properties style:font-name-asian="Calibri" fo:font-weight="bold" style:font-weight-asian="bold" style:font-weight-complex="bold" style:font-size-complex="12pt"/>
    </style:style>
    <style:style style:name="T3212" style:parent-style-name="DefaultParagraphFont" style:family="text">
      <style:text-properties style:font-name-asian="Calibri" fo:font-weight="bold" style:font-weight-asian="bold" style:font-weight-complex="bold" style:font-size-complex="12pt"/>
    </style:style>
    <style:style style:name="P3213" style:parent-style-name="Normal" style:family="paragraph">
      <style:paragraph-properties fo:text-align="justify" fo:line-height="115%" fo:text-indent="0.5909in"/>
      <style:text-properties fo:hyphenate="false"/>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center" fo:line-height="115%"/>
      <style:text-properties fo:hyphenate="false"/>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fo:font-style="italic" style:font-style-asian="italic" fo:font-size="11pt" style:font-size-asian="11pt" style:font-size-complex="11pt"/>
    </style:style>
    <style:style style:name="P3220" style:parent-style-name="Normal" style:family="paragraph">
      <style:paragraph-properties fo:text-align="justify" fo:line-height="115%"/>
      <style:text-properties fo:hyphenate="false"/>
    </style:style>
    <style:style style:name="T3221" style:parent-style-name="DefaultParagraphFont" style:family="text">
      <style:text-properties fo:font-weight="bold" style:font-weight-asian="bold" style:font-weight-complex="bold" fo:color="#000000" style:language-asian="lt" style:country-asian="L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P3227" style:parent-style-name="Normal" style:family="paragraph">
      <style:paragraph-properties fo:text-align="justify" fo:line-height="115%" fo:text-indent="0.5909in"/>
    </style:style>
    <style:style style:name="P3228" style:parent-style-name="Normal" style:family="paragraph">
      <style:paragraph-properties fo:text-align="justify" fo:line-height="115%" fo:text-indent="0.5909in"/>
    </style:style>
    <style:style style:name="T3229" style:parent-style-name="DefaultParagraphFont" style:family="text">
      <style:text-properties style:font-name-asian="Calibri" fo:font-weight="bold" style:font-weight-asian="bold" style:font-size-complex="12pt"/>
    </style:style>
    <style:style style:name="T3230" style:parent-style-name="DefaultParagraphFont" style:family="text">
      <style:text-properties style:font-name-asian="Calibri" fo:font-weight="bold" style:font-weight-asian="bold"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fo:font-weight="bold" style:font-weight-asian="bold" style:font-size-complex="12pt"/>
    </style:style>
    <style:style style:name="P3233" style:parent-style-name="Normal" style:family="paragraph">
      <style:paragraph-properties fo:text-align="justify" fo:line-height="115%" fo:text-indent="0.5909in"/>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fo:line-height="115%" fo:text-indent="0.5909in"/>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15%" fo:text-indent="0.5909in"/>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tyle-complex="italic" style:font-size-complex="12pt"/>
    </style:style>
    <style:style style:name="T3244" style:parent-style-name="DefaultParagraphFont" style:family="text">
      <style:text-properties style:font-name-asian="Calibri" style:font-style-complex="italic" style:font-size-complex="12pt"/>
    </style:style>
    <style:style style:name="P3245" style:parent-style-name="Normal" style:family="paragraph">
      <style:paragraph-properties fo:text-align="justify" fo:line-height="115%" fo:text-indent="0.5909in"/>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P3249" style:parent-style-name="Normal" style:family="paragraph">
      <style:paragraph-properties fo:text-align="justify" fo:line-height="115%" fo:text-indent="0.5909in"/>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P3253" style:parent-style-name="Normal" style:family="paragraph">
      <style:paragraph-properties fo:text-align="justify" fo:line-height="115%" fo:text-indent="0.5909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15%" fo:text-indent="0.5909in"/>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P3260" style:parent-style-name="Normal" style:family="paragraph">
      <style:paragraph-properties fo:text-align="justify" fo:line-height="115%" fo:text-indent="0.5909in"/>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paragraph-properties fo:text-align="justify" fo:line-height="115%" fo:text-indent="0.5909in"/>
    </style:style>
    <style:style style:name="P3265" style:parent-style-name="Normal" style:family="paragraph">
      <style:paragraph-properties fo:text-align="justify" fo:line-height="115%" fo:text-indent="0.5909in"/>
    </style:style>
    <style:style style:name="T3266" style:parent-style-name="DefaultParagraphFont" style:family="text">
      <style:text-properties style:font-name-asian="Calibri" fo:font-weight="bold" style:font-weight-asian="bold" style:font-size-complex="12pt"/>
    </style:style>
    <style:style style:name="T3267" style:parent-style-name="DefaultParagraphFont" style:family="text">
      <style:text-properties style:font-name-asian="Calibri" fo:font-weight="bold" style:font-weight-asian="bold"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fo:font-weight="bold" style:font-weight-asian="bold" style:font-size-complex="12pt"/>
    </style:style>
    <style:style style:name="P3270" style:parent-style-name="Normal" style:family="paragraph">
      <style:paragraph-properties fo:text-align="justify" fo:line-height="115%" fo:text-indent="0.5909in"/>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line-height="115%" fo:text-indent="0.5909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line-height="115%" fo:text-indent="0.5909in"/>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line-height="115%" fo:text-indent="0.5909in"/>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line-height="115%" fo:text-indent="0.5909in"/>
    </style:style>
    <style:style style:name="T3286" style:parent-style-name="DefaultParagraphFont" style:family="text">
      <style:text-properties fo:font-weight="bold" style:font-weight-asian="bold" style:font-weight-complex="bold"/>
    </style:style>
    <style:style style:name="T3287" style:parent-style-name="DefaultParagraphFont" style:family="text">
      <style:text-properties fo:font-weight="bold" style:font-weight-asian="bold" style:font-weight-complex="bold"/>
    </style:style>
    <style:style style:name="T3288" style:parent-style-name="DefaultParagraphFont" style:family="text">
      <style:text-properties fo:color="#000000"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fo:language="lt"/>
    </style:style>
    <style:style style:name="T3291" style:parent-style-name="DefaultParagraphFont" style:family="text">
      <style:text-properties fo:font-weight="bold" style:font-weight-asian="bold" style:font-weight-complex="bold"/>
    </style:style>
    <style:style style:name="T3292" style:parent-style-name="DefaultParagraphFont" style:family="text">
      <style:text-properties style:font-size-complex="12pt" fo:language="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fo:language="lt"/>
    </style:style>
    <style:style style:name="P3295" style:parent-style-name="Normal" style:family="paragraph">
      <style:paragraph-properties fo:text-align="justify" fo:line-height="115%" fo:text-indent="0.5909in"/>
    </style:style>
    <style:style style:name="T3296" style:parent-style-name="DefaultParagraphFont" style:family="text">
      <style:text-properties style:font-size-complex="12pt" fo:language="lt"/>
    </style:style>
    <style:style style:name="T3297" style:parent-style-name="DefaultParagraphFont" style:family="text">
      <style:text-properties style:font-size-complex="12pt" fo:language="lt"/>
    </style:style>
    <style:style style:name="T3298" style:parent-style-name="DefaultParagraphFont" style:family="text">
      <style:text-properties style:font-size-complex="12pt" fo:language="lt"/>
    </style:style>
    <style:style style:name="T3299" style:parent-style-name="DefaultParagraphFont" style:family="text">
      <style:text-properties style:font-size-complex="12pt" fo:language="lt"/>
    </style:style>
    <style:style style:name="T3300" style:parent-style-name="DefaultParagraphFont" style:family="text">
      <style:text-properties style:font-size-complex="12pt" fo:language="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fo:language="lt"/>
    </style:style>
    <style:style style:name="P3303" style:parent-style-name="Normal" style:family="paragraph">
      <style:paragraph-properties fo:text-align="justify" fo:line-height="115%" fo:text-indent="0.5909in"/>
    </style:style>
    <style:style style:name="P3304" style:parent-style-name="Normal" style:family="paragraph">
      <style:paragraph-properties fo:text-align="justify" fo:line-height="115%" fo:text-indent="0.5909in"/>
    </style:style>
    <style:style style:name="T3305" style:parent-style-name="DefaultParagraphFont" style:family="text">
      <style:text-properties style:font-name-asian="Calibri" fo:font-weight="bold" style:font-weight-asian="bold" style:font-size-complex="12pt"/>
    </style:style>
    <style:style style:name="T3306" style:parent-style-name="DefaultParagraphFont" style:family="text">
      <style:text-properties style:font-name-asian="Calibri" fo:font-weight="bold" style:font-weight-asian="bold"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fo:font-weight="bold" style:font-weight-asian="bold" style:font-size-complex="12pt"/>
    </style:style>
    <style:style style:name="P3309" style:parent-style-name="Normal" style:family="paragraph">
      <style:paragraph-properties fo:text-align="justify" fo:line-height="115%" fo:text-indent="0.5909in"/>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P3313" style:parent-style-name="Normal" style:family="paragraph">
      <style:paragraph-properties fo:text-align="justify" fo:line-height="115%" fo:text-indent="0.5909in"/>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line-height="115%" fo:text-indent="0.5909in"/>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paragraph-properties fo:text-align="justify" fo:line-height="115%" fo:text-indent="0.5909in"/>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line-height="115%" fo:text-indent="0.5909in"/>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P3331" style:parent-style-name="Normal" style:family="paragraph">
      <style:paragraph-properties fo:text-align="justify" fo:line-height="115%" fo:text-indent="0.5909in"/>
    </style:style>
    <style:style style:name="P3332" style:parent-style-name="Normal" style:family="paragraph">
      <style:paragraph-properties fo:text-align="justify" fo:line-height="115%" fo:text-indent="0.5909in"/>
    </style:style>
    <style:style style:name="T3333" style:parent-style-name="DefaultParagraphFont" style:family="text">
      <style:text-properties style:font-name-asian="Calibri" fo:font-weight="bold" style:font-weight-asian="bold" style:font-size-complex="12pt"/>
    </style:style>
    <style:style style:name="T3334" style:parent-style-name="DefaultParagraphFont" style:family="text">
      <style:text-properties style:font-name-asian="Calibri" fo:font-weight="bold" style:font-weight-asian="bold"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fo:font-weight="bold" style:font-weight-asian="bold" style:font-size-complex="12pt"/>
    </style:style>
    <style:style style:name="P3337" style:parent-style-name="Normal" style:family="paragraph">
      <style:paragraph-properties fo:text-align="justify" fo:line-height="115%" fo:text-indent="0.5909in"/>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line-height="115%" fo:text-indent="0.5909in"/>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15%" fo:text-indent="0.5909in"/>
    </style:style>
    <style:style style:name="T3344" style:parent-style-name="DefaultParagraphFont" style:family="text">
      <style:text-properties style:font-name-asian="Calibri" fo:letter-spacing="-0.0027in" style:font-size-complex="12pt"/>
    </style:style>
    <style:style style:name="T3345" style:parent-style-name="DefaultParagraphFont" style:family="text">
      <style:text-properties style:font-name-asian="Calibri" fo:letter-spacing="-0.0027in" style:font-size-complex="12pt"/>
    </style:style>
    <style:style style:name="T3346" style:parent-style-name="DefaultParagraphFont" style:family="text">
      <style:text-properties style:font-name-asian="Calibri" fo:letter-spacing="-0.0027in" style:font-size-complex="12pt"/>
    </style:style>
    <style:style style:name="P3347" style:parent-style-name="Normal" style:family="paragraph">
      <style:paragraph-properties fo:text-align="justify" fo:line-height="115%" fo:text-indent="0.5909in"/>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line-height="115%" fo:text-indent="0.5909in"/>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line-height="115%" fo:text-indent="0.5909in"/>
    </style:style>
    <style:style style:name="T3355" style:parent-style-name="DefaultParagraphFont" style:family="text">
      <style:text-properties style:font-name-asian="Calibri" fo:letter-spacing="-0.0027in" style:font-size-complex="12pt"/>
    </style:style>
    <style:style style:name="T3356" style:parent-style-name="DefaultParagraphFont" style:family="text">
      <style:text-properties style:font-name-asian="Calibri" fo:letter-spacing="-0.0027in"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fo:line-height="115%" fo:text-indent="0.5909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line-height="115%" fo:text-indent="0.5909in"/>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line-height="115%" fo:text-indent="0.5909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fo:line-height="115%" fo:text-indent="0.5909in"/>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15%" fo:text-indent="0.5909in"/>
    </style:style>
    <style:style style:name="T3373" style:parent-style-name="DefaultParagraphFont" style:family="text">
      <style:text-properties fo:font-weight="bold" style:font-weight-asian="bold" style:font-weight-complex="bold"/>
    </style:style>
    <style:style style:name="T3374" style:parent-style-name="DefaultParagraphFont" style:family="text">
      <style:text-properties fo:font-weight="bold" style:font-weight-asian="bold" style:font-weight-complex="bold"/>
    </style:style>
    <style:style style:name="T3375" style:parent-style-name="DefaultParagraphFont" style:family="text">
      <style:text-properties style:font-size-complex="12pt" fo:language="lt"/>
    </style:style>
    <style:style style:name="T3376" style:parent-style-name="DefaultParagraphFont" style:family="text">
      <style:text-properties fo:font-weight="bold" style:font-weight-asian="bold" style:font-weight-complex="bold"/>
    </style:style>
    <style:style style:name="T3377" style:parent-style-name="DefaultParagraphFont" style:family="text">
      <style:text-properties style:font-size-complex="12pt" fo:language="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fo:language="lt"/>
    </style:style>
    <style:style style:name="T3380" style:parent-style-name="DefaultParagraphFont" style:family="text">
      <style:text-properties style:font-size-complex="12pt" fo:language="lt"/>
    </style:style>
    <style:style style:name="P3381" style:parent-style-name="Normal" style:family="paragraph">
      <style:paragraph-properties fo:text-align="justify" fo:line-height="115%" fo:text-indent="0.5909in"/>
    </style:style>
    <style:style style:name="T3382" style:parent-style-name="DefaultParagraphFont" style:family="text">
      <style:text-properties fo:color="#000000" style:font-size-complex="12pt" fo:language="lt"/>
    </style:style>
    <style:style style:name="T3383" style:parent-style-name="DefaultParagraphFont" style:family="text">
      <style:text-properties fo:color="#000000" style:font-size-complex="12pt" fo:language="lt"/>
    </style:style>
    <style:style style:name="T3384" style:parent-style-name="DefaultParagraphFont" style:family="text">
      <style:text-properties style:font-size-complex="12pt" fo:language="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fo:language="lt"/>
    </style:style>
    <style:style style:name="T3387" style:parent-style-name="DefaultParagraphFont" style:family="text">
      <style:text-properties style:font-size-complex="12pt" fo:language="lt"/>
    </style:style>
    <style:style style:name="P3388" style:parent-style-name="Normal" style:family="paragraph">
      <style:paragraph-properties fo:text-align="justify" fo:line-height="115%" fo:text-indent="0.5909in"/>
    </style:style>
    <style:style style:name="P3389" style:parent-style-name="Normal" style:family="paragraph">
      <style:paragraph-properties fo:text-align="justify" fo:line-height="115%" fo:text-indent="0.5909in"/>
    </style:style>
    <style:style style:name="T3390" style:parent-style-name="DefaultParagraphFont" style:family="text">
      <style:text-properties style:font-name-asian="Calibri" fo:font-weight="bold" style:font-weight-asian="bold" style:font-size-complex="12pt"/>
    </style:style>
    <style:style style:name="T3391" style:parent-style-name="DefaultParagraphFont" style:family="text">
      <style:text-properties style:font-name-asian="Calibri" fo:font-weight="bold" style:font-weight-asian="bold"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fo:font-weight="bold" style:font-weight-asian="bold" style:font-size-complex="12pt"/>
    </style:style>
    <style:style style:name="P3394" style:parent-style-name="Normal" style:family="paragraph">
      <style:paragraph-properties fo:text-align="justify" fo:line-height="115%" fo:text-indent="0.5909in"/>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P3397" style:parent-style-name="Normal" style:family="paragraph">
      <style:paragraph-properties fo:text-align="justify" fo:line-height="115%" fo:text-indent="0.5909in"/>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fo:font-style="italic" style:font-style-asian="italic"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tyle-complex="italic" style:font-size-complex="12pt"/>
    </style:style>
    <style:style style:name="T3405" style:parent-style-name="DefaultParagraphFont" style:family="text">
      <style:text-properties style:font-name-asian="Calibri" fo:font-style="italic" style:font-style-asian="italic" style:font-style-complex="italic" style:font-size-complex="12pt"/>
    </style:style>
    <style:style style:name="T3406" style:parent-style-name="DefaultParagraphFont" style:family="text">
      <style:text-properties style:font-name-asian="Calibri" style:font-style-complex="italic"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fo:text-align="justify" fo:line-height="115%" fo:text-indent="0.5909in"/>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align="justify" fo:line-height="115%" fo:text-indent="0.5909in"/>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widows="0" fo:orphans="0" fo:text-align="justify" fo:line-height="150%" fo:text-indent="0.5909in">
        <style:tab-stops>
          <style:tab-stop style:type="left" style:position="0.25in"/>
          <style:tab-stop style:type="left" style:position="0.7875in"/>
        </style:tab-stops>
      </style:paragraph-properties>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fo:font-style="italic" style:font-style-asian="italic" style:font-size-complex="12pt" style:language-asian="lt" style:country-asian="LT"/>
    </style:style>
    <style:style style:name="P3419" style:parent-style-name="Normal" style:family="paragraph">
      <style:paragraph-properties fo:text-align="justify" fo:line-height="115%" fo:text-indent="0.5909in"/>
      <style:text-properties style:font-name-asian="Calibri" style:font-size-complex="12pt"/>
    </style:style>
    <style:style style:name="P3420" style:parent-style-name="Normal" style:family="paragraph">
      <style:paragraph-properties fo:widows="0" fo:orphans="0" fo:text-align="justify" fo:line-height="150%" fo:text-indent="0.5909in">
        <style:tab-stops>
          <style:tab-stop style:type="left" style:position="0.25in"/>
          <style:tab-stop style:type="left" style:position="0.7875in"/>
        </style:tab-stops>
      </style:paragraph-properties>
    </style:style>
    <style:style style:name="T3421" style:parent-style-name="DefaultParagraphFont" style:family="text">
      <style:text-properties fo:font-style="italic" style:font-style-asian="italic" style:font-size-complex="12pt" style:language-asian="lt" style:country-asian="LT"/>
    </style:style>
    <style:style style:name="T3422" style:parent-style-name="DefaultParagraphFont" style:family="text">
      <style:text-properties fo:font-style="italic" style:font-style-asian="italic" style:font-style-complex="italic" style:font-size-complex="12pt"/>
    </style:style>
    <style:style style:name="T3423" style:parent-style-name="DefaultParagraphFont" style:family="text">
      <style:text-properties fo:font-style="italic" style:font-style-asian="italic" style:font-size-complex="12pt" style:language-asian="lt" style:country-asian="LT"/>
    </style:style>
    <style:style style:name="P3424" style:parent-style-name="Normal" style:family="paragraph">
      <style:paragraph-properties fo:text-align="justify" fo:line-height="115%" fo:text-indent="0.5909in"/>
      <style:text-properties style:font-size-complex="12pt"/>
    </style:style>
    <style:style style:name="P3425" style:parent-style-name="Normal" style:family="paragraph">
      <style:paragraph-properties fo:text-align="justify" fo:line-height="115%" fo:text-indent="0.5909in"/>
    </style:style>
    <style:style style:name="P3426" style:parent-style-name="Normal" style:family="paragraph">
      <style:paragraph-properties fo:text-align="justify" fo:line-height="115%" fo:text-indent="0.5909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fo:line-height="115%" fo:text-indent="0.5909in"/>
    </style:style>
    <style:style style:name="P3431" style:parent-style-name="Normal" style:family="paragraph">
      <style:paragraph-properties fo:text-align="justify" fo:line-height="115%" fo:text-indent="0.5909in"/>
    </style:style>
    <style:style style:name="T3432" style:parent-style-name="DefaultParagraphFont" style:family="text">
      <style:text-properties style:font-name-asian="Calibri" fo:font-weight="bold" style:font-weight-asian="bold" style:font-size-complex="12pt"/>
    </style:style>
    <style:style style:name="T3433" style:parent-style-name="DefaultParagraphFont" style:family="text">
      <style:text-properties style:font-name-asian="Calibri" fo:font-weight="bold" style:font-weight-asian="bold"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fo:font-weight="bold" style:font-weight-asian="bold" style:font-size-complex="12pt"/>
    </style:style>
    <style:style style:name="P3436" style:parent-style-name="Normal" style:family="paragraph">
      <style:paragraph-properties fo:text-align="justify" fo:line-height="115%" fo:text-indent="0.5909in"/>
      <style:text-properties style:font-name-asian="Calibri" fo:font-weight="bold" style:font-weight-asian="bold" style:font-size-complex="12pt"/>
    </style:style>
    <style:style style:name="TableColumn3438" style:family="table-column">
      <style:table-column-properties style:column-width="3.4215in"/>
    </style:style>
    <style:style style:name="TableColumn3439" style:family="table-column">
      <style:table-column-properties style:column-width="3.6666in"/>
    </style:style>
    <style:style style:name="Table3437" style:family="table">
      <style:table-properties style:width="7.0881in" fo:margin-left="-0.0986in" table:align="left"/>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paragraph-properties fo:text-align="justify" fo:line-height="115%"/>
      <style:text-properties fo:font-weight="bold" style:font-weight-asian="bold" style:font-size-complex="12pt"/>
    </style:style>
    <style:style style:name="P3443" style:parent-style-name="Normal" style:family="paragraph">
      <style:paragraph-properties fo:text-align="justify" fo:line-height="115%"/>
      <style:text-properties style:font-size-complex="12pt"/>
    </style:style>
    <style:style style:name="P3444" style:parent-style-name="Normal" style:family="paragraph">
      <style:paragraph-properties fo:text-align="justify" fo:line-height="115%"/>
      <style:text-properties style:font-size-complex="12pt"/>
    </style:style>
    <style:style style:name="P3445" style:parent-style-name="Normal" style:family="paragraph">
      <style:paragraph-properties fo:text-align="justify" fo:line-height="115%"/>
    </style:style>
    <style:style style:name="T3446" style:parent-style-name="DefaultParagraphFont" style:family="text">
      <style:text-properties fo:font-style="italic" style:font-style-asian="italic" fo:font-size="11pt" style:font-size-asian="11pt" style:font-size-complex="11pt"/>
    </style:style>
    <style:style style:name="T3447" style:parent-style-name="DefaultParagraphFont" style:family="text">
      <style:text-properties fo:font-style="italic" style:font-style-asian="italic" fo:font-size="11pt" style:font-size-asian="11pt" style:font-size-complex="11pt"/>
    </style:style>
    <style:style style:name="P3448" style:parent-style-name="Normal" style:family="paragraph">
      <style:paragraph-properties fo:text-align="justify" fo:line-height="115%"/>
      <style:text-properties style:font-size-complex="12pt"/>
    </style:style>
    <style:style style:name="P3449" style:parent-style-name="Normal" style:family="paragraph">
      <style:paragraph-properties fo:line-height="115%"/>
      <style:text-properties fo:font-style="italic" style:font-style-asian="italic" fo:font-size="11pt" style:font-size-asian="11pt" style:font-size-complex="11pt"/>
    </style:style>
    <style:style style:name="P3450" style:parent-style-name="Normal" style:family="paragraph">
      <style:paragraph-properties fo:text-align="justify" fo:line-height="115%"/>
      <style:text-properties fo:font-style="italic" style:font-style-asian="italic" fo:font-size="11pt" style:font-size-asian="11pt" style:font-size-complex="11pt"/>
    </style:style>
    <style:style style:name="P3451" style:parent-style-name="Normal" style:family="paragraph">
      <style:paragraph-properties fo:text-align="justify" fo:line-height="115%"/>
    </style:style>
    <style:style style:name="T3452" style:parent-style-name="DefaultParagraphFont" style:family="text">
      <style:text-properties fo:font-style="italic" style:font-style-asian="italic" fo:font-size="11pt" style:font-size-asian="11pt" style:font-size-complex="11pt"/>
    </style:style>
    <style:style style:name="T3453" style:parent-style-name="DefaultParagraphFont" style:family="text">
      <style:text-properties fo:font-style="italic" style:font-style-asian="italic"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line-height="115%" fo:text-indent="1.4583in"/>
      <style:text-properties style:font-size-complex="12pt"/>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justify" fo:line-height="115%"/>
      <style:text-properties fo:font-weight="bold" style:font-weight-asian="bold" style:font-size-complex="12pt"/>
    </style:style>
    <style:style style:name="P3458" style:parent-style-name="Normal" style:family="paragraph">
      <style:paragraph-properties fo:text-align="justify" fo:line-height="115%"/>
      <style:text-properties style:font-size-complex="12pt"/>
    </style:style>
    <style:style style:name="P3459" style:parent-style-name="Normal" style:family="paragraph">
      <style:paragraph-properties fo:text-align="justify" fo:line-height="115%"/>
      <style:text-properties style:font-size-complex="12pt"/>
    </style:style>
    <style:style style:name="P3460" style:parent-style-name="Normal" style:family="paragraph">
      <style:paragraph-properties fo:text-align="justify" fo:line-height="115%"/>
      <style:text-properties fo:font-style="italic" style:font-style-asian="italic" fo:font-size="11pt" style:font-size-asian="11pt" style:font-size-complex="11pt"/>
    </style:style>
    <style:style style:name="P3461" style:parent-style-name="Normal" style:family="paragraph">
      <style:paragraph-properties fo:text-align="justify" fo:line-height="115%"/>
      <style:text-properties fo:font-style="italic" style:font-style-asian="italic" fo:font-size="11pt" style:font-size-asian="11pt" style:font-size-complex="11pt"/>
    </style:style>
    <style:style style:name="P3462" style:parent-style-name="Normal" style:family="paragraph">
      <style:paragraph-properties fo:text-align="justify" fo:line-height="115%"/>
      <style:text-properties fo:font-style="italic" style:font-style-asian="italic" fo:font-size="11pt" style:font-size-asian="11pt" style:font-size-complex="11pt"/>
    </style:style>
    <style:style style:name="P3463" style:parent-style-name="Normal" style:family="paragraph">
      <style:paragraph-properties fo:text-align="justify" fo:line-height="115%"/>
      <style:text-properties fo:font-style="italic" style:font-style-asian="italic" fo:font-size="11pt" style:font-size-asian="11pt" style:font-size-complex="11pt"/>
    </style:style>
    <style:style style:name="P3464" style:parent-style-name="Normal" style:family="paragraph">
      <style:paragraph-properties fo:text-align="justify" fo:line-height="115%"/>
      <style:text-properties fo:font-style="italic" style:font-style-asian="italic" fo:font-size="11pt" style:font-size-asian="11pt" style:font-size-complex="11pt"/>
    </style:style>
    <style:style style:name="P3465" style:parent-style-name="Normal" style:family="paragraph">
      <style:paragraph-properties fo:line-height="115%"/>
    </style:style>
    <style:style style:name="P3466" style:parent-style-name="Normal" style:family="paragraph">
      <style:paragraph-properties fo:text-align="center" fo:line-height="115%"/>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master-page-name="MPF7" style:family="paragraph">
      <style:paragraph-properties fo:break-before="page" fo:line-height="115%" fo:margin-left="3.6in" fo:text-indent="0.9in" style:page-number="1">
        <style:tab-stops/>
      </style:paragraph-properties>
      <style:text-properties style:font-name-asian="Calibri" style:font-size-complex="12pt"/>
    </style:style>
    <style:style style:name="P3478" style:parent-style-name="Normal" style:family="paragraph">
      <style:paragraph-properties fo:line-height="115%" fo:margin-left="4.5284in">
        <style:tab-stops/>
      </style:paragraph-properties>
      <style:text-properties style:font-name-asian="Calibri" style:font-size-complex="12pt"/>
    </style:style>
    <style:style style:name="P3479" style:parent-style-name="Normal" style:family="paragraph">
      <style:paragraph-properties fo:line-height="115%" fo:margin-left="4.5284in">
        <style:tab-stops/>
      </style:paragraph-properties>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P3482" style:parent-style-name="Normal" style:family="paragraph">
      <style:paragraph-properties fo:line-height="115%" fo:margin-left="4.5284in">
        <style:tab-stops/>
      </style:paragraph-properties>
      <style:text-properties style:font-name-asian="Calibri" style:font-size-complex="12pt"/>
    </style:style>
    <style:style style:name="P3483" style:parent-style-name="Normal" style:family="paragraph">
      <style:paragraph-properties fo:text-align="center" fo:line-height="115%">
        <style:tab-stops>
          <style:tab-stop style:type="left" style:position="0.125in"/>
        </style:tab-stops>
      </style:paragraph-properties>
    </style:style>
    <style:style style:name="T3484" style:parent-style-name="DefaultParagraphFont" style:family="text">
      <style:text-properties style:font-name-asian="Calibri" fo:font-weight="bold" style:font-weight-asian="bold" style:font-size-complex="12pt"/>
    </style:style>
    <style:style style:name="T3485" style:parent-style-name="DefaultParagraphFont" style:family="text">
      <style:text-properties fo:font-weight="bold" style:font-weight-asian="bold" style:font-weight-complex="bold"/>
    </style:style>
    <style:style style:name="T3486" style:parent-style-name="DefaultParagraphFont" style:family="text">
      <style:text-properties style:font-name-asian="Calibri" fo:font-weight="bold" style:font-weight-asian="bold" style:font-size-complex="12pt"/>
    </style:style>
    <style:style style:name="P3487" style:parent-style-name="Normal" style:family="paragraph">
      <style:paragraph-properties fo:text-align="center" fo:line-height="115%">
        <style:tab-stops>
          <style:tab-stop style:type="left" style:position="0.125in"/>
        </style:tab-stops>
      </style:paragraph-properties>
      <style:text-properties style:font-name-asian="Calibri" style:font-size-complex="12pt"/>
    </style:style>
    <style:style style:name="P3488" style:parent-style-name="Normal" style:family="paragraph">
      <style:paragraph-properties fo:text-align="center" fo:line-height="115%"/>
      <style:text-properties style:font-name-asian="Calibri" style:font-size-complex="12pt"/>
    </style:style>
    <style:style style:name="P3489" style:parent-style-name="Normal" style:family="paragraph">
      <style:paragraph-properties fo:text-align="center" fo:line-height="115%"/>
      <style:text-properties style:font-name-asian="Calibri" style:font-size-complex="12pt"/>
    </style:style>
    <style:style style:name="P3490" style:parent-style-name="Normal" style:family="paragraph">
      <style:paragraph-properties fo:text-align="center" fo:line-height="115%"/>
      <style:text-properties style:font-name-asian="Calibri" style:font-size-complex="12pt"/>
    </style:style>
    <style:style style:name="P3491"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3492"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3493"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3494" style:parent-style-name="Normal" style:family="paragraph">
      <style:paragraph-properties fo:text-align="justify" fo:line-height="115%" fo:text-indent="0.9895in"/>
    </style:style>
    <style:style style:name="T3495" style:parent-style-name="DefaultParagraphFont" style:family="text">
      <style:text-properties fo:font-style="italic" style:font-style-asian="italic" style:font-style-complex="italic" fo:font-size="11pt" style:font-size-asian="11pt" style:font-size-complex="11pt" fo:language="lt"/>
    </style:style>
    <style:style style:name="P3496"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3497"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3498" style:parent-style-name="Normal" style:family="paragraph">
      <style:paragraph-properties fo:text-align="justify" fo:line-height="115%" fo:text-indent="2.5229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3499"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3500" style:parent-style-name="Normal" style:family="paragraph">
      <style:paragraph-properties fo:text-align="justify" fo:line-height="115%">
        <style:tab-stops>
          <style:tab-stop style:type="left" style:position="0.125in"/>
        </style:tab-stops>
      </style:paragraph-properties>
    </style:style>
    <style:style style:name="T3501" style:parent-style-name="DefaultParagraphFont" style:family="text">
      <style:text-properties style:font-name-asian="Calibri" fo:font-style="italic" style:font-style-asian="italic" fo:font-size="11pt" style:font-size-asian="11pt" style:font-size-complex="11pt"/>
    </style:style>
    <style:style style:name="T3502" style:parent-style-name="DefaultParagraphFont" style:family="text">
      <style:text-properties style:font-name-asian="Calibri" fo:font-style="italic" style:font-style-asian="italic" fo:font-size="11pt" style:font-size-asian="11pt" style:font-size-complex="11pt"/>
    </style:style>
    <style:style style:name="T3503" style:parent-style-name="DefaultParagraphFont" style:family="text">
      <style:text-properties style:font-name-asian="Calibri" fo:font-style="italic" style:font-style-asian="italic" fo:font-size="11pt" style:font-size-asian="11pt" style:font-size-complex="11pt"/>
    </style:style>
    <style:style style:name="T35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05" style:parent-style-name="DefaultParagraphFont" style:family="text">
      <style:text-properties fo:font-style="italic" style:font-style-asian="italic" style:font-style-complex="italic" fo:font-size="11pt" style:font-size-asian="11pt" style:font-size-complex="11pt"/>
    </style:style>
    <style:style style:name="T3506" style:parent-style-name="DefaultParagraphFont" style:family="text">
      <style:text-properties style:font-name-asian="Calibri" fo:font-style="italic" style:font-style-asian="italic" fo:font-size="11pt" style:font-size-asian="11pt" style:font-size-complex="11pt"/>
    </style:style>
    <style:style style:name="P3507" style:parent-style-name="Normal" style:family="paragraph">
      <style:paragraph-properties fo:text-align="justify" fo:line-height="115%">
        <style:tab-stops>
          <style:tab-stop style:type="left" style:position="0.125in"/>
        </style:tab-stops>
      </style:paragraph-properties>
      <style:text-properties style:font-name-asian="Calibri" fo:font-size="4pt" style:font-size-asian="4pt" style:font-size-complex="4pt"/>
    </style:style>
    <style:style style:name="P3508" style:parent-style-name="Normal" style:family="paragraph">
      <style:paragraph-properties fo:text-align="justify" fo:line-height="115%">
        <style:tab-stops>
          <style:tab-stop style:type="left" style:position="0.125in"/>
        </style:tab-stops>
      </style:paragraph-properties>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15%" fo:text-indent="1.1194in">
        <style:tab-stops>
          <style:tab-stop style:type="left" style:position="0.125in"/>
        </style:tab-stops>
      </style:paragraph-properties>
      <style:text-properties fo:font-style="italic" style:font-style-asian="italic" style:font-style-complex="italic" fo:font-size="11pt" style:font-size-asian="11pt" style:font-size-complex="11pt"/>
    </style:style>
    <style:style style:name="P3512" style:parent-style-name="Normal" style:family="paragraph">
      <style:paragraph-properties fo:text-align="justify" fo:line-height="115%">
        <style:tab-stops>
          <style:tab-stop style:type="left" style:position="0.125in"/>
        </style:tab-stops>
      </style:paragraph-properties>
      <style:text-properties fo:font-style="italic" style:font-style-asian="italic" style:font-style-complex="italic" fo:font-size="4pt" style:font-size-asian="4pt" style:font-size-complex="4pt"/>
    </style:style>
    <style:style style:name="P3513" style:parent-style-name="Normal" style:family="paragraph">
      <style:paragraph-properties fo:text-align="justify" fo:line-height="115%">
        <style:tab-stops>
          <style:tab-stop style:type="left" style:position="0.125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15%" fo:text-indent="0.6895in">
        <style:tab-stops>
          <style:tab-stop style:type="left" style:position="0.125in"/>
        </style:tab-stops>
      </style:paragraph-properties>
      <style:text-properties style:font-name-asian="Calibri" fo:font-weight="bold" style:font-weight-asian="bold" style:font-size-complex="12pt"/>
    </style:style>
    <style:style style:name="P3517" style:parent-style-name="Normal" style:family="paragraph">
      <style:paragraph-properties fo:text-align="justify" fo:line-height="115%" fo:text-indent="0.6895in">
        <style:tab-stops>
          <style:tab-stop style:type="left" style:position="0.125in"/>
        </style:tab-stops>
      </style:paragraph-properties>
    </style:style>
    <style:style style:name="T3518" style:parent-style-name="DefaultParagraphFont" style:family="text">
      <style:text-properties style:font-name-asian="Calibri" fo:font-weight="bold" style:font-weight-asian="bold" style:font-size-complex="12pt"/>
    </style:style>
    <style:style style:name="T3519" style:parent-style-name="DefaultParagraphFont" style:family="text">
      <style:text-properties style:font-name-asian="Calibri" fo:font-weight="bold" style:font-weight-asian="bold" style:font-size-complex="12pt"/>
    </style:style>
    <style:style style:name="T3520" style:parent-style-name="DefaultParagraphFont" style:family="text">
      <style:text-properties style:font-name-asian="Calibri" style:font-weight-complex="bold" style:font-size-complex="12pt"/>
    </style:style>
    <style:style style:name="T3521" style:parent-style-name="DefaultParagraphFont" style:family="text">
      <style:text-properties fo:font-weight="bold" style:font-weight-asian="bold" style:font-weight-complex="bold"/>
    </style:style>
    <style:style style:name="T3522" style:parent-style-name="DefaultParagraphFont" style:family="text">
      <style:text-properties style:font-size-complex="12pt"/>
    </style:style>
    <style:style style:name="T3523" style:parent-style-name="DefaultParagraphFont" style:family="text">
      <style:text-properties style:font-name-asian="Calibri" fo:font-style="italic" style:font-style-asian="italic" style:font-style-complex="italic"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weight-complex="bold" style:font-size-complex="12pt"/>
    </style:style>
    <style:style style:name="T3528" style:parent-style-name="DefaultParagraphFont" style:family="text">
      <style:text-properties style:font-weight-complex="bold" fo:color="#000000" style:font-size-complex="12pt" fo:background-color="#FFFFFF"/>
    </style:style>
    <style:style style:name="T3529" style:parent-style-name="DefaultParagraphFont" style:family="text">
      <style:text-properties style:font-weight-complex="bold" style:font-size-complex="12pt" fo:background-color="#FFFFFF"/>
    </style:style>
    <style:style style:name="T3530" style:parent-style-name="DefaultParagraphFont" style:family="text">
      <style:text-properties style:font-weight-complex="bold" fo:color="#000000" style:font-size-complex="12pt" fo:background-color="#FFFFFF"/>
    </style:style>
    <style:style style:name="T3531" style:parent-style-name="DefaultParagraphFont" style:family="text">
      <style:text-properties style:font-name-asian="Calibri" style:font-weight-complex="bold" style:font-size-complex="12pt"/>
    </style:style>
    <style:style style:name="T3532" style:parent-style-name="DefaultParagraphFont" style:family="text">
      <style:text-properties fo:font-weight="bold" style:font-weight-asian="bold" style:font-weight-complex="bold"/>
    </style:style>
    <style:style style:name="T3533" style:parent-style-name="DefaultParagraphFont" style:family="text">
      <style:text-properties style:font-weight-complex="bold" fo:color="#000000" style:font-size-complex="12pt" fo:background-color="#FFFFFF"/>
    </style:style>
    <style:style style:name="T3534" style:parent-style-name="DefaultParagraphFont" style:family="text">
      <style:text-properties style:font-name-asian="Calibri" style:font-weight-complex="bold" style:font-size-complex="12pt"/>
    </style:style>
    <style:style style:name="P3535" style:parent-style-name="Normal" style:family="paragraph">
      <style:paragraph-properties fo:text-align="justify" fo:line-height="115%">
        <style:tab-stops>
          <style:tab-stop style:type="left" style:position="0.125in"/>
        </style:tab-stops>
      </style:paragraph-properties>
      <style:text-properties style:font-name-asian="Calibri" style:font-weight-complex="bold" fo:font-size="4pt" style:font-size-asian="4pt" style:font-size-complex="4pt"/>
    </style:style>
    <style:style style:name="TableColumn3537" style:family="table-column">
      <style:table-column-properties style:column-width="0.393in" style:use-optimal-column-width="false"/>
    </style:style>
    <style:style style:name="TableColumn3538" style:family="table-column">
      <style:table-column-properties style:column-width="1.375in" style:use-optimal-column-width="false"/>
    </style:style>
    <style:style style:name="TableColumn3539" style:family="table-column">
      <style:table-column-properties style:column-width="0.8118in" style:use-optimal-column-width="false"/>
    </style:style>
    <style:style style:name="TableColumn3540" style:family="table-column">
      <style:table-column-properties style:column-width="0.6881in" style:use-optimal-column-width="false"/>
    </style:style>
    <style:style style:name="TableColumn3541" style:family="table-column">
      <style:table-column-properties style:column-width="0.75in" style:use-optimal-column-width="false"/>
    </style:style>
    <style:style style:name="TableColumn3542" style:family="table-column">
      <style:table-column-properties style:column-width="0.75in" style:use-optimal-column-width="false"/>
    </style:style>
    <style:style style:name="TableColumn3543" style:family="table-column">
      <style:table-column-properties style:column-width="0.875in" style:use-optimal-column-width="false"/>
    </style:style>
    <style:style style:name="TableColumn3544" style:family="table-column">
      <style:table-column-properties style:column-width="0.9715in" style:use-optimal-column-width="false"/>
    </style:style>
    <style:style style:name="Table3536" style:family="table">
      <style:table-properties style:width="6.6145in" fo:margin-left="0.075in" table:align="left"/>
    </style:style>
    <style:style style:name="TableRow3545" style:family="table-row">
      <style:table-row-properties style:use-optimal-row-height="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ab-stops>
          <style:tab-stop style:type="left" style:position="0.125in"/>
        </style:tab-stops>
      </style:paragraph-properties>
    </style:style>
    <style:style style:name="T3548" style:parent-style-name="DefaultParagraphFont" style:family="text">
      <style:text-properties style:font-name-asian="Calibri" fo:font-size="11pt" style:font-size-asian="11pt" style:font-size-complex="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style:tab-stops>
          <style:tab-stop style:type="left" style:position="0.125in"/>
        </style:tab-stops>
      </style:paragraph-properties>
    </style:style>
    <style:style style:name="T3551" style:parent-style-name="DefaultParagraphFont" style:family="text">
      <style:text-properties style:font-name-asian="Calibri" fo:font-size="11pt" style:font-size-asian="11pt" style:font-size-complex="11pt"/>
    </style:style>
    <style:style style:name="P3552" style:parent-style-name="Normal" style:family="paragraph">
      <style:paragraph-properties fo:text-align="justify">
        <style:tab-stops>
          <style:tab-stop style:type="left" style:position="0.125in"/>
        </style:tab-stops>
      </style:paragraph-properties>
      <style:text-properties style:font-name-asian="Calibri" style:font-size-complex="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ab-stops>
          <style:tab-stop style:type="left" style:position="0.125in"/>
        </style:tab-stops>
      </style:paragraph-properties>
    </style:style>
    <style:style style:name="T3555" style:parent-style-name="DefaultParagraphFont" style:family="text">
      <style:text-properties style:font-name-asian="Calibri" fo:font-size="11pt" style:font-size-asian="11pt" style:font-size-complex="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tab-stops>
          <style:tab-stop style:type="left" style:position="0.125in"/>
        </style:tab-stops>
      </style:paragraph-properties>
    </style:style>
    <style:style style:name="T3558" style:parent-style-name="DefaultParagraphFont" style:family="text">
      <style:text-properties style:font-name-asian="Calibri" fo:font-size="11pt" style:font-size-asian="11pt" style:font-size-complex="11pt"/>
    </style:style>
    <style:style style:name="T3559" style:parent-style-name="DefaultParagraphFont" style:family="text">
      <style:text-properties style:font-name-asian="Calibri" fo:font-size="11pt" style:font-size-asian="11pt" style:font-size-complex="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ab-stops>
          <style:tab-stop style:type="left" style:position="0.125in"/>
        </style:tab-stops>
      </style:paragraph-properties>
    </style:style>
    <style:style style:name="T3562" style:parent-style-name="DefaultParagraphFont" style:family="text">
      <style:text-properties style:font-name-asian="Calibri"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tab-stops>
          <style:tab-stop style:type="left" style:position="0.125in"/>
        </style:tab-stops>
      </style:paragraph-properties>
    </style:style>
    <style:style style:name="T3565" style:parent-style-name="DefaultParagraphFont" style:family="text">
      <style:text-properties style:font-name-asian="Calibri" fo:font-size="11pt" style:font-size-asian="11pt" style:font-size-complex="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ab-stops>
          <style:tab-stop style:type="left" style:position="0.125in"/>
        </style:tab-stops>
      </style:paragraph-properties>
    </style:style>
    <style:style style:name="T3568" style:parent-style-name="DefaultParagraphFont" style:family="text">
      <style:text-properties style:font-name-asian="Calibri"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ab-stops>
          <style:tab-stop style:type="left" style:position="0.125in"/>
        </style:tab-stops>
      </style:paragraph-properties>
    </style:style>
    <style:style style:name="T3571" style:parent-style-name="DefaultParagraphFont" style:family="text">
      <style:text-properties style:font-name-asian="Calibri" fo:font-size="11pt" style:font-size-asian="11pt" style:font-size-complex="11pt"/>
    </style:style>
    <style:style style:name="TableRow3572" style:family="table-row">
      <style:table-row-properties style:min-row-height="0.1576in"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589" style:parent-style-name="Normal" style:family="paragraph">
      <style:paragraph-properties fo:text-align="justify" fo:line-height="115%" fo:text-indent="0.6895in">
        <style:tab-stops>
          <style:tab-stop style:type="left" style:position="0.125in"/>
        </style:tab-stops>
      </style:paragraph-properties>
      <style:text-properties style:font-name-asian="Calibri" fo:font-size="4pt" style:font-size-asian="4pt" style:font-size-complex="4pt"/>
    </style:style>
    <style:style style:name="P3590" style:parent-style-name="Normal" style:family="paragraph">
      <style:paragraph-properties fo:text-align="justify" fo:line-height="115%">
        <style:tab-stops>
          <style:tab-stop style:type="left" style:position="0.125in"/>
        </style:tab-stops>
      </style:paragraph-properties>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fo:font-size="11pt" style:font-size-asian="11pt" style:font-size-complex="11pt"/>
    </style:style>
    <style:style style:name="T3593" style:parent-style-name="DefaultParagraphFont" style:family="text">
      <style:text-properties style:font-name-asian="Calibri" fo:font-style="italic" style:font-style-asian="italic" style:font-style-complex="italic" style:font-size-complex="12pt"/>
    </style:style>
    <style:style style:name="T3594" style:parent-style-name="DefaultParagraphFont" style:family="text">
      <style:text-properties style:font-name-asian="Calibri" fo:font-size="11pt" style:font-size-asian="11pt" style:font-size-complex="11pt"/>
    </style:style>
    <style:style style:name="P3595"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3596" style:parent-style-name="Normal" style:family="paragraph">
      <style:paragraph-properties fo:text-align="justify" fo:line-height="115%">
        <style:tab-stops>
          <style:tab-stop style:type="left" style:position="0.125in"/>
        </style:tab-stops>
      </style:paragraph-properties>
    </style:style>
    <style:style style:name="T3597" style:parent-style-name="DefaultParagraphFont" style:family="text">
      <style:text-properties style:font-name-asian="Calibri" fo:font-style="italic" style:font-style-asian="italic" style:font-style-complex="italic" fo:font-size="11pt" style:font-size-asian="11pt" style:font-size-complex="11pt"/>
    </style:style>
    <style:style style:name="T3598" style:parent-style-name="DefaultParagraphFont" style:family="text">
      <style:text-properties style:font-name-asian="Calibri" fo:font-size="11pt" style:font-size-asian="11pt" style:font-size-complex="11pt"/>
    </style:style>
    <style:style style:name="P3599" style:parent-style-name="Normal" style:family="paragraph">
      <style:paragraph-properties fo:text-align="justify" fo:line-height="115%">
        <style:tab-stops>
          <style:tab-stop style:type="left" style:position="0.125in"/>
        </style:tab-stops>
      </style:paragraph-properties>
      <style:text-properties style:font-name-asian="Calibri" fo:font-size="8pt" style:font-size-asian="8pt" style:font-size-complex="8pt"/>
    </style:style>
    <style:style style:name="P3600"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3601" style:parent-style-name="Normal" style:family="paragraph">
      <style:paragraph-properties fo:text-align="justify" fo:line-height="115%">
        <style:tab-stops>
          <style:tab-stop style:type="left" style:position="0.125in"/>
        </style:tab-stops>
      </style:paragraph-properties>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paragraph-properties fo:text-align="justify" fo:line-height="115%">
        <style:tab-stops>
          <style:tab-stop style:type="left" style:position="0.125in"/>
        </style:tab-stops>
      </style:paragraph-properties>
      <style:text-properties style:font-name-asian="Calibri" fo:font-style="italic" style:font-style-asian="italic" style:font-style-complex="italic" fo:font-size="11pt" style:font-size-asian="11pt" style:font-size-complex="11pt"/>
    </style:style>
    <style:style style:name="P3605" style:parent-style-name="Normal" style:family="paragraph">
      <style:paragraph-properties fo:text-align="justify" fo:line-height="115%" fo:text-indent="0.6895in">
        <style:tab-stops>
          <style:tab-stop style:type="left" style:position="0.125in"/>
        </style:tab-stops>
      </style:paragraph-properties>
    </style:style>
    <style:style style:name="P3606" style:parent-style-name="Normal" style:family="paragraph">
      <style:paragraph-properties fo:text-align="justify" fo:line-height="115%" fo:text-indent="0.6895in">
        <style:tab-stops>
          <style:tab-stop style:type="left" style:position="0.125in"/>
        </style:tab-stops>
      </style:paragraph-properties>
    </style:style>
    <style:style style:name="T3607" style:parent-style-name="DefaultParagraphFont" style:family="text">
      <style:text-properties style:font-name-asian="Calibri" fo:font-weight="bold" style:font-weight-asian="bold" style:font-size-complex="12pt"/>
    </style:style>
    <style:style style:name="T3608" style:parent-style-name="DefaultParagraphFont" style:family="text">
      <style:text-properties style:font-name-asian="Calibri" fo:font-weight="bold" style:font-weight-asian="bold" style:font-size-complex="12pt"/>
    </style:style>
    <style:style style:name="P3609" style:parent-style-name="Normal" style:family="paragraph">
      <style:paragraph-properties fo:text-align="justify" fo:line-height="115%" fo:text-indent="0.6895in">
        <style:tab-stops>
          <style:tab-stop style:type="left" style:position="0.125in"/>
        </style:tab-stops>
      </style:paragraph-properties>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fo:font-style="italic" style:font-style-asian="italic" style:font-style-complex="italic"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text-align="justify" fo:line-height="115%" fo:text-indent="0.6895in">
        <style:tab-stops>
          <style:tab-stop style:type="left" style:position="0.125in"/>
        </style:tab-stops>
      </style:paragraph-properties>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text-align="justify" fo:line-height="115%" fo:text-indent="0.6895in">
        <style:tab-stops>
          <style:tab-stop style:type="left" style:position="0.125in"/>
        </style:tab-stops>
      </style:paragraph-properties>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align="justify" fo:line-height="115%" fo:text-indent="0.6895in">
        <style:tab-stops>
          <style:tab-stop style:type="left" style:position="0.125in"/>
        </style:tab-stops>
      </style:paragraph-properties>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fo:font-weight="bold" style:font-weight-asian="bold" style:font-weight-complex="bold"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fo:font-weight="bold" style:font-weight-asian="bold" style:font-weight-complex="bold"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line-height="115%" fo:text-indent="0.6895in">
        <style:tab-stops>
          <style:tab-stop style:type="left" style:position="0.125in"/>
        </style:tab-stops>
      </style:paragraph-properties>
    </style:style>
    <style:style style:name="P3630" style:parent-style-name="Normal" style:family="paragraph">
      <style:paragraph-properties fo:text-align="justify" fo:line-height="115%" fo:text-indent="0.6895in">
        <style:tab-stops>
          <style:tab-stop style:type="left" style:position="0.125in"/>
        </style:tab-stops>
      </style:paragraph-properties>
    </style:style>
    <style:style style:name="T3631" style:parent-style-name="DefaultParagraphFont" style:family="text">
      <style:text-properties style:font-name-asian="Calibri" fo:font-weight="bold" style:font-weight-asian="bold" style:font-size-complex="12pt"/>
    </style:style>
    <style:style style:name="T3632" style:parent-style-name="DefaultParagraphFont" style:family="text">
      <style:text-properties style:font-name-asian="Calibri" fo:font-weight="bold" style:font-weight-asian="bold" style:font-size-complex="12pt"/>
    </style:style>
    <style:style style:name="P3633" style:parent-style-name="Normal" style:family="paragraph">
      <style:paragraph-properties fo:text-align="justify" fo:line-height="115%" fo:text-indent="0.6895in">
        <style:tab-stops>
          <style:tab-stop style:type="left" style:position="0.125in"/>
        </style:tab-stops>
      </style:paragraph-properties>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fo:font-style="italic" style:font-style-asian="italic" style:font-style-complex="italic"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text-align="justify" fo:line-height="115%" fo:text-indent="0.6895in">
        <style:tab-stops>
          <style:tab-stop style:type="left" style:position="0.125in"/>
        </style:tab-stops>
      </style:paragraph-properties>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line-height="115%" fo:text-indent="0.6895in">
        <style:tab-stops>
          <style:tab-stop style:type="left" style:position="0.125in"/>
        </style:tab-stops>
      </style:paragraph-properties>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fo:font-weight="bold" style:font-weight-asian="bold" style:font-weight-complex="bold"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text-align="justify" fo:line-height="115%" fo:text-indent="0.6895in">
        <style:tab-stops>
          <style:tab-stop style:type="left" style:position="0.125in"/>
        </style:tab-stops>
      </style:paragraph-properties>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paragraph-properties fo:text-align="justify" fo:line-height="115%" fo:text-indent="0.6895in">
        <style:tab-stops>
          <style:tab-stop style:type="left" style:position="0.125in"/>
        </style:tab-stops>
      </style:paragraph-properties>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fo:font-weight="bold" style:font-weight-asian="bold" style:font-weight-complex="bold"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line-height="115%" fo:text-indent="0.6895in">
        <style:tab-stops>
          <style:tab-stop style:type="left" style:position="0.125in"/>
        </style:tab-stops>
      </style:paragraph-properties>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fo:font-weight="bold" style:font-weight-asian="bold" style:font-weight-complex="bold"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align="justify" fo:line-height="115%" fo:text-indent="0.6895in">
        <style:tab-stops>
          <style:tab-stop style:type="left" style:position="0.125in"/>
        </style:tab-stops>
      </style:paragraph-properties>
    </style:style>
    <style:style style:name="P3663" style:parent-style-name="Normal" style:family="paragraph">
      <style:paragraph-properties fo:text-align="justify" fo:line-height="115%" fo:text-indent="0.6888in">
        <style:tab-stops>
          <style:tab-stop style:type="left" style:position="0.125in"/>
        </style:tab-stops>
      </style:paragraph-properties>
    </style:style>
    <style:style style:name="T3664" style:parent-style-name="DefaultParagraphFont" style:family="text">
      <style:text-properties style:font-name-asian="Calibri" fo:font-weight="bold" style:font-weight-asian="bold" style:font-size-complex="12pt"/>
    </style:style>
    <style:style style:name="T3665" style:parent-style-name="DefaultParagraphFont" style:family="text">
      <style:text-properties style:font-name-asian="Calibri" fo:font-weight="bold" style:font-weight-asian="bold" style:font-size-complex="12pt"/>
    </style:style>
    <style:style style:name="P3666" style:parent-style-name="Normal" style:family="paragraph">
      <style:paragraph-properties fo:text-align="justify" fo:line-height="115%" fo:text-indent="0.6888in">
        <style:tab-stops>
          <style:tab-stop style:type="left" style:position="0.6895in"/>
        </style:tab-stops>
      </style:paragraph-properties>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P3670" style:parent-style-name="Normal" style:family="paragraph">
      <style:paragraph-properties fo:text-align="justify" fo:line-height="115%" fo:text-indent="0.6888in">
        <style:tab-stops>
          <style:tab-stop style:type="left" style:position="0.6895in"/>
        </style:tab-stops>
      </style:paragraph-properties>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P3674" style:parent-style-name="Normal" style:family="paragraph">
      <style:paragraph-properties fo:text-align="justify" fo:line-height="115%" fo:text-indent="0.6888in">
        <style:tab-stops>
          <style:tab-stop style:type="left" style:position="0.6895in"/>
        </style:tab-stops>
      </style:paragraph-properties>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P3677" style:parent-style-name="Normal" style:family="paragraph">
      <style:paragraph-properties fo:text-align="justify" fo:line-height="115%" fo:text-indent="0.6888in">
        <style:tab-stops>
          <style:tab-stop style:type="left" style:position="0.6895in"/>
        </style:tab-stops>
      </style:paragraph-properties>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P3680" style:parent-style-name="Normal" style:family="paragraph">
      <style:paragraph-properties fo:widows="0" fo:orphans="0" fo:text-align="justify" fo:line-height="115%" fo:text-indent="0.6888in">
        <style:tab-stops>
          <style:tab-stop style:type="left" style:position="0.25in"/>
          <style:tab-stop style:type="left" style:position="0.7875in"/>
        </style:tab-stops>
      </style:paragraph-properties>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style:font-style-complex="italic" style:font-size-complex="12pt" style:language-asian="lt" style:country-asian="LT"/>
    </style:style>
    <style:style style:name="T3684" style:parent-style-name="DefaultParagraphFont" style:family="text">
      <style:text-properties fo:font-style="italic" style:font-style-asian="italic" style:font-size-complex="12pt" style:language-asian="lt" style:country-asian="LT"/>
    </style:style>
    <style:style style:name="P3685" style:parent-style-name="Normal" style:family="paragraph">
      <style:paragraph-properties fo:text-align="justify" fo:line-height="115%" fo:text-indent="0.6888in">
        <style:tab-stops>
          <style:tab-stop style:type="left" style:position="0.6895in"/>
        </style:tab-stops>
      </style:paragraph-properties>
      <style:text-properties style:font-style-complex="italic" fo:color="#000000" style:font-size-complex="12pt"/>
    </style:style>
    <style:style style:name="P3686" style:parent-style-name="Normal" style:family="paragraph">
      <style:paragraph-properties fo:widows="0" fo:orphans="0" fo:text-align="justify" fo:line-height="115%" fo:text-indent="0.6888in">
        <style:tab-stops>
          <style:tab-stop style:type="left" style:position="0.25in"/>
          <style:tab-stop style:type="left" style:position="0.7875in"/>
        </style:tab-stops>
      </style:paragraph-properties>
    </style:style>
    <style:style style:name="T3687" style:parent-style-name="DefaultParagraphFont" style:family="text">
      <style:text-properties fo:font-style="italic" style:font-style-asian="italic" style:font-size-complex="12pt" style:language-asian="lt" style:country-asian="LT"/>
    </style:style>
    <style:style style:name="T3688" style:parent-style-name="DefaultParagraphFont" style:family="text">
      <style:text-properties fo:font-style="italic" style:font-style-asian="italic" style:font-style-complex="italic" style:font-size-complex="12pt"/>
    </style:style>
    <style:style style:name="T3689" style:parent-style-name="DefaultParagraphFont" style:family="text">
      <style:text-properties fo:font-style="italic" style:font-style-asian="italic" style:font-size-complex="12pt" style:language-asian="lt" style:country-asian="LT"/>
    </style:style>
    <style:style style:name="P3690" style:parent-style-name="Normal" style:family="paragraph">
      <style:paragraph-properties fo:text-align="justify" fo:line-height="115%" fo:text-indent="0.6888in"/>
      <style:text-properties style:font-style-complex="italic" style:font-size-complex="12pt"/>
    </style:style>
    <style:style style:name="P3691" style:parent-style-name="Normal" style:family="paragraph">
      <style:paragraph-properties fo:text-align="justify" fo:line-height="115%" fo:text-indent="0.6888in"/>
    </style:style>
    <style:style style:name="P3692" style:parent-style-name="Normal" style:family="paragraph">
      <style:paragraph-properties fo:text-align="justify" fo:line-height="115%" fo:text-indent="0.6895in"/>
    </style:style>
    <style:style style:name="T3693" style:parent-style-name="DefaultParagraphFont" style:family="text">
      <style:text-properties style:font-name-asian="Calibri" fo:font-weight="bold" style:font-weight-asian="bold" style:font-size-complex="12pt"/>
    </style:style>
    <style:style style:name="T3694" style:parent-style-name="DefaultParagraphFont" style:family="text">
      <style:text-properties style:font-name-asian="Calibri" fo:font-weight="bold" style:font-weight-asian="bold" style:font-size-complex="12pt"/>
    </style:style>
    <style:style style:name="T3695" style:parent-style-name="DefaultParagraphFont" style:family="text">
      <style:text-properties style:font-name-asian="Calibri" fo:font-weight="bold" style:font-weight-asian="bold" style:font-size-complex="12pt"/>
    </style:style>
    <style:style style:name="TableColumn3697" style:family="table-column">
      <style:table-column-properties style:column-width="3.325in" style:use-optimal-column-width="false"/>
    </style:style>
    <style:style style:name="TableColumn3698" style:family="table-column">
      <style:table-column-properties style:column-width="3.5in" style:use-optimal-column-width="false"/>
    </style:style>
    <style:style style:name="Table3696" style:family="table">
      <style:table-properties style:width="6.825in" fo:margin-left="0in" table:align="left"/>
    </style:style>
    <style:style style:name="TableRow3699" style:family="table-row">
      <style:table-row-properties style:use-optimal-row-height="false"/>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text-align="justify" fo:line-height="115%"/>
      <style:text-properties style:font-name-asian="Calibri" fo:font-weight="bold" style:font-weight-asian="bold" fo:font-size="8pt" style:font-size-asian="8pt" style:font-size-complex="8pt"/>
    </style:style>
    <style:style style:name="P3702" style:parent-style-name="Normal" style:family="paragraph">
      <style:paragraph-properties fo:text-align="justify" fo:line-height="115%"/>
      <style:text-properties style:font-name-asian="Calibri" fo:font-weight="bold" style:font-weight-asian="bold" style:font-size-complex="12pt"/>
    </style:style>
    <style:style style:name="P3703" style:parent-style-name="Normal" style:family="paragraph">
      <style:paragraph-properties fo:text-align="justify" fo:line-height="115%"/>
      <style:text-properties style:font-name-asian="Calibri" fo:font-size="8pt" style:font-size-asian="8pt" style:font-size-complex="8pt"/>
    </style:style>
    <style:style style:name="P3704" style:parent-style-name="Normal" style:family="paragraph">
      <style:paragraph-properties fo:text-align="justify" fo:line-height="115%"/>
      <style:text-properties style:font-name-asian="Calibri" style:font-size-complex="12pt"/>
    </style:style>
    <style:style style:name="P3705" style:parent-style-name="Normal" style:family="paragraph">
      <style:paragraph-properties fo:text-align="justify" fo:line-height="115%"/>
      <style:text-properties style:font-name-asian="Calibri" style:font-size-complex="12pt"/>
    </style:style>
    <style:style style:name="P3706" style:parent-style-name="Normal" style:family="paragraph">
      <style:paragraph-properties fo:text-align="justify" fo:line-height="115%"/>
    </style:style>
    <style:style style:name="T3707" style:parent-style-name="DefaultParagraphFont" style:family="text">
      <style:text-properties style:font-name-asian="Calibri" fo:font-style="italic" style:font-style-asian="italic" style:font-size-complex="12pt"/>
    </style:style>
    <style:style style:name="P3708" style:parent-style-name="Normal" style:family="paragraph">
      <style:paragraph-properties fo:text-align="justify" fo:line-height="115%"/>
      <style:text-properties style:font-name-asian="Calibri" style:font-size-complex="12pt"/>
    </style:style>
    <style:style style:name="P3709" style:parent-style-name="Normal" style:family="paragraph">
      <style:paragraph-properties fo:text-align="justify" fo:line-height="115%"/>
      <style:text-properties style:font-name-asian="Calibri" fo:font-style="italic" style:font-style-asian="italic" style:font-size-complex="12pt"/>
    </style:style>
    <style:style style:name="P3710" style:parent-style-name="Normal" style:family="paragraph">
      <style:paragraph-properties fo:text-align="justify" fo:line-height="115%"/>
    </style:style>
    <style:style style:name="T3711" style:parent-style-name="DefaultParagraphFont" style:family="text">
      <style:text-properties style:font-name-asian="Calibri" fo:font-style="italic" style:font-style-asian="italic"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line-height="115%" fo:text-indent="1.4583in"/>
      <style:text-properties style:font-name-asian="Calibri" style:font-size-complex="12pt"/>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text-align="justify" fo:line-height="115%"/>
      <style:text-properties style:font-name-asian="Calibri" fo:font-weight="bold" style:font-weight-asian="bold" fo:font-size="8pt" style:font-size-asian="8pt" style:font-size-complex="8pt"/>
    </style:style>
    <style:style style:name="P3716" style:parent-style-name="Normal" style:family="paragraph">
      <style:paragraph-properties fo:text-align="justify" fo:line-height="115%"/>
      <style:text-properties style:font-name-asian="Calibri" fo:font-weight="bold" style:font-weight-asian="bold" style:font-size-complex="12pt"/>
    </style:style>
    <style:style style:name="P3717" style:parent-style-name="Normal" style:family="paragraph">
      <style:paragraph-properties fo:text-align="justify" fo:line-height="115%"/>
      <style:text-properties style:font-name-asian="Calibri" fo:font-weight="bold" style:font-weight-asian="bold" fo:font-size="8pt" style:font-size-asian="8pt" style:font-size-complex="8pt"/>
    </style:style>
    <style:style style:name="P3718" style:parent-style-name="Normal" style:family="paragraph">
      <style:paragraph-properties fo:text-align="justify" fo:line-height="115%"/>
      <style:text-properties style:font-name-asian="Calibri" style:font-size-complex="12pt"/>
    </style:style>
    <style:style style:name="P3719" style:parent-style-name="Normal" style:family="paragraph">
      <style:paragraph-properties fo:text-align="justify" fo:line-height="115%"/>
      <style:text-properties style:font-name-asian="Calibri" style:font-size-complex="12pt"/>
    </style:style>
    <style:style style:name="P3720" style:parent-style-name="Normal" style:family="paragraph">
      <style:paragraph-properties fo:text-align="justify" fo:line-height="115%"/>
      <style:text-properties style:font-name-asian="Calibri" style:font-size-complex="12pt"/>
    </style:style>
    <style:style style:name="P3721" style:parent-style-name="Normal" style:family="paragraph">
      <style:paragraph-properties fo:text-align="justify" fo:line-height="115%"/>
      <style:text-properties style:font-name-asian="Calibri" fo:font-style="italic" style:font-style-asian="italic" style:font-size-complex="12pt"/>
    </style:style>
    <style:style style:name="P3722" style:parent-style-name="Normal" style:family="paragraph">
      <style:paragraph-properties fo:text-align="justify" fo:line-height="115%"/>
      <style:text-properties style:font-name-asian="Calibri" fo:font-style="italic" style:font-style-asian="italic" style:font-size-complex="12pt"/>
    </style:style>
    <style:style style:name="P3723" style:parent-style-name="Normal" style:family="paragraph">
      <style:paragraph-properties fo:text-align="center" fo:line-height="115%"/>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master-page-name="MPF8" style:family="paragraph">
      <style:paragraph-properties fo:break-before="page" fo:line-height="115%" fo:margin-left="4.5284in" style:page-number="1">
        <style:tab-stops/>
      </style:paragraph-properties>
      <style:text-properties style:font-name-asian="Calibri" style:font-size-complex="12pt"/>
    </style:style>
    <style:style style:name="P3736" style:parent-style-name="Normal" style:family="paragraph">
      <style:paragraph-properties fo:line-height="115%" fo:margin-left="4.5284in">
        <style:tab-stops/>
      </style:paragraph-properties>
      <style:text-properties style:font-name-asian="Calibri" style:font-size-complex="12pt"/>
    </style:style>
    <style:style style:name="P3737" style:parent-style-name="Normal" style:family="paragraph">
      <style:paragraph-properties fo:line-height="115%" fo:margin-left="4.5284in">
        <style:tab-stops/>
      </style:paragraph-properties>
    </style:style>
    <style:style style:name="T3738" style:parent-style-name="DefaultParagraphFont" style:family="text">
      <style:text-properties style:font-name-asian="Calibri" style:font-size-complex="12pt" fo:language="en" fo:country="US"/>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line-height="115%"/>
      <style:text-properties style:font-name-asian="Calibri" style:font-size-complex="12pt"/>
    </style:style>
    <style:style style:name="P3741" style:parent-style-name="Normal" style:family="paragraph">
      <style:paragraph-properties fo:text-align="center" fo:line-height="115%"/>
    </style:style>
    <style:style style:name="T3742" style:parent-style-name="DefaultParagraphFont" style:family="text">
      <style:text-properties style:font-name-asian="Calibri" fo:font-weight="bold" style:font-weight-asian="bold" style:font-size-complex="12pt"/>
    </style:style>
    <style:style style:name="T3743" style:parent-style-name="DefaultParagraphFont" style:family="text">
      <style:text-properties style:font-name-asian="Calibri" fo:font-weight="bold" style:font-weight-asian="bold" style:font-weight-complex="bold"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fo:font-weight="bold" style:font-weight-asian="bold" style:font-size-complex="12pt"/>
    </style:style>
    <style:style style:name="P3746" style:parent-style-name="Normal" style:family="paragraph">
      <style:paragraph-properties fo:text-align="center" fo:line-height="115%"/>
      <style:text-properties style:font-name-asian="Calibri" fo:font-weight="bold" style:font-weight-asian="bold" style:font-size-complex="12pt"/>
    </style:style>
    <style:style style:name="P3747" style:parent-style-name="Normal" style:family="paragraph">
      <style:paragraph-properties fo:text-align="center" fo:line-height="115%"/>
      <style:text-properties style:font-name-asian="Calibri" style:font-size-complex="12pt"/>
    </style:style>
    <style:style style:name="P3748" style:parent-style-name="Normal" style:family="paragraph">
      <style:paragraph-properties fo:text-align="center" fo:line-height="115%"/>
      <style:text-properties style:font-name-asian="Calibri" fo:font-style="italic" style:font-style-asian="italic" style:font-size-complex="12pt"/>
    </style:style>
    <style:style style:name="P3749" style:parent-style-name="Normal" style:family="paragraph">
      <style:paragraph-properties fo:text-align="center" fo:line-height="115%"/>
      <style:text-properties style:font-name-asian="Calibri" fo:font-style="italic" style:font-style-asian="italic" style:font-size-complex="12pt"/>
    </style:style>
    <style:style style:name="P3750" style:parent-style-name="Normal" style:family="paragraph">
      <style:paragraph-properties fo:text-align="center" fo:line-height="115%"/>
    </style:style>
    <style:style style:name="T3751" style:parent-style-name="DefaultParagraphFont" style:family="text">
      <style:text-properties style:font-name-asian="Calibri" fo:font-weight="bold" style:font-weight-asian="bold" style:font-size-complex="12pt"/>
    </style:style>
    <style:style style:name="T3752" style:parent-style-name="DefaultParagraphFont" style:family="text">
      <style:text-properties style:font-name-asian="Calibri" fo:font-weight="bold" style:font-weight-asian="bold" style:font-weight-complex="bold"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fo:font-weight="bold" style:font-weight-asian="bold" style:font-size-complex="12pt"/>
    </style:style>
    <style:style style:name="P3755" style:parent-style-name="Normal" style:family="paragraph">
      <style:paragraph-properties fo:text-align="justify" fo:line-height="115%"/>
      <style:text-properties style:font-name-asian="Calibri" style:font-size-complex="12pt"/>
    </style:style>
    <style:style style:name="P3756" style:parent-style-name="Normal" style:family="paragraph">
      <style:paragraph-properties fo:text-align="center" fo:line-height="115%"/>
      <style:text-properties style:font-name-asian="Calibri" style:font-size-complex="12pt"/>
    </style:style>
    <style:style style:name="P3757" style:parent-style-name="Normal" style:family="paragraph">
      <style:paragraph-properties fo:text-align="center" fo:line-height="115%"/>
      <style:text-properties style:font-name-asian="Calibri" style:font-size-complex="12pt"/>
    </style:style>
    <style:style style:name="P3758" style:parent-style-name="Normal" style:family="paragraph">
      <style:paragraph-properties fo:text-align="center" fo:line-height="115%"/>
      <style:text-properties style:font-name-asian="Calibri" style:font-size-complex="12pt"/>
    </style:style>
    <style:style style:name="P3759"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3760" style:parent-style-name="Normal" style:family="paragraph">
      <style:paragraph-properties fo:text-align="center" fo:line-height="115%"/>
      <style:text-properties style:font-name-asian="Calibri" fo:font-style="italic" style:font-style-asian="italic" style:font-size-complex="12pt"/>
    </style:style>
    <style:style style:name="P3761" style:parent-style-name="Normal" style:family="paragraph">
      <style:paragraph-properties fo:text-align="justify" fo:line-height="115%"/>
      <style:text-properties style:font-name-asian="Calibri" style:font-size-complex="12pt"/>
    </style:style>
    <style:style style:name="P3762" style:parent-style-name="Normal" style:family="paragraph">
      <style:paragraph-properties fo:text-align="justify" fo:line-height="115%" fo:text-indent="0.5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line-height="115%" fo:text-indent="3.1125in"/>
    </style:style>
    <style:style style:name="T3767" style:parent-style-name="DefaultParagraphFont" style:family="text">
      <style:text-properties style:font-name-asian="Calibri" fo:font-style="italic" style:font-style-asian="italic" style:font-style-complex="italic" fo:font-size="10pt" style:font-size-asian="10pt"/>
    </style:style>
    <style:style style:name="T3768" style:parent-style-name="DefaultParagraphFont" style:family="text">
      <style:text-properties style:font-name-asian="Calibri" fo:font-size="10pt" style:font-size-asian="10pt"/>
    </style:style>
    <style:style style:name="P3769" style:parent-style-name="Normal" style:family="paragraph">
      <style:paragraph-properties fo:text-align="justify" fo:line-height="115%"/>
    </style:style>
    <style:style style:name="T3770" style:parent-style-name="DefaultParagraphFont" style:family="text">
      <style:text-properties style:font-name-asian="Calibri" style:font-size-complex="12pt"/>
    </style:style>
    <style:style style:name="P3771" style:parent-style-name="Normal" style:family="paragraph">
      <style:paragraph-properties fo:text-align="justify" fo:line-height="115%" fo:text-indent="0.5in"/>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fo:font-style="italic" style:font-style-asian="italic" style:font-style-complex="italic"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line-height="115%" fo:margin-left="0.5in">
        <style:tab-stops/>
      </style:paragraph-properties>
      <style:text-properties style:font-name-asian="Calibri" style:font-size-complex="12pt"/>
    </style:style>
    <style:style style:name="P3777" style:parent-style-name="Normal" style:family="paragraph">
      <style:paragraph-properties fo:text-align="justify" fo:line-height="115%" fo:margin-left="0.5in">
        <style:tab-stops/>
      </style:paragraph-properties>
      <style:text-properties style:font-name-asian="Calibri" style:font-size-complex="12pt"/>
    </style:style>
    <style:style style:name="P3778" style:parent-style-name="Normal" style:family="paragraph">
      <style:paragraph-properties fo:text-align="justify" fo:line-height="115%" fo:margin-left="0.5in">
        <style:tab-stops/>
      </style:paragraph-properties>
      <style:text-properties style:font-name-asian="Calibri" style:font-size-complex="12pt"/>
    </style:style>
    <style:style style:name="P3779" style:parent-style-name="Normal" style:family="paragraph">
      <style:paragraph-properties fo:text-align="justify" fo:line-height="115%" fo:margin-left="0.5in">
        <style:tab-stops/>
      </style:paragraph-properties>
      <style:text-properties style:font-name-asian="Calibri" style:font-size-complex="12pt"/>
    </style:style>
    <style:style style:name="P3780" style:parent-style-name="Normal" style:family="paragraph">
      <style:paragraph-properties fo:text-align="justify" fo:line-height="115%" fo:margin-left="0.5in">
        <style:tab-stops/>
      </style:paragraph-properties>
      <style:text-properties style:font-name-asian="Calibri" style:font-size-complex="12pt"/>
    </style:style>
    <style:style style:name="P3781" style:parent-style-name="Normal" style:family="paragraph">
      <style:paragraph-properties fo:text-align="justify" fo:line-height="115%" fo:text-indent="0.5in"/>
      <style:text-properties style:font-name-asian="Calibri" style:font-size-complex="12pt"/>
    </style:style>
    <style:style style:name="P3782" style:parent-style-name="Normal" style:family="paragraph">
      <style:paragraph-properties fo:text-align="justify" fo:line-height="115%" fo:text-indent="0.5in"/>
      <style:text-properties style:font-name-asian="Calibri" style:font-size-complex="12pt"/>
    </style:style>
    <style:style style:name="P3783" style:parent-style-name="Normal" style:family="paragraph">
      <style:paragraph-properties fo:text-align="justify" fo:line-height="115%" fo:text-indent="0.5in"/>
      <style:text-properties style:font-name-asian="Calibri" style:font-size-complex="12pt"/>
    </style:style>
    <style:style style:name="P3784" style:parent-style-name="Normal" style:family="paragraph">
      <style:paragraph-properties fo:text-align="justify" fo:line-height="115%"/>
    </style:style>
    <style:style style:name="P3785" style:parent-style-name="Normal" style:family="paragraph">
      <style:paragraph-properties fo:text-align="justify" fo:line-height="115%" fo:text-indent="0.5in"/>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P3788" style:parent-style-name="Normal" style:family="paragraph">
      <style:paragraph-properties fo:text-align="justify"/>
      <style:text-properties style:font-name-asian="Calibri" style:font-size-complex="12pt"/>
    </style:style>
    <style:style style:name="P3789" style:parent-style-name="Normal" style:family="paragraph">
      <style:paragraph-properties fo:text-align="justify"/>
    </style:style>
    <style:style style:name="T3790" style:parent-style-name="DefaultParagraphFont" style:family="text">
      <style:text-properties style:font-name-asian="Calibri" fo:font-style="italic" style:font-style-asian="italic" fo:font-size="10pt" style:font-size-asian="10pt"/>
    </style:style>
    <style:style style:name="T3791" style:parent-style-name="DefaultParagraphFont" style:family="text">
      <style:text-properties style:font-name-asian="Calibri" fo:font-style="italic" style:font-style-asian="italic" style:font-style-complex="italic" fo:font-size="10pt" style:font-size-asian="10pt"/>
    </style:style>
    <style:style style:name="T3792" style:parent-style-name="DefaultParagraphFont" style:family="text">
      <style:text-properties style:font-name-asian="Calibri" style:font-weight-complex="bold" fo:font-style="italic" style:font-style-asian="italic" style:font-style-complex="italic" fo:font-size="10pt" style:font-size-asian="10pt"/>
    </style:style>
    <style:style style:name="T3793" style:parent-style-name="DefaultParagraphFont" style:family="text">
      <style:text-properties style:font-name-asian="Calibri" style:font-weight-complex="bold" fo:font-style="italic" style:font-style-asian="italic" style:font-style-complex="italic" fo:font-size="10pt" style:font-size-asian="10pt"/>
    </style:style>
    <style:style style:name="T3794" style:parent-style-name="DefaultParagraphFont" style:family="text">
      <style:text-properties style:font-weight-complex="bold" fo:font-style="italic" style:font-style-asian="italic" style:font-style-complex="italic" fo:font-size="10pt" style:font-size-asian="10pt"/>
    </style:style>
    <style:style style:name="T3795" style:parent-style-name="DefaultParagraphFont" style:family="text">
      <style:text-properties style:font-name-asian="Calibri" fo:font-style="italic" style:font-style-asian="italic" style:font-style-complex="italic" fo:font-size="10pt" style:font-size-asian="10pt"/>
    </style:style>
    <style:style style:name="T3796" style:parent-style-name="DefaultParagraphFont" style:family="text">
      <style:text-properties style:font-name-asian="Calibri" fo:font-style="italic" style:font-style-asian="italic" style:font-style-complex="italic" fo:font-size="10pt" style:font-size-asian="10pt"/>
    </style:style>
    <style:style style:name="T3797"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3798" style:parent-style-name="DefaultParagraphFont" style:family="text">
      <style:text-properties style:font-name-asian="Calibri" fo:font-style="italic" style:font-style-asian="italic" style:font-style-complex="italic" fo:font-size="10pt" style:font-size-asian="10pt"/>
    </style:style>
    <style:style style:name="T3799"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3800" style:parent-style-name="DefaultParagraphFont" style:family="text">
      <style:text-properties style:font-name-asian="Calibri" fo:font-style="italic" style:font-style-asian="italic" style:font-style-complex="italic" fo:font-size="10pt" style:font-size-asian="10pt"/>
    </style:style>
    <style:style style:name="T3801" style:parent-style-name="DefaultParagraphFont" style:family="text">
      <style:text-properties fo:font-style="italic" style:font-style-asian="italic" style:font-style-complex="italic" fo:font-size="10pt" style:font-size-asian="10pt"/>
    </style:style>
    <style:style style:name="T380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3803" style:parent-style-name="DefaultParagraphFont" style:family="text">
      <style:text-properties fo:font-style="italic" style:font-style-asian="italic" style:font-style-complex="italic" fo:font-size="9pt" style:font-size-asian="9pt" style:font-size-complex="9pt"/>
    </style:style>
    <style:style style:name="T3804" style:parent-style-name="DefaultParagraphFont" style:family="text">
      <style:text-properties fo:font-style="italic" style:font-style-asian="italic" style:font-style-complex="italic" fo:font-size="10pt" style:font-size-asian="10pt"/>
    </style:style>
    <style:style style:name="T3805" style:parent-style-name="DefaultParagraphFont" style:family="text">
      <style:text-properties style:font-name-asian="Calibri" fo:font-style="italic" style:font-style-asian="italic" style:font-style-complex="italic" fo:font-size="10pt" style:font-size-asian="10pt"/>
    </style:style>
    <style:style style:name="T3806" style:parent-style-name="DefaultParagraphFont" style:family="text">
      <style:text-properties style:font-name-asian="Calibri" fo:font-style="italic" style:font-style-asian="italic" style:font-style-complex="italic" fo:font-size="10pt" style:font-size-asian="10pt"/>
    </style:style>
    <style:style style:name="T3807" style:parent-style-name="DefaultParagraphFont" style:family="text">
      <style:text-properties style:font-name-asian="Calibri" fo:font-style="italic" style:font-style-asian="italic" fo:font-size="10pt" style:font-size-asian="10pt"/>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Calibri" fo:font-style="italic" style:font-style-asian="italic" style:font-style-complex="italic" fo:font-size="10pt" style:font-size-asian="10pt"/>
    </style:style>
    <style:style style:name="T3810" style:parent-style-name="DefaultParagraphFont" style:family="text">
      <style:text-properties style:font-name-asian="Calibri" fo:font-style="italic" style:font-style-asian="italic" fo:font-size="10pt" style:font-size-asian="10pt"/>
    </style:style>
    <style:style style:name="P3811" style:parent-style-name="Normal" style:family="paragraph">
      <style:paragraph-properties fo:text-align="justify" fo:text-indent="0.5in"/>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style:text-properties style:font-name-asian="Calibri" style:font-size-complex="12pt"/>
    </style:style>
    <style:style style:name="P3815" style:parent-style-name="Normal" style:family="paragraph">
      <style:paragraph-properties fo:text-align="justify"/>
      <style:text-properties style:font-name-asian="Calibri" fo:font-style="italic" style:font-style-asian="italic" fo:font-size="10pt" style:font-size-asian="10pt"/>
    </style:style>
    <style:style style:name="P3816" style:parent-style-name="Normal" style:family="paragraph">
      <style:paragraph-properties fo:text-align="justify" fo:text-indent="0.5in"/>
    </style:style>
    <style:style style:name="P3817" style:parent-style-name="Normal" style:family="paragraph">
      <style:paragraph-properties fo:text-align="justify" fo:line-height="115%"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text-align="justify" fo:line-height="115%" fo:text-indent="0.5in"/>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text-align="justify" fo:line-height="115%" fo:text-indent="0.5in"/>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line-height="115%" fo:text-indent="0.5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line-height="115%" fo:text-indent="0.5in"/>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fo:line-height="115%" fo:text-indent="0.5in"/>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line-height="115%" fo:text-indent="0.5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text-align="justify" fo:line-height="115%" fo:text-indent="0.5in"/>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P3843" style:parent-style-name="Normal" style:family="paragraph">
      <style:paragraph-properties fo:text-align="justify" fo:line-height="115%" fo:text-indent="0.5in"/>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P3846" style:parent-style-name="Normal" style:family="paragraph">
      <style:paragraph-properties fo:text-align="justify" fo:line-height="115%" fo:text-indent="0.5in"/>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P3849" style:parent-style-name="Normal" style:family="paragraph">
      <style:paragraph-properties fo:text-align="justify" fo:line-height="115%" fo:text-indent="0.5in"/>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paragraph-properties fo:text-align="justify" fo:line-height="115%" fo:text-indent="0.5in"/>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P3855" style:parent-style-name="Normal" style:family="paragraph">
      <style:paragraph-properties fo:text-align="justify" fo:line-height="115%" fo:text-indent="0.5in"/>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P3859" style:parent-style-name="Normal" style:family="paragraph">
      <style:paragraph-properties fo:text-align="justify" fo:line-height="115%" fo:text-indent="0.5in"/>
    </style:style>
    <style:style style:name="P3860" style:parent-style-name="Normal" style:family="paragraph">
      <style:paragraph-properties fo:text-align="justify" fo:line-height="115%" fo:text-indent="0.5in"/>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weight-complex="bold"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paragraph-properties fo:text-align="justify" fo:line-height="115%" fo:text-indent="0.5in"/>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P3869" style:parent-style-name="Normal" style:family="paragraph">
      <style:paragraph-properties fo:text-align="justify" fo:line-height="115%" fo:text-indent="0.5in"/>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justify" fo:line-height="115%" fo:text-indent="0.5in"/>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text-align="justify" fo:line-height="115%" fo:text-indent="0.5in"/>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P3879" style:parent-style-name="Normal" style:family="paragraph">
      <style:paragraph-properties fo:text-align="justify" fo:line-height="115%"/>
    </style:style>
    <style:style style:name="P3880" style:parent-style-name="Normal" style:family="paragraph">
      <style:paragraph-properties fo:text-align="justify" fo:line-height="115%" fo:text-indent="0.5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fo:font-style="italic" style:font-style-asian="italic" style:font-style-complex="italic" style:font-size-complex="12pt"/>
    </style:style>
    <style:style style:name="T3884" style:parent-style-name="DefaultParagraphFont" style:family="text">
      <style:text-properties style:font-name-asian="Calibri" style:font-size-complex="12pt"/>
    </style:style>
    <style:style style:name="P3885" style:parent-style-name="Normal" style:family="paragraph">
      <style:paragraph-properties fo:text-align="justify" fo:line-height="115%" fo:text-indent="0.5in"/>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P3888" style:parent-style-name="Normal" style:family="paragraph">
      <style:paragraph-properties fo:text-align="justify" fo:line-height="115%"/>
    </style:style>
    <style:style style:name="T3889" style:parent-style-name="DefaultParagraphFont" style:family="text">
      <style:text-properties style:font-name-asian="Calibri" style:font-size-complex="12pt"/>
    </style:style>
    <style:style style:name="P3890" style:parent-style-name="Normal" style:family="paragraph">
      <style:paragraph-properties fo:text-align="justify" fo:line-height="115%" fo:text-indent="0.5in"/>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P3893" style:parent-style-name="Normal" style:family="paragraph">
      <style:paragraph-properties fo:text-align="justify" fo:line-height="115%"/>
    </style:style>
    <style:style style:name="T3894" style:parent-style-name="DefaultParagraphFont" style:family="text">
      <style:text-properties style:font-name-asian="Calibri" style:font-size-complex="12pt"/>
    </style:style>
    <style:style style:name="P3895" style:parent-style-name="Normal" style:family="paragraph">
      <style:paragraph-properties fo:text-align="justify" fo:line-height="115%" fo:text-indent="0.5in"/>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paragraph-properties fo:text-align="justify" fo:line-height="115%"/>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P3901" style:parent-style-name="Normal" style:family="paragraph">
      <style:paragraph-properties fo:text-align="justify" fo:line-height="115%" fo:text-indent="0.5in"/>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fo:font-style="italic" style:font-style-asian="italic" style:font-style-complex="italic" style:font-size-complex="12pt"/>
    </style:style>
    <style:style style:name="T3905" style:parent-style-name="DefaultParagraphFont" style:family="text">
      <style:text-properties style:font-name-asian="Calibri" style:font-size-complex="12pt"/>
    </style:style>
    <style:style style:name="P3906" style:parent-style-name="Normal" style:family="paragraph">
      <style:paragraph-properties fo:text-align="justify" fo:line-height="115%" fo:text-indent="0.5in"/>
      <style:text-properties style:font-name-asian="Calibri" style:font-size-complex="12pt"/>
    </style:style>
    <style:style style:name="P3907" style:parent-style-name="Normal" style:family="paragraph">
      <style:paragraph-properties fo:text-align="justify" fo:line-height="115%" fo:text-indent="0.5in"/>
      <style:text-properties style:font-name-asian="Calibri" style:font-size-complex="12pt"/>
    </style:style>
    <style:style style:name="P3908" style:parent-style-name="Normal" style:family="paragraph">
      <style:paragraph-properties fo:text-align="justify" fo:line-height="115%" fo:text-indent="0.5in"/>
      <style:text-properties style:font-name-asian="Calibri" style:font-size-complex="12pt"/>
    </style:style>
    <style:style style:name="P3909" style:parent-style-name="Normal" style:family="paragraph">
      <style:paragraph-properties fo:text-align="justify" fo:line-height="115%" fo:text-indent="0.5in"/>
      <style:text-properties style:font-name-asian="Calibri" style:font-size-complex="12pt"/>
    </style:style>
    <style:style style:name="P3910" style:parent-style-name="Normal" style:family="paragraph">
      <style:paragraph-properties fo:text-align="justify" fo:line-height="115%" fo:text-indent="0.5in"/>
      <style:text-properties style:font-name-asian="Calibri" style:font-size-complex="12pt"/>
    </style:style>
    <style:style style:name="P3911" style:parent-style-name="Normal" style:family="paragraph">
      <style:paragraph-properties fo:text-align="justify" fo:line-height="115%" fo:text-indent="0.5in"/>
    </style:style>
    <style:style style:name="P3912" style:parent-style-name="Normal" style:family="paragraph">
      <style:paragraph-properties fo:text-align="justify"/>
    </style:style>
    <style:style style:name="T3913" style:parent-style-name="DefaultParagraphFont" style:family="text">
      <style:text-properties style:font-name-asian="Calibri" fo:font-weight="bold" style:font-weight-asian="bold" style:font-size-complex="12pt"/>
    </style:style>
    <style:style style:name="T3914" style:parent-style-name="DefaultParagraphFont" style:family="text">
      <style:text-properties style:font-name-asian="Calibri" fo:font-weight="bold" style:font-weight-asian="bold" style:font-size-complex="12pt"/>
    </style:style>
    <style:style style:name="P3915" style:parent-style-name="Normal" style:family="paragraph">
      <style:paragraph-properties fo:text-align="justify"/>
      <style:text-properties style:font-name-asian="Calibri" fo:font-weight="bold" style:font-weight-asian="bold" style:font-size-complex="12pt"/>
    </style:style>
    <style:style style:name="P3916" style:parent-style-name="Normal" style:family="paragraph">
      <style:paragraph-properties fo:text-align="justify" fo:text-indent="-0.0986in"/>
      <style:text-properties style:font-name-asian="Calibri" fo:font-style="italic" style:font-style-asian="italic" fo:font-size="11pt" style:font-size-asian="11pt" style:font-size-complex="11pt"/>
    </style:style>
    <style:style style:name="P3917" style:parent-style-name="Normal" style:family="paragraph">
      <style:paragraph-properties fo:text-align="justify"/>
      <style:text-properties style:font-name-asian="Calibri" fo:font-style="italic" style:font-style-asian="italic" fo:font-size="11pt" style:font-size-asian="11pt" style:font-size-complex="11pt"/>
    </style:style>
    <style:style style:name="P3918" style:parent-style-name="Normal" style:family="paragraph">
      <style:paragraph-properties fo:text-align="justify"/>
      <style:text-properties style:font-name-asian="Calibri" fo:font-style="italic" style:font-style-asian="italic" fo:font-size="11pt" style:font-size-asian="11pt" style:font-size-complex="11pt"/>
    </style:style>
    <style:style style:name="P3919" style:parent-style-name="Normal" style:family="paragraph">
      <style:paragraph-properties fo:text-align="justify"/>
    </style:style>
    <style:style style:name="P3920" style:parent-style-name="Normal" style:family="paragraph">
      <style:paragraph-properties fo:text-align="center" fo:line-height="115%" fo:text-indent="0.5in"/>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text-properties style:font-name-asian="MS Mincho" fo:font-weight="bold" style:font-weight-asian="bold" style:font-style-complex="italic" fo:font-size="10pt" style:font-size-asian="10pt"/>
    </style:style>
    <style:style style:name="P3927" style:parent-style-name="Normal" style:family="paragraph">
      <style:text-properties style:font-name-asian="MS Mincho" style:font-style-complex="italic" fo:font-size="10pt" style:font-size-asian="10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text-properties fo:font-weight="bold" style:font-weight-asian="bold" fo:font-size="10pt" style:font-size-asian="10pt"/>
    </style:style>
    <style:style style:name="P3939" style:parent-style-name="Normal" style:family="paragraph">
      <style:paragraph-properties fo:text-align="justify"/>
      <style:text-properties fo:font-weight="bold" style:font-weight-asian="bold"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weight="bold" style:font-weight-asian="bold"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widows="0" fo:orphans="0"/>
    </style:style>
  </office:automatic-styles>
  <office:body>
    <office:text text:use-soft-page-breaks="true">
      <text:p text:style-name="P1"><text:span text:style-name="T7">Suvestinė redakcija nuo 2023-01-17 iki 2023-03-31</text:span></text:p>
      <text:p text:style-name="P8"/>
      <text:p text:style-name="P9"><text:span text:style-name="T10">Įsakymas paskelbtas: TAR 2019-02-21, i. k. 2019-02891</text:span></text:p>
      <text:p text:style-name="P11"/>
      <text:p text:style-name="P12">Nauja redakcija nuo 2022-02-01:</text:p>
      <text:p text:style-name="Normal"><text:span text:style-name="T13">Nr.<text:s/></text:span><text:a xlink:href="https://www.e-tar.lt/portal/legalAct.html?documentId=e0d2ce60783e11ec993ff5ca6e8ba60c" office:target-frame-name="_top" xlink:show="replace"><text:span text:style-name="T14">A1-37</text:span></text:a><text:span text:style-name="T15">,<text:s/></text:span><text:span text:style-name="T16">2022-01-18, paskelbta TAR 2022-01-18, i. k. 2022-00678</text:span></text:p>
      <text:p text:style-name="P17"/>
      <text:p text:style-name="P18"><text:span text:style-name="T19">LIETUVOS RESPUBLIKOS</text:span></text:p>
      <text:p text:style-name="P20"><text:span text:style-name="T21">SOCIALINĖS APSAUGOS IR DARBO MINISTRAS</text:span></text:p>
      <text:p text:style-name="P22"/>
      <text:p text:style-name="P23"><text:span text:style-name="T24">ĮSAKYMAS</text:span></text:p>
      <text:p text:style-name="P25"><text:span text:style-name="T26">DĖL BŪSTO PRITAIKYMO<text:s/></text:span><text:span text:style-name="T27">NEĮGALIESIEMS</text:span><text:span text:style-name="T28"><text:s/>TVARKOS APRAŠO PATVIRTINIMO</text:span><text:span text:style-name="T29"><text:s/></text:span></text:p>
      <text:p text:style-name="P30"/>
      <text:p text:style-name="P31"><text:span text:style-name="T32">2019 m. vasario 19 d. Nr. A1-103</text:span><text:span text:style-name="T33"><text:line-break/>Vilnius</text:span></text:p>
      <text:p text:style-name="P34"/>
      <text:p text:style-name="P35"><text:span text:style-name="T36">Vadovaudamasi Lietuvo</text:span><text:span text:style-name="T37">s Respublikos neįgaliųjų socialinės integracijos įstatymo 20</text:span><text:span text:style-name="T38">1</text:span><text:span text:style-name="T39"> straipsnio 2 dalimi:<text:s/></text:span></text:p>
      <text:p text:style-name="P40"><text:span text:style-name="T41">1</text:span><text:span text:style-name="T42">. T v i r t i n u <text:s/>Būsto pritaikymo neįgaliesiems tvarkos aprašą (pridedama).</text:span></text:p>
      <text:p text:style-name="P43"><text:span text:style-name="T44">2</text:span><text:span text:style-name="T45">. P a v e d u <text:s/>šio įsakymo vykdymo kontrolę viceministrui pagal veiklos sritį.</text:span><text:s/></text:p>
      <text:p text:style-name="P46"/>
      <text:p text:style-name="P47"/>
      <text:p text:style-name="P48"/>
      <text:p text:style-name="P49"><text:span text:style-name="T50">Socialinės apsaugos ir darbo ministras</text:span><text:span text:style-name="T51"><text:tab/>Linas Kukuraitis</text:span></text:p>
      <text:p text:style-name="Normal"/>
      <text:soft-page-break/>
      <text:p text:style-name="P52">Patvirtinta</text:p>
      <text:p text:style-name="P58">Lietuvos Respublikos socialinės<text:s/></text:p>
      <text:p text:style-name="P59">apsaugos ir darbo<text:s/>ministro</text:p>
      <text:p text:style-name="P60"><text:span text:style-name="T61">2022 m. sausio 18 d.<text:s/></text:span>įsakymu Nr. A1-37</text:p>
      <text:p text:style-name="P62"/>
      <text:p text:style-name="P63"><text:span text:style-name="T64">BŪSTO PRITAIKYMO NEĮGALIESIEM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Būsto pritaikymo neįgaliesiems tvarkos aprašas (toliau – Aprašas) nustato asmenis, kurie turi teisę į būsto pritaikymą, būsto pritaikymo prioritetus, eiliškumą ir pakartotinį būsto pritaikymą, būsto pritaikymo organizavimo būdus ir reikalavimus būsto pri</text:span><text:span text:style-name="T75">taikymo darbams, savivaldybės administracijos<text:s/></text:span><text:span text:style-name="T76">direktoriaus<text:s/></text:span><text:span text:style-name="T77">sudarytos Būsto pritaikymo komisijos (toliau – Komisija) funkcijas, būsto pritaikymo poreikio vertinimo ir nustatymo, nustatytos formos Prašymo pritaikyti būstą (1 priedas) (toliau – prašymas) pate</text:span><text:span text:style-name="T78">ikimo ir nagrinėjimo tvarką, reglamentuoja Lietuvos Respublikos valstybės biudžeto lėšų būstui pritaikyti naudojimo, būsto pritaikymo išlaidų planavimo ir finansavimo tvarką, nustatytos formos Paraiškos skirti Lietuvos Respublikos valstybės biudžeto lėšų b</text:span><text:span text:style-name="T79">ūsto pritaikymui finansuoti atitinkamais metais (2 priedas) (toliau – paraiška) pateikimo ir nagrinėjimo tvarką, atsiskaitymo už lėšų panaudojimą tvarką, savarankiškai atlikto būsto pritaikymo išlaidų kompensavimo bei būstų keitimo kainų skirtumo padengimo</text:span><text:span text:style-name="T80"><text:s/>tvarką, būsto pritaikymo darbų vykdymo ir priėmimo tvarką.</text:span><text:s/></text:p>
      <text:p text:style-name="P81">Punkto pakeitimai:</text:p>
      <text:p text:style-name="P82"><text:span text:style-name="T83">Nr.<text:s/></text:span><text:a xlink:href="https://www.e-tar.lt/portal/legalAct.html?documentId=e1dbc040959e11ed8df094f359a60216" office:target-frame-name="_top" xlink:show="replace"><text:span text:style-name="T84">A1-25</text:span></text:a><text:span text:style-name="T85">, 2023-01-16, paskelbta TAR 2023-01-16, i. k. 2023-00744</text:span></text:p>
      <text:p text:style-name="Normal"/>
      <text:p text:style-name="P86"><text:span text:style-name="T87">2</text:span><text:span text:style-name="T88">.<text:s/></text:span><text:span text:style-name="T89">Apraše vartojamos sąvokos:</text:span></text:p>
      <text:p text:style-name="P90"><text:span text:style-name="T91">2.1</text:span><text:span text:style-name="T92">.<text:s/></text:span><text:span text:style-name="T93">Aplinka</text:span><text:span text:style-name="T94"><text:s/>– nuolydžiai, takeliai, skirti privažiuoti neįgaliojo vežimėliu prie būsto ir (ar) automobilio stovėjimo vietos, esantys prie individualaus ar daugiabučio namo, ar kito statinio, jei būstas yra įrengtas ne gyvenamo</text:span><text:span text:style-name="T95">sios paskirties pastate.</text:span></text:p>
      <text:p text:style-name="P96"><text:span text:style-name="T97">2.2</text:span><text:span text:style-name="T98">.<text:s/></text:span><text:span text:style-name="T99">Būsto pritaikymas</text:span><text:span text:style-name="T100"><text:s/>– būsto ir jo aplinkos pertvarkymas, keičiant erdves ir (ar) panaudojant įrangą, taip pat paprastasis remontas, atliekant tiesiogiai su būsto pritaikymu neįgaliesiems pagal jų specialiuosius poreikius sus</text:span><text:span text:style-name="T101">ijusius statybos darbus.</text:span></text:p>
      <text:p text:style-name="P102"><text:span text:style-name="T103">2.3</text:span><text:span text:style-name="T104">.<text:s/></text:span><text:span text:style-name="T105">Iš dalies pritaikytas būstas<text:s/></text:span><text:span text:style-name="T106">– būstas ir jo aplinka, kurioje dalis erdvių yra pritaikytos neįgaliesiems ir kurioje neįgaliesiems nepritaikytas erdves galima pritaikyti, kad būstas ir jo aplinka būtų tinkami naudotis jiems<text:s/></text:span><text:span text:style-name="T107">pagal specialiuosius poreikius:</text:span></text:p>
      <text:p text:style-name="P108"><text:span text:style-name="T109">2.3.1</text:span><text:span text:style-name="T110">. neįgaliajam, kuriam reikalingas keltuvas (liftas), – būstas yra cokoliniame arba pirmame aukšte, bet nėra keltuvo (lifto) ar panduso, kuriuo asmuo galėtų patekti į būstą; būstas yra kituose aukštuose, tačiau pastate</text:span><text:span text:style-name="T111"><text:s/>yra bendro naudojimo liftas, kuriuo neįgalusis galėtų patekti į būstą, bet nėra keltuvo (lifto) ar panduso, kuriuo neįgalusis galėtų patekti į pastato vidų;</text:span></text:p>
      <text:p text:style-name="P112"><text:span text:style-name="T113">2.3.2</text:span><text:span text:style-name="T114">. neįgaliajam, kuris turi judėjimo sunkumų, bet keltuvas (liftas) jam nereikalingas, – bū</text:span><text:span text:style-name="T115">stas yra cokoliniame arba pirmame aukšte, arba kituose aukštuose, pastate yra bendro naudojimo liftas, kuriuo neįgalusis gali patekti į būstą, tačiau būsto viduje erdvės nėra pritaikytos ir tinkamos naudotis pagal neįgaliojo specialius poreikius;</text:span></text:p>
      <text:p text:style-name="P116"><text:span text:style-name="T117">2.3.3</text:span><text:span text:style-name="T118">. neįgaliajam, kuriam nustatytas specialusis nuolatinės priežiūros (pagalbos) poreikis dėl psichikos ar proto negalios (dešimtojo pataisyto ir papildyto leidimo Tarptautinės statistinės ligų ir sveikatos sutrikimų klasifikacijos (Australijos modifikacijos<text:s/></text:span><text:span text:style-name="T119">sistema) F kodas), – būsto viduje įrengta tik dalis saugos priemonių (pavyzdžiui, būsto sienos padengtos paminkštinimo medžiaga ir kt.).</text:span></text:p>
      <text:p text:style-name="P120"><text:span text:style-name="T121">2.4</text:span><text:span text:style-name="T122">.</text:span><text:span text:style-name="T123"><text:tab/><text:s/>Kitos Apraše vartojamos sąvokos suprantamos taip, kaip jos apibrėžtos Lietuvos Respublikos civiliniame kode</text:span><text:span text:style-name="T124">kse, Lietuvos Respublikos neįgaliųjų socialinės integracijos įstatyme, Lietuvos Respublikos statybos įstatyme, Lietuvos Respublikos paramos būstui įsigyti ar išsinuomoti įstatyme, Lietuvos Respublikos daugiabučių gyvenamųjų namų ir kitos paskirties pastatų</text:span><text:span text:style-name="T125"><text:s/>savininkų bendrijų įstatyme.</text:span></text:p>
      <text:p text:style-name="P126"/>
      <text:p text:style-name="P127"><text:span text:style-name="T128">II</text:span><text:span text:style-name="T129"><text:s/>SKYRIUS</text:span></text:p>
      <text:p text:style-name="P130"><text:span text:style-name="T131">ASMENYS, KURIE TURI TEISĘ Į BŪSTO PRITAIKYMĄ, BŪSTO PRITAIKYMO PRIORITETAI, EILIŠKUMAS IR PAKARTOTINIS BŪSTO PRITAIKYMAS<text:s/></text:span></text:p>
      <text:p text:style-name="P132">Pakeistas skyriaus pavadinimas:</text:p>
      <text:p text:style-name="P133"><text:span text:style-name="T134">Nr.<text:s/></text:span><text:a xlink:href="https://www.e-tar.lt/portal/legalAct.html?documentId=e1dbc040959e11ed8df094f359a60216" office:target-frame-name="_top" xlink:show="replace"><text:span text:style-name="T135">A1-25</text:span></text:a><text:span text:style-name="T136">, 2023-01-16, paskelbta TAR 2023-01-16, i. k. 2023-00744</text:span></text:p>
      <text:p text:style-name="Normal"/>
      <text:p text:style-name="P137"><text:span text:style-name="T138">3</text:span><text:span text:style-name="T139">. Teisę į būsto pritaikymą turi asmenys, kuriems nustatytas neįgalumo ar darbingumo, ar<text:s/></text:span><text:span text:style-name="T140">specialiųjų poreikių lygis ir:</text:span></text:p>
      <text:p text:style-name="P141"><text:span text:style-name="T142">3.1</text:span><text:span text:style-name="T143">. specialusis nuolatinės slaugos poreikis ir asmuo turi judėjimo sutrikimų arba</text:span></text:p>
      <text:p text:style-name="P144"><text:span text:style-name="T145">3.2</text:span><text:span text:style-name="T146">. judėjimo techninės pagalbos priemonių poreikis, arba</text:span></text:p>
      <text:p text:style-name="P147"><text:span text:style-name="T148">3.3</text:span><text:span text:style-name="T149">. specialusis nuolatinės slaugos poreikis ar specialusis nuolatinės pri</text:span><text:span text:style-name="T150">ežiūros (pagalbos) poreikis dėl psichikos ar proto negalios (dešimtojo pataisyto ir papildyto leidimo Tarptautinės statistinės ligų ir sveikatos sutrikimų klasifikacijos (Australijos modifikacijos sistema) F kodas), arba;</text:span><text:s/></text:p>
      <text:p text:style-name="P151">Papunkčio pakeitimai:</text:p>
      <text:p text:style-name="P152"><text:span text:style-name="T153">Nr.<text:s/></text:span><text:a xlink:href="https://www.e-tar.lt/portal/legalAct.html?documentId=e1dbc040959e11ed8df094f359a60216" office:target-frame-name="_top" xlink:show="replace"><text:span text:style-name="T154">A1-25</text:span></text:a><text:span text:style-name="T155">, 2023-01-16, paskelbta TAR 2023-01-16, i. k. 2023-00744</text:span></text:p>
      <text:p text:style-name="Normal"/>
      <text:p text:style-name="P156"><text:span text:style-name="T157">3.4</text:span><text:span text:style-name="T158">.</text:span><text:span text:style-name="T159"> specialusis nuolatinės slaugos poreikis dėl regėjimo<text:s/></text:span>sutrikimo<text:s/><text:span text:style-name="T160">(toliau – asmuo).</text:span><text:s/></text:p>
      <text:p text:style-name="P161">Papildyta papunkčiu:</text:p>
      <text:p text:style-name="P162"><text:span text:style-name="T163">Nr.<text:s/></text:span><text:a xlink:href="https://www.e-tar.lt/portal/legalAct.html?documentId=e1dbc040959e11ed8df094f359a60216" office:target-frame-name="_top" xlink:show="replace"><text:span text:style-name="T164">A1-25</text:span></text:a><text:span text:style-name="T165">, 2023-01-16, paskelbta TAR 2023-01-16, i. k. 2023-00744</text:span></text:p>
      <text:p text:style-name="Normal"/>
      <text:p text:style-name="P166">4. Sudarant būsto pritaikymo eilę, prioritetas teikiamas Aprašo 3 punkte nurodytiems asmenims pagal šių prioritetų išdėstymo eilę:</text:p>
      <text:p text:style-name="P167">4.1. asmenims iki 18 metų;</text:p>
      <text:p text:style-name="P168">4.2. asmenims, kuriems nustatytas specialusis nuolatinės slaugos poreikis ir kuriems paskirtos dializės procedūros;</text:p>
      <text:p text:style-name="P169">4.3. asmenims, kurie mokosi pagal formaliojo<text:s/>švietimo programas;</text:p>
      <text:p text:style-name="P170">4.4. dirbantiems asmenims, išskyrus dirbančiuosius pagal savanoriškos veiklos sutartis. Prie dirbančių asmenų priskiriami ir tie, kurie vykdo individualią veiklą pagal verslo liudijimą ir (ar) pagal individualios veiklos pažymą ne trumpiau kaip 6 mėnesius iki prašymo pateikimo;</text:p>
      <text:p text:style-name="P171"><text:span text:style-name="T172">4.5</text:span><text:span text:style-name="T173">.</text:span><text:span text:style-name="T174"> asmenims, naudojantiems aktyvaus tipo vežimėlį ar vežimėlį, skirtą tetraplegikui, ar elektrinį vežimėlį.</text:span><text:s/></text:p>
      <text:p text:style-name="P175">Papildyta papunkčiu:</text:p>
      <text:p text:style-name="P176"><text:span text:style-name="T177">Nr.<text:s/></text:span><text:a xlink:href="https://www.e-tar.lt/portal/legalAct.html?documentId=e1dbc040959e11ed8df094f359a60216" office:target-frame-name="_top" xlink:show="replace"><text:span text:style-name="T178">A1-25</text:span></text:a><text:span text:style-name="T179">, 2023-01-16, paskelbta TAR 2023-01-16, i. k. 2023-00744</text:span></text:p>
      <text:p text:style-name="Normal"/>
      <text:p text:style-name="P180">5. Jeigu būste gyvena keli asmenys, turintys teisę į būsto pritaikymą, ir asmuo arba jo atstovas (vienas iš asmens artimųjų giminaičių, sutuoktinis, sugyventinis ar partneris, asmens atstovas pagal įstatymą ar asmens gyvenamosios vietos savivaldybės administracijos<text:span text:style-name="T181"><text:s/>direktoriaus ar jo įgalioto<text:s/></text:span>savivaldybės administracijos valstybės tarnautojo paskirtas socialinis darbuotojas<text:span text:style-name="T182"><text:s/></text:span>(toliau – atstovas) Aprašo VI skyriuje nustatyta tvarka pateikė prašymą, būsto pritaikymo eiliškumas nustatomas pagal asmenį, kuris atitinka daugiausia Aprašo 4 punkte nurodytų prioritetų.<text:s/></text:p>
      <text:p text:style-name="P183">Punkto pakeitimai:</text:p>
      <text:p text:style-name="P184"><text:span text:style-name="T185">Nr.<text:s/></text:span><text:a xlink:href="https://www.e-tar.lt/portal/legalAct.html?documentId=e1dbc040959e11ed8df094f359a60216" office:target-frame-name="_top" xlink:show="replace"><text:span text:style-name="T186">A1-25</text:span></text:a><text:span text:style-name="T187">, 2023-01-16, paskelbta TAR 2023-01-16, i. k. 2023-00744</text:span></text:p>
      <text:p text:style-name="Normal"/>
      <text:p text:style-name="P188"><text:span text:style-name="T189">6</text:span><text:span text:style-name="T190">. Pakartotinai tam pačiam asmeniui būstas gali būti pritaikomas Komisijos sprendimu šiais atvejais:</text:span></text:p>
      <text:p text:style-name="P191"><text:span text:style-name="T192">6.1</text:span><text:span text:style-name="T193">. jei asmeniui buvo skirtas laiptų kopiklis ir (arba) asmeniui dė</text:span><text:span text:style-name="T194">l pasikeitusios sveikatos būklės reikalingi papildomi būsto pritaikymo darbai;</text:span></text:p>
      <text:p text:style-name="P195"><text:span text:style-name="T196">6.2</text:span><text:span text:style-name="T197">. jei asmuo įsigijo naują būstą, kuris nuosavybės teise priklauso jam, arba asmeniui yra išnuomotas savivaldybės būstas (socialinis arba iš savivaldybės nuomojamas<text:s/></text:span><text:span text:style-name="T198">būstas), jei prieš tai jam buvo pritaikytas būstas, kuris nuosavybės teise priklausė atstovui.</text:span><text:s/></text:p>
      <text:p text:style-name="P199">Punkto pakeitimai:</text:p>
      <text:p text:style-name="P200"><text:span text:style-name="T201">Nr.<text:s/></text:span><text:a xlink:href="https://www.e-tar.lt/portal/legalAct.html?documentId=e1dbc040959e11ed8df094f359a60216" office:target-frame-name="_top" xlink:show="replace"><text:span text:style-name="T202">A1-25</text:span></text:a><text:span text:style-name="T203">, 2023-01-16, paskelbta TAR<text:s/></text:span><text:span text:style-name="T204">2023-01-16, i. k. 2023-00744</text:span></text:p>
      <text:p text:style-name="Normal"/>
      <text:p text:style-name="P205">7. Aprašo 6 punkte nenurodytais<text:span text:style-name="T206"><text:s/></text:span>atvejais sprendimą dėl pakartotinio būsto pritaikymo,<text:span text:style-name="T207"><text:s/></text:span>jei pasikeičia aplinkybės, turinčios įtakos asmens socialiniam gyvenimui (pavyzdžiui, asmeniui likus gyventi būste vienam, persikėlus gyventi į kitą būstą dėl pasikeitusios darbo vietos)<text:span text:style-name="T208">,</text:span><text:s/>priima Komisija,<text:s/><text:span text:style-name="T209">raštu ar elektroninių ryšių priemonėmis suderinusi su Neįgaliųjų reikalų departamentu prie Socialinės apsaugos ir darbo ministerijos (toliau – Neįgaliųjų reikalų departamentas) (nurodomas</text:span><text:span text:style-name="T210"><text:s/>asmens, kuriam prašoma pritaikyti būstą, vardas, pavardė, būsto adresas, kokie ankstesni būsto pritaikymo darbai buvo atlikti, pakartotinio būsto pritaikymo priežastis)</text:span>.<text:s/></text:p>
      <text:p text:style-name="P211">Punkto pakeitimai:</text:p>
      <text:p text:style-name="P212"><text:span text:style-name="T213">Nr.<text:s/></text:span><text:a xlink:href="https://www.e-tar.lt/portal/legalAct.html?documentId=e1dbc040959e11ed8df094f359a60216" office:target-frame-name="_top" xlink:show="replace"><text:span text:style-name="T214">A1-25</text:span></text:a><text:span text:style-name="T215">, 2023-01-16, paskelbta TAR 2023-01-16, i. k. 2023-00744</text:span></text:p>
      <text:p text:style-name="Normal"/>
      <text:p text:style-name="P216"><text:span text:style-name="T217">III</text:span><text:span text:style-name="T218"><text:s/>SKYRIUS</text:span></text:p>
      <text:p text:style-name="P219"><text:span text:style-name="T220">BŪSTO PRITAIKYMO darbų organizavimo BŪDAI IR REIKALAVIMAI BŪSTO PRITAIKYMO DARBAMS</text:span></text:p>
      <text:p text:style-name="P221"/>
      <text:p text:style-name="P222">8. Būsto pritaikymo darbų organizavimo būdai:</text:p>
      <text:p text:style-name="P223">8.1. savivaldybės administracija organizuoja visus būsto pritaikymo darbus, kai prašomas pritaikyti būstas patenka į einamųjų metų būsto pritaikymo sąrašą;</text:p>
      <text:p text:style-name="P224">8.2. asmuo ar atstovas visus ar dalį būsto pritaikymo darbų savarankiškai organizuoja pats, kai prašomas pritaikyti būstas patenka į einamųjų metų būsto pritaikymo sąrašą. Jei asmuo ar atstovas savarankiškai organizuoja tik dalį būsto pritaikymo darbų, likusią būsto pritaikymo darbų dalį organizuoja savivaldybės administracija;</text:p>
      <text:p text:style-name="P225">8.3. asmuo ar atstovas visus ar dalį būsto pritaikymo darbų savarankiškai organizuoja pats, kai prašomas pritaikyti būstas nepatenka į einamųjų metų būsto pritaikymo sąrašą. Jei asmuo ar atstovas savarankiškai organizuoja tik dalį būsto pritaikymo darbų, likusią būsto pritaikymo darbų dalį organizuoja savivaldybės administracija, kai asmeniui prašomas pritaikyti būstas patenka į einamųjų metų būsto pritaikymo sąrašą;</text:p>
      <text:p text:style-name="P226">8.4. skiriama būsto pritaikymo išlaidų kompensacija (toliau – kompensacija), jei asmuo ar atstovas parduoda<text:s/>asmens specialiesiems poreikiams nepritaikytą būstą ir perka visiškai arba iš dalies asmens specialiesiems poreikiams pritaikytą būstą. Kompensacija asmeniui ar atstovui išmokama, kai asmeniui prašomas pritaikyti būstas patenka į einamųjų metų būsto pritaikymo sąrašą, išskyrus Aprašo 43.1 papunktyje numatytą atvejį.<text:s/></text:p>
      <text:p text:style-name="P227">Papunkčio pakeitimai:</text:p>
      <text:p text:style-name="P228"><text:span text:style-name="T229">Nr.<text:s/></text:span><text:a xlink:href="https://www.e-tar.lt/portal/legalAct.html?documentId=e1dbc040959e11ed8df094f359a60216" office:target-frame-name="_top" xlink:show="replace"><text:span text:style-name="T230">A1-25</text:span></text:a><text:span text:style-name="T231">, 2023-01-16, paskelbta TAR 2023-01-16, i. k. 2023-00744</text:span></text:p>
      <text:p text:style-name="Normal"/>
      <text:p text:style-name="P232">9. Atsižvelgiant į technines galimybes ir asmens, kuriam pritaikomas būstas, individualius poreikius,<text:s/><text:span text:style-name="T233">visi būsto pritaikymo statybos darbų projektai rengiami ir statybos darbai atliekami vadovaujantis statybos bei remonto rangos darbus reglamentuojančių t</text:span><text:span text:style-name="T234">eisės aktų reikalavimais, atsižvelgiant į individualius asmens, kuris kreipėsi dėl būsto pritaikymo, poreikius. Rekomenduojama atsižvelgti į Statybos techninio reglamento STR 2.03.01:2019 „Statinių prieinamumas“, patvirtinto Lietuvos Respublikos aplinkos m</text:span><text:span text:style-name="T235">inistro 2019 m. lapkričio 4 d. įsakymu Nr. D1-653 „Dėl statybos techninio reglamento STR 2.03.01:2019 „Statinių prieinamumas“ patvirtinimo“, reikalavimus.</text:span></text:p>
      <text:p text:style-name="P236">10. Atsižvelgiant į Būsto pritaikymo poreikio vertinimo akte, parengtame pagal Būsto pritaikymo poreikio vertinimo akto formą (3 priedas) (toliau – vertinimo aktas), nurodytą būsto pritaikymo darbų poreikį ir Komisijos priimtą sprendimą tenkinti būsto pritaikymo poreikį, asmeniui gali būti perkama įranga ir (ar) atliekami būsto ir jo aplinkos pritaikymo darbai, nurodyti Galimų būsto pritaikymo darbų, įrangos ir jų įsigijimo bei keltuvų eksploatavimo išlaidų sąraše (4 priedas) (toliau – Sąrašas).<text:s/></text:p>
      <text:p text:style-name="P237">Punkto pakeitimai:</text:p>
      <text:p text:style-name="P238"><text:span text:style-name="T239">Nr.<text:s/></text:span><text:a xlink:href="https://www.e-tar.lt/portal/legalAct.html?documentId=e1dbc040959e11ed8df094f359a60216" office:target-frame-name="_top" xlink:show="replace"><text:span text:style-name="T240">A1-25</text:span></text:a><text:span text:style-name="T241">, 2023-01-16, paskelbta TAR 2023-01-16, i. k. 2023-00744</text:span></text:p>
      <text:p text:style-name="Normal"/>
      <text:p text:style-name="P242">11. Komisijos sprendimu, atsižvelgiant į individualius asmens poreikius, nustatytus pagal vertinimo aktą, gali būti papildomai perkama kita įranga ir (ar) atliekami kiti būsto<text:s/>ir jo aplinkos pritaikymo darbai, neišvardyti Sąrašo 1 punkte, tačiau būtini asmeniui gyventi savarankiškai. Papildomai perkamos įrangos ir (ar) atliekamų kitų būsto ir jo aplinkos pritaikymo darbų sąrašas turi būti raštu arba elektroninių ryšių priemonėmis suderintas su Neįgaliųjų reikalų departamentu, nurodant asmens, kuriam turi būti pritaikytas būstas, vardą, pavardę ir gimimo datą.</text:p>
      <text:p text:style-name="P243">Punkto pakeitimai:</text:p>
      <text:p text:style-name="P244"><text:span text:style-name="T245">Nr.<text:s/></text:span><text:a xlink:href="https://www.e-tar.lt/portal/legalAct.html?documentId=e1dbc040959e11ed8df094f359a60216" office:target-frame-name="_top" xlink:show="replace"><text:span text:style-name="T246">A1-25</text:span></text:a><text:span text:style-name="T247">, 2023-01-16, paskelbta TAR 2023-01-16, i. k. 2023-00744</text:span></text:p>
      <text:p text:style-name="Normal"/>
      <text:p text:style-name="P248"><text:span text:style-name="T249">IV</text:span><text:span text:style-name="T250"><text:s/>SKYRIUS</text:span></text:p>
      <text:p text:style-name="P251"><text:span text:style-name="T252">KOMISIJOS FUNKCIJOS</text:span></text:p>
      <text:p text:style-name="P253"/>
      <text:p text:style-name="P254"><text:span text:style-name="T255">12</text:span><text:span text:style-name="T256">.</text:span><text:span text:style-name="T257"><text:s/></text:span><text:span text:style-name="T258">Būsto pritaikymo poreikį asmeniui nustato Komisija, sudaryta iš savivaldybės administracijos paskirtų specialistų ir Neįgaliųjų reikalų<text:s/></text:span><text:span text:style-name="T259">departamento paskirtų neįgaliųjų nevyriausybinių organizacijų deleguotų atstovų. Komisijos personalinę sudėtį ir jos darbo reglamentą tvirtina savivaldybės administracijos direktorius pagal Neįgaliųjų reikalų departamento direktoriaus įsakymu patvirtintą P</text:span><text:span text:style-name="T260">avyzdinį būsto pritaikymo komisijos darbo reglamentą.</text:span></text:p>
      <text:p text:style-name="P261"><text:span text:style-name="T262">13</text:span><text:span text:style-name="T263">. Komisija:</text:span></text:p>
      <text:p text:style-name="P264"><text:span text:style-name="T265">13.1</text:span><text:span text:style-name="T266">. atsižvelgdama į asmens būklę, vertina būsto pritaikymo poreikį. Vertinant būsto pritaikymo poreikį, apžiūrimas asmens būstas ir užpildomas vertinimo aktas. Vertinant būsto<text:s/></text:span><text:span text:style-name="T267">pritaikymo poreikį, privalo dalyvauti statybos darbų specialistas (architektas, inžinierius ar pan.), rengiantis statybos darbų projektą, preliminarų būsto pritaikymo darbų aprašo ir išlaidų sąmatos projektus;</text:span></text:p>
      <text:p text:style-name="P268"><text:span text:style-name="T269">13.2</text:span><text:span text:style-name="T270">. priima sprendimą tenkinti (arba nete</text:span><text:span text:style-name="T271">nkinti) būsto pritaikymo poreikį (nurodomas asmens, kuriam nuspręsta pritaikyti (arba nepritaikyti) būstą, vardas, pavardė, gimimo data, būsto adresas, reikalingi būsto pritaikymo darbai). Jei priimamas sprendimas tenkinti būsto pritaikymo poreikį, Komisij</text:span><text:span text:style-name="T272">a kartu patvirtina statybos darbų specialisto parengtą statybos darbų projektą, preliminarų būsto pritaikymo darbų aprašo ir išlaidų sąmatos projektą arba juos atmeta nurodydama atmetimo priežastis. Jei Komisija atmeta</text:span><text:s/><text:span text:style-name="T273">statybos darbų specialisto parengtą s</text:span><text:span text:style-name="T274">tatybos darbų projektą, preliminarų būsto pritaikymo darbų aprašo ir išlaidų sąmatos projektą, statybos darbų specialistas, atsižvelgdamas į Komisijos pateiktas pastabas, patikslina statybos darbų projektą, preliminarų būsto pritaikymo darbų aprašo ir išla</text:span><text:span text:style-name="T275">idų sąmatos projektą ir teikia juos Komisijai tvirtinti iš naujo;</text:span></text:p>
      <text:p text:style-name="P276"><text:span text:style-name="T277">13.3</text:span><text:span text:style-name="T278">. svarsto ir tvirtina savivaldybės administracijos sudarytas būsto pritaikymo eiles (nurodomas asmens, kuriam turi būti pritaikytas būstas, vardas, pavardė, būsto adresas, prašymo pa</text:span><text:span text:style-name="T279">teikimo data);</text:span></text:p>
      <text:p text:style-name="P280"><text:span text:style-name="T281">13.4</text:span><text:span text:style-name="T282">. atsižvelgdama į patvirtintą būsto pritaikymo eilę ir einamiesiems metams skirtas valstybės biudžeto lėšas, ne vėliau kaip iki einamųjų metų birželio 1 d. sudaro ir tvirtina einamaisiais metais siūlomų pritaikyti būstų sąrašą (nurod</text:span><text:span text:style-name="T283">omas asmens, kuriam turi būti pritaikytas būstas, vardas, pavardė, gimimo data, būsto adresas). Komisija siūlomų pritaikyti būstų sąrašą gali papildyti, vadovaudamasi Aprašo 40 punktu. Jei Komisija dėl Lietuvos Respublikos Vyriausybės paskelbto karantino a</text:span><text:span text:style-name="T284">r ekstremaliosios situacijos visoje šalyje metu įvestų apribojimų negali įvykdyti šiame papunktyje nustatytų reikalavimų, jie turi būti įvykdyti ne vėliau nei per vieną mėnesį nuo tokių apribojimų atšaukimo;<text:s/></text:span></text:p>
      <text:p text:style-name="P285"><text:span text:style-name="T286">13.5</text:span><text:span text:style-name="T287">. priima sprendimą dėl asmens, kurio bū</text:span><text:span text:style-name="T288">sto pritaikymo poreikį nuspręsta tenkinti būsto pritaikymo eilės praleidimo einamaisiais metais, jei:</text:span></text:p>
      <text:p text:style-name="P289"><text:span text:style-name="T290">13.5.1</text:span><text:span text:style-name="T291">. asmuo, kurio būsto pritaikymo poreikį nuspręsta tenkinti, ar atstovas raštu prašo atidėti būsto pritaikymo darbus (nurodomas asmens vardas, pava</text:span><text:span text:style-name="T292">rdė, gimimo data, būsto adresas). Asmuo, kurio būsto pritaikymo poreikį nuspręsta tenkinti, ar atstovas gali prašyti atidėti būsto pritaikymo darbus ne daugiau kaip tris kartus. Jei, tris kartus atidėjus būsto pritaikymo darbus ir pasibaigus paskutinio ati</text:span><text:span text:style-name="T293">dėjimo laikotarpiui, asmuo, kurio būsto pritaikymo poreikį nuspręsta tenkinti, ar atstovas per 20 darbo dienų raštu ar elektroninių ryšių priemonėmis nepraneša savivaldybės administracijai, kad gali būti pradėti būsto pritaikymo darbai (nurodomas asmens, k</text:span><text:span text:style-name="T294">urio būsto pritaikymo poreikį nuspręsta tenkinti, vardas, pavardė, gimimo data, būsto adresas), asmuo, kurio būsto pritaikymo poreikį nuspręsta tenkinti, iš būsto pritaikymo eilės išbraukiamas;</text:span><text:s/></text:p>
      <text:p text:style-name="P295">Papunkčio pakeitimai:</text:p>
      <text:p text:style-name="P296"><text:span text:style-name="T297">Nr.<text:s/></text:span><text:a xlink:href="https://www.e-tar.lt/portal/legalAct.html?documentId=e1dbc040959e11ed8df094f359a60216" office:target-frame-name="_top" xlink:show="replace"><text:span text:style-name="T298">A1-25</text:span></text:a><text:span text:style-name="T299">, 2023-01-16, paskelbta TAR 2023-01-16, i. k. 2023-00744</text:span></text:p>
      <text:p text:style-name="Normal"/>
      <text:p text:style-name="P300">13.5.2. būstui pritaikyti reikalingų lėšų suma viršija valstybės biudžeto ir privalomas prisidėti savivaldybės biudžeto lėšas<text:s/>ir asmuo, kurio būsto pritaikymo poreikį nuspręsta tenkinti, ar atstovas negali savo lėšomis padengti trūkstamos sumos. Jei asmuo, kurio būsto pritaikymo poreikį nuspręsta tenkinti, ar atstovas raštu sutinka (nurodomas asmens vardas, pavardė, gimimo data,<text:s/>būsto adresas, sutikimas dėl dalinio būsto pritaikymo), einamaisiais metais gali būti atliekamas tik dalinis būsto pritaikymas, t. y. atliekami tik būtiniausi būsto pritaikymo darbai, raštu suderinti su asmeniu ar atstovu, atsižvelgiant į turimą valstybės<text:s/>ir savivaldybės biudžetų lėšų sumą. Jei asmuo, kurio būsto pritaikymo poreikį nuspręsta tenkinti, ar atstovas nesutinka dėl dalinio būsto pritaikymo, būsto pritaikymo darbai atidedami kitiems metams. Būsto pritaikymo darbai gali būti atidėti ne daugiau kaip tris kartus. Jei, tris kartus atidėjus dalinio būsto pritaikymo darbus ir pasibaigus paskutinio atidėjimo laikotarpiui, asmuo, kurio būsto pritaikymo poreikį nuspręsta tenkinti, ar atstovas per 20 darbo dienų raštu ar elektroninių ryšių priemonėmis nepraneša savivaldybės administracijai, kad gali būti pradėti dalinio būsto<text:span text:style-name="T301"><text:s/></text:span>pritaikymo darbai, kuriuos asmuo ar atstovas papildomai įsipareigoja raštu suderinti su savivaldybės administracija (nurodomas asmens, kurio būsto pritaikymo poreikį nuspręsta tenkinti,<text:s/>vardas, pavardė, gimimo data, būsto adresas), asmuo, kurio būsto pritaikymo poreikį nuspręsta tenkinti, iš būsto pritaikymo eilės išbraukiamas;<text:s/></text:p>
      <text:p text:style-name="P302">Papunkčio pakeitimai:</text:p>
      <text:p text:style-name="P303"><text:span text:style-name="T304">Nr.<text:s/></text:span><text:a xlink:href="https://www.e-tar.lt/portal/legalAct.html?documentId=e1dbc040959e11ed8df094f359a60216" office:target-frame-name="_top" xlink:show="replace"><text:span text:style-name="T305">A1-25</text:span></text:a><text:span text:style-name="T306">, 2023-01-16, paskelbta TAR 2023-01-16, i. k. 2023-00744</text:span></text:p>
      <text:p text:style-name="Normal"/>
      <text:p text:style-name="P307"><text:span text:style-name="T308">13.6</text:span><text:span text:style-name="T309">. priima sprendimą dėl būsto pritaikymo darbų vykdymo, jei būsto mokestinė vertė yra mažesnė už būsto pritaikymo darbų išlaidų sąmatoje numatytas išlaidas. Tokiu atveju<text:s/></text:span><text:span text:style-name="T310">valstybės ir savivaldybės biudžetų lėšos naudojamos Sąraše numatytomis dalimis;</text:span></text:p>
      <text:p text:style-name="P311"><text:span text:style-name="T312">13.7</text:span><text:span text:style-name="T313">.<text:s/></text:span><text:span text:style-name="T314">teikia motyvuotą išvadą savivaldybės vykdomajai institucijai dėl daugiabučio namo bendrojo naudojimo objektų pritaikymo asmens poreikiams, jei savivaldybės administra</text:span><text:span text:style-name="T315">cija pateikia daugiabučio namo butų ir kitų patalpų savininkų raštišką sprendimą nesutikti, kad bendrojo naudojimo objektai būtų pritaikyti asmens specialiesiems poreikiams (nurodomas asmens,<text:s/></text:span><text:span text:style-name="T316">kuriam turi būti pritaikytas būstas,<text:s/></text:span><text:span text:style-name="T317">vardas, pavardė, gimimo<text:s/></text:span><text:span text:style-name="T318">data, būsto adresas);</text:span></text:p>
      <text:p text:style-name="P319"><text:span text:style-name="T320">13.8</text:span><text:span text:style-name="T321">. priima sprendimą skirti kompensaciją, jei asmuo,</text:span><text:span text:style-name="T322"><text:s/>kurio būsto pritaikymo poreikį nuspręsta tenkinti</text:span><text:span text:style-name="T323">, ar atstovas parduoda asmens poreikiams nepritaikytą būstą ir perka visiškai arba iš dalies pritaikytą būstą (nurodomas asmen</text:span><text:span text:style-name="T324">s vardas, pavardė, gimimo data, nepritaikyto būsto adresas, perkamo būsto adresas);</text:span></text:p>
      <text:p text:style-name="P325"><text:span text:style-name="T326">13.9</text:span><text:span text:style-name="T327">. prižiūri, kaip vykdomi būsto pritaikymo darbai, ir vertina atliktus būsto pritaikymo darbus;</text:span></text:p>
      <text:p text:style-name="P328"><text:span text:style-name="T329">13.10</text:span><text:span text:style-name="T330">.<text:s/></text:span><text:span text:style-name="T331">gavusi Neįgaliųjų reikalų departamento pritarimą, priima s</text:span><text:span text:style-name="T332">prendimą dėl papildomai perkamos įrangos ir (ar) atliekamų būsto ir jo aplinkos pritaikymo darbų, neišvardytų Sąrašo 1 punkte;</text:span></text:p>
      <text:p text:style-name="P333"><text:span text:style-name="T334">13.11</text:span><text:span text:style-name="T335">. jei, paskirsčius bendrą valstybės biudžeto ir savivaldybės biudžeto lėšų sumą konkrečių būstų pritaikymui finansuoti,<text:s/></text:span><text:span text:style-name="T336">lieka lėšų, kurių neužtenka paskutiniam pagal būsto pritaikymo eilę būstui pritaikyti, šias lėšas skirti kitam pagal būsto pritaikymo eilę būstui, kuriam pritaikyti šios lėšų sumos užtektų;</text:span></text:p>
      <text:p text:style-name="P337"><text:span text:style-name="T338">13.12</text:span><text:span text:style-name="T339">. priima sprendimą dėl nepanaudotų einamiesiems metams sk</text:span><text:span text:style-name="T340">irtų valstybės biudžeto ir savivaldybės biudžeto lėšų būstų pritaikymui finansuoti panaudojimo Aprašo 43 punkte nurodytais atvejais;</text:span><text:s/></text:p>
      <text:p text:style-name="P341">Papunkčio pakeitimai:</text:p>
      <text:p text:style-name="P342"><text:span text:style-name="T343">Nr.<text:s/></text:span><text:a xlink:href="https://www.e-tar.lt/portal/legalAct.html?documentId=e1dbc040959e11ed8df094f359a60216" office:target-frame-name="_top" xlink:show="replace"><text:span text:style-name="T344">A1-25</text:span></text:a><text:span text:style-name="T345">, 2023-01-16, paskelbta TAR 2023-01-16, i. k. 2023-00744</text:span></text:p>
      <text:p text:style-name="Normal"/>
      <text:p text:style-name="P346">13.13. asmens ar atstovo prašymu išbraukia asmenį, kuriam turi būti pritaikytas būstas, iš sudarytos būsto pritaikymo eilės (prašymas dėl asmens išbraukimo iš sudarytos būsto pritaikymo eilės raštu turi būti pateiktas savivaldybės administracijai, nurodant asmens vardą, pavardę, gimimo datą, būsto adresą).<text:s/></text:p>
      <text:p text:style-name="P347">Papildyta papunkčiu:</text:p>
      <text:p text:style-name="P348"><text:span text:style-name="T349">Nr.<text:s/></text:span><text:a xlink:href="https://www.e-tar.lt/portal/legalAct.html?documentId=e1dbc040959e11ed8df094f359a60216" office:target-frame-name="_top" xlink:show="replace"><text:span text:style-name="T350">A1-25</text:span></text:a><text:span text:style-name="T351">, 2023</text:span><text:span text:style-name="T352">-01-16, paskelbta TAR 2023-01-16, i. k. 2023-00744</text:span></text:p>
      <text:p text:style-name="Normal"/>
      <text:p text:style-name="P353"><text:span text:style-name="T354">V</text:span><text:span text:style-name="T355"><text:s/>SKYRIUS</text:span></text:p>
      <text:p text:style-name="P356"><text:span text:style-name="T357">Reikalavimai pritaikomam būstui</text:span></text:p>
      <text:p text:style-name="P358"/>
      <text:p text:style-name="P359"><text:span text:style-name="T360">14</text:span><text:span text:style-name="T361">. Pritaikomam būstui keliami šie reikalavimai:</text:span></text:p>
      <text:p text:style-name="P362"><text:span text:style-name="T363">14.1</text:span><text:span text:style-name="T364">.<text:s/></text:span><text:span text:style-name="T365">būstas yra<text:s/></text:span><text:span text:style-name="T366">asmens</text:span><text:span text:style-name="T367">, kuriam prašoma pritaikyti būstą, nuolatinė gyvenamoji vieta, deklaruota<text:s/></text:span><text:span text:style-name="T368">teisės aktų nustatyta tvarka, išskyrus Aprašo 14.7 papunktyje nurodytą atvejį, kai būstas yra nebaigtos statybos (jo baigtumas ne mažesnis kaip 80 procentų);</text:span></text:p>
      <text:p text:style-name="P369"><text:span text:style-name="T370">14.2</text:span><text:span text:style-name="T371">. būstas nuosavybės teise turi priklausyti asmeniui, kuris kreipėsi dėl būsto pritaikymo,<text:s/></text:span><text:span text:style-name="T372"><text:s/>ar atstovui, ar kitam fiziniam asmeniui, ar savivaldybei (socialinis arba iš savivaldybės nuomojamas būstas);</text:span></text:p>
      <text:p text:style-name="P373"><text:span text:style-name="T374">14.3</text:span><text:span text:style-name="T375">. būsto savininkui nėra apribotos daiktinės teisės į būstą, išskyrus hipoteką.<text:s/></text:span>Ši nuostata netaikoma, jei pritaikant būstą asmeniui yra perkami tik mobilūs keltuvai ir (ar) laiptų kopikliai ir (ar)<text:s/><text:span text:style-name="T376">mobilios techninės pagalbos priemonės (mobilios vonios ir mobilūs tualetai)</text:span><text:span text:style-name="T377">;</text:span></text:p>
      <text:p text:style-name="P378"><text:span text:style-name="T379">14.4</text:span><text:span text:style-name="T380">.<text:s/></text:span><text:span text:style-name="T381">būsto savininkas arba butų ir kitų patalpų savininkai atskiru raštišku sutikimu sutinka</text:span><text:s/><text:span text:style-name="T382">(nurodomas vardas (-</text:span><text:span text:style-name="T383">ai), pavardė (-ės), gimimo data (-os), būsto adresas, sutikimas dėl būsto pritaikymo), kad jam (jiems) priklausantis būstas arba atitinkamai daugiabučio namo bendrojo naudojimo objektai būtų pritaikyti, arba savivaldybės vykdomoji institucija yra priėmusi<text:s/></text:span><text:span text:style-name="T384">sprendimą pritaikyti daugiabučio namo bendrojo naudojimo objektus asmens specialiesiems poreikiams, jei tokio pritaikymo darbai finansuojami ne iš bendrojo naudojimo objektų savininkų lėšų, jei butų ir kitų patalpų savininkų susirinkime priimamas sprendima</text:span><text:span text:style-name="T385">s nesutikti, kad bendrojo naudojimo objektai būtų pritaikyti asmens specialiesiems poreikiams;</text:span></text:p>
      <text:p text:style-name="P386"><text:span text:style-name="T387">14.5</text:span><text:span text:style-name="T388">.<text:s/></text:span><text:span text:style-name="T389">dėl daiktinės teisės į būstą, šių teisių suvaržymo nėra iškelta byla (pavyzdžiui, dėl arešto, nuosavybės nustatymo ir kt.), išskyrus atvejus, kai yra p</text:span><text:span text:style-name="T390">atvirtinta būsto naudojimosi tvarka ir gautas kreditoriaus leidimas ir (ar) būsto bendraturčių sutikimai dėl būsto pritaikymo;</text:span></text:p>
      <text:p text:style-name="P391"><text:span text:style-name="T392">14.6</text:span><text:span text:style-name="T393">.<text:s/></text:span><text:span text:style-name="T394">būstas baigtas statyti ir pripažintas tinkamu naudoti;</text:span></text:p>
      <text:p text:style-name="P395"><text:span text:style-name="T396">14.7</text:span><text:span text:style-name="T397">. jei būsto statyba nebaigta (baigtumas ne mažesnis kaip</text:span><text:span text:style-name="T398"><text:s/>80 procentų), jis turi nuosavybės teise priklausyti asmeniui,<text:s/></text:span><text:span text:style-name="T399">kuriam prašoma pritaikyti būstą,</text:span><text:span text:style-name="T400"><text:s/>ar atstovui. Tokiu atveju būsto pritaikymo darbus asmuo ar atstovas privalo organizuoti savarankiškai ir šie darbai turi būti atlikti ne vėliau kaip per 12 mėne</text:span><text:span text:style-name="T401">sių nuo Savarankiško būsto pritaikymo darbų organizavimo ir išlaidų apmokėjimo sutarties, parengtos pagal Savarankiško būsto pritaikymo darbų organizavimo ir išlaidų apmokėjimo sutarties formą (5</text:span><text:span text:style-name="T402"><text:s/></text:span><text:span text:style-name="T403">priedas) (toliau – Sutartis dėl savarankiško būsto pritaikym</text:span><text:span text:style-name="T404">o), pasirašymo dienos;</text:span><text:s/></text:p>
      <text:p text:style-name="P405">Papunkčio pakeitimai:</text:p>
      <text:p text:style-name="P406"><text:span text:style-name="T407">Nr.<text:s/></text:span><text:a xlink:href="https://www.e-tar.lt/portal/legalAct.html?documentId=e1dbc040959e11ed8df094f359a60216" office:target-frame-name="_top" xlink:show="replace"><text:span text:style-name="T408">A1-25</text:span></text:a><text:span text:style-name="T409">, 2023-01-16, paskelbta TAR 2023-01-16, i. k. 2023-00744</text:span></text:p>
      <text:p text:style-name="Normal"/>
      <text:p text:style-name="P410"><text:span text:style-name="T411">14.8</text:span><text:span text:style-name="T412">.<text:s/></text:span>būstas įregistruotas Nekilnojamojo<text:s/>turto registre;</text:p>
      <text:p text:style-name="P413"><text:span text:style-name="T414">14.9</text:span><text:span text:style-name="T415">.<text:s/></text:span>būstas nėra nuomojamas (išskyrus socialinį ar savivaldybei nuosavybės teise priklausantį būstą).</text:p>
      <text:p text:style-name="P416"><text:span text:style-name="T417">15</text:span><text:span text:style-name="T418">.<text:s/></text:span><text:span text:style-name="T419">Jei būste asmuo faktiškai negyvena dėl to, kad būstas nėra pritaikytas jo poreikiams, sprendimą tenkinti (arba netenkinti)<text:s/></text:span><text:span text:style-name="T420">tokio būsto pritaikymo poreikį priima Komisija vadovaudamasi Komisijos reglamentu.</text:span></text:p>
      <text:p text:style-name="P421"/>
      <text:p text:style-name="P422"><text:span text:style-name="T423">VI</text:span><text:span text:style-name="T424"><text:s/>SKYRIUS</text:span></text:p>
      <text:p text:style-name="P425"><text:span text:style-name="T426">PRAŠYMO PATEIKIMAS IR NAGRINĖJIMAS</text:span></text:p>
      <text:p text:style-name="P427"/>
      <text:p text:style-name="P428"><text:span text:style-name="T429">16</text:span><text:span text:style-name="T430">. Savivaldybės administracija priima asmenų ar asmens atstovų prašymus ir konsultuoja asmenis ar atstovus dėl būs</text:span><text:span text:style-name="T431">to pritaikymo darbų organizavimo būdų, tvarkos ir kitais su būsto pritaikymu susijusiais klausimais.<text:s/></text:span></text:p>
      <text:p text:style-name="P432">17.<text:s/><text:span text:style-name="T433">Asmuo ar atstovas pateikia prašymą asmens nuolatinės gyvenamosios vietos savivaldybės administracijai. Prašyme nurodoma: asmens, kuriam prašoma pr</text:span><text:span text:style-name="T434">itaikyti būstą, ir atstovo (jeigu kreipiasi atstovas) vardas, pavardė, gyvenamosios vietos adresas, asmens ar atstovo telefono ryšio numeris ar elektroninio pašto adresas, prašomo pritaikyti būsto adresas. Asmuo ar atstovas prašyme gali nurodyti pageidauja</text:span><text:span text:style-name="T435">mą būsto pritaikymo darbų organizavimo būdą arba šią informaciją jis pateikia Komisijai, jai atliekant prašomo pritaikyti būsto apžiūrą.</text:span><text:s/></text:p>
      <text:p text:style-name="P436">Punkto pakeitimai:</text:p>
      <text:p text:style-name="P437"><text:span text:style-name="T438">Nr.<text:s/></text:span><text:a xlink:href="https://www.e-tar.lt/portal/legalAct.html?documentId=e1dbc040959e11ed8df094f359a60216" office:target-frame-name="_top" xlink:show="replace"><text:span text:style-name="T439">A1-25</text:span></text:a><text:span text:style-name="T440">, 2023-01-16, paskelbta TAR 2023-01-16, i. k. 2023-00744</text:span></text:p>
      <text:p text:style-name="Normal"/>
      <text:p text:style-name="P441">18.<text:s/><text:span text:style-name="T442">Kartu su prašymu asmuo ar atstovas pateikia šiuos dokumentus ar jų kopijas:</text:span></text:p>
      <text:p text:style-name="P443">18.1.<text:s/><text:span text:style-name="T444">asmens ir atstovo, jeigu prašymą ir dokumentus teikia atstovas, asmens tapatybę patvirtinantį<text:s/></text:span><text:span text:style-name="T445">dokumentą (pasą, asmens tapatybės kortelę arba Lietuvos Respublikos ilgalaikio gyventojo leidimą gyventi Europos Sąjungoje);</text:span></text:p>
      <text:p text:style-name="P446"><text:span text:style-name="T447">18.2</text:span><text:span text:style-name="T448">. dokumentus, pagrindžiančius, kad asmeniui turi būti teikiamas prioritetas pagal Aprašo 4.2–4.5 papunkčius (išrašą iš asme</text:span><text:span text:style-name="T449">ns medicininių dokumentų (forma Nr. 027/a „Medicinos dokumentų išrašas / siuntimas“, patvirtinta Lietuvos Respublikos sveikatos apsaugos ministro 2014 m. sausio 27 d. įsakymu Nr. V-120 „Dėl privalomų sveikatos statistikos apskaitos ir kitų tipinių formų be</text:span><text:span text:style-name="T450">i privalomų sveikatos statistikos ataskaitų formų patvirtinimo“ (toliau – Forma Nr. 027/a), jei asmeniui paskirtos dializės procedūros;<text:s/></text:span>Techninės pagalbos neįgaliesiems centro prie Socialinės apsaugos ir darbo ministerijos (toliau – Techninės pagalbos neįgaliesiems centras) direktoriaus sudarytos komisijos dėl kompensacijos skyrimo priimto teigiamo sprendimo dėl aktyvaus tipo vežimėlio ar vežimėlio, skirto tetraplegikui, ar elektrinio vežimėlio įsigijimo išlaidų kompensacijos skyrimo kopiją ar tarp Techninės pagalbos neįgaliesiems centro ir asmens sudarytos Asmens aprūpinimo judėjimo techninės pagalbos priemone sutarties, kurioje nurodyta, kad asmuo aprūpintas aktyvaus tipo vežimėliu ar vežimėliu, skirtu tetraplegikui, ar elektriniu vežimėliu, kopiją, ar Techninės pagalbos neįgaliesiems centro raštą, patvirtinantį, kad asmuo yra pateikęs Techninės pagalbos neįgaliesiems centrui socialinės apsaugos ir darbo ministro nustatytos formos Prašymą skirti judėjimo techninės pagalbos priemonę ir laukia, kol jam bus skirtas aktyvaus tipo vežimėlis ar vežimėlis, skirtas tetraplegikui, ar elektrinis vežimėlis;<text:s/><text:span text:style-name="T451">pažymą ar kitą dokumentą iš ugdymo įstaigos, patvirtinantį, kad asmuo mokosi pagal formaliojo švietimo programas (nurodomas asmens vardas, pavardė, gimimo data, pat</text:span><text:span text:style-name="T452">virtinimas, kad asmuo mokosi pagal formaliojo švietimo programą); pažymą iš darbdavio, patvirtinančią, kad asmuo dirba (nurodomas asmens vardas, pavardė, gimimo data, patvirtinimas, kad asmuo dirba);</text:span><text:s/></text:p>
      <text:p text:style-name="P453">Papunkčio pakeitimai:</text:p>
      <text:p text:style-name="P454"><text:span text:style-name="T455">Nr.<text:s/></text:span><text:a xlink:href="https://www.e-tar.lt/portal/legalAct.html?documentId=e1dbc040959e11ed8df094f359a60216" office:target-frame-name="_top" xlink:show="replace"><text:span text:style-name="T456">A1-25</text:span></text:a><text:span text:style-name="T457">, 2023-01-16, paskelbta TAR 2023-01-16, i. k. 2023-00744</text:span></text:p>
      <text:p text:style-name="Normal"/>
      <text:p text:style-name="P458"><text:span text:style-name="T459">18.3</text:span><text:span text:style-name="T460">. Formą Nr. 027/a ar kitą gydytojo pažymą, jei kreipiamasi dėl pakartotinio būsto pritaikymo, kai asmeniui dėl pasik</text:span><text:span text:style-name="T461">eitusios sveikatos būklės reikalingi papildomi būsto pritaikymo darbai;</text:span><text:s/></text:p>
      <text:p text:style-name="P462">Papunkčio pakeitimai:</text:p>
      <text:p text:style-name="P463"><text:span text:style-name="T464">Nr.<text:s/></text:span><text:a xlink:href="https://www.e-tar.lt/portal/legalAct.html?documentId=e1dbc040959e11ed8df094f359a60216" office:target-frame-name="_top" xlink:show="replace"><text:span text:style-name="T465">A1-25</text:span></text:a><text:span text:style-name="T466">, 2023-01-16, paskelbta TAR 2023-01-16, i. k. 2023-007</text:span><text:span text:style-name="T467">44</text:span></text:p>
      <text:p text:style-name="Normal"/>
      <text:p text:style-name="P468">18.4.<text:s/><text:span text:style-name="T469">laisvos formos rašytinį būsto savininko sutikimą leisti pritaikyti jam nuosavybės teise priklausantį būstą, jei prašoma pritaikyti būstą asmeniui, kuris nėra to būsto savininkas (nurodomas būsto savininko vardas, pavardė, gimimo data, būsto<text:s/></text:span><text:span text:style-name="T470">adresas ir sutikimas leisti pritaikyti jam nuosavybės teise priklausantį būstą), išskyrus atvejį, kai prašoma pritaikyti socialinį ar savivaldybei nuosavybės teise priklausantį būstą;</text:span></text:p>
      <text:p text:style-name="P471"><text:span text:style-name="T472">18.5</text:span><text:span text:style-name="T473">. dokumentą, patvirtinantį asmens atstovavimo pagrindą (pavyzdži</text:span><text:span text:style-name="T474">ui, gimimo liudijimą, teismo sprendimą (nutartį), įgaliojimą, asmens ar atstovo raštišką sutikimą, kad būsto pritaikymo klausimais asmeniui atstovautų kitas asmuo (nurodomas atstovo ir atstovaujamojo vardas, pavardė, gimimo data), kai asmens vardu prašymą<text:s/></text:span><text:span text:style-name="T475">teikia atstovas.</text:span></text:p>
      <text:p text:style-name="P476">19. Prašymas ir Aprašo 18 punkte nurodyti dokumentai gali būti pateikti asmeniškai atvykus į savivaldybės administraciją, paštu, elektroniniu paštu arba kitomis elektroninių ryšių priemonėmis, jei valstybės elektroninės valdžios sistemoje teikiama tokia elektroninė paslauga, per kurjerį arba atstovą, kurio teisė atstovauti turi būti įrodoma Aprašo 18.5 papunktyje nurodytu dokumentu.<text:s/></text:p>
      <text:p text:style-name="P477">Jeigu prašymas ir Aprašo 18 punkte nurodyti dokumentai teikiami asmeniškai atvykus į savivaldybės administraciją, padaromos ir patvirtinamos pateiktų dokumentų, išskyrus prašymą ir asmens tapatybę patvirtinantį dokumentą, kopijos, o dokumentai grąžinami juos pateikusiam asmeniui.<text:s/></text:p>
      <text:p text:style-name="P478">Jeigu prašymas ir dokumentai teikiami per atstovą arba siunčiami paštu, elektroniniu paštu arba kitomis elektroninių ryšių priemonėmis, arba per kurjerį, prie prašymo turi būti pridedamos visų reikiamų dokumentų kopijos, įskaitant asmens ir atstovo (jeigu taikoma) asmens tapatybę patvirtinančio dokumento kopiją, išskyrus šiame Aprašo punkte nustatytus atvejus, kai asmens tapatybę patvirtinančio dokumento kopija neteikiama.<text:s/></text:p>
      <text:p text:style-name="P479">Jeigu prašymas ir dokumenta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text:s/>reikalavimus, o prašymą ir dokumentus teikiančio asmens tapatybę patvirtinančio dokumento kopija neteikiama.</text:p>
      <text:p text:style-name="P480">Jeigu asmuo prašymą ir dokumentus teikia elektroninių ryšių priemonėmis ir jei valstybės elektroninės valdžios sistemoje teikiama tokia elektroninė<text:s/>paslauga, leidžianti nustatyti asmens tapatybę, kartu su prašymu ir dokumentais teikti prašymo ir dokumentus teikiančio asmens tapatybę patvirtinančio dokumento kopijos nereikia.</text:p>
      <text:p text:style-name="P481">Asmens tapatybę patvirtinančio dokumento kopija, teikiant ją šiame Aprašo punkte nurodytais atvejais, turi būti padaryta taip, kad matytųsi tik asmens vardas, pavardė, gimimo data ir asmens kodas.</text:p>
      <text:p text:style-name="P482">20.<text:s/><text:span text:style-name="T483">Jeigu Aprašo 18 punkte nurodyti dokumentai ir informacija yra valstybės registruose (kadastruose), žinybiniuose registruose, va</text:span><text:span text:style-name="T484">lstybės informacinėse sistemose arba juos savivaldybės administracija pagal prašymą ir (ar) duomenų teikimo sutartis gauna iš valstybės ir (ar) savivaldybės institucijų, įstaigų, įmonių ir organizacijų, asmuo ar atstovas šių dokumentų ir informacijos patei</text:span><text:span text:style-name="T485">kti neprivalo. Valstybės registrų (kadastrų), žinybinių registrų, valstybės informacinių sistemų tvarkytojai, valstybės ir (ar) savivaldybių institucijos, įstaigos, įmonės ir organizacijos savivaldybės administracijos prašymu (nurodomas asmens, dėl kurio k</text:span><text:span text:style-name="T486">reipiamasi, vardas, pavardė, gimimo data, prašomų duomenų gavimo pagrindas, jų naudojimo tikslas, teikimo būdas ir duomenų apimtis) arba duomenų teikimo sutartyje nustatyta tvarka privalo nemokamai teikti savivaldybės administracijai dokumentus ir informac</text:span><text:span text:style-name="T487">iją, kurios reikia nustatant būsto pritaikymo poreikį.</text:span></text:p>
      <text:p text:style-name="P488">21.<text:s/><text:span text:style-name="T489">Valstybės registrų (kadastrų), žinybinių registrų, valstybės informacinių sistemų tvarkytojai, valstybės ir (ar) savivaldybių institucijos, įstaigos, įmonės ir organizacijos, savivaldybės<text:s/></text:span><text:span text:style-name="T490">administracijos prašymu arba duomenų teikimo sutartyje nustatyta tvarka teikiančios jai Aprašo 18 punkte nurodytus dokumentus ir informaciją, gali pateikti elektroninius dokumentus, pasirašytus saugiu elektroniniu parašu, sukurtu saugia parašo formavimo įr</text:span><text:span text:style-name="T491">anga ir patvirtintu galiojančiu kvalifikuotu sertifikatu.</text:span></text:p>
      <text:p text:style-name="P492">22.<text:s/><text:span text:style-name="T493">Savivaldybės administracijoje gautas prašymas užregistruojamas suteikiant registracijos numerį, o asmens prašomas pritaikyti būstas įrašomas į būsto pritaikymo eilę pagal Aprašo 4 punkte nur</text:span><text:span text:style-name="T494">odytų prioritetų</text:span><text:s/>išdėstymo eilę<text:span text:style-name="T495">.<text:s/></text:span></text:p>
      <text:p text:style-name="P496">23.<text:s/><text:span text:style-name="T497">Savivaldybės administracija, gavusi naujus prioriteto suteikimą asmeniui pagrindžiančius dokumentus, nurodytus Aprašo 18.2 ir 18.3 papunkčiuose, prireikus atnaujina būsto pritaikymo eilę.<text:s/></text:span></text:p>
      <text:p text:style-name="P498">24.<text:s/><text:span text:style-name="T499">Savivaldybės admi</text:span><text:span text:style-name="T500">nistracija Aprašo 41 punkte nustatyta tvarka preliminariai nustato asmenis, kuriems būstas galėtų būti pritaikytas einamaisiais metais.</text:span><text:s/></text:p>
      <text:p text:style-name="P501">Punkto pakeitimai:</text:p>
      <text:p text:style-name="P502"><text:span text:style-name="T503">Nr.<text:s/></text:span><text:a xlink:href="https://www.e-tar.lt/portal/legalAct.html?documentId=e1dbc040959e11ed8df094f359a60216" office:target-frame-name="_top" xlink:show="replace"><text:span text:style-name="T504">A1-25</text:span></text:a><text:span text:style-name="T505">, 2023-01-16, paskelbta TAR 2023-01-16, i. k. 2023-00744</text:span></text:p>
      <text:p text:style-name="Normal"/>
      <text:p text:style-name="P506">25.<text:s/><text:span text:style-name="T507">Savivaldybės administracija, preliminariai nustačiusi asmenis, kuriems einamaisiais metais galėtų būti pritaikyti būstai, ir gavusi iš jų visus prašymui nagrinėti reikalingus dokument</text:span><text:span text:style-name="T508">us, nurodytus Aprašo 18 punkte, papildomai prie prašymo prideda šiuos iš valstybės registrų (kadastrų), žinybinių registrų, kitų valstybės ar savivaldybių informacinių sistemų gautus dokumentus ar patvirtintas jų kopijas:</text:span></text:p>
      <text:p text:style-name="P509"><text:span text:style-name="T510">25.1</text:span><text:span text:style-name="T511">. išrašą iš Neįgalumo ir dar</text:span><text:span text:style-name="T512">bingumo nustatymo tarnybos prie Socialinės apsaugos ir darbo ministerijos duomenų bazės apie nustatytą neįgalumo arba darbingumo lygį ar specialiųjų poreikių lygį ir apie nustatytą specialųjį nuolatinės slaugos poreikį ar specialųjį nuolatinės priežiūros (</text:span><text:span text:style-name="T513">pagalbos) poreikį (nurodomas asmens vardas, pavardė, gimimo data ir nustatyto specialiojo poreikio pavadinimas) arba Neįgalumo ir darbingumo nustatymo tarnybos prie Socialinės apsaugos ir darbo ministerijos direktoriaus nustatytos formos pažymą apie nustat</text:span><text:span text:style-name="T514">ytą specialųjį nuolatinės slaugos poreikį (arba jos kopiją), arba pažymą apie nustatytą specialųjį nuolatinės priežiūros (pagalbos) poreikį (arba jos kopiją);</text:span><text:s/></text:p>
      <text:p text:style-name="P515">Papunkčio pakeitimai:</text:p>
      <text:p text:style-name="P516"><text:span text:style-name="T517">Nr.<text:s/></text:span><text:a xlink:href="https://www.e-tar.lt/portal/legalAct.html?documentId=e1dbc040959e11ed8df094f359a60216" office:target-frame-name="_top" xlink:show="replace"><text:span text:style-name="T518">A1-25</text:span></text:a><text:span text:style-name="T519">, 2023-01-16, paskelbta TAR 2023-01-16, i. k. 2023-00744</text:span></text:p>
      <text:p text:style-name="Normal"/>
      <text:p text:style-name="P520"><text:span text:style-name="T521">25.2</text:span><text:span text:style-name="T522">. Formos Nr. 027/a iš savivaldybės administracijos ar Techninės pagalbos neįgaliesiems centro, kurioje nustatytas judėjimo techninės pagalbos priemonių porei</text:span><text:span text:style-name="T523">kis, kopiją arba galiojančios asmens aprūpinimo techninės pagalbos priemonėmis sutarties kopiją</text:span><text:span text:style-name="T524">, arba<text:s/></text:span><text:span text:style-name="T525">Techninės pagalbos neįgaliesiems centro raštą, patvirtinantį, kad asmuo yra pateikęs Techninės pagalbos neįgaliesiems centrui socialinės apsaugos ir darbo</text:span><text:span text:style-name="T526"><text:s/>ministro nustatytos formos Prašymą skirti judėjimo techninės pagalbos priemonę</text:span><text:span text:style-name="T527">;</text:span><text:s/></text:p>
      <text:p text:style-name="P528">Papunkčio pakeitimai:</text:p>
      <text:p text:style-name="P529"><text:span text:style-name="T530">Nr.<text:s/></text:span><text:a xlink:href="https://www.e-tar.lt/portal/legalAct.html?documentId=e1dbc040959e11ed8df094f359a60216" office:target-frame-name="_top" xlink:show="replace"><text:span text:style-name="T531">A1-25</text:span></text:a><text:span text:style-name="T532">, 2023-01-16, paskelbta TAR 2023-01-16, i. k.</text:span><text:span text:style-name="T533"><text:s/>2023-00744</text:span></text:p>
      <text:p text:style-name="Normal"/>
      <text:p text:style-name="P534"><text:span text:style-name="T535">25.3</text:span><text:span text:style-name="T536">. išrašą iš Lietuvos Respublikos gyventojų registro apie asmens gyvenamąją vietą (gyvenamosios vietos adresą);</text:span><text:s/></text:p>
      <text:p text:style-name="P537">Papunkčio pakeitimai:</text:p>
      <text:p text:style-name="P538"><text:span text:style-name="T539">Nr.<text:s/></text:span><text:a xlink:href="https://www.e-tar.lt/portal/legalAct.html?documentId=e1dbc040959e11ed8df094f359a60216" office:target-frame-name="_top" xlink:show="replace"><text:span text:style-name="T540">A1-25</text:span></text:a><text:span text:style-name="T541">, 2023-01-16, paskelbta TAR 2023-01-16, i. k. 2023-00744</text:span></text:p>
      <text:p text:style-name="Normal"/>
      <text:p text:style-name="P542">25.4.<text:s/><text:span text:style-name="T543">išrašą iš Valstybinės mokesčių inspekcijos prie Lietuvos Respublikos finansų ministerijos duomenų bazės arba Lietuvos Respublikos apdraustųjų valstybiniu socialiniu draudimu ir valst</text:span><text:span text:style-name="T544">ybinio socialinio draudimo išmokų gavėjų registro duomenų bazės apie asmens, draudžiamo nustatytų rūšių valstybiniu socialiniu draudimu, kategoriją (apdraustojo kategorija) ir asmens darbinį užimtumą (dirba ar nedirba);</text:span></text:p>
      <text:p text:style-name="P545">25.5.<text:s/><text:span text:style-name="T546">Nekilnojamojo turto regist</text:span><text:span text:style-name="T547">ro centrinio duomenų banko išrašą apie būstą, dėl kurio pritaikymo kreipėsi asmuo ar atstovas;<text:s/></text:span></text:p>
      <text:p text:style-name="P548">25.6.<text:s/><text:span text:style-name="T549">valstybinę žemę patikėjimo teise valdančio subjekto rašytinio sutikimo kopiją, jei numatomi ant valstybinės žemės pastatyto būsto pritaikymo darbai (p</text:span><text:span text:style-name="T550">ateikia savivaldybės administracija).</text:span></text:p>
      <text:p text:style-name="P551">26. Jeigu pagal asmens ar atstovo pateiktus ir savivaldybės administracijos surinktus dokumentus savivaldybės administracija nustato, kad dokumentuose pateiktos informacijos nepakanka arba kad asmuo ar atstovas nepateikė visų reikalingų dokumentų, nurodytų Aprašo 18 punkte, ji raštu informuoja asmenį ar atstovą apie tai, kokios informacijos ir (ar) dokumentų trūksta, ir nurodo terminą šiai informacijai ir (ar) dokumentams pateikti (šis terminas turi būti ne trumpesnis nei 10 darbo dienų nuo savivaldybės administracijos rašto dėl trūkstamų dokumentų išsiuntimo dienos). Jei asmuo ar atstovas prašomos informacijos ir (ar) dokumentų nepateikia iki nurodyto termino<text:s/><text:span text:style-name="T552">arba jei asmens ar atstovo prašymas pateikiamas Komisij</text:span><text:span text:style-name="T553">ai patvirtinus būsto pritaikymo eilę,<text:s/></text:span>prašymas toliau nenagrinėjamas ir asmuo išbraukiamas iš būsto pritaikymo eilės. Savivaldybės administracija<text:span text:style-name="T554"><text:s/></text:span>paštu arba elektroninių ryšių priemonėmis informuoja asmenį ar atstovą apie tai, kad jis išbrauktas iš būsto pritaikymo eilės, per 5 darbo dienas nuo asmens išbraukimo iš būsto pritaikymo eilės dienos, nurodydama išbraukimo iš šios eilės priežastį (-is).<text:s/></text:p>
      <text:p text:style-name="P555">Punkto pakeitimai:</text:p>
      <text:p text:style-name="P556"><text:span text:style-name="T557">Nr.<text:s/></text:span><text:a xlink:href="https://www.e-tar.lt/portal/legalAct.html?documentId=e1dbc040959e11ed8df094f359a60216" office:target-frame-name="_top" xlink:show="replace"><text:span text:style-name="T558">A1-25</text:span></text:a><text:span text:style-name="T559">, 2023-01-16, paskelbta TAR 2023-01-16, i. k. 2023-00744</text:span></text:p>
      <text:p text:style-name="Normal"/>
      <text:p text:style-name="P560"><text:span text:style-name="T561">26</text:span><text:span text:style-name="T562">1</text:span><text:span text:style-name="T563">.<text:s/></text:span>Jeigu prašymas gaunamas Komisijai patvirtinus būsto pritaikymo eilę, jį savivaldybės administracija nagrinėja ir būsto pritaikymo eilė einamaisiais metais atnaujinama Komisijos sprendimu:</text:p>
      <text:p text:style-name="P564"><text:span text:style-name="T565">26</text:span><text:span text:style-name="T566">1</text:span>.1. jei skiriama papildomų<text:s/><text:span text:style-name="T567">valstybės biudžeto ir (ar) savivaldybės biudžeto</text:span><text:s/>lėšų būstams pritaikyti ir atsiranda galimybė pritaikyti būstus, kurie iki einamųjų metų birželio 1 d. nebuvo įtraukti į tais metais pritaikomų būstų sąrašą;</text:p>
      <text:p text:style-name="P568"><text:span text:style-name="T569">26</text:span><text:span text:style-name="T570">1</text:span>.2. jei, patvirtinus einamaisiais metais pritaikomų būstų sąrašą, atsiranda aplinkybių, dėl kurių gali keistis būsto pritaikymo eilė (pavyzdžiui, asmuo, įtrauktas į einamaisiais metais pritaikomų būstų sąrašą, miršta ar atsisako būsto pritaikymo darbų).<text:s/></text:p>
      <text:p text:style-name="P571">Papildyta punktu:</text:p>
      <text:p text:style-name="P572"><text:span text:style-name="T573">Nr.<text:s/></text:span><text:a xlink:href="https://www.e-tar.lt/portal/legalAct.html?documentId=e1dbc040959e11ed8df094f359a60216" office:target-frame-name="_top" xlink:show="replace"><text:span text:style-name="T574">A1-25</text:span></text:a><text:span text:style-name="T575">, 2023-01-16, paskelbta TAR 2023-01-16, i. k. 2023-00744</text:span></text:p>
      <text:p text:style-name="Normal"/>
      <text:p text:style-name="P576"><text:span text:style-name="T577">VII</text:span><text:span text:style-name="T578"><text:s/>SKYRIUS</text:span></text:p>
      <text:p text:style-name="P579"><text:span text:style-name="T580">BŪSTO PRITAIKYMO POREIKIO VERTINIMAS IR NUSTATYMA</text:span><text:span text:style-name="T581">S</text:span></text:p>
      <text:p text:style-name="P582"/>
      <text:p text:style-name="P583"><text:span text:style-name="T584">27</text:span><text:span text:style-name="T585">.</text:span><text:span text:style-name="T586"><text:s/></text:span><text:span text:style-name="T587">Savivaldybės administracijai nustačius, kad asmuo ir prašomas pritaikyti būstas atitinka Aprašo 3 ir 14 punktuose keliamus reikalavimus, Komisija atlieka prašomo pritaikyti būsto apžiūrą.</text:span></text:p>
      <text:p text:style-name="P588"><text:span text:style-name="T589">28</text:span><text:span text:style-name="T590">.</text:span><text:span text:style-name="T591"><text:s/></text:span>Komisija su asmeniu ar atstovu suderintu laiku atvyksta į prašomą pritaikyti būstą, jį apžiūri ir užpildo vertinimo aktą. Apžiūrint būstą ir įvertinant jo pritaikymo poreikį, privalo dalyvauti bent vienas Komisijos narys ir statybos darbų specialistas.<text:s/><text:span text:style-name="T592">Būs</text:span><text:span text:style-name="T593">to apžiūroje nedalyvavę Komisijos nariai su būstu ir vertinimo aktu supažindinami Komisijos posėdžio metu, pateikiant</text:span><text:s/>prašomo pritaikyti būsto nuotraukas ir (ar) filmuotą medžiagą, užpildytą vertinimo aktą. Iškilus klausimų, Komisijos nariai turi teisę dar<text:s/>kartą atvykti į prašomą pritaikyti būstą arba susisiekti su asmeniu ar atstovu ir aptarti iškilusius klausimus, arba gauti papildomus dokumentus ir (ar) informaciją, reikalingą iškilusiems klausimams išspręsti.<text:s/></text:p>
      <text:p text:style-name="P594">29.<text:s/><text:span text:style-name="T595">Vertindami būsto pritaikymo poreikį</text:span><text:span text:style-name="T596">, apžiūroje dalyvaujantys Komisijos nariai ir statybos darbų specialistas, atsižvelgdami į asmens sveikatos būklę, paprašo asmens ar atstovo atsakyti į vertinimo akto III dalyje pateiktus būsto pritaikymo poreikio nustatymo klausimus.</text:span><text:s/><text:span text:style-name="T597">Jei asmuo ar atstovas</text:span><text:span text:style-name="T598"><text:s/>į vertinimo akto III dalyje pateiktą būsto pritaikymo poreikio nustatymo klausimą atsako „Taip“, vertinimo akte prie šio klausimo pažymima, kokios yra fizinės aplinkos kliūtys ir kokie būsto pritaikymo darbai ir (ar) įranga reikalingi. Jei vertinimo akto<text:s/></text:span><text:span text:style-name="T599">III dalyje į visus pateiktus klausimus atsakoma „Ne“, akte nurodoma, kad asmeniui būsto pritaikymo poreikio nėra, ir asmens ar asmens atstovo prašymą Komisija atmeta.</text:span></text:p>
      <text:p text:style-name="P600"><text:span text:style-name="T601">Užpildytą vertinimo aktą pasirašo visi būsto apžiūroje dalyvavę ir su būsto<text:s/></text:span>vertinimo aktu<text:s/><text:span text:style-name="T602">susipažinę Komisijos nariai, statybos darbų specialistas (jeigu jis nėra Komisijos narys), asmuo ar atstovas ir per 2 darbo dienas nuo vertinimo akto užpildymo dienos Komisija tiesiogiai ar elektroninių ryšių priemonėmis jį pateikia savivaldybės administ</text:span><text:span text:style-name="T603">racijai.</text:span></text:p>
      <text:p text:style-name="P604"><text:span text:style-name="T605">30</text:span><text:span text:style-name="T606">.</text:span><text:span text:style-name="T607"><text:s/></text:span>Jeigu būste gyvena daugiau asmenų, kuriems būtina pritaikyti būstą, pildomas vienas vertinimo aktas (pildoma tiek eilučių, kiek būste gyvena asmenų, kuriems būtina pritaikyti būstą), kuriame įvertinamas būsto pritaikymo poreikis visiems būste gyvenantiems asmenims.</text:p>
      <text:p text:style-name="P608">31.<text:s/><text:span text:style-name="T609">Savivaldybės administracijos per 30 darbo dienų nuo vertinimo akto gavimo dienos pagal jame nurodytus asmeniui reikalingus būsto pritaikymo darbų ar (ir) įrangos aprašymus statybos darbų specialistas parengia preliminarų<text:s/></text:span><text:span text:style-name="T610">būsto pritaikymo darbų aprašo ir išlaidų sąmatos projektą, sudarytą atsižvelgiant į vidutines darbų, paslaugų ir (ar) prekių rinkos kainas. Būsto pritaikymo darbų projektas rengiamas, jei tai numatyta Statybos įstatyme.</text:span></text:p>
      <text:p text:style-name="P611"><text:span text:style-name="T612">32</text:span><text:span text:style-name="T613">. Būsto pritaikymo darbų proje</text:span><text:span text:style-name="T614">ktą (jei rengiamas), preliminarų būsto pritaikymo darbų aprašo ir išlaidų sąmatos projektą, vertinimo aktą bei Aprašo 18 ir 25 punktuose nurodytus dokumentus ar jų kopijas savivaldybės administracija ne vėliau kaip per 3 darbo dienas nuo jų parengimo (gavi</text:span><text:span text:style-name="T615">mo) dienos tiesiogiai ar elektroninių ryšių priemonėmis pateikia svarstyti Komisijai artimiausiame jos posėdyje.</text:span></text:p>
      <text:p text:style-name="P616"><text:span text:style-name="T617">33</text:span><text:span text:style-name="T618">.<text:s/></text:span>Jeigu paaiškėja, kad daugiabučio namo, kuriame prašoma pritaikyti būstą, laiptinėje yra daugiau butų, kuriuose gyvena Aprašo 3 punkte nurodyti asmenys, pateikę prašymus, bendrojo naudojimo patalpų pritaikymo darbai numatomi įvertinus visų prašymus pateikusių bendrojo naudojimo patalpomis besinaudojančių asmenų būsto pritaikymo poreikius ir vykdomi pagal daugiausia prioritetų, nurodytų Aprašo 4 punkte, turinčio asmens eilę.</text:p>
      <text:p text:style-name="P619">34.<text:s/><text:span text:style-name="T620">Jei asmens specialiesiems poreikiams prašoma pritaikyti daugiabučio namo bendrojo naudojimo objektus, sprendimai dėl bendrojo naudojimo objektų valdymo ir naudojimo, taip pat dėl naujų bendrojo naudojimo objektų<text:s/></text:span><text:span text:style-name="T621">sukūrimo ir disponavimo jais priimami Civilinio kodekso nustatyta tvarka. Sprendimų priėmimo procedūrą organizuoja savivaldybės administracija. Jeigu butų ir kitų patalpų savininkai priima sprendimą nepritaikyti daugiabučio namo bendrojo naudojimo objektų<text:s/></text:span><text:span text:style-name="T622">asmens specialiesiems poreikiams, savivaldybės administracija tiesiogiai ar elektroninių ryšių priemonėmis pateikia šį sprendimą ar jo kopiją Komisijai.</text:span></text:p>
      <text:p text:style-name="P623"><text:span text:style-name="T624">35</text:span><text:span text:style-name="T625">. Komisija priimtą sprendimą tenkinti (arba netenkinti) būsto pritaikymo poreikį ir sprendimą pat</text:span><text:span text:style-name="T626">virtinti (arba nepatvirtinti) preliminarų būsto pritaikymo darbų aprašą ir išlaidų sąmatą arba šių sprendimų kopijas ir Komisijos posėdžio protokolą su priedais (jei tokie yra) arba jo kopiją ne vėliau kaip per 3 darbo dienas nuo Komisijos posėdžio dienos<text:s/></text:span><text:span text:style-name="T627">tiesiogiai ar elektroninių ryšių priemonėmis pateikia savivaldybės administracijai.</text:span></text:p>
      <text:p text:style-name="P628"><text:span text:style-name="T629">36</text:span><text:span text:style-name="T630">. Savivaldybės administracija, gavusi Aprašo 35 punkte nurodytą informaciją ir dokumentus, per 7 darbo dienas:</text:span></text:p>
      <text:p text:style-name="P631">36.1. jeigu priimamas sprendimas tenkinti būsto pritaikymo poreikį, apie tai asmuo ar atstovas informuojamas paštu ar elektroniniu paštu arba pas jį atvykus, pateikiant Komisijos sprendimo tenkinti būsto pritaikymo poreikį ir patvirtinto preliminaraus būsto pritaikymo darbų aprašo kopijas. Asmuo ar atstovas<text:s/>su Komisijos sprendimu tenkinti būsto pritaikymo poreikį ir patvirtintu preliminariu būsto pritaikymo darbų aprašu supažindinamas pasirašytinai. Kol asmuo ar atstovas nepasirašo, būsto pritaikymo darbai neatliekami;<text:s/></text:p>
      <text:p text:style-name="P632">Papunkčio pakeitimai:</text:p>
      <text:p text:style-name="P633"><text:span text:style-name="T634">Nr.<text:s/></text:span><text:a xlink:href="https://www.e-tar.lt/portal/legalAct.html?documentId=e1dbc040959e11ed8df094f359a60216" office:target-frame-name="_top" xlink:show="replace"><text:span text:style-name="T635">A1-25</text:span></text:a><text:span text:style-name="T636">, 2023-01-16, paskelbta TAR 2023-01-16, i. k. 2023-00744</text:span></text:p>
      <text:p text:style-name="Normal"/>
      <text:p text:style-name="P637"><text:span text:style-name="T638">36.2</text:span><text:span text:style-name="T639">. jeigu priimamas sprendimas netenkinti būsto pritaikymo poreikio, raštu apie tai informuoja asmenį<text:s/></text:span><text:span text:style-name="T640">ar atstovą ir paštu ar elektroniniu paštu pateikia Komisijos sprendimo netenkinti būsto pritaikymo poreikio kopiją, nurodydama sprendimo apskundimo tvarką ir terminus.</text:span></text:p>
      <text:p text:style-name="P641"><text:span text:style-name="T642">37</text:span><text:span text:style-name="T643">. Jei asmuo ar atstovas prašyme ar vertinimo akte nurodė, kad būsto pritaikymo d</text:span><text:span text:style-name="T644">arbus organizuos savarankiškai, Komisijai priėmus sprendimą tenkinti būsto pritaikymo poreikį, savivaldybės administracija su asmeniu ar atstovu pasirašo Sutartį dėl savarankiško būsto pritaikymo.</text:span></text:p>
      <text:p text:style-name="P645"><text:span text:style-name="T646">38</text:span><text:span text:style-name="T647">. Savivaldybės administracija, būsto pritaikymo darbu</text:span><text:span text:style-name="T648">s organizuoja tiems asmenims, kurie prašyme ar vertinimo akte nurodė, kad būsto pritaikymo darbus organizuotų savivaldybės administracija.<text:s/></text:span></text:p>
      <text:p text:style-name="P649"><text:span text:style-name="T650">39</text:span><text:span text:style-name="T651">.<text:s/></text:span>Savivaldybės administracijos būsto pritaikymo darbų, asmens ar atstovo savarankiškai atliekamų būsto pritaikymo darbų ir kompensacijų išlaidos dengiamos iš šiam tikslui skirtų Lietuvos Respublikos valstybės ir savivaldybių biudžetų lėšų. Jei yra keli būsto pritaikymo darbų vykdymo būdai (pavyzdžiui, jei gali būti pritaikomi keli sanitariniai mazgai arba į būstą<text:s/>galima patekti keliais būdais), atliekami<text:s/><text:span text:style-name="T652">pagal preliminarų būsto pritaikymo darbų aprašą ir išlaidų sąmatą<text:s/></text:span>mažiausiai kainuojantys būsto pritaikymo darbai.</text:p>
      <text:p text:style-name="P653">40.<text:s/><text:span text:style-name="T654">Jei savivaldybės administracija gauna papildomą finansavimą iš valstybės biudžeto ar gali<text:s/></text:span><text:span text:style-name="T655">skirti papildomų lėšų iš savivaldybės biudžeto, gali būti nagrinėjami asmenų ar atstovų prašymai, kurie nebuvo išnagrinėti iki einamųjų metų birželio 1 d.</text:span></text:p>
      <text:p text:style-name="P656"/>
      <text:p text:style-name="P657"><text:span text:style-name="T658">VIII</text:span><text:span text:style-name="T659"><text:s/>SKYRIUS</text:span></text:p>
      <text:p text:style-name="P660"><text:span text:style-name="T661">VALSTYBĖS BIUDŽETO LĖŠŲ BŪSTO PRITAIKYMUI NAUDOJIMAS, BŪSTO PRITAIKYMO IŠLAIDŲ PL</text:span><text:span text:style-name="T662">ANAVIMAS IR FINANSAVIMAS</text:span></text:p>
      <text:p text:style-name="P663"/>
      <text:p text:style-name="P664"><text:span text:style-name="T665">41</text:span><text:span text:style-name="T666">. Atsižvelgdama į turimų savivaldybės biudžeto lėšų būstui pritaikyti lėšų sumą ir skirtą valstybės biudžeto lėšų sumą einamaisiais metais, Komisija nustato, kokiam skaičiui būsto pritaikymo eilėje įrašytų būstų galima organizuoti būsto pritaikymo darbus i</text:span><text:span text:style-name="T667">r kiek asmenų ar atstovų prašymų tais metais galima tenkinti.<text:s/></text:span></text:p>
      <text:p text:style-name="P668">42.<text:s/><text:span text:style-name="T669">Jei, paskirsčius bendrą valstybės biudžeto ir savivaldybės biudžeto lėšų sumą konkrečių būstų pritaikymui finansuoti, lieka lėšų, kurių neužtenka paskutiniam pagal būsto pritaikymo eilę</text:span><text:span text:style-name="T670"><text:s/>būstui pritaikyti, rekomenduojama Komisijos sprendimu šias lėšas skirti kitam pagal būsto pritaikymo eilę būstui, kuriam pritaikyti šios lėšų sumos užtektų.</text:span></text:p>
      <text:p text:style-name="P671"><text:span text:style-name="T672">43</text:span><text:span text:style-name="T673">. Jeigu einamųjų metų pabaigoje lieka nepanaudotų einamiesiems metams skirtų valstybės biudž</text:span><text:span text:style-name="T674">eto ir (ar) savivaldybės biudžeto lėšų būstų pritaikymui finansuoti, šias lėšas Komisijos sprendimu savivaldybės administracija gali panaudoti:</text:span></text:p>
      <text:p text:style-name="P675"><text:span text:style-name="T676">43.1</text:span><text:span text:style-name="T677">. išlaidoms, kurias patyrė asmuo ar atstovas, visus ar dalį būsto pritaikymo darbų savarankiškai organizav</text:span><text:span text:style-name="T678">ęs pats ir juos užbaigęs, padengti arba kompensacijai mokėti,<text:s/></text:span><text:span text:style-name="T679">jei prašomas pritaikyti<text:s/></text:span><text:span text:style-name="T680">būstas nepateko į einamaisiais metais pritaikomų būstų sąrašą. Šios išlaidos padengiamos ir kompensacijos mokamos pagal Komisijos patvirtintą būsto pritaikymo eilę;</text:span></text:p>
      <text:p text:style-name="P681">43.2. išankstiniam avansiniam apmokėjimui Aprašo 69 ir 70 punktuose nustatyta tvarka atlikti tais atvejais, kai asmuo ar atstovas yra nusprendęs<text:s/><text:span text:style-name="T682">visus ar dalį būsto pritaikymo darbų</text:span><text:s/>organizuoti savarankiškai, tačiau būstas nėra įtrauktas į einamaisiais metais pritaikomų būstų sąrašą.<text:s/></text:p>
      <text:p text:style-name="P683">Punkto pakeitimai:</text:p>
      <text:p text:style-name="P684"><text:span text:style-name="T685">Nr.<text:s/></text:span><text:a xlink:href="https://www.e-tar.lt/portal/legalAct.html?documentId=e1dbc040959e11ed8df094f359a60216" office:target-frame-name="_top" xlink:show="replace"><text:span text:style-name="T686">A1-25</text:span></text:a><text:span text:style-name="T687">, 2023-01-16, paskelbta TAR 2023-01-16, i. k. 2023-00744</text:span></text:p>
      <text:p text:style-name="Normal"/>
      <text:p text:style-name="P688">44.<text:s/><text:span text:style-name="T689">Savivaldybės administracijos<text:s/></text:span><text:span text:style-name="T690">rengiamoje išlaidų sąmatoje, kurią rekomenduojama rengti pagal Formą B-1, patvirtintą Lietuvos Respublikos finansų ministro 2018 m. gegužės 31 d. įsakymu Nr. 1K-206 „</text:span><text:span text:style-name="T691">Dėl biudžeto sudarymo ir vykdymo formų patvirtinimo“</text:span><text:span text:style-name="T692">, nurodomos visos tinkamos finansuoti<text:s/></text:span><text:span text:style-name="T693">išlaidos, susijusios su būsto pritaikymu (įskaitant projektų ir sąmatų rengimo išlaidas).<text:s/></text:span></text:p>
      <text:p text:style-name="P694">45.<text:s/><text:span text:style-name="T695">Tinkamos finansuoti išlaidos turi atitikti gero finansų valdymo principus ir būti:</text:span></text:p>
      <text:p text:style-name="P696">45.1.<text:s/><text:span text:style-name="T697">efektyvios ir tikslingos;</text:span></text:p>
      <text:p text:style-name="P698">45.2.<text:s/><text:span text:style-name="T699">būtinos būsto pritaikymo darba</text:span><text:span text:style-name="T700">ms atlikti;</text:span></text:p>
      <text:p text:style-name="P701">45.3.<text:s/><text:span text:style-name="T702">patirtos pasirašius savivaldybės administracijos sudarytas projektavimo, ekspertavimo, statybos darbų sutartis arba savivaldybės administracijos ir asmens ar atstovo Sutartį dėl savarankiško būsto pritaikymo, arba Komisijai priėmus sp</text:span><text:span text:style-name="T703">rendimą siūlyti išmokėti kompensaciją;</text:span></text:p>
      <text:p text:style-name="P704">45.4.<text:s/><text:span text:style-name="T705">numatytos būsto pritaikymo išlaidų sąmatoje, pridėtoje prie savivaldybės administracijos ir statybos darbų rangovo sutarties, arba skirtos darbams, nurodytiems būsto pritaikymo darbų apraše, pridėtame prie S</text:span><text:span text:style-name="T706">utarties dėl savarankiško būsto pritaikymo, atlikti. Apskaičiuojant būsto pritaikymo darbų išlaidas, į jas neįtraukiamos įvairių tipų keltuvų (liftų) ir (ar) įvairių tipų perkėlimo įrangos</text:span><text:s/>(<text:span text:style-name="T707">mobilių keltuvų, perkėlimo sistemų, laiptų kopiklių) pirkimo arba<text:s/></text:span><text:span text:style-name="T708">gamybos ir jų įrengimo (taip pat ir išmontavimo, kad juos būtų galima panaudoti kitų asmenų poreikiams tenkinti) išlaidos. Minėtų įrenginių pirkimo arba gamybos bei jų įrengimo išlaidų sąmatas rengia savivaldybės administracijos paskirtas statybos darbų sp</text:span><text:span text:style-name="T709">ecialistas ir jos pridedamos atskirai. Nupirkusi ir (ar) sumontavusi keltuvą (liftą), mobilų keltuvą ar laiptų kopiklį, savivaldybės administracija su pareiškėju pasirašo Keltuvo (lifto), mobilaus keltuvo ar laiptų kopiklio panaudos sutartį, parengtą pagal</text:span><text:span text:style-name="T710"><text:s/>Keltuvo (lifto), mobilaus keltuvo ar laiptų kopiklio panaudos sutarties formą (6 priedas).</text:span><text:s/></text:p>
      <text:p text:style-name="P711">Papunkčio pakeitimai:</text:p>
      <text:p text:style-name="P712"><text:span text:style-name="T713">Nr.<text:s/></text:span><text:a xlink:href="https://www.e-tar.lt/portal/legalAct.html?documentId=e1dbc040959e11ed8df094f359a60216" office:target-frame-name="_top" xlink:show="replace"><text:span text:style-name="T714">A1-25</text:span></text:a><text:span text:style-name="T715">, 2023-01-16, paskelbta TAR 2023-0</text:span><text:span text:style-name="T716">1-16, i. k. 2023-00744</text:span></text:p>
      <text:p text:style-name="Normal"/>
      <text:p text:style-name="P717">46.<text:s/><text:span text:style-name="T718">Netinkamos finansuoti būsto pritaikymo išlaidos:</text:span></text:p>
      <text:p text:style-name="P719">46.1.<text:s/><text:span text:style-name="T720">atliktų darbų, medžiagų defektų šalinimo išlaidos;</text:span></text:p>
      <text:p text:style-name="P721">46.2.<text:s/><text:span text:style-name="T722">baudos, finansinės nuobaudos ir bylinėjimosi išlaidos;</text:span></text:p>
      <text:p text:style-name="P723">46.3.<text:s/><text:span text:style-name="T724">pirkimo ir (arba) importo pridėtinės ve</text:span><text:span text:style-name="T725">rtės mokestis, kurį prekių tiekėjai ar paslaugų teikėjai gali susigrąžinti pagal Lietuvos Respublikos pridėtinės vertės mokesčio įstatymą;</text:span></text:p>
      <text:p text:style-name="P726">46.4.<text:s/><text:span text:style-name="T727">būsto, žemės ir pastatų pirkimo išlaidos;</text:span></text:p>
      <text:p text:style-name="P728">46.5.<text:s/><text:span text:style-name="T729">išlaidos, patirtos iki Sutarties dėl savarankiško būsto</text:span><text:span text:style-name="T730"><text:s/>pritaikymo pasirašymo.</text:span></text:p>
      <text:p text:style-name="P731">47.<text:s/><text:span text:style-name="T732">Netinkamos finansuoti taip pat yra Apraše nenumatytos papildomos būsto pritaikymo išlaidos, kurios iš valstybės biudžeto lėšų pagal Aprašą nekompensuojamos, tačiau gali būti dengiamos iš kitų šaltinių, išskyrus Aprašo 11 p</text:span><text:span text:style-name="T733">unkte nurodytas išlaidas papildomai perkamai kitai įrangai įsigyti ir (ar) atliekamiems kitiems būsto ir jo aplinkos pritaikymo darbams atlikti.</text:span><text:s/></text:p>
      <text:p text:style-name="P734"><text:span text:style-name="T735">48</text:span><text:span text:style-name="T736">. Vieno būsto pritaikymo faktinėms išlaidoms padengti galimos skirti valstybės biudžeto ir savivaldybės<text:s/></text:span><text:span text:style-name="T737">biudžeto lėšų dalis nurodyta Sąraše. Sąraše nurodytos lėšos apskaičiuojamos remiantis bazinės socialinės išmokos (toliau – BSI) dydžiu, galiojusiu Komisijos sprendimo tenkinti būsto pritaikymo poreikį priėmimo dieną. Pasikeitus BSI dydžiui, Komisijos spren</text:span><text:span text:style-name="T738">dimo tenkinti būsto pritaikymo poreikį priėmimo dieną apskaičiuota maksimali būsto pritaikymo lėšų suma Komisijos sprendimu gali būti perskaičiuojama remiantis BSI dydžiu, galiojančiu Komisijos sprendimo dėl maksimalios būsto pritaikymo lėšų sumos perskaič</text:span><text:span text:style-name="T739">iavimo priėmimo dieną.</text:span><text:s/></text:p>
      <text:p text:style-name="P740">Punkto pakeitimai:</text:p>
      <text:p text:style-name="P741"><text:span text:style-name="T742">Nr.<text:s/></text:span><text:a xlink:href="https://www.e-tar.lt/portal/legalAct.html?documentId=e1dbc040959e11ed8df094f359a60216" office:target-frame-name="_top" xlink:show="replace"><text:span text:style-name="T743">A1-25</text:span></text:a><text:span text:style-name="T744">, 2023-01-16, paskelbta TAR 2023-01-16, i. k. 2023-00744</text:span></text:p>
      <text:p text:style-name="Normal"/>
      <text:p text:style-name="P745">49. Jei perkami Sąrašo 1.1.18 papunktyje<text:s/>nurodyti įrenginiai, savivaldybės administracija privalo raštu informuoti savivaldybę aptarnaujantį Techninės pagalbos neįgaliesiems centro teritorinį skyrių apie asmeniui perduotas techninės pagalbos priemones (nurodomas asmens vardas, pavardė, gimimo data ir techninės pagalbos priemonės pavadinimas). Gavęs informaciją apie asmeniui skirtą techninės pagalbos priemonę, Techninės pagalbos neįgaliesiems centras išbraukia jį iš šios techninės pagalbos priemonės laukiančiųjų sąrašo.</text:p>
      <text:p text:style-name="P746">50.<text:s/><text:span text:style-name="T747">Savivaldybės adminis</text:span><text:span text:style-name="T748">tracija būsto pritaikymo darbus perka vadovaudamasi Lietuvos Respublikos viešųjų pirkimų įstatymu.</text:span></text:p>
      <text:p text:style-name="P749">51.<text:s/><text:span text:style-name="T750">Savivaldybės administracija planuoja viešuosius pirkimus atsižvelgdama į Neįgaliųjų reikalų departamento pateiktą informaciją apie skiriamas valstybė</text:span><text:span text:style-name="T751">s biudžeto lėšas einamiesiems metams, planuojamus skirti būstams pritaikyti valstybės biudžeto asignavimus kitiems metams ir vidutinį kasmet gaunamų asmenų ar atstovų prašymų ir patenkinamų prašymų skaičių.</text:span></text:p>
      <text:p text:style-name="P752">52.<text:s/><text:span text:style-name="T753">Savivaldybės administracija, rengdama vie</text:span><text:span text:style-name="T754">šųjų pirkimų dokumentus ir vertindama viešųjų pirkimų dalyvių pasiūlymus, atsižvelgia į Sąraše nurodytus būsto pritaikymo darbus ir galimas išlaidas šiems darbams.</text:span></text:p>
      <text:p text:style-name="P755"/>
      <text:p text:style-name="P756"><text:span text:style-name="T757">IX</text:span><text:span text:style-name="T758"><text:s/>SKYRIUS</text:span></text:p>
      <text:p text:style-name="P759"><text:span text:style-name="T760">PARAIŠKOS NAGRINĖJIMAS, ATSISKAITYMAS UŽ LĖŠŲ PANAUDOJIMĄ</text:span></text:p>
      <text:p text:style-name="P761"/>
      <text:p text:style-name="P762"><text:span text:style-name="T763">53</text:span><text:span text:style-name="T764">.<text:s/></text:span><text:span text:style-name="T765">Neįgaliųjų reikalų departamentas ir savivaldybės administracija iki savivaldybės administracijos paraiškų pateikimo Neįgaliųjų reikalų departamentui dienos Neįgaliųjų reikalų departamento direktoriaus nustatyta tvarka sudaro Būsto pritaikymo neįgaliesiems<text:s/></text:span><text:span text:style-name="T766">finansavimo sutartį (toliau – Sutartis dėl finansavimo), kurios formą tvirtina Neįgaliųjų reikalų departamentas.</text:span><text:span text:style-name="T767"><text:s/>Sutartyje dėl finansavimo turi būti pateikta informacija, nurodyta Lietuvos Respublikos valstybės biudžeto ir savivaldybių biudžetų sudarymo ir</text:span><text:span text:style-name="T768"><text:s/>vykdymo taisyklių, patvirtintų Lietuvos Respublikos Vyriausybės 2001 m. gegužės 14 d. nutarimu Nr. 543 „Dėl Lietuvos Respublikos valstybės biudžeto ir savivaldybių biudžetų sudarymo ir vykdymo taisyklių patvirtinimo“, 61 punkte.</text:span></text:p>
      <text:p text:style-name="P769">54.<text:s/><text:span text:style-name="T770">Valstybės biudžeto</text:span><text:span text:style-name="T771"><text:s/>lėšos paskirstomos proporcingai, atsižvelgiant į savivaldybėje gautų asmenų ar atstovų prašymų skaičių einamųjų metų sausio 1 d.</text:span></text:p>
      <text:p text:style-name="P772">55.<text:s/><text:span text:style-name="T773">Savivaldybės administracija iki einamųjų metų sausio 15 d. pateikia Neįgaliųjų reikalų departamentui informaciją apie<text:s/></text:span><text:span text:style-name="T774">savivaldybėje gautų prašymų skaičių einamųjų metų sausio 1 d.<text:s/></text:span>Prireikus patikrinti prašomų valstybės biudžeto lėšų pagrįstumą, Neįgaliųjų reikalų departamentas gali pareikalauti iš savivaldybės administracijos pateikti būsto pritaikymo laukiančių asmenų sąrašą, kuriame nurodomi eilėje laukiančių asmenų vardai, pavardės ir gimimo datos.<text:s/></text:p>
      <text:p text:style-name="P775"><text:span text:style-name="T776">56</text:span><text:span text:style-name="T777">. Neįgaliųjų reikalų departamentas, gavęs iš Lietuvos Respublikos socialinės apsaugos ir darbo ministerijos informaciją apie būstui pritaikyti skirtų valstybės biudžet</text:span><text:span text:style-name="T778">o lėšų sumą, šias lėšas paskirsto savivaldybėms ir apie tai raštu informuoja jų administracijas, kartu pateikdamas informaciją</text:span><text:s/>apie einamaisiais metais savivaldybėms skiriamas ir per ateinančius dvejus metus planuojamas skirti valstybės<text:s/><text:span text:style-name="T779">biudžeto</text:span><text:s/>lėšas.<text:s/></text:p>
      <text:p text:style-name="P780">57.<text:s/><text:span text:style-name="T781">Savivaldybės administracija ne vėliau kaip iki einamųjų metų liepos 15 d. elektroninių ryšių priemonėmis pateikia Neįgaliųjų reikalų departamentui<text:s/></text:span><text:span text:style-name="T782">paraišką einamiesiems metams</text:span><text:span text:style-name="T783">, o skyrus papildomų valstybės biudžeto lėšų, patikslintas paraiškas ji pat</text:span><text:span text:style-name="T784">eikia Aprašo 60 punkte nustatytais terminais.</text:span><text:s/></text:p>
      <text:p text:style-name="P785">Punkto pakeitimai:</text:p>
      <text:p text:style-name="P786"><text:span text:style-name="T787">Nr.<text:s/></text:span><text:a xlink:href="https://www.e-tar.lt/portal/legalAct.html?documentId=e1dbc040959e11ed8df094f359a60216" office:target-frame-name="_top" xlink:show="replace"><text:span text:style-name="T788">A1-25</text:span></text:a><text:span text:style-name="T789">, 2023-01-16, paskelbta TAR 2023-01-16, i. k. 2023-00744</text:span></text:p>
      <text:p text:style-name="Normal"/>
      <text:p text:style-name="P790">58.<text:s/><text:span text:style-name="T791">Neįgaliųjų reikal</text:span><text:span text:style-name="T792">ų departamentas, gavęs iš savivaldybės administracijos paraišką:</text:span></text:p>
      <text:p text:style-name="P793">58.1.<text:s/><text:span text:style-name="T794">per 5 darbo dienas nuo paraiškos gavimo dienos patikrina, ar teisingai užpildyta paraiškos forma. Nustatęs, kad paraiškoje yra netikslumų, jis per 2 darbo dienas nuo šios aplinkybės p</text:span><text:span text:style-name="T795">aaiškėjimo dienos elektroninių ryšių priemonėmis kreipiasi į savivaldybės administraciją dėl nustatytų netikslumų patikslinimo;</text:span></text:p>
      <text:p text:style-name="P796">58.2.<text:s/><text:span text:style-name="T797">prireikus, elektroninių ryšių priemonėmis prašo savivaldybės administracijos pateikti Komisijos sprendimo tenkinti būs</text:span><text:span text:style-name="T798">to pritaikymo poreikį ir būsto pritaikymo darbų aprašų ir išlaidų sąmatų kopijas. Šiuos dokumentus savivaldybės administracija privalo pateikti ne vėliau kaip per 5 darbo dienas nuo tokio prašymo iš Neįgaliųjų reikalų departamento gavimo dienos;</text:span></text:p>
      <text:p text:style-name="P799">58.3.<text:s/><text:span text:style-name="T800">gali pateikti pastabas savivaldybės administracijai, reikalauti patikslinti Aprašo 58.2 papunktyje nurodytus dokumentus;</text:span></text:p>
      <text:p text:style-name="P801">58.4.<text:s/><text:span text:style-name="T802">per 5 darbo dienas nuo paskutinio patikslinimo gavimo dienos įvertina paraiškas, kurios buvo tikslinamos.</text:span></text:p>
      <text:p text:style-name="P803">59.<text:s/><text:span text:style-name="T804">Savivaldybių administracijos Neįgaliųjų reikalų departamentui elektroninių ryšių priemonėmis teikia:</text:span></text:p>
      <text:p text:style-name="P805">59.1.<text:s/><text:span text:style-name="T806">finansines būsto pritaikymo ataskaitas, pagal Sutartyje dėl finansavimo patvirtintą formą – kartą per ketvirtį iki kito ketvirčio pirmo mėnesio 8 d</text:span><text:span text:style-name="T807">.;</text:span></text:p>
      <text:p text:style-name="P808">59.2. laisvos formos<text:s/><text:span text:style-name="T809">pranešimus apie skirtų valstybės biudžeto lėšų grąžinimą – ne vėliau kaip iki einamųjų metų lapkričio 1 d.;</text:span></text:p>
      <text:p text:style-name="P810">59.3. informaciją dėl skirtų ir einamųjų metų būstams pritaikyti nepanaudotų valstybės biudžeto lėšų panaudojimą pagal Aprašo 43 punktą – ne vėliau kaip iki einamųjų metų lapkričio 1 d.</text:p>
      <text:p text:style-name="P811">60.<text:s/><text:span text:style-name="T812">Savivaldybės administracija gali Neįgaliųjų reikalų departamentui elektroninių ryšių priemonėmis teikti prašymus dėl papildomų lėšų skyrimo iš valstybės biudžeto šiais atvejais</text:span><text:span text:style-name="T813"><text:s/>tokiais terminais (nurodomas savivaldybės administracijos pavadinimas ir reikalinga papildomų lėšų suma):</text:span></text:p>
      <text:p text:style-name="P814">60.1.<text:s/><text:span text:style-name="T815">atsiradus papildomam lėšų poreikiui ir (ar) gavus naujų asmenų ar atstovų prašymų dėl būsto pritaikymo, ir (ar) atsiradus savarankiškai prita</text:span><text:span text:style-name="T816">ikytų būstų, neatėjus jų pritaikymo eilei, ir laukiančiųjų eilėje dėl būsto pritaikymo darbų išlaidų apmokėjimo, – ne vėliau kaip iki einamųjų metų lapkričio 1 d.;</text:span></text:p>
      <text:p text:style-name="P817">60.2.<text:s/><text:span text:style-name="T818">gavusi informaciją iš Neįgaliųjų reikalų departamento, kad yra skirta papildomų va</text:span><text:span text:style-name="T819">lstybės biudžeto lėšų arba kitos savivaldybės atsisako joms skirtų valstybės biudžeto lėšų, – iki einamojo ketvirčio pabaigos nuo tokios informacijos gavimo dienos, bet ne vėliau kaip iki einamųjų metų lapkričio 15 d.</text:span></text:p>
      <text:p text:style-name="P820">61. Neįgaliųjų reikalų departamentas, gavęs savivaldybės administracijos paraišką ir (ar) prašymą dėl papildomų valstybės biudžeto lėšų skyrimo (nurodomas papildomų valstybės biudžeto lėšų poreikis (suma eurais) ir jo pagrindimas), perskirsto einamųjų metų valstybės biudžeto lėšas, skirtas būstui pritaikyti, ir apie tai raštu informuoja savivaldybės administraciją. Savivaldybės administracija, gavusi Neįgaliųjų reikalų departamento informaciją apie skirtas papildomas valstybės biudžeto lėšas, ne vėliau kaip per 10 darbo dienų pateikia Neįgaliųjų reikalų departamentui patikslintas paraiškas.<text:s/></text:p>
      <text:p text:style-name="P821">Punkto pakeitimai:</text:p>
      <text:p text:style-name="P822"><text:span text:style-name="T823">Nr.<text:s/></text:span><text:a xlink:href="https://www.e-tar.lt/portal/legalAct.html?documentId=e1dbc040959e11ed8df094f359a60216" office:target-frame-name="_top" xlink:show="replace"><text:span text:style-name="T824">A1-25</text:span></text:a><text:span text:style-name="T825">, 2023-01-16, paskelbta TAR 2023-01-16, i. k. 2023-00744</text:span></text:p>
      <text:p text:style-name="Normal"/>
      <text:p text:style-name="P826">62.<text:s/><text:span text:style-name="T827">Papildoma</text:span><text:span text:style-name="T828">i savivaldybės administracijai skirtos valstybės biudžeto lėšos gali būti naudojamos būstams pritaikyti arba ateinančiais metais numatomų pritaikyti būstų pritaikymo eskiziniams brėžiniams, projektams, būsto pritaikymo darbų aprašams ir išlaidų sąmatoms re</text:span><text:span text:style-name="T829">ngti, keltuvų (liftų) įsigijimo išlaidoms apmokėti avansu.</text:span><text:s/></text:p>
      <text:p text:style-name="P830"/>
      <text:p text:style-name="P831"><text:span text:style-name="T832">X</text:span><text:span text:style-name="T833"><text:s/>SKYRIUS</text:span></text:p>
      <text:p text:style-name="P834"><text:span text:style-name="T835">SAVARANKIŠKAI ATLIKTO BŪSTO PRITAIKYMO IŠLAIDŲ KOMPENSAVIMAS</text:span></text:p>
      <text:p text:style-name="P836"/>
      <text:p text:style-name="P837"><text:span text:style-name="T838">63</text:span><text:span text:style-name="T839">. Savarankiškas būsto pritaikymas gali būti:</text:span></text:p>
      <text:p text:style-name="P840">63.1.<text:s/><text:span text:style-name="T841">visiškas – kai asmuo ar atstovas savarankiškai organizuoja</text:span><text:span text:style-name="T842"><text:s/>visus būsto pritaikymo darbus, įskaitant keltuvų (liftų) ir (ar) įvairaus tipo perkėlimo įrangos (mobilių keltuvų, perkėlimo sistemų, laiptų kopiklių) pirkimą ir įrengimą;</text:span></text:p>
      <text:p text:style-name="P843">63.2.<text:s/><text:span text:style-name="T844">dalinis – kai asmuo ar atstovas savarankiškai organizuoja dalį būsto prit</text:span><text:span text:style-name="T845">aikymo darbų (būste ar jo aplinkoje), pagal</text:span><text:s/><text:span text:style-name="T846">sudarytą būsto pritaikymo darbų sąmatą, o likusius būsto pritaikymo darbus organizuoja savivaldybė pagal nustatytą būsto pritaikymo eilę.</text:span></text:p>
      <text:p text:style-name="P847">64.<text:s/><text:span text:style-name="T848">Asmuo ar atstovas, nusprendęs savarankiškai organizuoti būsto pr</text:span><text:span text:style-name="T849">itaikymo darbus, tai pažymi prašyme arba vertinimo akte, nurodydamas, kokį Aprašo 63 punkte numatytą savarankiško būsto pritaikymą pasirinko.<text:s/></text:span>Komisijai Aprašo VII skyriuje nustatyta tvarka ir terminais priėmus sprendimą tenkinti būsto pritaikymo poreikį ir<text:s/>patvirtinus būsto pritaikymo darbų aprašą ir sąmatą, savivaldybės administracija ne vėliau kaip per 20 darbo dienų nuo Komisijos sprendimo tenkinti būsto pritaikymo poreikį priėmimo dienos tiesiogiai, paštu ar elektroninių ryšių priemonėmis pateikia asmeniui ar atstovui pasirašyti Sutartį<text:span text:style-name="T850"><text:s/>dėl savarankiško būsto pritaikymo</text:span><text:s/>bei būsto pritaikymo darbų aprašą ir sąmatą.<text:s/></text:p>
      <text:p text:style-name="P851">65.<text:s/><text:span text:style-name="T852">Pasirašant Sutartį dėl savarankiško būsto pritaikymo, jei asmeniui pritaikomas būstas neįtrauktas į einamaisiais metais pritaikomų bū</text:span><text:span text:style-name="T853">stų sąrašą, asmuo ar atstovas papildomai pasirašytinai informuojamas apie tai, kad būsto pritaikymo darbų išlaidų suma, numatyta Sutartyje dėl savarankiško būsto pritaikymo,</text:span><text:s/>bus išmokama<text:span text:style-name="T854">:</text:span></text:p>
      <text:p text:style-name="P855">65.1. jei būstas, kurį reikia pritaikyti asmeniui, atėjus eilei, bus įtrauktas į einamaisiais metais pritaikomų būstų sąrašą, išskyrus Aprašo 43.1 papunktyje<text:span text:style-name="T856"><text:s/></text:span>numatytą atvejį<text:span text:style-name="T857">;</text:span><text:s/></text:p>
      <text:p text:style-name="P858">Papunkčio pakeitimai:</text:p>
      <text:p text:style-name="P859"><text:span text:style-name="T860">Nr.<text:s/></text:span><text:a xlink:href="https://www.e-tar.lt/portal/legalAct.html?documentId=e1dbc040959e11ed8df094f359a60216" office:target-frame-name="_top" xlink:show="replace"><text:span text:style-name="T861">A1-25</text:span></text:a><text:span text:style-name="T862">, 2023-01-16,<text:s/></text:span><text:span text:style-name="T863">paskelbta TAR 2023-01-16, i. k. 2023-00744</text:span></text:p>
      <text:p text:style-name="Normal"/>
      <text:p text:style-name="P864"><text:span text:style-name="T865">65.2</text:span><text:span text:style-name="T866">. jei asmuo būsto įtraukimo į einamaisiais metais pritaikomų būstų sąrašą metu jame faktiškai ir pagal gyvenamosios vietos deklaraciją gyvens (išskyrus atvejį, kai asmuo dėl sveikatos būklės bus persikėlę</text:span><text:span text:style-name="T867">s gyventi į slaugos ar globos įstaigą arba bus miręs);</text:span><text:s/></text:p>
      <text:p text:style-name="P868">Papunkčio pakeitimai:</text:p>
      <text:p text:style-name="P869"><text:span text:style-name="T870">Nr.<text:s/></text:span><text:a xlink:href="https://www.e-tar.lt/portal/legalAct.html?documentId=e1dbc040959e11ed8df094f359a60216" office:target-frame-name="_top" xlink:show="replace"><text:span text:style-name="T871">A1-25</text:span></text:a><text:span text:style-name="T872">, 2023-01-16, paskelbta TAR 2023-01-16, i. k. 2023-00744</text:span></text:p>
      <text:p text:style-name="Normal"/>
      <text:p text:style-name="P873"><text:span text:style-name="T874">65.3</text:span><text:span text:style-name="T875">. asm</text:span><text:span text:style-name="T876">ens turto paveldėtojams, mirus asmeniui, tais metais, kai pritaikomas būstas, atėjus eilei, bus įtrauktas į einamaisiais metais pritaikomų būstų sąrašą;</text:span></text:p>
      <text:p text:style-name="P877">65.4.<text:span text:style-name="T878"><text:s/>asmeniui ar atstovui pagal įstatymą, mirus atstovui, organizavusiam būsto pritaikymo darbus;</text:span></text:p>
      <text:p text:style-name="P879">65.5. jei<text:s/><text:span text:style-name="T880">būsto pritaikymo darbai bus atlikti ne vėliau kaip per 12 mėnesių nuo Sutarties dėl savarankiško būsto pritaikymo pasirašymo, jeigu Sutartyje nebus numatyta kitaip.<text:s/></text:span></text:p>
      <text:p text:style-name="P881">66.<text:s/><text:span text:style-name="T882">Jei būsto pritaikymo darbus atlieka asmuo, neturintis registruoto<text:s/></text:span><text:span text:style-name="T883">juridinio asmens statuso ar nesiverčiantis individualia veikla pagal pažymą arba verslo liudijimą, dengiamos tik būstui pritaikyti reikalingų prekių ir medžiagų išlaidos.<text:s/></text:span></text:p>
      <text:p text:style-name="P884">67.<text:s/><text:span text:style-name="T885">Asmuo ar atstovas turi teisę organizuoti būsto pritaikymo darbus savarankišk</text:span><text:span text:style-name="T886">ai būsto aplinkoje neįskaitant keltuvų (liftų) pirkimo ir įrengimo, nors jam ir buvo nustatytas keltuvo (lifto) įrengimo poreikis. Tokiu atveju keltuvų (liftų) pirkimą ir įrengimą organizuoja savivaldybės administracija, vadovaudamasi Aprašo VIII skyriaus<text:s/></text:span><text:span text:style-name="T887">nuostatomis ir atsižvelgdama į Sąrašą.</text:span><text:s/></text:p>
      <text:p text:style-name="P888">68.<text:s/><text:span text:style-name="T889">Savarankiškai atliekami būsto pritaikymo darbai turi būti vykdomi pagal Komisijos patvirtintą būsto pritaikymo darbų aprašą ir išlaidų sąmatą, kurie pridedami prie Sutarties dėl savarankiško būsto pritaikymo.</text:span><text:span text:style-name="T890"><text:s/></text:span></text:p>
      <text:p text:style-name="P891">69. Savivaldybės administracija, gavusi asmens ar atstovo pateiktą (-us) būsto pritaikymo darbams atlikti reikalingų prekių ir (ar) įrangos įsigijimo išlaidų apmokėjimą patvirtinantį (-čius) dokumentą (-us) (pavyzdžiui, sąskaitą faktūrą, išankstinę sąskaitą faktūrą, pirkimo–pardavimo kvitą, čekį), kuriame (kuriuose) nurodyta būsto pritaikymo darbams atlikti reikalingų prekių ir (ar) įrangos pavadinimas ir kaina, turi teisę<text:s/><text:span text:style-name="T892">padengti asmens ar atstovo<text:s/></text:span><text:span text:style-name="T893">išlaidas, priskirtinas Aprašo VIII skyriuje nurodyto</text:span><text:span text:style-name="T894">ms tinkamoms finansuoti išlaidoms, t. y.<text:s/></text:span><text:span text:style-name="T895">per 20 darbo dienų nuo<text:s/></text:span>būsto pritaikymo darbams atlikti reikalingų prekių ir (ar) įrangos įsigijimo išlaidų apmokėjimą patvirtinančio (-ių)<text:s/><text:span text:style-name="T896">dokumento (-ų) gavimo dienos</text:span><text:s/>pervesti lėšas į asmens ar atstovo nurodytą sąskaitą. Jei atstovas yra asmens gyvenamosios vietos savivaldybės administracijos<text:s/><text:span text:style-name="T897">direktoriaus ar jo įgalioto<text:s/></text:span>savivaldybės administracijos valstybės tarnautojo paskirtas socialinis darbuotojas, lėšos pervedamos į asmens, kuriam pritaikomas būstas, sąskaitą.<text:s/>Valstybės ir (ar) savivaldybės biudžetų lėšomis pagal asmens ar atstovo pateiktą (‑us) būsto pritaikymo darbams atlikti reikalingų prekių ir (ar) įrangos įsigijimo išlaidų apmokėjimą patvirtinantį (-čius) dokumentą (-us) gali būti padengiamos tik einamaisiais metais pritaikomų būstų sąraše esančių būstų pritaikymo išlaidos.<text:s/></text:p>
      <text:p text:style-name="P898">Punkto pakeitimai:</text:p>
      <text:p text:style-name="P899"><text:span text:style-name="T900">Nr.<text:s/></text:span><text:a xlink:href="https://www.e-tar.lt/portal/legalAct.html?documentId=e1dbc040959e11ed8df094f359a60216" office:target-frame-name="_top" xlink:show="replace"><text:span text:style-name="T901">A1-25</text:span></text:a><text:span text:style-name="T902">, 2023-01-16, paskelbta TAR 2023-01-16, i. k. 2023-00744</text:span></text:p>
      <text:p text:style-name="Normal"/>
      <text:p text:style-name="P903">70.<text:s/><text:span text:style-name="T904">Savivaldybės administracija, gavusi asmens ar atstovo pateiktą (-us) būsto pritaikymo<text:s/></text:span>darbų išlaidų<text:s/><text:span text:style-name="T905">apmokėjimą patvirtinantį (-čius) dokumentą (-us) (pavyzdžiui, sąskaitą faktūrą, išankstinę sąskaitą faktūrą), turi teisę asmeniui ar atstovui padeng</text:span><text:span text:style-name="T906">ti iki 60 procentų šiame dokumente nurodytos išlaidų sumos – jas pervesti į asmens ar atstovo nurodytą sąskaitą.<text:s/></text:span>Likusi suma asmeniui ar atstovui išmokama Aprašo 72 punkte nustatyta tvarka.<text:span text:style-name="T907"><text:s/></text:span>Jei atstovas yra asmens gyvenamosios vietos savivaldybės administracijos<text:s/><text:span text:style-name="T908">direktoriaus ar jo įgalioto<text:s/></text:span>savivaldybės administracijos valstybės tarnautojo paskirtas socialinis darbuotojas, lėšos pervedamos į asmens, kuriam pritaikomas būstas, sąskaitą. Valstybės ir (ar) savivaldybės biudžetų lėšomis pagal asmens ar atstovo pateiktą (‑us) būsto pritaikymo darbams atlikti reikalingų prekių ir (ar) įrangos įsigijimo išlaidų apmokėjimą patvirtinantį (-čius) dokumentą (-us) gali būti padengiamos tik einamaisiais metais pritaikomų būstų sąraše esančių būstų pritaikymo išlaidos.<text:s/></text:p>
      <text:p text:style-name="P909">Punkto pakeitimai:</text:p>
      <text:p text:style-name="P910"><text:span text:style-name="T911">Nr.<text:s/></text:span><text:a xlink:href="https://www.e-tar.lt/portal/legalAct.html?documentId=e1dbc040959e11ed8df094f359a60216" office:target-frame-name="_top" xlink:show="replace"><text:span text:style-name="T912">A1-25</text:span></text:a><text:span text:style-name="T913">, 2023-01-16, paskelbta TAR 2023-01-16, i. k. 2023-00744</text:span></text:p>
      <text:p text:style-name="Normal"/>
      <text:p text:style-name="P914">71.<text:s/><text:span text:style-name="T915">Asmuo ar atstovas, baigęs būsto pritaikymo darbus, per 5 darbo<text:s/></text:span><text:span text:style-name="T916">dienas tiesiogiai ar elektroninių ryšių priemonėmis informuoja atsakingus savivaldybės administracijos darbuotojus apie darbų pabaigą (nurodomas asmens vardas, pavardė ir pritaikyto būsto adresas, darbų pabaigos data) ir sudaro sąlygas Komisijai atvykti be</text:span><text:span text:style-name="T917">i įvertinti atliktus būsto pritaikymo darbus vadovaujantis Aprašo XII skyriaus nuostatomis.</text:span></text:p>
      <text:p text:style-name="P918">72. Savivaldybės administracija, gavusi Komisijos pasirašytą būsto pritaikymo darbų perdavimo–priėmimo aktą, parengtą pagal Būsto pritaikymo darbų perdavimo–priėmimo akto formą (7 priedas) (toliau – darbų perdavimo–priėmimo aktas), per 20 darbo dienų nuo jo gavimo dienos padengia būsto pritaikymo darbų išlaidas, pagal pateiktą (-us) būsto pritaikymo darbų išlaidų apmokėjimą patvirtinantį (-čius) dokumentą (-us) (pavyzdžiui, sąskaitą faktūrą, pirkimo–pardavimo kvitą, čekį) pervesdama lėšas į asmens ar atstovo nurodytą sąskaitą. Būsto pritaikymo darbų išlaidų apmokėjimą patvirtinančiame (-iuose) dokumente (-uose) turi būti nurodytas Sutartį dėl būsto pritaikymo darbų atlikimo pasirašiusio asmens ar atstovo vardas ir pavardė arba būsto pritaikymo darbus atlikusio fizinio asmens vardas, pavardė ar juridinio asmens pavadinimas.<text:s/></text:p>
      <text:p text:style-name="P919">Punkto pakeitimai:</text:p>
      <text:p text:style-name="P920"><text:span text:style-name="T921">Nr.<text:s/></text:span><text:a xlink:href="https://www.e-tar.lt/portal/legalAct.html?documentId=e1dbc040959e11ed8df094f359a60216" office:target-frame-name="_top" xlink:show="replace"><text:span text:style-name="T922">A1-25</text:span></text:a><text:span text:style-name="T923">, 2023-01-16, paskelbta TAR 2023-01-16, i. k. 2023-00744</text:span></text:p>
      <text:p text:style-name="Normal"/>
      <text:p text:style-name="P924"><text:span text:style-name="T925">XI</text:span><text:span text:style-name="T926"><text:s/>SKYRIUS</text:span></text:p>
      <text:p text:style-name="P927"><text:span text:style-name="T928">BŪSTŲ KEITIMO KAINŲ SKIRTUMO PADENGIMAS</text:span></text:p>
      <text:p text:style-name="P929"/>
      <text:p text:style-name="P930"><text:span text:style-name="T931">73</text:span><text:span text:style-name="T932">. Asmeniui, kuriam reikia pritaikyti būstą, gali būti išmokėta kompensacija, skirta:</text:span></text:p>
      <text:p text:style-name="P933">73.1.<text:s/><text:span text:style-name="T934">parduoto nepritaikyto būsto ir nupirkto pritaikyto būsto vertės skirtumui visiškai ar iš dalies padengti;</text:span></text:p>
      <text:p text:style-name="P935"><text:span text:style-name="T936">73.2</text:span><text:span text:style-name="T937">. parduoto nepritaikyto būsto ir nupirkto iš dalies pritaikyto būsto</text:span><text:s/><text:span text:style-name="T938">vertės skirtumui visiškai ar iš dalies padengti.</text:span></text:p>
      <text:p text:style-name="P939"><text:span text:style-name="T940">74</text:span><text:span text:style-name="T941">. Kompensacija i</text:span><text:span text:style-name="T942">šmokama, Komisijai Aprašo VII skyriuje nustatyta tvarka nustačius būsto pritaikymo poreikį. Kompensacija išmokama asmeniui ar atstovui, kuriam nuosavybės teise priklauso nepritaikytas būstas, kuris yra asmens nuolatinė gyvenamoji vieta, deklaruota teisės a</text:span><text:span text:style-name="T943">ktų nustatyta tvarka, ir kurį prašoma pritaikyti jo poreikiams. Jei atstovas yra asmens gyvenamosios vietos savivaldybės administracijos<text:s/></text:span><text:span text:style-name="T944">direktoriaus ar jo įgalioto<text:s/></text:span>savivaldybės administracijos valstybės tarnautojo<text:span text:style-name="T945"><text:s/>paskirtas socialinis darbuotojas, kompens</text:span><text:span text:style-name="T946">acija išmokama lėšas pervedant į asmens, kuriam pritaikomas būstas, sąskaitą.</text:span><text:s/></text:p>
      <text:p text:style-name="P947">Punkto pakeitimai:</text:p>
      <text:p text:style-name="P948"><text:span text:style-name="T949">Nr.<text:s/></text:span><text:a xlink:href="https://www.e-tar.lt/portal/legalAct.html?documentId=e1dbc040959e11ed8df094f359a60216" office:target-frame-name="_top" xlink:show="replace"><text:span text:style-name="T950">A1-25</text:span></text:a><text:span text:style-name="T951">, 2023-01-16, paskelbta TAR 2023-01-16, i. k.<text:s/></text:span><text:span text:style-name="T952">2023-00744</text:span></text:p>
      <text:p text:style-name="Normal"/>
      <text:p text:style-name="P953"><text:span text:style-name="T954">75</text:span><text:span text:style-name="T955">. Išmokant kompensaciją, kompensacija (K) apskaičiuojama, įvertinus parduoto nepritaikyto būsto faktinės kainos ir nupirkto pritaikyto ar iš dalies pritaikyto būsto faktinės kainos skirtumą bei lėšų sumą, kuri reikalinga iš dalies pritaik</text:span><text:span text:style-name="T956">ytam būstui pritaikyti ir kuri negali neviršyti Sąrašo 3.3 papunktyje nurodytos sumos:</text:span></text:p>
      <text:p text:style-name="P957"/>
      <text:p text:style-name="P958">K = (A – B – C), kai K ≤ D, kur:</text:p>
      <text:p text:style-name="P959"/>
      <text:p text:style-name="P960">A – nupirkto pritaikyto ar iš dalies pritaikyto būsto faktinė kaina;<text:s/></text:p>
      <text:p text:style-name="P961">B – parduoto nepritaikyto būsto faktinė pardavimo kaina;</text:p>
      <text:p text:style-name="P962"><text:span text:style-name="T963">C – lėš</text:span><text:span text:style-name="T964">ų suma, reikalinga iš dalies pritaikytam būstui pritaikyti; perkant pritaikytą būstą C </text:span><text:span text:style-name="T965">=</text:span><text:span text:style-name="T966"> 0;</text:span></text:p>
      <text:p text:style-name="P967">D – didžiausias leistinas kompensacijos dydis.</text:p>
      <text:p text:style-name="P968"/>
      <text:p text:style-name="P969">76. Asmuo, įsigijęs iš dalies pritaikytą būstą, gautą didžiausią leistiną kompensacijos dydį panaudoja būstui pritaikyti.</text:p>
      <text:p text:style-name="P970">77<text:span text:style-name="T971">. Asmuo ar atstovas, nusprendęs pirkti asmens poreikiams pritaikytą ar iš dalies pritaikytą būstą, tai pažymi prašyme ar vertinimo akte. Būsto pritaikymo poreikio vertinimas ir nustatymas atliekamas Aprašo VII skyriaus nustatyta tvarka.</text:span></text:p>
      <text:p text:style-name="P972"><text:span text:style-name="T973">78</text:span><text:span text:style-name="T974">. Asmuo ar atstovas, radęs jam tinkamą pirkti pritaikytą ar iš dalies pritaikytą būstą, sudaro sąlygas Komisijai atvykti ir įvertinti planuojamo pirkti būsto pritaikymą poreikiams. Planuojamas pirkti būstas negali nuosavybės teise priklausyti asmeniui<text:s/></text:span><text:span text:style-name="T975">ar atstovui, ar jų artimiesiems giminaičiams, nurodytiems Civilinio kodekso 3.135 straipsnyje.<text:s/></text:span></text:p>
      <text:p text:style-name="P976"><text:span text:style-name="T977">79</text:span><text:span text:style-name="T978">. Jei Komisija, apžiūrėjusi planuojamą pirkti būstą ir užpildžiusi vertinimo aktą, nustato, kad būstas asmeniui yra tinkamas pagal jo poreikius arba asmen</text:span><text:span text:style-name="T979">s poreikio vertinimo akte nurodytus kriterijus tenkina iš dalies ir gali būti pritaikytas, artimiausiame Komisijos posėdyje priima sprendimą skirti kompensaciją ir pritaikyti būstą, jei perkamas būstas pritaikytas tik iš dalies. Asmuo ar atstovas pasirašyt</text:span><text:span text:style-name="T980">inai informuojamas apie tai, kad:</text:span></text:p>
      <text:p text:style-name="P981"><text:span text:style-name="T982">79.1</text:span><text:span text:style-name="T983">. kompensacija bus išmokama tik tuo atveju, jei asmens ar atstovo prašymas bus įtrauktas į einamaisiais metais pritaikomų būstų sąrašą,<text:s/></text:span>išskyrus Aprašo 43.1 papunktyje numatytą atvejį<text:span text:style-name="T984">;</text:span><text:s/></text:p>
      <text:p text:style-name="P985">Papunkčio pakeitimai:</text:p>
      <text:p text:style-name="P986"><text:span text:style-name="T987">Nr.<text:s/></text:span><text:a xlink:href="https://www.e-tar.lt/portal/legalAct.html?documentId=e1dbc040959e11ed8df094f359a60216" office:target-frame-name="_top" xlink:show="replace"><text:span text:style-name="T988">A1-25</text:span></text:a><text:span text:style-name="T989">, 2023-01-16, paskelbta TAR 2023-01-16, i. k. 2023-00744</text:span></text:p>
      <text:p text:style-name="Normal"/>
      <text:p text:style-name="P990"><text:span text:style-name="T991">79.2</text:span><text:span text:style-name="T992">. kompensacija bus išmokama tik tuo atveju, jei asmuo būsto įtraukimo į einamaisiais metais</text:span><text:span text:style-name="T993"><text:s/>pritaikomų būstų sąrašą metu jame faktiškai ir pagal gyvenamosios vietos deklaraciją gyvens, išskyrus atvejį, kai asmuo dėl sveikatos būklės bus persikėlęs gyventi į slaugos ar globos įstaigą arba bus miręs;</text:span><text:s/></text:p>
      <text:p text:style-name="P994">Papunkčio pakeitimai:</text:p>
      <text:p text:style-name="P995"><text:span text:style-name="T996">Nr.<text:s/></text:span><text:a xlink:href="https://www.e-tar.lt/portal/legalAct.html?documentId=e1dbc040959e11ed8df094f359a60216" office:target-frame-name="_top" xlink:show="replace"><text:span text:style-name="T997">A1-25</text:span></text:a><text:span text:style-name="T998">, 2023-01-16, paskelbta TAR 2023-01-16, i. k. 2023-00744</text:span></text:p>
      <text:p text:style-name="Normal"/>
      <text:p text:style-name="P999"><text:span text:style-name="T1000">79.3</text:span><text:span text:style-name="T1001">. asmeniui mirus, kompensacija išmokama asmens būsto paveldėtojams;</text:span></text:p>
      <text:p text:style-name="P1002"><text:span text:style-name="T1003">79.4</text:span><text:span text:style-name="T1004">. asmeniui mirus, iš dalies<text:s/></text:span><text:span text:style-name="T1005">pritaikyto būsto pritaikymas nebeatliekamas;</text:span></text:p>
      <text:p text:style-name="P1006"><text:span text:style-name="T1007">79.5</text:span><text:span text:style-name="T1008">. kompensacija neišmokama, jeigu nutraukiamas būsto pritaikymo finansavimas iš valstybės biudžeto lėšų;</text:span></text:p>
      <text:p text:style-name="P1009"><text:span text:style-name="T1010">79.6</text:span><text:span text:style-name="T1011">. asmuo ar atstovas gali pasirinkti likusius iš dalies pritaikyto būsto darbus organizuoti<text:s/></text:span><text:span text:style-name="T1012">savarankiškai, vadovaudamasis Aprašo X skyriumi, arba juos organizuoja savivaldybės administracija.</text:span></text:p>
      <text:p text:style-name="P1013"><text:span text:style-name="T1014">80</text:span><text:span text:style-name="T1015">. Pritaikyto ar iš dalies pritaikyto būsto pirkimą organizuoja asmuo ar atstovas.</text:span></text:p>
      <text:p text:style-name="P1016"><text:span text:style-name="T1017">81</text:span><text:span text:style-name="T1018">. Kompensacijai gauti asmuo ar atstovas, įsigijęs pritaikytą</text:span><text:span text:style-name="T1019"><text:s/>ar iš dalies pritaikytą būstą, savivaldybės administracijai tiesiogiai ar elektroninių ryšių priemonėmis papildomai pateikia šiuos dokumentus ar jų kopijas:</text:span></text:p>
      <text:p text:style-name="P1020"><text:span text:style-name="T1021">81.1</text:span><text:span text:style-name="T1022">. liudijimo, kad visiškai atsiskaityta pagal nepritaikyto būsto pirkimo–pardavimo sutartį, k</text:span><text:span text:style-name="T1023">opiją, patvirtintą notaro ar kita teisės aktų nustatyta tvarka;</text:span></text:p>
      <text:p text:style-name="P1024"><text:span text:style-name="T1025">81.2</text:span><text:span text:style-name="T1026">. pritaikyto būsto ar iš dalies pritaikyto būsto pirkimo–pardavimo sutarties kopiją, patvirtintą notaro</text:span><text:s/><text:span text:style-name="T1027">ar kita teisės aktų nustatyta tvarka;</text:span></text:p>
      <text:p text:style-name="P1028"><text:span text:style-name="T1029">81.3</text:span><text:span text:style-name="T1030">. liudijimo, kad visiškai atsiskai</text:span><text:span text:style-name="T1031">tyta pagal pritaikyto būsto ar iš dalies pritaikyto būsto pirkimo–pardavimo sutartį, kopiją, patvirtintą notaro</text:span><text:s/><text:span text:style-name="T1032">ar kita teisės aktų nustatyta tvarka;</text:span></text:p>
      <text:p text:style-name="P1033"><text:span text:style-name="T1034">81.4</text:span><text:span text:style-name="T1035">. Nekilnojamojo turto registro duomenų išrašą, kuriame turi būti pateikti šie duomenys: nupirkto b</text:span><text:span text:style-name="T1036">ūsto savininko vardas ir pavardė, būsto mokestinė vertė, nustatyta masinio vertinimo būdu;</text:span></text:p>
      <text:p text:style-name="P1037">81.5. valstybės įmonės Registrų centro Gyventojų registro pažymą, patvirtinančią, kad asmuo ar atstovas nėra susijęs artimais giminystės ryšiais su asmeniu, iš kurio perkamas būstas.</text:p>
      <text:p text:style-name="P1038"><text:span text:style-name="T1039">82</text:span><text:span text:style-name="T1040">. Komisijai įtraukus asmenį į einamaisiais metais pritaikomų būstų sąrašą, savivaldybės administracija perveda į asmens ar atstovo nurodytą sąskaitą kompensaciją.</text:span></text:p>
      <text:p text:style-name="P1041"><text:span text:style-name="T1042">83</text:span><text:span text:style-name="T1043">. Prieš išmokėdama kompensaciją, savivaldybės administrac</text:span><text:span text:style-name="T1044">ija privalo įsitikinti, kad pritaikytas būstas ar iš dalies pritaikytas būstas, kurį įsigijus išmokama kompensacija, priklauso asmeniui ar atstovui ir šis būstas yra asmens nuolatinė gyvenamoji vieta, deklaruota teisės aktų nustatyta tvarka, išskyrus Apraš</text:span><text:span text:style-name="T1045">o 79.2 ir 79.3 papunkčiuose nurodytus atvejus. Jeigu įsigytas būstas yra kitoje savivaldybėje, nei asmuo ar atstovas yra pateikęs prašymą, dėl informacijos apie būsto priklausymą asmeniui ar atstovui ir apie tai, ar šis būstas yra asmens nuolatinė gyvenamo</text:span><text:span text:style-name="T1046">ji vieta, deklaruota teisės aktų nustatyta tvarka, kompensaciją išmokanti savivaldybės administracija gali kreiptis į savivaldybės, kurioje įsigytas būstas, administraciją.</text:span></text:p>
      <text:p text:style-name="P1047"><text:span text:style-name="T1048">84</text:span><text:span text:style-name="T1049">. Jeigu pritaikytas ar iš dalies pritaikytas būstas įsigyjamas kitoje savival</text:span><text:span text:style-name="T1050">dybėje, nei asmuo yra deklaravęs gyvenamąją vietą, kompensaciją išmoka tos savivaldybės, kurioje asmuo ar atstovas buvo pateikęs prašymą ir kurios administracija priėmė sprendimą skirti kompensaciją, administracija.</text:span><text:s/></text:p>
      <text:p text:style-name="P1051">Punkto pakeitimai:</text:p>
      <text:p text:style-name="P1052"><text:span text:style-name="T1053">Nr.<text:s/></text:span><text:a xlink:href="https://www.e-tar.lt/portal/legalAct.html?documentId=e1dbc040959e11ed8df094f359a60216" office:target-frame-name="_top" xlink:show="replace"><text:span text:style-name="T1054">A1-25</text:span></text:a><text:span text:style-name="T1055">, 2023-01-16, paskelbta TAR 2023-01-16, i. k. 2023-00744</text:span></text:p>
      <text:p text:style-name="Normal"/>
      <text:p text:style-name="P1056"><text:span text:style-name="T1057">XII</text:span><text:span text:style-name="T1058"><text:s/>SKYRIUS</text:span></text:p>
      <text:p text:style-name="P1059"><text:span text:style-name="T1060">BŪSTO PRITAIKYMO DARBŲ VYKDYMAS IR PRIĖMIMAS</text:span></text:p>
      <text:p text:style-name="P1061"/>
      <text:p text:style-name="P1062"><text:span text:style-name="T1063">85</text:span><text:span text:style-name="T1064">. Savivaldybės administraci</text:span><text:span text:style-name="T1065">jai, asmeniui ar atstovui baigus būsto pritaikymo darbus, Komisijai turi būti sudarytos sąlygos atvykti į pritaikytą būstą ir įvertinti atliktus būsto pritaikymo darbus. Vertinant būsto pritaikymo darbus, privalo dalyvauti bent du Komisijos nariai. Komisij</text:span><text:span text:style-name="T1066">os posėdžio metu, priimant galutinį sprendimą dėl atliktų būsto pritaikymo darbų, privalo dalyvauti Neįgaliųjų reikalų departamento paskirtas neįgaliųjų nevyriausybinių organizacijų deleguotas atstovas. Komisijos posėdžio metu gali būti vertinamos nuotrauk</text:span><text:span text:style-name="T1067">os ir (ar) filmuota medžiaga, kuriose užfiksuoti atlikti būsto pritaikymo darbai.<text:s/></text:span></text:p>
      <text:p text:style-name="P1068">Punkto pakeitimai:</text:p>
      <text:p text:style-name="P1069"><text:span text:style-name="T1070">Nr.<text:s/></text:span><text:a xlink:href="https://www.e-tar.lt/portal/legalAct.html?documentId=e1dbc040959e11ed8df094f359a60216" office:target-frame-name="_top" xlink:show="replace"><text:span text:style-name="T1071">A1-25</text:span></text:a><text:span text:style-name="T1072">, 2023-01-16, paskelbta TAR 2023-01-16, i. k. 2</text:span><text:span text:style-name="T1073">023-00744</text:span></text:p>
      <text:p text:style-name="Normal"/>
      <text:p text:style-name="P1074"><text:span text:style-name="T1075">86</text:span><text:span text:style-name="T1076">. Komisija, atvykusi į pritaikytą būstą ir įvertinusi atliktus būsto pritaikymo darbus:</text:span></text:p>
      <text:p text:style-name="P1077"><text:span text:style-name="T1078">86.1</text:span><text:span text:style-name="T1079">. pasirašo darbų perdavimo–priėmimo aktą, jeigu nenustato būsto pritaikymo darbų trūkumų;</text:span></text:p>
      <text:p text:style-name="P1080"><text:span text:style-name="T1081">86.2</text:span><text:span text:style-name="T1082">. surašo savivaldybės administracijos<text:s/></text:span><text:span text:style-name="T1083">direktori</text:span><text:span text:style-name="T1084">aus ar jo įgalioto<text:s/></text:span>savivaldybės administracijos valstybės tarnautojo<text:span text:style-name="T1085"><text:s/>nustatytos formos būsto pritaikymo darbų trūkumų aktą, nustato terminą šiems trūkumams pašalinti ir pateikia šio akto kopiją savivaldybės administracijai. Savivaldybės administracija, gav</text:span><text:span text:style-name="T1086">usi Komisijos surašyto būsto pritaikymo darbų trūkumų akto kopiją, per 5 darbo dienas nuo jo gavimo dienos informuoja rangovą arba patį būsto pritaikymo darbus savarankiškai organizavusį asmenį ar atstovą apie Komisijos nustatytus būsto pritaikymo darbų tr</text:span><text:span text:style-name="T1087">ūkumus ir nurodo terminą jiems pašalinti.</text:span><text:s/></text:p>
      <text:p text:style-name="P1088">Punkto pakeitimai:</text:p>
      <text:p text:style-name="P1089"><text:span text:style-name="T1090">Nr.<text:s/></text:span><text:a xlink:href="https://www.e-tar.lt/portal/legalAct.html?documentId=e1dbc040959e11ed8df094f359a60216" office:target-frame-name="_top" xlink:show="replace"><text:span text:style-name="T1091">A1-25</text:span></text:a><text:span text:style-name="T1092">, 2023-01-16, paskelbta TAR 2023-01-16, i. k. 2023-00744</text:span></text:p>
      <text:p text:style-name="Normal"/>
      <text:p text:style-name="P1093"><text:span text:style-name="T1094">87</text:span><text:span text:style-name="T1095">. Pašalinus būsto pri</text:span><text:span text:style-name="T1096">taikymo darbų trūkumų akte nurodytus būsto pritaikymo darbų trūkumus, savivaldybės administracija, asmuo ar atstovas raštu arba elektroninių ryšių priemonėmis apie tai informuoja Komisiją (nurodomas asmens vardas, pavardė, gimimo data, būsto adresas ir paš</text:span><text:span text:style-name="T1097">alinti būsto pritaikymo darbų trūkumai), jei reikia, prideda</text:span><text:span text:style-name="T1098"><text:s/>nuotraukas ir (ar) filmuotą medžiagą, kuriose užfiksuoti<text:s/></text:span><text:span text:style-name="T1099">būsto pritaikymo darbai, atlikti</text:span><text:span text:style-name="T1100"><text:s/>šalinant būsto pritaikymo darbų trūkumus,<text:s/></text:span><text:span text:style-name="T1101">ir sudaro sąlygas Komisijai atvykti į pritaikytą būstą ir<text:s/></text:span><text:span text:style-name="T1102">įvertinti, ar visi trūkumai pašalinti. Darbų perdavimo–priėmimo aktą Komisija pasirašo tik tada, kai atlikti visi būsto pritaikymo darbai ir pašalinti visi būsto pritaikymo darbų trūkumų akte nurodyti būsto pritaikymo darbų trūkumai.</text:span><text:s/></text:p>
      <text:p text:style-name="P1103">Punkto pakeitimai:</text:p>
      <text:p text:style-name="P1104"><text:span text:style-name="T1105">Nr</text:span><text:span text:style-name="T1106">.<text:s/></text:span><text:a xlink:href="https://www.e-tar.lt/portal/legalAct.html?documentId=e1dbc040959e11ed8df094f359a60216" office:target-frame-name="_top" xlink:show="replace"><text:span text:style-name="T1107">A1-25</text:span></text:a><text:span text:style-name="T1108">, 2023-01-16, paskelbta TAR 2023-01-16, i. k. 2023-00744</text:span></text:p>
      <text:p text:style-name="Normal"/>
      <text:p text:style-name="P1109"><text:span text:style-name="T1110">88</text:span><text:span text:style-name="T1111">.<text:s/></text:span><text:span text:style-name="T1112">Jeigu einamaisiais metais atlikti ne visi būsto pritaikymo darbai, Komisija gali prii</text:span><text:span text:style-name="T1113">mti sprendimą pasirašyti darbų</text:span><text:span text:style-name="T1114"><text:s/>perdavimo–priėmimo</text:span><text:span text:style-name="T1115"><text:s/>aktą, už baigtus būsto pritaikymo darbus, sumokėti iš einamųjų metų asignavimų, o likusius darbus perkelti į kitus metus ir už juos sumokėti iš kitais metais valstybės ir savivaldybės biudžetų skirtų asigna</text:span><text:span text:style-name="T1116">vimų.</text:span></text:p>
      <text:p text:style-name="P1117"><text:span text:style-name="T1118">89</text:span><text:span text:style-name="T1119">.<text:s/></text:span>Jeigu, nebaigus būsto pritaikymo darbų, asmuo, kuriam pritaikomas būstas, išsikėlė iš šio būsto ar mirė, statybos rangovas baigia pradėtus darbus, bet nepradeda likusių darbų, nors sąmatoje jie buvo numatyti, ir nepablogina būsto būklės, buvusios prieš pradedant pritaikymo darbus. Savivaldybės administracijos sumontuoti keltuvai (liftai) išmontuojami. Jei būstas nebuvo baigtas pritaikyti dėl to, kad asmuo, kuriam nustatytas būsto pritaikymo poreikis, iš šio būsto išsikėlė, sprendimas dėl kito<text:s/>būsto pritaikymo šiam asmeniui priimamas Aprašo 6 arba 7 punkte nustatyta tvarka.</text:p>
      <text:p text:style-name="P1120">Jeigu asmuo, kuriam buvo pritaikytas būstas, išsikėlė iš šio būsto ar mirė, asmuo ar jo turto paveldėtojai, ar atstovas privalo raštu nedelsdami informuoti keltuvo (lifto) įrengimą organizavusią savivaldybės administraciją apie nereikalingą keltuvą (liftą). Jeigu asmuo, kuriam buvo pritaikytas būstas, išsikėlė iš šio būsto, jis, informuodamas apie šiame Aprašo punkte nurodytas aplinkybes, nurodo savo vardą, pavardę, gimimo datą, būsto adresą. Asmeniui, kuriam buvo pritaikytas būstas, mirus, jo turto paveldėtojai, informuodami apie šiame Aprašo punkte nurodytas aplinkybes, nurodo savo ir asmens, kuriam buvo pritaikytas būstas, vardą, pavardę, gimimo datą, būsto adresą, asmens mirties datą. Savivaldybės administracijos sumontuoti keltuvai (liftai) išmontuojami savivaldybės administracijos<text:s/><text:span text:style-name="T1121">direktoriaus ar jo įgalioto<text:s/></text:span>savivaldybės administracijos valstybės tarnautojo nustatyta tvarka.</text:p>
      <text:p text:style-name="P1122">Jeigu asmuo, kuriam buvo pritaikytas būstas, ar<text:s/>atstovas šio Aprašo 17 ir 18 punktuose nustatyta tvarka pakartotinai kreipiasi, prašydamas pritaikyti kitą būstą, ir nurodo, kad prieš tai pritaikytame būste asmuo<text:span text:style-name="T1123"><text:s/></text:span>kartais arba tam tikrais laikotarpiais gyvena, šiame būste sumontuotas keltuvas (liftas), kurio įrengimą organizavo savivaldybės administracija, neišmontuojamas.<text:s/></text:p>
      <text:p text:style-name="P1124">Punkto pakeitimai:</text:p>
      <text:p text:style-name="P1125"><text:span text:style-name="T1126">Nr.<text:s/></text:span><text:a xlink:href="https://www.e-tar.lt/portal/legalAct.html?documentId=e1dbc040959e11ed8df094f359a60216" office:target-frame-name="_top" xlink:show="replace"><text:span text:style-name="T1127">A1-25</text:span></text:a><text:span text:style-name="T1128">, 2023-01-16, paskelbta TAR 2023-01-16, i. k. 2023-00744</text:span></text:p>
      <text:p text:style-name="Normal"/>
      <text:p text:style-name="P1129">89<text:span text:style-name="T1130">1</text:span><text:span text:style-name="T1131">.<text:s/></text:span>Jeigu, nebaigus būsto pritaikymo darbų, asmuo, kuriam pritaikomas būstas, ar atstovas jų atsisako, jis apie tai raštu informuoja savivaldybės administraciją, nurodydamas asmens ir atstovo (jeigu kreipiasi atstovas) vardą, pavardę, gimimo datą, pritaikomo būsto adresą ir būsto pritaikymo darbų atsisakymo priežastis. Savivaldybės administracija, įvertinusi asmens ar atstovo raštu nurodytas būsto pritaikymo darbų atsisakymo priežastis ir nustačiusi, kad būsto pritaikymo darbų atsisakymas nepagrįstas, priima sprendimą, kad asmuo ar atstovas privalo atlyginti savivaldybės administracijos patirtas<text:s/><text:span text:style-name="T1132">būsto pritaikymo<text:s/></text:span>darbams atlikti reikalingų prekių ir (ar) įrangos,<text:s/><text:span text:style-name="T1133">statybinių medžiagų pirkimo ir jau atliktų darbų</text:span><text:s/>apmokėjimo išlaidas. Apie savivaldybės administracijos priimtą sprendimą dėl jos patirtų išlaidų atlyginimo asmuo ar atstovas informuojamas paštu arba elektroninių ryšių priemonėmis per 5 darbo dienas nuo jo priėmimo dienos, pateikiant sprendimo kopiją ir nurodant jo apskundimo tvarką.<text:span text:style-name="T1134"><text:s/></text:span></text:p>
      <text:p text:style-name="P1135">Papildyta punktu:</text:p>
      <text:p text:style-name="P1136"><text:span text:style-name="T1137">Nr.<text:s/></text:span><text:a xlink:href="https://www.e-tar.lt/portal/legalAct.html?documentId=e1dbc040959e11ed8df094f359a60216" office:target-frame-name="_top" xlink:show="replace"><text:span text:style-name="T1138">A1-25</text:span></text:a><text:span text:style-name="T1139">, 2023-01-16, paskelbta TAR 2023-01-16, i. k. 2023-00744</text:span></text:p>
      <text:p text:style-name="Normal"/>
      <text:p text:style-name="P1140"><text:span text:style-name="T1141">90</text:span><text:span text:style-name="T1142">. Duomenis apie asmeniui pritaikytą būstą savivaldybės administracija privalo<text:s/></text:span><text:span text:style-name="T1143">registruoti Socialinės paramos šeimai informacinėje sistemoje (SPIS) (nurodomas vardas, pavardė ir pritaikyto būsto adresas).</text:span></text:p>
      <text:p text:style-name="P1144"><text:span text:style-name="T1145">91</text:span><text:span text:style-name="T1146">. Atlikus būsto pritaikymo darbus, asmuo ar atstovas įsipareigoja atlikti rekonstruotų patalpų kadastrinius matavimus, Nekil</text:span><text:span text:style-name="T1147">nojamojo turto registre užregistruoti pertvarkytas patalpas ir organizuoti jų pripažinimą tinkamomis naudoti. Šis reikalavimas netaikomas, jei atliekant būsto pritaikymo darbus sumontuotą keltuvą (liftą) perima savivaldybės administracija.</text:span></text:p>
      <text:p text:style-name="P1148"/>
      <text:p text:style-name="P1149"><text:span text:style-name="T1150">XIII</text:span><text:span text:style-name="T1151"><text:s/>SKYR</text:span><text:span text:style-name="T1152">IUS</text:span></text:p>
      <text:p text:style-name="P1153"><text:span text:style-name="T1154">BAIGIAMOSIOS NUOSTATOS</text:span></text:p>
      <text:p text:style-name="P1155"/>
      <text:p text:style-name="P1156">92. Neįgaliųjų reikalų departamentas kontroliuoja, kaip savivaldybių administracijos, jų sudarytos Komisijos ir neįgaliųjų asociacijos laikosi Aprašo nuostatų. Būsto pritaikymo organizavimo ir valstybės biudžeto lėšų panaudojimo kontrolė vykdoma Neįgaliųjų reikalų departamento direktoriaus nustatyta tvarka.<text:span text:style-name="T1157"><text:s/></text:span></text:p>
      <text:p text:style-name="P1158">93. Savivaldybės administracija tvarko įsigyto ilgalaikio turto apskaitą, užtikrina tinkamą šio turto būklę, vykdydama nuolatinę jo priežiūrą, taip pat savivaldybės administracijos<text:s/><text:span text:style-name="T1159">direktoriaus ar jo įgalioto<text:s/></text:span>savivaldybės administracijos valstybės tarnautojo nustatyta tvarka asmeniui gali išduoti keltuvą (liftą), mobilų keltuvą ar laiptų kopiklį. Jei keltuvo (lifto), mobilaus keltuvo ar laiptų kopiklio pirkimą ir įrengimą organizavo asmuo ar atstovas, įsigytas ir įrengtas keltuvas (liftas), mobilus keltuvas ar laiptų kopiklis atitenka jo nuosavybėn, jis atsako už jo eksploataciją bei priežiūrą ir padengia su tuo susijusias išlaidas.<text:s/></text:p>
      <text:p text:style-name="P1160">Punkto pakeitimai:</text:p>
      <text:p text:style-name="P1161"><text:span text:style-name="T1162">Nr.<text:s/></text:span><text:a xlink:href="https://www.e-tar.lt/portal/legalAct.html?documentId=e1dbc040959e11ed8df094f359a60216" office:target-frame-name="_top" xlink:show="replace"><text:span text:style-name="T1163">A1-25</text:span></text:a><text:span text:style-name="T1164">, 2023-01-16, paskelbta TAR 2023-01-16, i. k. 2023-00744</text:span></text:p>
      <text:p text:style-name="Normal"/>
      <text:p text:style-name="P1165"><text:span text:style-name="T1166">94</text:span><text:span text:style-name="T1167">. Savivaldybės administracijai būsto pritaikymo įgyvendinimui administruoti (darbo užmokestis būsto pr</text:span><text:span text:style-name="T1168">itaikymą administruojantiems darbuotojams ir specialistams, transporto ir ūkio išlaidos, statybos techninės priežiūros išlaidos, mokestis už registrų duomenis, pašto, kanceliarinės išlaidos ir kt.) skiriamos valstybės biudžeto lėšos – 4 procentai visų būst</text:span><text:span text:style-name="T1169">ui pritaikyti skiriamų valstybės biudžeto lėšų. Būsto pritaikymą administruojančių darbuotojų ir specialistų darbo užmokesčiui rekomenduojama skirti ne mažiau kaip 80 procentų administravimui skirtų lėšų.<text:s/></text:span></text:p>
      <text:p text:style-name="P1170"><text:span text:style-name="T1171">95</text:span><text:span text:style-name="T1172">. Neįgaliųjų asociacijų atstovams dalyvauti<text:s/></text:span><text:span text:style-name="T1173">Komisijų darbe ir būsto pritaikymo priežiūrai vykdyti (darbo užmokestis, transporto išlaidos ir pan.) skiriamos valstybės biudžeto lėšos – 2 procentai visų būstui pritaikyti savivaldybėms faktiškai pervestų valstybės biudžeto lėšų einamųjų metų gruodžio 1<text:s/></text:span><text:span text:style-name="T1174">d. Neįgaliųjų reikalų departamentas ir neįgaliųjų asociacija, kurios atstovas dalyvauja Komisijos darbe, pasirašo Neįgaliųjų reikalų departamento nustatytos formos sutartį dėl atstovo dalyvavimo Komisijos darbe išlaidų kompensavimo.</text:span></text:p>
      <text:p text:style-name="P1175"><text:span text:style-name="T1176">96</text:span><text:span text:style-name="T1177">. Lėšos, skirtos<text:s/></text:span><text:span text:style-name="T1178">neįgaliųjų asociacijų atstovams dalyvauti Komisijų darbe ir būsto pritaikymo priežiūrai vykdyti, skirstomos taip:</text:span><text:s/><text:span text:style-name="T1179"><text:s/></text:span></text:p>
      <text:p text:style-name="P1180"><text:span text:style-name="T1181">96.1</text:span><text:span text:style-name="T1182">. ne daugiau kaip 10 procentų skiriama neįgaliųjų asociacijai;</text:span></text:p>
      <text:p text:style-name="P1183"><text:span text:style-name="T1184">96.2</text:span><text:span text:style-name="T1185">. likusios lėšos padalijamos neįgaliųjų asociacijų atstovams.</text:span><text:s/></text:p>
      <text:p text:style-name="P1186">97.<text:s/><text:span text:style-name="T1187">Neįgaliųjų reikalų departamentas, nustatęs, kad savivaldybės administracija lėšas būstui pritaikyti panaudojo netinkamai ar ne pagal paskirtį, reikalauja grąžinti netinkamai ar ne pagal paskirtį panaudotų lėšų sumą į valstybės biudžetą. Tokiu<text:s/></text:span><text:span text:style-name="T1188">atveju neįgaliųjų asociacija privalo Neįgaliųjų reikalų departamentui grąžinti dalį lėšų, jai skirtų dalyvauti Komisijų darbe ir būsto pritaikymui prižiūrėti sutartyje dėl atstovo dalyvavimo Komisijos darbe išlaidų kompensavimo nustatyta tvarka ir terminai</text:span><text:span text:style-name="T1189">s.</text:span></text:p>
      <text:p text:style-name="P1190"><text:span text:style-name="T1191">98</text:span><text:span text:style-name="T1192">. Ginčai, kilę dėl savivaldybės administracijos, Komisijos ir Neįgaliųjų reikalų departamento sprendimų bei veiksmų, sprendžiami Lietuvos Respublikos administracinių bylų teisenos įstatymo nustatyta tvarka.<text:s/></text:span></text:p>
      <text:p text:style-name="P1193"><text:span text:style-name="T1194">99</text:span><text:span text:style-name="T1195">. Asmens duomenys tvarkomi vadova</text:span><text:span text:style-name="T1196">ujantis 2016 m. balandžio 27 d. Europos Parlamento ir Tarybos reglamento (ES) 2016/679 dėl fizinių asmenų apsaugos tvarkant asmens duomenis ir dėl laisvo tokių duomenų judėjimo ir kuriuo panaikinama Direktyva 95/46/EB (Bendrasis duomenų apsaugos reglamenta</text:span><text:span text:style-name="T1197">s) ir Lietuvos Respublikos asmens duomenų teisinės apsaugos įstatymo nuostatomis.</text:span></text:p>
      <text:p text:style-name="P1198"><text:span text:style-name="T1199">100</text:span><text:span text:style-name="T1200">. Duomenų subjekto teisės įgyvendinamos Reglamento (ES) 2016/679 ir duomenų valdytojo, į kurį kreipiamasi dėl duomenų subjekto teisių įgyvendinimo, nustatyta tvarka.</text:span></text:p>
      <text:p text:style-name="P1201"><text:span text:style-name="T1202">101</text:span><text:span text:style-name="T1203">. Dokumentai saugomi savivaldybių administracijose, Neįgaliųjų reikalų departamente Lietuvos Respublikos dokumentų ir archyvų įstatymo nustatyta tvarka.</text:span></text:p>
      <text:p text:style-name="P1204"><text:span text:style-name="T1205">_____________________________</text:span></text:p>
      <text:p text:style-name="P1206">Būsto pritaikymo neįgaliesiems<text:s/></text:p>
      <text:p text:style-name="P1212">tvarkos aprašo</text:p>
      <text:p text:style-name="P1213">1 priedas</text:p>
      <text:p text:style-name="P1214"/>
      <text:p text:style-name="Normal"/>
      <text:p text:style-name="P1215"><text:span text:style-name="T1216">(Prašymo pritaikyti būstą forma)</text:span></text:p>
      <text:p text:style-name="P1217"/>
      <text:p text:style-name="Normal"/>
      <text:p text:style-name="P1218">Prašymą pritaikyti būstą (toliau – prašymas) teikiančio asmens duomenys:</text:p>
      <text:p text:style-name="P1219"/>
      <table:table table:style-name="Table1220">
        <table:table-columns>
          <table:table-column table:style-name="TableColumn1221"/>
          <table:table-column table:style-name="TableColumn1222"/>
        </table:table-columns>
        <table:table-row table:style-name="TableRow1223">
          <table:table-cell table:style-name="TableCell1224">
            <text:p text:style-name="P1225">Vardas</text:p>
          </table:table-cell>
          <table:table-cell table:style-name="TableCell1226">
            <text:p text:style-name="P1227"/>
          </table:table-cell>
        </table:table-row>
        <table:table-row table:style-name="TableRow1228">
          <table:table-cell table:style-name="TableCell1229">
            <text:p text:style-name="P1230"><text:span text:style-name="T1231">Pavardė</text:span></text:p>
          </table:table-cell>
          <table:table-cell table:style-name="TableCell1232">
            <text:p text:style-name="P1233"/>
          </table:table-cell>
        </table:table-row>
        <table:table-row table:style-name="TableRow1234">
          <table:table-cell table:style-name="TableCell1235">
            <text:p text:style-name="P1236">Gyvenamosios vietos adresas<text:s/></text:p>
          </table:table-cell>
          <table:table-cell table:style-name="TableCell1237">
            <text:p text:style-name="P1238"/>
          </table:table-cell>
        </table:table-row>
        <table:table-row table:style-name="TableRow1239">
          <table:table-cell table:style-name="TableCell1240">
            <text:p text:style-name="P1241">Telefono ryšio numeris</text:p>
          </table:table-cell>
          <table:table-cell table:style-name="TableCell1242">
            <text:p text:style-name="P1243"/>
          </table:table-cell>
        </table:table-row>
        <table:table-row table:style-name="TableRow1244">
          <table:table-cell table:style-name="TableCell1245">
            <text:p text:style-name="P1246">El. pašto<text:s/>adresas</text:p>
          </table:table-cell>
          <table:table-cell table:style-name="TableCell1247">
            <text:p text:style-name="P1248"/>
          </table:table-cell>
        </table:table-row>
      </table:table>
      <text:p text:style-name="P1249"/>
      <text:p text:style-name="P1250"><text:span text:style-name="T1251">Jeigu prašymą teikia vienas iš asmens, nurodyto Būsto pritaikymo neįgaliesiems tvarkos aprašo</text:span><text:span text:style-name="T1252">, patvirtinto Lietuvos Respublikos socialinės apsaugos ir darbo ministro 20.... m. ..................d. įsakymu Nr. ......... „Dėl Būsto pritaikymo<text:s/></text:span><text:span text:style-name="T1253">neįgaliesiems tvarkos aprašo patvirtinimo“</text:span><text:span text:style-name="T1254"><text:s/>(toliau –Aprašas),<text:s/></text:span><text:span text:style-name="T1255">3 punkte (toliau – asmuo), artimųjų giminaičių, sutuoktinis, sugyventinis ar</text:span><text:span text:style-name="T1256"><text:s/></text:span><text:span text:style-name="T1257">partneris,</text:span><text:span text:style-name="T1258"><text:s/></text:span><text:span text:style-name="T1259">asmens atstovas pagal įstatymą<text:s/></text:span><text:span text:style-name="T1260">ar asmens gyvenamosios vietos savivaldybės administracijos<text:s/></text:span><text:span text:style-name="T1261">direktoriaus ar<text:s/></text:span><text:span text:style-name="T1262">jo įgalioto<text:s/></text:span>savivaldybės administracijos valstybės tarnautojo<text:span text:style-name="T1263"><text:s/>paskirtas socialinis darbuotojas<text:s/></text:span><text:span text:style-name="T1264">(toliau – atstovas), nurodomas teisėtą asmens atstovavimą patvirtinantis dokumentas (pavyzdžiui, įgaliojimas, savivaldybės administracijos direktoriaus sprendima</text:span><text:span text:style-name="T1265">s)</text:span></text:p>
      <text:p text:style-name="P1266"/>
      <text:p text:style-name="P1267">_______________________________________________________________________________.</text:p>
      <text:p text:style-name="P1268">(dokumento pavadinimas)</text:p>
      <text:p text:style-name="P1269"/>
      <text:p text:style-name="P1270">________________________________________________________________________________</text:p>
      <text:p text:style-name="P1271">(asmens nuolatinės gyvenamosios vietos savivaldybės<text:s/>administracijos pavadinimas)</text:p>
      <text:p text:style-name="P1272"/>
      <text:p text:style-name="P1273"/>
      <text:p text:style-name="P1274"><text:span text:style-name="T1275">PRAŠYMAS<text:s/></text:span></text:p>
      <text:p text:style-name="P1276"><text:span text:style-name="T1277">PRITAIKYTI BŪSTĄ</text:span></text:p>
      <text:p text:style-name="P1278"/>
      <text:p text:style-name="P1279"><text:span text:style-name="T1280">Asmens duomenys (pildoma, jei prašymą teikia atstovas):<text:s/></text:span></text:p>
      <text:p text:style-name="P1281"/>
      <table:table table:style-name="Table1282">
        <table:table-columns>
          <table:table-column table:style-name="TableColumn1283"/>
          <table:table-column table:style-name="TableColumn1284"/>
        </table:table-columns>
        <table:table-row table:style-name="TableRow1285">
          <table:table-cell table:style-name="TableCell1286">
            <text:p text:style-name="P1287">Vardas</text:p>
          </table:table-cell>
          <table:table-cell table:style-name="TableCell1288">
            <text:p text:style-name="P1289"/>
          </table:table-cell>
        </table:table-row>
        <table:table-row table:style-name="TableRow1290">
          <table:table-cell table:style-name="TableCell1291">
            <text:p text:style-name="P1292"><text:span text:style-name="T1293">Pavardė</text:span></text:p>
          </table:table-cell>
          <table:table-cell table:style-name="TableCell1294">
            <text:p text:style-name="P1295"/>
          </table:table-cell>
        </table:table-row>
        <table:table-row table:style-name="TableRow1296">
          <table:table-cell table:style-name="TableCell1297">
            <text:p text:style-name="P1298">Gyvenamosios vietos adresas</text:p>
          </table:table-cell>
          <table:table-cell table:style-name="TableCell1299">
            <text:p text:style-name="P1300"/>
          </table:table-cell>
        </table:table-row>
        <table:table-row table:style-name="TableRow1301">
          <table:table-cell table:style-name="TableCell1302">
            <text:p text:style-name="P1303">Telefono ryšio numeris</text:p>
          </table:table-cell>
          <table:table-cell table:style-name="TableCell1304">
            <text:p text:style-name="P1305"/>
          </table:table-cell>
        </table:table-row>
        <table:table-row table:style-name="TableRow1306">
          <table:table-cell table:style-name="TableCell1307">
            <text:p text:style-name="P1308">El. pašto adresas</text:p>
          </table:table-cell>
          <table:table-cell table:style-name="TableCell1309">
            <text:p text:style-name="P1310"/>
          </table:table-cell>
        </table:table-row>
      </table:table>
      <text:p text:style-name="P1311"/>
      <text:p text:style-name="P1312">Prašau pritaikyti man / mano atstovaujamam asmeniui<text:s/><text:span text:style-name="T1313">(tinkamą variantą pabraukite)</text:span><text:s/>būstą, esantį<text:s/><text:span text:style-name="T1314">_______________________________________________________________________________.<text:s/></text:span></text:p>
      <text:p text:style-name="P1315"><text:span text:style-name="T1316">(būsto adresas)</text:span><text:span text:style-name="T1317"><text:s/></text:span></text:p>
      <text:p text:style-name="P1318"/>
      <text:p text:style-name="P1319"><text:span text:style-name="T1320">Patvirtinu</text:span>, kad<text:s/><text:span text:style-name="T1321">(tinkamą variantą pažymėkite<text:s/></text:span><text:span text:style-name="T1322"></text:span><text:span text:style-name="T1323">):</text:span></text:p>
      <text:p text:style-name="P1324"><text:span text:style-name="T1325">☐</text:span><text:s/>prašomas pritaikyti būstas nenuomojamas</text:p>
      <text:p text:style-name="P1326"><text:span text:style-name="T1327">☐</text:span><text:s/>prašoma pakartotinai pritaikyti būstą<text:s/><text:span text:style-name="T1328">(nurodykite priežastis)</text:span>:</text:p>
      <text:p text:style-name="P1329">_______________________________________________________________________________________________________________________________________________________________________________________________________________________________________________.</text:p>
      <text:p text:style-name="P1330"/>
      <table:table table:style-name="Table1331">
        <table:table-columns>
          <table:table-column table:style-name="TableColumn1332"/>
          <table:table-column table:style-name="TableColumn1333"/>
        </table:table-columns>
        <table:table-row table:style-name="TableRow1334">
          <table:table-cell table:style-name="TableCell1335">
            <text:p text:style-name="P1336">Prašomo pritaikyti būsto darbų organizavimo būdas<text:span text:style-name="T1337"><text:s/>(tinkamą variantą pažymėkite<text:s/></text:span><text:span text:style-name="T1338"></text:span><text:span text:style-name="T1339">)</text:span></text:p>
          </table:table-cell>
          <table:table-cell table:style-name="TableCell1340" table:number-rows-spanned="2">
            <text:p text:style-name="P1341"><text:span text:style-name="T1342">☐</text:span><text:s/>būsto pritaikymą organizuos savivaldybės administracija<text:s/></text:p>
            <text:p text:style-name="P1343"><text:span text:style-name="T1344">☐</text:span><text:s/>asmuo ar atstovas visus būsto pritaikymo darbus organizuos savarankiškai<text:s/></text:p>
            <text:p text:style-name="P1345"><text:span text:style-name="T1346">☐<text:s/></text:span>asmuo ar atstovas<text:s/><text:span text:style-name="T1347">dalį būsto pritaikymo darbų organizuos savarankiškai, o likusią darbų dalį organizuos savivaldybės administracija</text:span></text:p>
            <text:p text:style-name="P1348"><text:span text:style-name="T1349">☐</text:span><text:s/>asmuo ar atstovas keis būstą į kitą asmens poreikiams pritaikytą arba iš dalies pritaikytą būstą</text:p>
            <text:p text:style-name="P1350"><text:span text:style-name="T1351">☐</text:span><text:s/>nepasirinktas</text:p>
          </table:table-cell>
        </table:table-row>
        <table:table-row table:style-name="TableRow1352">
          <table:table-cell table:style-name="TableCell1353">
            <text:p text:style-name="P1354"/>
          </table:table-cell>
          <table:covered-table-cell>
            <text:p text:style-name="P1355"/>
          </table:covered-table-cell>
        </table:table-row>
      </table:table>
      <text:p text:style-name="P1356"/>
      <text:p text:style-name="P1357"><text:span text:style-name="T1358">Reikalingas</text:span><text:span text:style-name="T1359"><text:s/></text:span><text:span text:style-name="T1360">būsto pritaikymas<text:s/></text:span><text:span text:style-name="T1361">(nurodykite, koks):</text:span></text:p>
      <text:p text:style-name="P1362">________________________________________________________________________________</text:p>
      <text:p text:style-name="P1363">________________________________________________________________________________</text:p>
      <text:p text:style-name="P1364">________________________________________________________________________________</text:p>
      <text:p text:style-name="P1365"><text:span text:style-name="T1366">_______________________________________________________________________________.</text:span></text:p>
      <text:p text:style-name="P1367"/>
      <text:p text:style-name="P1368"><text:span text:style-name="T1369">DOKUMENTAI,<text:s/></text:span><text:span text:style-name="T1370">KURIUOS ASMUO AR ATSTOVAS PATEIKIA KARTU SU PRAŠYMU<text:s/></text:span><text:span text:style-name="T1371">(tinkamus variantus pažymėkite<text:s/></text:span><text:span text:style-name="T1372"></text:span><text:span text:style-name="T1373">)</text:span><text:span text:style-name="T1374">:</text:span></text:p>
      <text:p text:style-name="P1375"/>
      <text:p text:style-name="P1376"><text:span text:style-name="T1377">☐</text:span><text:span text:style-name="T1378"><text:s/></text:span><text:span text:style-name="T1379">asmens tapatybę patvirtinančio dokumento (paso, asmens tapatybės kortelės arba Lietuvos Respublikos ilgalaikio gyventojo leidimo gyventi Europos Sąjungoje) kopija;<text:s/></text:span></text:p>
      <text:p text:style-name="P1380"/>
      <text:p text:style-name="P1381"><text:span text:style-name="T1382">☐</text:span><text:span text:style-name="T1383"><text:s/></text:span><text:span text:style-name="T1384">atstovo tapatybę patvirtinančio dokumento (paso, asmens tapatybės kortelės arba Lietuvos Respublikos ilgalaikio gyventojo leidimo gyventi Europos Sąjungoje) kopija;<text:s/></text:span></text:p>
      <text:p text:style-name="P1385"/>
      <text:p text:style-name="P1386"><text:span text:style-name="T1387">☐<text:s/></text:span><text:span text:style-name="T1388">teisėtą asmens atstovavimą patvirtinančio dokumento kopija</text:span><text:span text:style-name="T1389"><text:s/></text:span><text:span text:style-name="T1390">(jeigu prašymą teikia atstovas);<text:s/></text:span></text:p>
      <text:p text:style-name="P1391"/>
      <text:p text:style-name="P1392"><text:span text:style-name="T1393">☐</text:span><text:span text:style-name="T1394"><text:s/>išrašo iš asmens medicininių dokumentų (forma Nr. 027/a „Medicinos dokumentų išrašas / siuntimas“, patvirtinta Lietuvos Respublikos sveikatos apsaugos ministro 2014 m. sausio 27 d. įsakymu Nr. V-120 „Dėl privalomų sveik</text:span><text:span text:style-name="T1395">atos statistikos apskaitos ir kitų tipinių formų bei privalomų sveikatos statistikos ataskaitų formų patvirtinimo“ (toliau<text:s/></text:span><text:span text:style-name="T1396">–<text:s/></text:span><text:span text:style-name="T1397">Forma Nr. 027/a), patvirtinančių, kad asmeniui skirtos dializės procedūros, kopija;</text:span></text:p>
      <text:p text:style-name="P1398"/>
      <text:p text:style-name="P1399"><text:span text:style-name="T1400">☐</text:span><text:span text:style-name="T1401"><text:s/></text:span>Techninės pagalbos neįgaliesiems centro prie Socialinės apsaugos ir darbo ministerijos (toliau – Techninės pagalbos neįgaliesiems centras) direktoriaus sudarytos komisijos dėl kompensacijos skyrimo priimto teigiamo sprendimo dėl aktyvaus tipo vežimėlio ar<text:s/>vežimėlio, skirto tetraplegikui, ar elektrinio vežimėlio įsigijimo išlaidų kompensacijos skyrimo kopija ar tarp Techninės pagalbos neįgaliesiems centro ir asmens sudarytos Asmens aprūpinimo judėjimo techninės pagalbos priemone sutarties, kurioje nurodyta,<text:s/>kad asmuo aprūpintas aktyvaus tipo vežimėliu ar vežimėliu, skirtu tetraplegikui, ar elektriniu vežimėliu, kopija, ar Techninės pagalbos neįgaliesiems centro raštas, patvirtinantis, kad asmuo yra pateikęs Techninės pagalbos neįgaliesiems centrui socialinės<text:s/>apsaugos ir darbo ministro nustatytos formos Prašymą skirti judėjimo techninės pagalbos priemonę ir laukia, kol jam bus skirtas aktyvaus tipo vežimėlis ar vežimėlis, skirtas tetraplegikui, ar elektrinis vežimėlis<text:s/></text:p>
      <text:p text:style-name="P1402"/>
      <text:p text:style-name="P1403"><text:span text:style-name="T1404">☐</text:span><text:span text:style-name="T1405"><text:s/>išrašo iš asmens medicininių dokumentų<text:s/></text:span><text:span text:style-name="T1406">(Forma Nr. 027/a), patvirtinančių asmens sveikatos būklės pasikeitimą, kopija;</text:span></text:p>
      <text:p text:style-name="P1407"/>
      <text:p text:style-name="P1408"><text:span text:style-name="T1409">☐</text:span><text:span text:style-name="T1410"><text:s/>darbdavio išduota pažyma, patvirtinanti, kad asmuo dirba, ar jos kopija;</text:span></text:p>
      <text:p text:style-name="P1411"/>
      <text:p text:style-name="P1412"><text:span text:style-name="T1413">☐</text:span><text:span text:style-name="T1414"><text:s/>ugdymo įstaigos dokumentas, patvirtinantis, kad asmuo mokosi pagal formaliojo švietimo programą, a</text:span><text:span text:style-name="T1415">r jo kopija;</text:span></text:p>
      <text:p text:style-name="P1416"/>
      <text:p text:style-name="P1417"><text:span text:style-name="T1418">☐<text:s/></text:span><text:span text:style-name="T1419">būsto savininko (bendraturčių) sutikimas, kad jam nuosavybės teise priklausantis būstas būtų pritaikytas, ar jo kopija.</text:span></text:p>
      <text:p text:style-name="P1420"/>
      <text:p text:style-name="P1421"/>
      <text:p text:style-name="P1422"><text:span text:style-name="T1423">Esu informuotas, kad:</text:span></text:p>
      <text:p text:style-name="P1424"><text:span text:style-name="T1425">1</text:span><text:span text:style-name="T1426">. Šio prašymo nagrinėjimo tikslu visi jame nurodyti mano ar atstovo asmens duomenys gali<text:s/></text:span><text:span text:style-name="T1427">būti tikrinami registruose, valstybės ir kitose informacinėse sistemose.</text:span><text:span text:style-name="T1428"><text:s/></text:span></text:p>
      <text:p text:style-name="P1429">2. Nuslėpus ar pateikus neteisingus duomenis, būstas nebus pritaikomas.<text:s/></text:p>
      <text:p text:style-name="P1430">3. Asmens duomenis tvarkančios institucijos užtikrina, kad asmens duomenų tvarkymas atitiktų Lietuvos<text:s/>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text:s/></text:p>
      <text:p text:style-name="P1431">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P1432"/>
      <text:p text:style-name="P1433"/>
      <text:p text:style-name="P1434"/>
      <text:p text:style-name="P1435"><text:span text:style-name="T1436">________________________________</text:span><text:span text:style-name="T1437"><text:tab/><text:s text:c="19"/></text:span><text:span text:style-name="T1438"><text:tab/><text:s/>_____________________</text:span></text:p>
      <text:p text:style-name="P1439">(asmens ar atstovo vardas ir pavardė) <text:s text:c="32"/><text:tab/><text:s text:c="15"/>(parašas)</text:p>
      <text:p text:style-name="P1440"/>
      <text:p text:style-name="P1441">___________________________</text:p>
      <text:p text:style-name="P1442">Papildyta priedu:</text:p>
      <text:p text:style-name="P1443"><text:span text:style-name="T1444">Nr.<text:s/></text:span><text:a xlink:href="https://www.e-tar.lt/portal/legalAct.html?documentId=e1dbc040959e11ed8df094f359a60216" office:target-frame-name="_top" xlink:show="replace"><text:span text:style-name="T1445">A1-25</text:span></text:a><text:span text:style-name="T1446">,<text:s/></text:span><text:span text:style-name="T1447">2023-01-16, paskelbta TAR 2023-01-16, i. k. 2023-00744</text:span></text:p>
      <text:p text:style-name="Normal"/>
      <text:p text:style-name="P1448"><text:span text:style-name="T1454">Būsto pritaikymo neįgaliesiems</text:span></text:p>
      <text:p text:style-name="P1455">tvarkos aprašo<text:s/></text:p>
      <text:p text:style-name="P1456"><text:span text:style-name="T1457">2</text:span><text:span text:style-name="T1458"><text:s/>priedas</text:span></text:p>
      <text:p text:style-name="P1459"/>
      <text:p text:style-name="P1460"><text:span text:style-name="T1461">(Paraiškos skirti Lietuvos Respublikos valstybės biudžeto lėšų būsto pritaikymui finansuoti<text:s/></text:span></text:p>
      <text:p text:style-name="P1462"><text:span text:style-name="T1463">20___ metais form</text:span><text:span text:style-name="T1464">a)</text:span></text:p>
      <text:p text:style-name="P1465"/>
      <text:p text:style-name="P1466"><text:span text:style-name="T1467">_____________________________________________________________</text:span></text:p>
      <text:p text:style-name="P1468"><text:span text:style-name="T1469">(savivaldybės administracijos pavadinimas)</text:span></text:p>
      <text:p text:style-name="P1470"/>
      <text:p text:style-name="P1471"><text:span text:style-name="T1472">Neįgaliųjų reikalų departamentui</text:span></text:p>
      <text:p text:style-name="P1473"><text:span text:style-name="T1474">prie Socialinės apsaugos ir darbo ministerijos</text:span></text:p>
      <text:p text:style-name="P1475"/>
      <text:p text:style-name="P1476"><text:span text:style-name="T1477">PARAIŠKA<text:s/></text:span></text:p>
      <text:p text:style-name="P1478">SKIRTI LIETUVOS RESPUBLIKOS VALSTYBĖS BIUDŽETO LĖŠŲ BŪSTO PRITAIKYMUI FINANSUOTI<text:s/></text:p>
      <text:p text:style-name="P1479"><text:span text:style-name="T1480">20___ METAIS<text:s/></text:span></text:p>
      <text:p text:style-name="P1481"/>
      <text:p text:style-name="P1482"><text:span text:style-name="T1483">__________________<text:s/></text:span><text:span text:style-name="T1484">Nr.</text:span><text:span text:style-name="T1485"><text:s text:c="3"/>____________</text:span></text:p>
      <text:p text:style-name="P1486"><text:span text:style-name="T1487">(data) <text:s text:c="2"/></text:span></text:p>
      <text:p text:style-name="P1488"/>
      <text:p text:style-name="P1489"><text:span text:style-name="T1490">________________________________________________ savivaldybės administracija prašo skirti<text:s/></text:span><text:span text:style-name="T1491">(miesto / rajono p</text:span><text:span text:style-name="T1492">avadinimas)</text:span></text:p>
      <text:p text:style-name="P1493"><text:span text:style-name="T1494">Lietuvos Respublikos valstybės biudžeto lėšų būsto pritaikymui finansuoti 20 <text:s text:c="5"/>metais.</text:span></text:p>
      <text:p text:style-name="P1495"/>
      <text:p text:style-name="P1496"><text:span text:style-name="T1497">1 lentelė. Lėšų poreikis būstų pritaikymo įrenginiams įsigyti ir darbams atlikti</text:span></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text:span text:style-name="T1507">Eil. Nr.</text:span></text:p>
          </table:table-cell>
          <table:table-cell table:style-name="TableCell1508">
            <text:p text:style-name="P1509"><text:span text:style-name="T1510">Lėšų poreikis būstų pritaikymo įrenginiams įsigyti ir darbams</text:span><text:span text:style-name="T1511"><text:s/>atlikti</text:span></text:p>
          </table:table-cell>
          <table:table-cell table:style-name="TableCell1512">
            <text:p text:style-name="P1513"><text:span text:style-name="T1514">Iš viso, Eur</text:span></text:p>
          </table:table-cell>
          <table:table-cell table:style-name="TableCell1515">
            <text:p text:style-name="P1516"><text:span text:style-name="T1517">Iš<text:s/></text:span></text:p>
            <text:p text:style-name="P1518"><text:span text:style-name="T1519">valstybės biudžeto, Eur</text:span></text:p>
          </table:table-cell>
          <table:table-cell table:style-name="TableCell1520">
            <text:p text:style-name="P1521"><text:span text:style-name="T1522">Iš savivaldy-bės biudžeto, Eur</text:span></text:p>
          </table:table-cell>
        </table:table-row>
        <table:table-row table:style-name="TableRow1523">
          <table:table-cell table:style-name="TableCell1524">
            <text:p text:style-name="P1525"/>
          </table:table-cell>
          <table:table-cell table:style-name="TableCell1526">
            <text:p text:style-name="P1527"><text:span text:style-name="T1528">Iš viso lėšų būstams pritaikyti (1 + 2 + 3 + 4 + 5 + 6 + 7):</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text:span text:style-name="T1538">1.<text:s/></text:span></text:p>
          </table:table-cell>
          <table:table-cell table:style-name="TableCell1539">
            <text:p text:style-name="P1540"><text:span text:style-name="T1541">Būstų pritaikymo įrenginiams įsigyti ir darbams atlikti, iš jų:<text:s/></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text:span text:style-name="T1551">1.1.<text:s/></text:span></text:p>
          </table:table-cell>
          <table:table-cell table:style-name="TableCell1552">
            <text:p text:style-name="P1553"><text:span text:style-name="T1554">vandentiekio įrenginiams<text:s/></text:span><text:span text:style-name="T1555">įsigyti ir sumontuoti</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span text:style-name="T1565">1.2.</text:span></text:p>
          </table:table-cell>
          <table:table-cell table:style-name="TableCell1566">
            <text:p text:style-name="P1567"><text:span text:style-name="T1568">buitiniams valymo įrenginiams įsigyti ir sumontuoti</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text:span text:style-name="T1578">1.3.<text:s/></text:span></text:p>
          </table:table-cell>
          <table:table-cell table:style-name="TableCell1579">
            <text:p text:style-name="P1580"><text:span text:style-name="T1581">kitiems būstų pritaikymo įrenginiams įsigyti ir darbams atlikti</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2.</text:span></text:p>
          </table:table-cell>
          <table:table-cell table:style-name="TableCell1592">
            <text:p text:style-name="P1593"><text:span text:style-name="T1594">Keltuvams (liftams) įsigyti ir sumontuoti</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ext:span text:style-name="T1604">3.</text:span></text:p>
          </table:table-cell>
          <table:table-cell table:style-name="TableCell1605">
            <text:p text:style-name="P1606"><text:span text:style-name="T1607">Įvairių tipų perkėlimo įrangai įsigyti ir<text:s/></text:span><text:span text:style-name="T1608">sumontuoti</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span text:style-name="T1618">4.<text:s/></text:span></text:p>
          </table:table-cell>
          <table:table-cell table:style-name="TableCell1619">
            <text:p text:style-name="P1620"><text:span text:style-name="T1621">Keltuvams (liftams) eksploatuoti</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text:span text:style-name="T1631">5.<text:s/></text:span></text:p>
          </table:table-cell>
          <table:table-cell table:style-name="TableCell1632">
            <text:p text:style-name="P1633"><text:span text:style-name="T1634">Būstų pirkimo kainų skirtumams kompensuoti:</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text:span text:style-name="T1644">5.1.</text:span></text:p>
          </table:table-cell>
          <table:table-cell table:style-name="TableCell1645">
            <text:p text:style-name="P1646"><text:span text:style-name="T1647">perkant pritaikytą būstą</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span text:style-name="T1657">5.2.</text:span></text:p>
          </table:table-cell>
          <table:table-cell table:style-name="TableCell1658">
            <text:p text:style-name="P1659"><text:span text:style-name="T1660">perkant iš dalies pritaikytą būstą</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6.</text:p>
          </table:table-cell>
          <table:table-cell table:style-name="TableCell1670">
            <text:p text:style-name="P1671">Įvairių tipų prievažoms, nuovažoms ir rampoms įrengti</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span text:style-name="T1681">7.</text:span></text:p>
          </table:table-cell>
          <table:table-cell table:style-name="TableCell1682">
            <text:p text:style-name="P1683"><text:span text:style-name="T1684">Avansinėms įmokoms, siekiant padengti būstų pritaikymo projektų rengimo, keltuvų (liftų) įsigijimo išlaidas, sumokėti<text:s/></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text:span text:style-name="T1694">8.<text:s/></text:span></text:p>
          </table:table-cell>
          <table:table-cell table:style-name="TableCell1695">
            <text:p text:style-name="P1696"><text:span text:style-name="T1697">Būstų pritaikymo priemonėms administruoti (4 proc.)</text:span></text:p>
          </table:table-cell>
          <table:table-cell table:style-name="TableCell1698">
            <text:p text:style-name="P1699"/>
          </table:table-cell>
          <table:table-cell table:style-name="TableCell1700">
            <text:p text:style-name="P1701"/>
          </table:table-cell>
          <table:table-cell table:style-name="TableCell1702">
            <text:p text:style-name="P1703"><text:span text:style-name="T1704">X</text:span></text:p>
          </table:table-cell>
        </table:table-row>
      </table:table>
      <text:p text:style-name="Normal"/>
      <text:p text:style-name="Normal"><text:span text:style-name="T1705">Pastaba.</text:span><text:span text:style-name="T1706"><text:s/>Skilties, pažymėtos X, pildyti nereikia.</text:span></text:p>
      <text:p text:style-name="P1707"/>
      <text:p text:style-name="P1708"><text:span text:style-name="T1709">2 lentelė. Planuojamas gautų lėšų paskirstymas būstų pritaikymo įrenginiams įsigyti ir darbams atlikti<text:s/></text:span></text:p>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text:span text:style-name="T1717">Eil. Nr.<text:s/></text:span></text:p>
          </table:table-cell>
          <table:table-cell table:style-name="TableCell1718">
            <text:p text:style-name="P1719"><text:span text:style-name="T1720">Lėšų paskirstymas būstams pritaikyti (įrenginiams įsigyti ir darbams atlikti)</text:span></text:p>
          </table:table-cell>
          <table:table-cell table:style-name="TableCell1721">
            <text:p text:style-name="P1722"><text:span text:style-name="T1723">Būstų arba keltuvų (liftų), perkėlimo įrangos, įrenginių skaič</text:span><text:span text:style-name="T1724">ius, vnt.</text:span></text:p>
          </table:table-cell>
        </table:table-row>
        <table:table-row table:style-name="TableRow1725">
          <table:table-cell table:style-name="TableCell1726">
            <text:p text:style-name="P1727"><text:span text:style-name="T1728">1.</text:span></text:p>
          </table:table-cell>
          <table:table-cell table:style-name="TableCell1729">
            <text:p text:style-name="P1730">Visiškai pritaikytiems būstams</text:p>
          </table:table-cell>
          <table:table-cell table:style-name="TableCell1731">
            <text:p text:style-name="P1732"/>
          </table:table-cell>
        </table:table-row>
        <table:table-row table:style-name="TableRow1733">
          <table:table-cell table:style-name="TableCell1734">
            <text:p text:style-name="P1735"><text:span text:style-name="T1736">2.</text:span></text:p>
          </table:table-cell>
          <table:table-cell table:style-name="TableCell1737">
            <text:p text:style-name="P1738">Visiškai pritaikytiems būstams asmenims iki 18 metų</text:p>
          </table:table-cell>
          <table:table-cell table:style-name="TableCell1739">
            <text:p text:style-name="P1740"/>
          </table:table-cell>
        </table:table-row>
        <table:table-row table:style-name="TableRow1741">
          <table:table-cell table:style-name="TableCell1742">
            <text:p text:style-name="P1743"><text:span text:style-name="T1744">3.</text:span></text:p>
          </table:table-cell>
          <table:table-cell table:style-name="TableCell1745">
            <text:p text:style-name="P1746">Visiškai pritaikytiems būstams asmenims nuo 19 iki 24 metų</text:p>
          </table:table-cell>
          <table:table-cell table:style-name="TableCell1747">
            <text:p text:style-name="P1748"/>
          </table:table-cell>
        </table:table-row>
        <table:table-row table:style-name="TableRow1749">
          <table:table-cell table:style-name="TableCell1750">
            <text:p text:style-name="P1751"><text:span text:style-name="T1752">4.</text:span></text:p>
          </table:table-cell>
          <table:table-cell table:style-name="TableCell1753">
            <text:p text:style-name="P1754">Visiškai pritaikytiems būstams asmenims, kurie mokosi pagal formaliojo švietimo<text:s/>programas</text:p>
          </table:table-cell>
          <table:table-cell table:style-name="TableCell1755">
            <text:p text:style-name="P1756"/>
          </table:table-cell>
        </table:table-row>
        <table:table-row table:style-name="TableRow1757">
          <table:table-cell table:style-name="TableCell1758">
            <text:p text:style-name="P1759"><text:span text:style-name="T1760">5.</text:span></text:p>
          </table:table-cell>
          <table:table-cell table:style-name="TableCell1761">
            <text:p text:style-name="P1762">Visiškai pritaikytiems būstams asmenims, kurie dirba</text:p>
          </table:table-cell>
          <table:table-cell table:style-name="TableCell1763">
            <text:p text:style-name="P1764"/>
          </table:table-cell>
        </table:table-row>
        <table:table-row table:style-name="TableRow1765">
          <table:table-cell table:style-name="TableCell1766">
            <text:p text:style-name="P1767"><text:span text:style-name="T1768">6.</text:span></text:p>
          </table:table-cell>
          <table:table-cell table:style-name="TableCell1769">
            <text:p text:style-name="P1770">Visiškai pritaikytiems būstams asmenims, kurie būstą pritaiko savarankiškai</text:p>
          </table:table-cell>
          <table:table-cell table:style-name="TableCell1771">
            <text:p text:style-name="P1772"/>
          </table:table-cell>
        </table:table-row>
        <table:table-row table:style-name="TableRow1773">
          <table:table-cell table:style-name="TableCell1774">
            <text:p text:style-name="P1775">7.</text:p>
          </table:table-cell>
          <table:table-cell table:style-name="TableCell1776">
            <text:p text:style-name="P1777">Iš dalies pritaikytiems būstams</text:p>
          </table:table-cell>
          <table:table-cell table:style-name="TableCell1778">
            <text:p text:style-name="P1779"/>
          </table:table-cell>
        </table:table-row>
        <table:table-row table:style-name="TableRow1780">
          <table:table-cell table:style-name="TableCell1781">
            <text:p text:style-name="P1782"><text:span text:style-name="T1783">8.</text:span></text:p>
          </table:table-cell>
          <table:table-cell table:style-name="TableCell1784">
            <text:p text:style-name="P1785"><text:span text:style-name="T1786">Būstų pirkimo kainų skirtumams kompensuoti</text:span></text:p>
          </table:table-cell>
          <table:table-cell table:style-name="TableCell1787">
            <text:p text:style-name="P1788"/>
          </table:table-cell>
        </table:table-row>
        <table:table-row table:style-name="TableRow1789">
          <table:table-cell table:style-name="TableCell1790">
            <text:p text:style-name="P1791"><text:span text:style-name="T1792">9.</text:span></text:p>
          </table:table-cell>
          <table:table-cell table:style-name="TableCell1793">
            <text:p text:style-name="P1794"><text:span text:style-name="T1795">Keltuvams<text:s/></text:span><text:span text:style-name="T1796">(liftams) įsigyti ir sumontuoti (įskaitant pačių asmenų įrengtus keltuvus (liftus)</text:span></text:p>
          </table:table-cell>
          <table:table-cell table:style-name="TableCell1797">
            <text:p text:style-name="P1798"/>
          </table:table-cell>
        </table:table-row>
        <table:table-row table:style-name="TableRow1799">
          <table:table-cell table:style-name="TableCell1800">
            <text:p text:style-name="P1801">10.</text:p>
          </table:table-cell>
          <table:table-cell table:style-name="TableCell1802">
            <text:p text:style-name="P1803"><text:span text:style-name="T1804">Įvairių tipų perkėlimo įrangai (mobiliems keltuvams, perkėlimo sistemai, laiptų kopikliams) įsigyti ir sumontuoti</text:span></text:p>
          </table:table-cell>
          <table:table-cell table:style-name="TableCell1805">
            <text:p text:style-name="P1806"/>
          </table:table-cell>
        </table:table-row>
        <table:table-row table:style-name="TableRow1807">
          <table:table-cell table:style-name="TableCell1808">
            <text:p text:style-name="P1809"><text:span text:style-name="T1810">11.</text:span></text:p>
          </table:table-cell>
          <table:table-cell table:style-name="TableCell1811">
            <text:p text:style-name="P1812"><text:span text:style-name="T1813">Keltuvams (liftams) eksploatuoti<text:s/></text:span></text:p>
          </table:table-cell>
          <table:table-cell table:style-name="TableCell1814">
            <text:p text:style-name="P1815"/>
          </table:table-cell>
        </table:table-row>
        <table:table-row table:style-name="TableRow1816">
          <table:table-cell table:style-name="TableCell1817">
            <text:p text:style-name="P1818"><text:span text:style-name="T1819">12.</text:span></text:p>
          </table:table-cell>
          <table:table-cell table:style-name="TableCell1820">
            <text:p text:style-name="P1821"><text:span text:style-name="T1822">Vandentiekio įrenginiams sumontuoti<text:s/></text:span></text:p>
          </table:table-cell>
          <table:table-cell table:style-name="TableCell1823">
            <text:p text:style-name="P1824"/>
          </table:table-cell>
        </table:table-row>
        <table:table-row table:style-name="TableRow1825">
          <table:table-cell table:style-name="TableCell1826">
            <text:p text:style-name="P1827"><text:span text:style-name="T1828">13.</text:span></text:p>
          </table:table-cell>
          <table:table-cell table:style-name="TableCell1829">
            <text:p text:style-name="P1830"><text:span text:style-name="T1831">Biologiniams valymo įrenginiams sumontuoti<text:s/></text:span></text:p>
          </table:table-cell>
          <table:table-cell table:style-name="TableCell1832">
            <text:p text:style-name="P1833"/>
          </table:table-cell>
        </table:table-row>
        <table:table-row table:style-name="TableRow1834">
          <table:table-cell table:style-name="TableCell1835">
            <text:p text:style-name="P1836">14.</text:p>
          </table:table-cell>
          <table:table-cell table:style-name="TableCell1837">
            <text:p text:style-name="P1838">Įvairių tipų prievažoms, nuovažoms ir rampoms įrengti</text:p>
          </table:table-cell>
          <table:table-cell table:style-name="TableCell1839">
            <text:p text:style-name="P1840"/>
          </table:table-cell>
        </table:table-row>
      </table:table>
      <text:p text:style-name="P1841"/>
      <text:p text:style-name="P1842"><text:span text:style-name="T1843">Savivaldybės administracijos direktorius _____________</text:span><text:tab/><text:span text:style-name="T1844">__________________________</text:span></text:p>
      <text:p text:style-name="P1845">A. V.<text:tab/>(parašas)<text:tab/>(vardas ir pavardė)</text:p>
      <text:p text:style-name="P1846"><text:span text:style-name="T1847">________________________</text:span></text:p>
      <text:p text:style-name="P1848">Papildyta priedu:</text:p>
      <text:p text:style-name="P1849"><text:span text:style-name="T1850">Nr.<text:s/></text:span><text:a xlink:href="https://www.e-tar.lt/portal/legalAct.html?documentId=e1dbc040959e11ed8df094f359a60216" office:target-frame-name="_top" xlink:show="replace"><text:span text:style-name="T1851">A1-25</text:span></text:a><text:span text:style-name="T1852">, 2023-01-16, paskelbta TAR 2023-01-16, i. k. 2023-00744</text:span></text:p>
      <text:p text:style-name="Normal"/>
      <text:p text:style-name="P1853">Būsto pritaikymo neįgaliesiems<text:s/></text:p>
      <text:p text:style-name="P1859">tvarkos aprašo</text:p>
      <text:p text:style-name="P1860"><text:span text:style-name="T1861">3</text:span><text:span text:style-name="T1862"><text:s/></text:span><text:span text:style-name="T1863">priedas</text:span></text:p>
      <text:p text:style-name="P1864"/>
      <text:p text:style-name="P1865"><text:span text:style-name="T1866">(Būsto pritaikymo poreikio vertinimo akto forma)</text:span></text:p>
      <text:p text:style-name="P1867"/>
      <text:p text:style-name="P1868">_____________________________________________________________</text:p>
      <text:p text:style-name="P1869">(savivaldybės administracijos pavadinimas)</text:p>
      <text:p text:style-name="P1870"/>
      <text:p text:style-name="P1871"/>
      <text:p text:style-name="P1872">20__ m.<text:s/>________________ d. Nr. ______</text:p>
      <text:p text:style-name="P1873"/>
      <text:p text:style-name="P1874">___________________</text:p>
      <text:p text:style-name="P1875">(sudarymo vieta)</text:p>
      <text:p text:style-name="P1876"/>
      <text:p text:style-name="P1877">Prašymą pritaikyti būstą (toliau – prašymas) pateikė ___________________________________________________________________, gyvenantis (-i)</text:p>
      <text:p text:style-name="P1878">(vardas ir pavardė)</text:p>
      <text:p text:style-name="P1879">_______________________________________________________________________________.</text:p>
      <text:p text:style-name="P1880"><text:span text:style-name="T1881">(gyvenamosios vietos adresas, telefono ryšio numeris, el. pašto adresas)</text:span></text:p>
      <text:p text:style-name="P1882"/>
      <text:p text:style-name="P1883"><text:span text:style-name="T1884">Jeigu prašymą pateikė vienas iš asmens, nurodyto Būsto pritaikymo neįgaliesiems tvarkos aprašo</text:span><text:span text:style-name="T1885">,<text:s/></text:span><text:span text:style-name="T1886">patvirtinto Lietuvos Respublikos socialinės apsaugos ir darbo ministro 20.... m. ..................d. įsakymu Nr. ......... „Dėl Būsto pritaikymo neįgaliesiems tvarkos aprašo patvirtinimo“</text:span><text:span text:style-name="T1887"><text:s/>(toliau –Aprašas),<text:s/></text:span><text:span text:style-name="T1888">3 punkte (toliau – asmuo), artimųjų giminaičių,<text:s/></text:span><text:span text:style-name="T1889">sutuoktinis, sugyventinis ar</text:span><text:span text:style-name="T1890"><text:s/></text:span><text:span text:style-name="T1891">partneris,</text:span><text:span text:style-name="T1892"><text:s/></text:span><text:span text:style-name="T1893">asmens atstovas pagal įstatymą<text:s/></text:span><text:span text:style-name="T1894">ar asmens gyvenamosios vietos savivaldybės administracijos<text:s/></text:span><text:span text:style-name="T1895">direktoriaus ar jo įgalioto<text:s/></text:span>savivaldybės administracijos valstybės tarnautojo<text:span text:style-name="T1896"><text:s/>paskirtas socialinis darbuotojas<text:s/></text:span><text:span text:style-name="T1897">(toliau – atsto</text:span><text:span text:style-name="T1898">vas), nurodomas teisėtą asmens atstovavimą patvirtinantis dokumentas</text:span></text:p>
      <text:p text:style-name="P1899"/>
      <text:p text:style-name="P1900">_______________________________________________________________________________.</text:p>
      <text:p text:style-name="P1901">(dokumento pavadinimas)</text:p>
      <text:p text:style-name="P1902"/>
      <text:p text:style-name="P1903"><text:span text:style-name="T1904">Tinkamą variantą pažymėkite<text:s/></text:span><text:span text:style-name="T1905"></text:span></text:p>
      <text:p text:style-name="P1906"/>
      <text:p text:style-name="P1907"><text:span text:style-name="T1908">☐</text:span><text:span text:style-name="T1909"><text:s/></text:span><text:span text:style-name="T1910">pateikta teisėtą asmens atstovavimą patvirtinan</text:span><text:span text:style-name="T1911">čio dokumento kopija<text:s/></text:span></text:p>
      <text:p text:style-name="P1912"/>
      <text:p text:style-name="P1913"><text:span text:style-name="T1914">I</text:span><text:span text:style-name="T1915">.<text:s/></text:span><text:span text:style-name="T1916">DUOMENYS APIE ASMENĮ, kuriam prašoma pritaikyti būstą</text:span></text:p>
      <text:p text:style-name="P1917"/>
      <text:p text:style-name="P1918"><text:span text:style-name="T1919">1</text:span><text:span text:style-name="T1920">. Asmuo, kuriam prašoma pritaikyti būstą:<text:s/></text:span></text:p>
      <table:table table:style-name="Table1921">
        <table:table-columns>
          <table:table-column table:style-name="TableColumn1922"/>
          <table:table-column table:style-name="TableColumn1923"/>
        </table:table-columns>
        <table:table-row table:style-name="TableRow1924">
          <table:table-cell table:style-name="TableCell1925">
            <text:p text:style-name="P1926">Vardas</text:p>
          </table:table-cell>
          <table:table-cell table:style-name="TableCell1927">
            <text:p text:style-name="P1928"/>
          </table:table-cell>
        </table:table-row>
        <table:table-row table:style-name="TableRow1929">
          <table:table-cell table:style-name="TableCell1930">
            <text:p text:style-name="P1931"><text:span text:style-name="T1932">Pavardė</text:span></text:p>
          </table:table-cell>
          <table:table-cell table:style-name="TableCell1933">
            <text:p text:style-name="P1934"/>
          </table:table-cell>
        </table:table-row>
        <table:table-row table:style-name="TableRow1935">
          <table:table-cell table:style-name="TableCell1936">
            <text:p text:style-name="P1937">Gimimo data</text:p>
          </table:table-cell>
          <table:table-cell table:style-name="TableCell1938">
            <text:p text:style-name="P1939"/>
          </table:table-cell>
        </table:table-row>
        <table:table-row table:style-name="TableRow1940">
          <table:table-cell table:style-name="TableCell1941">
            <text:p text:style-name="P1942">Telefono ryšio numeris</text:p>
          </table:table-cell>
          <table:table-cell table:style-name="TableCell1943">
            <text:p text:style-name="P1944"/>
          </table:table-cell>
        </table:table-row>
        <table:table-row table:style-name="TableRow1945">
          <table:table-cell table:style-name="TableCell1946">
            <text:p text:style-name="P1947">El. pašto adresas</text:p>
          </table:table-cell>
          <table:table-cell table:style-name="TableCell1948">
            <text:p text:style-name="P1949"/>
          </table:table-cell>
        </table:table-row>
      </table:table>
      <text:p text:style-name="P1950"/>
      <text:p text:style-name="P1951"/>
      <text:p text:style-name="P1952"><text:span text:style-name="T1953">☐</text:span><text:span text:style-name="T1954"><text:s/></text:span><text:span text:style-name="T1955">pateikta asmens tapatybę patvirtinančio dokumento kopija<text:s/></text:span></text:p>
      <text:p text:style-name="P1956"><text:span text:style-name="T1957">(</text:span><text:span text:style-name="T1958">Pastaba.</text:span><text:span text:style-name="T1959"><text:s/>Pateikiama tik tuo atveju, jei prašymą pateikė atstovas arba jei jis pateiktas paštu ar per kurjerį)</text:span></text:p>
      <text:p text:style-name="P1960"/>
      <text:p text:style-name="P1961"><text:span text:style-name="T1962">2</text:span><text:span text:style-name="T1963">. Asmens</text:span><text:span text:style-name="T1964"><text:s/></text:span><text:span text:style-name="T1965">gyvenamoji vieta:</text:span></text:p>
      <text:p text:style-name="P1966"/>
      <text:p text:style-name="P1967"><text:span text:style-name="T1968">2.1</text:span><text:span text:style-name="T1969">. gyvenamoji vieta</text:span></text:p>
      <text:p text:style-name="P1970"/>
      <text:p text:style-name="P1971">__________________________________________________________________________</text:p>
      <text:p text:style-name="P1972">(gyvenamosios vietos adresas)</text:p>
      <text:p text:style-name="P1973"/>
      <text:p text:style-name="P1974"><text:span text:style-name="T1975">☐</text:span><text:span text:style-name="T1976"><text:s/>pateiktas Gyventojų registro išrašas (teikia savivaldybės administracija)</text:span></text:p>
      <text:p text:style-name="P1977"/>
      <text:p text:style-name="P1978"><text:span text:style-name="T1979">2.2</text:span><text:span text:style-name="T1980">. nuolatinė gyvenamoji vieta<text:s/></text:span></text:p>
      <text:p text:style-name="P1981"/>
      <text:p text:style-name="P1982"><text:span text:style-name="T1983">________________________________________________________________________________</text:span></text:p>
      <text:p text:style-name="P1984">(nuolatinės gyvenamosios vietos adresas)</text:p>
      <text:p text:style-name="P1985"/>
      <text:p text:style-name="P1986"><text:span text:style-name="T1987">☐</text:span><text:span text:style-name="T1988"><text:s/></text:span><text:span text:style-name="T1989">atitinka gyvenamąją vietą<text:s/></text:span></text:p>
      <text:p text:style-name="P1990"><text:span text:style-name="T1991">☐</text:span><text:span text:style-name="T1992"><text:s/>neatitinka gyvenamosios vietos</text:span></text:p>
      <text:p text:style-name="P1993"/>
      <text:p text:style-name="P1994"><text:span text:style-name="T1995">3</text:span><text:span text:style-name="T1996">. Duomenys apie asmens negalią:<text:s/></text:span></text:p>
      <text:p text:style-name="P1997"><text:span text:style-name="T1998">☐</text:span><text:span text:style-name="T1999"><text:s/>pateikta išrašo iš asmens me</text:span><text:span text:style-name="T2000">dicininių dokumentų (forma Nr. 027/a<text:s/></text:span><text:span text:style-name="T2001">„Medicinos dokumentų išrašas / siuntimas“, patvirtinta Lietuvos Respublikos sveikatos apsaugos ministro 2014 m. sausio 27 d. įsakymu Nr. V-120 „Dėl privalomų sveikatos statistikos apskaitos ir kitų tipinių formų bei pri</text:span><text:span text:style-name="T2002">valomų sveikatos statistikos ataskaitų formų patvirtinimo“ (toliau –<text:s/></text:span><text:span text:style-name="T2003">Forma Nr. 027/a), patvirtinančių, kad asmeniui skirtos dializės procedūros, kopija</text:span></text:p>
      <text:p text:style-name="P2004"><text:span text:style-name="T2005">☐</text:span><text:span text:style-name="T2006"><text:s/>pateikta Techninės pagalbos neįgaliesiems centro prie Socialinės apsaugos ir darbo ministerijos (toliau – Techninės pagalbos neįgaliesiems centras) direktoriaus sudarytos komisijos dėl kompensacijos skyrimo priimto teigiamo sprendimo dėl aktyvaus tipo vež</text:span><text:span text:style-name="T2007">imėlio ar vežimėlio, skirto tetraplegikui, ar elektrinio vežimėlio įsigijimo išlaidų kompensacijos skyrimo kopija ar tarp Techninės pagalbos neįgaliesiems centro ir asmens sudarytos Asmens aprūpinimo judėjimo techninės pagalbos priemone sutarties, kurioje<text:s/></text:span><text:span text:style-name="T2008">nurodyta, kad asmuo aprūpintas aktyvaus tipo vežimėliu ar vežimėliu, skirtu tetraplegikui, ar elektriniu vežimėliu, kopija, ar Techninės pagalbos neįgaliesiems centro raštas, patvirtinantis, kad asmuo yra pateikęs Techninės pagalbos neįgaliesiems centrui s</text:span><text:span text:style-name="T2009">ocialinės apsaugos ir darbo ministro nustatytos formos Prašymą skirti judėjimo techninės pagalbos priemonę ir laukia, kol jam bus skirtas aktyvaus tipo vežimėlis ar vežimėlis, skirtas tetraplegikui, ar elektrinis vežimėlis</text:span></text:p>
      <text:p text:style-name="P2010"><text:span text:style-name="T2011">☐</text:span><text:span text:style-name="T2012"><text:s/>pateikta Formos Nr. 027/a, patvirtinančios asmens sveikatos būklės pasikeitimą, kopija<text:s/></text:span></text:p>
      <text:p text:style-name="P2013"/>
      <text:p text:style-name="P2014"><text:span text:style-name="T2015">4</text:span><text:span text:style-name="T2016">. Duomenys apie asmeniui nustatytus specialiuosius poreikius:</text:span></text:p>
      <text:p text:style-name="P2017"><text:span text:style-name="T2018">☐</text:span><text:span text:style-name="T2019"><text:s/></text:span><text:span text:style-name="T2020">nustatytas</text:span><text:span text:style-name="T2021"><text:s/>specialusis nuolatinės slaugos poreikis ir asmuo turi judėjimo sutrikimų</text:span></text:p>
      <text:p text:style-name="P2022"><text:span text:style-name="T2023">☐</text:span><text:span text:style-name="T2024"><text:s/></text:span><text:span text:style-name="T2025">nustatytas</text:span><text:span text:style-name="T2026"><text:s/></text:span><text:span text:style-name="T2027">judėjimo techninės pagalbos priemonių poreikis</text:span></text:p>
      <text:p text:style-name="P2028"><text:span text:style-name="T2029">☐</text:span><text:span text:style-name="T2030"><text:s/></text:span><text:span text:style-name="T2031">nustatytas</text:span><text:span text:style-name="T2032"><text:s/>specialusis nuolatinės slaugos poreikis ar specialusis nuolatinės priežiūros (pagalbos) poreikis dėl psichikos ar proto negalios (dešimtojo pataisyto ir papildyto leidimo Tarptautinės statistinės<text:s/></text:span><text:span text:style-name="T2033">ligų ir sveikatos sutrikimų klasifikacijos (Australijos modifikacijos sistema) F kodas)</text:span></text:p>
      <text:p text:style-name="P2034"><text:span text:style-name="T2035">☐</text:span><text:span text:style-name="T2036"><text:s/></text:span><text:span text:style-name="T2037">nustatytas<text:s/></text:span><text:span text:style-name="T2038">specialusis nuolatinės slaugos poreikis dėl regėjimo<text:s/></text:span>sutrikimo<text:s/></text:p>
      <text:p text:style-name="P2039"/>
      <text:p text:style-name="P2040"><text:span text:style-name="T2041">5</text:span><text:span text:style-name="T2042">. Asmens užimtumas (veikla):</text:span></text:p>
      <text:p text:style-name="P2043"><text:span text:style-name="T2044">☐</text:span><text:span text:style-name="T2045"><text:s/></text:span><text:span text:style-name="T2046">dirba:</text:span></text:p>
      <text:p text:style-name="P2047"><text:span text:style-name="T2048">☐</text:span><text:span text:style-name="T2049"><text:s/>pateikta<text:s/></text:span><text:span text:style-name="T2050">darbdavio pažyma, patvirtinanti, kad</text:span><text:span text:style-name="T2051"><text:s/>asmuo dirba</text:span></text:p>
      <text:p text:style-name="P2052"><text:span text:style-name="T2053">☐</text:span><text:span text:style-name="T2054"><text:s/>mokosi</text:span><text:s/>pagal formaliojo švietimo programą:</text:p>
      <text:p text:style-name="P2055"><text:span text:style-name="T2056">☐</text:span><text:span text:style-name="T2057"><text:s/></text:span><text:span text:style-name="T2058">pateikta mokymo įstaigos pažyma<text:s/></text:span></text:p>
      <text:p text:style-name="P2059"><text:span text:style-name="T2060">☐</text:span><text:span text:style-name="T2061"><text:s/></text:span><text:span text:style-name="T2062">pateiktas kitas</text:span><text:span text:style-name="T2063"><text:s/>ugdymo įstaigos</text:span><text:span text:style-name="T2064"><text:s/>dokumentas</text:span><text:span text:style-name="T2065">, patvirtinantis, kad asmuo mokosi pagal formaliojo švietimo programą</text:span><text:span text:style-name="T2066"><text:s/></text:span><text:span text:style-name="T2067">(nurodykite)</text:span><text:span text:style-name="T2068"><text:s/></text:span></text:p>
      <text:p text:style-name="P2069"/>
      <text:p text:style-name="P2070"><text:span text:style-name="T2071">6</text:span><text:span text:style-name="T2072">. Socialiniai ryšiai:<text:s/></text:span></text:p>
      <text:p text:style-name="P2073"><text:span text:style-name="T2074">☐</text:span><text:span text:style-name="T2075"><text:s/>gyvena vienas</text:span></text:p>
      <text:p text:style-name="P2076"><text:span text:style-name="T2077">☐</text:span><text:span text:style-name="T2078"><text:s/>gyvena ne vienas</text:span><text:span text:style-name="T2079"><text:s/></text:span></text:p>
      <text:p text:style-name="P2080"/>
      <text:p text:style-name="P2081"><text:span text:style-name="T2082">II</text:span><text:span text:style-name="T2083">.<text:s/></text:span><text:span text:style-name="T2084">Duomenys apie prašomą pritaikyti būstą</text:span></text:p>
      <text:p text:style-name="P2085"/>
      <text:p text:style-name="P2086"><text:span text:style-name="T2087">7</text:span><text:span text:style-name="T2088">. Prašomo pritaikyti būsto registracijos Nekilnojamojo turto registre numeris<text:s/></text:span></text:p>
      <text:p text:style-name="P2089">________________________________________________________________________________</text:p>
      <text:p text:style-name="P2090"/>
      <text:p text:style-name="P2091"><text:span text:style-name="T2092">8</text:span><text:span text:style-name="T2093">. Prašomo pritaikyti būsto savininkas ___________________________________________</text:span></text:p>
      <text:p text:style-name="P2094">(vardas ir pavardė, gimimo data arba juridinio asmens<text:s/></text:p>
      <text:p text:style-name="P2095">pavadinimas ir kodas)</text:p>
      <text:p text:style-name="P2096"><text:span text:style-name="T2097">☐</text:span><text:span text:style-name="T2098"><text:s/></text:span><text:span text:style-name="T2099">pateiktas<text:s/></text:span><text:span text:style-name="T2100">savininko (bendraturčių) sutikimas (privalomas, jei asmuo nėra būsto savininkas ir (</text:span><text:span text:style-name="T2101">ar) yra būsto bendraturčių)</text:span></text:p>
      <text:p text:style-name="P2102"><text:span text:style-name="T2103">☐</text:span><text:span text:style-name="T2104"><text:s/></text:span><text:span text:style-name="T2105">pateiktas<text:s/></text:span><text:span text:style-name="T2106">bendrojo naudojimo objektų savininkų sutikimas</text:span><text:s/>(privalomas, jei<text:s/><text:span text:style-name="T2107">pritaikomi bendrojo naudojimo objektai; š</text:span>io sutikimo pateikimą organizuoja savivaldybės administracija<text:span text:style-name="T2108">)</text:span></text:p>
      <text:p text:style-name="P2109"/>
      <text:p text:style-name="P2110"><text:span text:style-name="T2111">9</text:span><text:span text:style-name="T2112">. Būsto tipas:</text:span></text:p>
      <text:p text:style-name="P2113"><text:span text:style-name="T2114">☐</text:span><text:span text:style-name="T2115"><text:s/>individualus namas</text:span></text:p>
      <text:p text:style-name="P2116"><text:span text:style-name="T2117">☐</text:span><text:span text:style-name="T2118"><text:s/>gyvenamosios patalpos</text:span></text:p>
      <text:p text:style-name="P2119"><text:span text:style-name="T2120">☐</text:span><text:span text:style-name="T2121"><text:s/>būstas daugiabutyje su atskiru įėjimu</text:span></text:p>
      <text:p text:style-name="P2122"><text:span text:style-name="T2123">☐</text:span><text:span text:style-name="T2124"><text:s/>būstas daugiabutyje su bendrojo naudojimo patalpomis (pavyzdžiui, laiptine)<text:s/></text:span></text:p>
      <text:p text:style-name="P2125"/>
      <text:p text:style-name="P2126"><text:span text:style-name="T2127">10</text:span><text:span text:style-name="T2128">. Būstas pripažintas tinkamu naudoti:</text:span></text:p>
      <text:p text:style-name="P2129"><text:span text:style-name="T2130">☐</text:span><text:span text:style-name="T2131"><text:s/>būsto baigtumas – 100 procentų<text:s/></text:span></text:p>
      <text:p text:style-name="P2132"><text:span text:style-name="T2133">☐</text:span><text:span text:style-name="T2134"><text:s/>būsto baigtumas – 80–99 procentai</text:span></text:p>
      <text:p text:style-name="P2135"><text:span text:style-name="T2136">☐</text:span><text:span text:style-name="T2137"><text:s/>būsto baigtumas – mažiau nei 80 procentų<text:s/></text:span></text:p>
      <text:p text:style-name="P2138"/>
      <text:p text:style-name="P2139"><text:span text:style-name="T2140">11</text:span><text:span text:style-name="T2141">. Daiktinės būsto savininko teisės į būstą apribojimas (išskyrus hipoteką):</text:span></text:p>
      <text:p text:style-name="P2142"><text:span text:style-name="T2143">☐</text:span><text:span text:style-name="T2144"><text:s/>nėra <text:s text:c="9"/></text:span></text:p>
      <text:p text:style-name="P2145"><text:span text:style-name="T2146">☐</text:span><text:span text:style-name="T2147"><text:s/>yra <text:s text:c="4"/></text:span></text:p>
      <text:p text:style-name="P2148"/>
      <text:p text:style-name="P2149"><text:span text:style-name="T2150">12</text:span><text:span text:style-name="T2151">. Būsto mokestinė vertė, nustatyta masinio nekilnojamojo turto vertinimo būdu (eurais)<text:s/></text:span></text:p>
      <text:p text:style-name="P2152"/>
      <text:p text:style-name="P2153">_________________________________________________________________________</text:p>
      <text:p text:style-name="P2154">(nurodoma suma skaičiais ir žodžiais)</text:p>
      <text:p text:style-name="P2155"/>
      <text:p text:style-name="P2156"><text:span text:style-name="T2157">13</text:span><text:span text:style-name="T2158">. Dėl būsto teisinio statuso iškelta civilinė byla:</text:span></text:p>
      <text:p text:style-name="P2159"><text:span text:style-name="T2160">☐</text:span><text:span text:style-name="T2161"><text:s/>taip <text:s text:c="20"/></text:span></text:p>
      <text:p text:style-name="P2162"><text:span text:style-name="T2163">☐</text:span><text:span text:style-name="T2164"><text:s/>ne<text:s/></text:span></text:p>
      <text:p text:style-name="P2165"/>
      <text:p text:style-name="P2166"><text:span text:style-name="T2167">14</text:span><text:span text:style-name="T2168">. Anksčiau būstas asmeniui buvo pritaikytas:</text:span></text:p>
      <text:p text:style-name="P2169"><text:span text:style-name="T2170">☐</text:span><text:span text:style-name="T2171"><text:s/>taip</text:span></text:p>
      <text:p text:style-name="P2172"><text:span text:style-name="T2173">☐</text:span><text:span text:style-name="T2174"><text:s/>ne</text:span></text:p>
      <text:p text:style-name="P2175">________________________________________________________________________________</text:p>
      <text:p text:style-name="P2176"><text:span text:style-name="T2177">(jeigu pažymėjote „taip“, nurodykite savivaldybės administracijos<text:s/></text:span><text:span text:style-name="T2178">direktoriaus</text:span><text:span text:style-name="T2179"><text:s/></text:span><text:span text:style-name="T2180">sudarytos Būsto pritaikymo komisijos paskutinio sprendimo pritaikyti būstą</text:span><text:span text:style-name="T2181"><text:s/></text:span><text:span text:style-name="T2182">priėmimo</text:span><text:span text:style-name="T2183"><text:s/>datą, numerį)</text:span></text:p>
      <text:p text:style-name="P2184"/>
      <text:p text:style-name="P2185"><text:span text:style-name="T2186">15</text:span><text:span text:style-name="T2187">. Jeigu pagal šio akto I ir II dalyse pateiktus duomenis asmuo ar būstas neatitinka Aprašo II ir III skyriuose nustatytų reikalavimų, toliau pildoma šio akto IV dalis.</text:span></text:p>
      <text:p text:style-name="P2188"/>
      <text:p text:style-name="P2189"><text:span text:style-name="T2190">III</text:span><text:span text:style-name="T2191">.<text:s/></text:span><text:span text:style-name="T2192">BŪSTO PRITAIKYMO POREIKIO VERTINIMAS</text:span></text:p>
      <text:p text:style-name="P2193"><text:span text:style-name="T2194">16</text:span><text:span text:style-name="T2195">. Būsto pri</text:span><text:span text:style-name="T2196">taikymo poreikio nustatymas<text:s/></text:span><text:span text:style-name="T2197">(</text:span><text:span text:style-name="T2198">tinkamą variantą pažymėkite</text:span><text:span text:style-name="T2199"><text:s/></text:span><text:span text:style-name="T2200"></text:span><text:span text:style-name="T2201">):</text:span></text:p>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P2210">Būsto pritaikymo poreikio nustatymo klausimai</text:p>
          </table:table-cell>
          <table:table-cell table:style-name="TableCell2211">
            <text:p text:style-name="P2212"/>
          </table:table-cell>
          <table:table-cell table:style-name="TableCell2213">
            <text:p text:style-name="P2214">Taip</text:p>
          </table:table-cell>
          <table:table-cell table:style-name="TableCell2215">
            <text:p text:style-name="P2216">Ne</text:p>
          </table:table-cell>
          <table:table-cell table:style-name="TableCell2217">
            <text:p text:style-name="P2218">Reikalingi būsto pritaikymo darbai ir (ar) įranga<text:s/></text:p>
          </table:table-cell>
        </table:table-row>
        <table:table-row table:style-name="TableRow2219">
          <table:table-cell table:style-name="TableCell2220" table:number-columns-spanned="5">
            <text:p text:style-name="P2221">A dalis. Būsto viduje</text:p>
          </table:table-cell>
          <table:covered-table-cell/>
          <table:covered-table-cell/>
          <table:covered-table-cell/>
          <table:covered-table-cell/>
        </table:table-row>
        <table:table-row table:style-name="TableRow2222">
          <table:table-cell table:style-name="TableCell2223">
            <text:p text:style-name="P2224">1. Ar asmeniui reikalinga perkėlimo įranga:</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X</text:p>
          </table:table-cell>
        </table:table-row>
        <table:table-row table:style-name="TableRow2233">
          <table:table-cell table:style-name="TableCell2234">
            <text:p text:style-name="P2235">1.1. perkelti<text:s/>iš lovos į vežimėlį</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1.2. perkelti į vonią ar dušą</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1.3. nuvežti (perkelti) į higienos patalpą</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Normal"><text:span text:style-name="T2268">1.4. kita<text:s/></text:span><text:span text:style-name="T2269">(nurodykite)</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2. Ar asmeniui reikalingas higienos kambario pritaikymas:</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X</text:p>
          </table:table-cell>
        </table:table-row>
        <table:table-row table:style-name="TableRow2289">
          <table:table-cell table:style-name="TableCell2290">
            <text:p text:style-name="P2291">2.1. reikalingas sanitarinio mazgo pritaikymas</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2.2.<text:s/>reikalingas dušo-trapo įrengimas</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2.3. reikalinga papildoma higienos patalpos įranga:</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2.3.1. atlenkiamas dušo stalas ar kėdutė, suolelis vonios kambaryje (persėsti į vonią)</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2.3.2. elektrinis / kombinuotas vandens šildytuvas</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Normal"><text:span text:style-name="T2346">2.3.3. kita<text:s/></text:span><text:span text:style-name="T2347">(nurodykite)</text:span></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2.4. mobilūs techninės pagalbos įrenginiai (mobilios vonios ir mobilūs tualetai)</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3. Ar asmuo gali laisvai judėti būsto viduje:</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X</text:p>
          </table:table-cell>
        </table:table-row>
        <table:table-row table:style-name="TableRow2378">
          <table:table-cell table:style-name="TableCell2379">
            <text:p text:style-name="P2380">3.1. reikalingas durų platinimas</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3.2. reikalingas slenksčių pritaikymas</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3.3. reikalingi<text:s/>turėklai, atramos</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Normal"><text:span text:style-name="T2413">3.4. kita<text:s/></text:span><text:span text:style-name="T2414">(nurodykite)</text:span></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4. Ar asmeniui reikalingi kiti būsto pritaikymo darbai būsto viduje:</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X</text:p>
          </table:table-cell>
        </table:table-row>
        <table:table-row table:style-name="TableRow2434">
          <table:table-cell table:style-name="TableCell2435">
            <text:p text:style-name="P2436">4.1. elektros jungiklių ir šakutės lizdų, vandentiekio čiaupų pasiekiamame lygyje įrengimas</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4.2. automatinio apšvietimo<text:s/>įrengimas</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4.3. dujų nuotėkio signalizatoriaus įrengimas</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4.4. dūmų-gaisro signalizatoriaus įrengimas</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4.5. įvairių buities įrenginių pastatymas ir prijungimas</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4.6. kabinamųjų bei montuojamųjų baldų pritaikymas, kabinimas, pastatymas ir<text:s/>montavimas</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Normal"><text:span text:style-name="T2502">4.7. kita<text:s/></text:span><text:span text:style-name="T2503">(nurodykite)</text:span></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5. Ar asmeniui reikalingas keltuvo (lifto) tarp aukštų būsto viduje įrengimas?</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X</text:p>
          </table:table-cell>
        </table:table-row>
        <table:table-row table:style-name="TableRow2523">
          <table:table-cell table:style-name="TableCell2524">
            <text:p text:style-name="P2525">6. Ar asmeniui reikalingas balkono apsaugos nuo iškritimo įrengimas?</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X</text:p>
          </table:table-cell>
        </table:table-row>
        <table:table-row table:style-name="TableRow2534">
          <table:table-cell table:style-name="TableCell2535">
            <text:p text:style-name="P2536">7. Ar asmeniui reikalingas saugos priemonių<text:s/>įrengimas (sienų dangos minkštinimas, apsauginių langų plėvelių klijavimas, durų užraktų ar apsaugų įrengimas ir pan.)?</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able:number-columns-spanned="5">
            <text:p text:style-name="P2547">B dalis. Būsto išorėje</text:p>
          </table:table-cell>
          <table:covered-table-cell/>
          <table:covered-table-cell/>
          <table:covered-table-cell/>
          <table:covered-table-cell/>
        </table:table-row>
        <table:table-row table:style-name="TableRow2548">
          <table:table-cell table:style-name="TableCell2549">
            <text:p text:style-name="P2550">8. Ar asmeniui reikalingi buitiniai biologiniai valymo įrenginiai?</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X</text:p>
          </table:table-cell>
        </table:table-row>
        <table:table-row table:style-name="TableRow2559">
          <table:table-cell table:style-name="TableCell2560">
            <text:p text:style-name="P2561">9. Ar asmeniui reikalingi<text:s/>vandentiekio įrenginiai ir (ar) vandentiekio įvada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X</text:p>
          </table:table-cell>
        </table:table-row>
        <table:table-row table:style-name="TableRow2570">
          <table:table-cell table:style-name="TableCell2571">
            <text:p text:style-name="P2572">10. Ar asmeniui reikalingas patekimo į būstą pritaikymas:</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X</text:p>
          </table:table-cell>
        </table:table-row>
        <table:table-row table:style-name="TableRow2581">
          <table:table-cell table:style-name="TableCell2582">
            <text:p text:style-name="P2583">10.1. laiptų pritaikymas (turėklai, įvairios atramos)</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10.2. rampos įrengimas</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10.3. įvairių tipų keltuvai (liftai) ir jų<text:s/>įrengimas:</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X</text:p>
          </table:table-cell>
        </table:table-row>
        <table:table-row table:style-name="TableRow2614">
          <table:table-cell table:style-name="TableCell2615">
            <text:p text:style-name="P2616">10.3.1. vertikalus keltuvas</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10.3.2. nuožulnus keltuvas</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10.3.3. laiptų kopiklis</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11. Ar asmeniui reikalingi kiti patekimo į būstą pritaikymo darbai:</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X</text:p>
          </table:table-cell>
        </table:table-row>
        <table:table-row table:style-name="TableRow2658">
          <table:table-cell table:style-name="TableCell2659">
            <text:p text:style-name="P2660">11.1. papildomo apšvietimo įrengimas</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11.2. įvairus ženklinimas laiptinėje<text:s/></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11.3. išorinių durų platinima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12. Ar asmeniui reikalingas privažiavimo iki automobilio stovėjimo vietos (aikštelės ar garažo), rampos, keltuvo (lifto) vietos įrengimas?</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X</text:p>
          </table:table-cell>
        </table:table-row>
        <table:table-row table:style-name="TableRow2702">
          <table:table-cell table:style-name="TableCell2703">
            <text:p text:style-name="P2704">13. Ar asmeniui reikalingas<text:s/>laiptų kopiklio, vežimėlio apsisukimo ir (arba) saugojimo aikštelės įrengimas?</text:p>
          </table:table-cell>
          <table:table-cell table:style-name="TableCell2705" table:number-columns-spanned="2">
            <text:p text:style-name="P2706"/>
          </table:table-cell>
          <table:covered-table-cell/>
          <table:table-cell table:style-name="TableCell2707">
            <text:p text:style-name="P2708"/>
          </table:table-cell>
          <table:table-cell table:style-name="TableCell2709">
            <text:p text:style-name="P2710">X</text:p>
          </table:table-cell>
        </table:table-row>
        <table:table-row table:style-name="TableRow2711">
          <table:table-cell table:style-name="TableCell2712">
            <text:p text:style-name="P2713">14. Ar asmeniui reikalingi daugiabučio namo bendrojo naudojimo patalpose esančio keltuvo (lifto) įjungimo darbai?<text:s/></text:p>
          </table:table-cell>
          <table:table-cell table:style-name="TableCell2714" table:number-columns-spanned="2">
            <text:p text:style-name="P2715"/>
          </table:table-cell>
          <table:covered-table-cell/>
          <table:table-cell table:style-name="TableCell2716">
            <text:p text:style-name="P2717"/>
          </table:table-cell>
          <table:table-cell table:style-name="TableCell2718">
            <text:p text:style-name="P2719">X</text:p>
          </table:table-cell>
        </table:table-row>
      </table:table>
      <text:p text:style-name="P2720"><text:span text:style-name="T2721">Pastaba.</text:span><text:span text:style-name="T2722"><text:s/>Skiltys</text:span><text:span text:style-name="T2723">, pažymėtos<text:s/></text:span><text:span text:style-name="T2724">X,<text:s/></text:span><text:span text:style-name="T2725">nepildomos.</text:span></text:p>
      <text:p text:style-name="P2726"/>
      <text:p text:style-name="P2727"><text:span text:style-name="T2728">17</text:span><text:span text:style-name="T2729">.<text:s/></text:span><text:span text:style-name="T2730">Ar asmeniui reikalinga kita papildoma įranga ir (ar) kiti būsto bei gyvenamosios aplinkos pritaikymo darbai, neišvardyti Galimų būsto pritaikymo darbų, įrangos ir jų įsigijimo bei keltuvų eksploatavimo išlaidų sąraše (Aprašo 4 priedas):</text:span></text:p>
      <text:p text:style-name="P2731"><text:span text:style-name="T2732">☐</text:span><text:span text:style-name="T2733"><text:s/>taip</text:span></text:p>
      <text:p text:style-name="P2734"><text:span text:style-name="T2735">☐</text:span><text:span text:style-name="T2736"><text:s/>ne</text:span></text:p>
      <text:p text:style-name="P2737"/>
      <text:p text:style-name="P2738">________________________________________________________________________________</text:p>
      <text:p text:style-name="P2739"><text:span text:style-name="T2740">(</text:span><text:span text:style-name="T2741">jeigu pažymėjote „taip“,<text:s/></text:span><text:span text:style-name="T2742">nurodykite, kokia kita papildoma įranga ir (ar) kiti būsto bei gyvenamosios aplinkos pritaikymo darbai reikalingi)</text:span><text:s/></text:p>
      <text:p text:style-name="P2743"/>
      <text:p text:style-name="P2744"/>
      <text:p text:style-name="P2745"><text:span text:style-name="T2746">IV</text:span><text:span text:style-name="T2747">.<text:s/></text:span><text:span text:style-name="T2748">IŠVADA ir rekomendacijA DĖL</text:span><text:span text:style-name="T2749"><text:s/>BŪSTO PRITAIKYMO POREIKIO</text:span></text:p>
      <text:p text:style-name="P2750"/>
      <text:p text:style-name="P2751"><text:span text:style-name="T2752">18</text:span><text:span text:style-name="T2753">. Būsto pritaikymo poreikis:</text:span></text:p>
      <text:p text:style-name="P2754"><text:span text:style-name="T2755">☐</text:span><text:span text:style-name="T2756"><text:s/>yra <text:s text:c="19"/></text:span></text:p>
      <text:p text:style-name="P2757"><text:span text:style-name="T2758">☐</text:span><text:span text:style-name="T2759"><text:s/>nėra</text:span></text:p>
      <text:p text:style-name="P2760"/>
      <text:p text:style-name="P2761"><text:span text:style-name="T2762">19</text:span><text:span text:style-name="T2763">. Rekomendacija parengti<text:s/></text:span><text:span text:style-name="T2764">(pildoma nustačius būsto pritaikymo poreikį)</text:span><text:span text:style-name="T2765">:</text:span></text:p>
      <text:p text:style-name="P2766"><text:span text:style-name="T2767">☐</text:span><text:span text:style-name="T2768"><text:s/>preliminarų<text:s/></text:span><text:span text:style-name="T2769">būsto pritaikymo<text:s/></text:span><text:span text:style-name="T2770">darbų aprašą</text:span></text:p>
      <text:p text:style-name="P2771"><text:span text:style-name="T2772">☐</text:span><text:span text:style-name="T2773"><text:s/></text:span><text:span text:style-name="T2774">būsto pritaikymo<text:s/></text:span><text:span text:style-name="T2775">projektą</text:span></text:p>
      <text:p text:style-name="P2776"><text:span text:style-name="T2777">☐</text:span><text:span text:style-name="T2778"><text:s/></text:span><text:span text:style-name="T2779">būsto pritaikymo<text:s/></text:span><text:span text:style-name="T2780">išlaidų sąmatą</text:span></text:p>
      <text:p text:style-name="P2781"/>
      <text:p text:style-name="P2782"><text:span text:style-name="T2783">20</text:span><text:span text:style-name="T2784">. Būsto pritaikymo darbų organizavimo būdas:</text:span></text:p>
      <text:p text:style-name="P2785"><text:span text:style-name="T2786">☐</text:span><text:span text:style-name="T2787"><text:s/>būsto pritaikymą organizuos savivaldybės administracija</text:span><text:span text:style-name="T2788"><text:s/></text:span></text:p>
      <text:p text:style-name="P2789"><text:span text:style-name="T2790">☐</text:span><text:span text:style-name="T2791"><text:s/>asmuo ar atstovas būsto pritaikymą organizuos savarankiškai<text:s/></text:span></text:p>
      <text:p text:style-name="P2792"><text:span text:style-name="T2793">☐</text:span><text:span text:style-name="T2794"><text:s/>asmuo ar atstovas keis būstą į asmens poreikiams pritaikytą arba iš dalies pritaikytą būstą</text:span></text:p>
      <text:p text:style-name="P2795"><text:span text:style-name="T2796">☐</text:span><text:span text:style-name="T2797"><text:s/>asmuo ar atstovas dalį būsto pritaikymo darbų organizuos savarankiškai</text:span><text:s/></text:p>
      <text:p text:style-name="P2798"/>
      <text:p text:style-name="P2799">Nustatant būsto pritaikymo poreikį dalyvavo:</text:p>
      <text:p text:style-name="P2800"/>
      <text:p text:style-name="P2801">____________________<text:tab/><text:s text:c="10"/>_______________ <text:s text:c="12"/>_____________________</text:p>
      <text:p text:style-name="P2802">(pareigų pavadinimas) <text:s text:c="32"/>(parašas) <text:s text:c="30"/>(vardas ir pavardė)</text:p>
      <text:p text:style-name="P2803"/>
      <text:p text:style-name="P2804">___________________<text:tab/><text:s text:c="10"/>_______________ <text:s text:c="12"/>_____________________</text:p>
      <text:p text:style-name="P2805">(pareigų pavadinimas)<text:s/><text:s text:c="31"/>(parašas) <text:s text:c="29"/>(vardas ir pavardė)</text:p>
      <text:p text:style-name="P2806"/>
      <text:p text:style-name="P2807">___________________<text:tab/><text:s text:c="10"/>_______________ <text:s text:c="12"/>_____________________</text:p>
      <text:p text:style-name="P2808">(pareigų pavadinimas) <text:s text:c="31"/>(parašas) <text:s text:c="22"/><text:s text:c="8"/>(vardas ir pavardė)</text:p>
      <text:p text:style-name="P2809"/>
      <text:p text:style-name="P2810">___________________<text:tab/><text:s text:c="10"/>_______________ <text:s text:c="12"/>_____________________</text:p>
      <text:p text:style-name="P2811">(pareigų pavadinimas) <text:s text:c="33"/>(parašas) <text:s text:c="28"/>(vardas ir pavardė)</text:p>
      <text:p text:style-name="P2812"/>
      <text:p text:style-name="P2813"/>
      <text:p text:style-name="P2814"/>
      <text:p text:style-name="P2815"/>
      <text:p text:style-name="P2816"><text:span text:style-name="T2817">Su šiame akte pateikta informacija susipažinau ir sutinku:<text:s/></text:span></text:p>
      <text:p text:style-name="P2818"/>
      <text:p text:style-name="P2819">________________________________<text:tab/><text:s text:c="19"/><text:tab/><text:s/>_____________________</text:p>
      <text:p text:style-name="P2820">(asmens ar atstovo vardas ir pavardė) <text:s text:c="32"/><text:tab/><text:s text:c="15"/>(parašas) <text:s text:c="11"/></text:p>
      <text:p text:style-name="P2821"><text:s text:c="9"/><text:s text:c="10"/></text:p>
      <text:p text:style-name="Normal"/>
      <text:p text:style-name="P2822">_________________________</text:p>
      <text:p text:style-name="P2823">Papildyta priedu:</text:p>
      <text:p text:style-name="P2824"><text:span text:style-name="T2825">Nr.<text:s/></text:span><text:a xlink:href="https://www.e-tar.lt/portal/legalAct.html?documentId=e1dbc040959e11ed8df094f359a60216" office:target-frame-name="_top" xlink:show="replace"><text:span text:style-name="T2826">A1-25</text:span></text:a><text:span text:style-name="T2827">, 2023-01-16, paskelbta TAR 2023-01-16, i. k. 2023-00744</text:span></text:p>
      <text:p text:style-name="Normal"/>
      <text:p text:style-name="P2828">Būsto pritaikymo neįgaliesiems<text:s/></text:p>
      <text:p text:style-name="P2834">tvarkos aprašo</text:p>
      <text:p text:style-name="P2835"><text:span text:style-name="T2836">4</text:span><text:span text:style-name="T2837"><text:s/>priedas</text:span></text:p>
      <text:p text:style-name="P2838"/>
      <text:p text:style-name="P2839"><text:span text:style-name="T2840">GALIMŲ Būsto pritaikymo darbų, įrangos ir jų įsigijimo bei keltuvų eksploAtavimo išlaidų sąrašas<text:s/></text:span></text:p>
      <text:p text:style-name="P2841"/>
      <text:p text:style-name="P2842"><text:span text:style-name="T2843">1</text:span><text:span text:style-name="T2844">. Galimų būsto pritaikymo darbų ir įsigyjamos įrangos sąrašas (toliau – Sąrašas):<text:s/></text:span></text:p>
      <text:p text:style-name="P2845"><text:span text:style-name="T2846">1.1</text:span><text:span text:style-name="T2847">. b</text:span><text:span text:style-name="T2848">ūste:</text:span></text:p>
      <text:p text:style-name="P2849"><text:span text:style-name="T2850">1.1.1</text:span><text:span text:style-name="T2851">. įvairių tipų perkėlimo įranga (mobilūs keltuvai, perkėlimo sistemos) asmeniui, kuriam prašoma pritaikyti būstą, perkelti (pavyzdžiui, perkelti iš lovos ir būste perkelti iš vienos vietos į kitą) ir jos montavimas;</text:span></text:p>
      <text:p text:style-name="P2852"><text:span text:style-name="T2853">1.1.2</text:span><text:span text:style-name="T2854">. sanitariniai<text:s/></text:span><text:span text:style-name="T2855">įrenginiai (unitazas, praustuvas, vonia, dušas (trapas (jei nėra techninių galimybių, dušo padėklas arba nuotekų išsiurbimo stotelė), dušo užuolaida arba viena sienelė ir užuolaida), svirtiniai vandens maišytuvai) ir jų įrengimas, perstatymas, pritaikymas,</text:span><text:span text:style-name="T2856"><text:s/>pagalbinės sienos tarp tualeto ir vonios patalpų išardymas, patalpų didinimas (nekeičiant atraminių sienų išdėstymo), pertvarų jungimas, dėl būsto pritaikymo atsiradę būtini, tiesiogiai su atliekamu būsto pritaikymu susiję apdailos ir paprastojo remonto d</text:span><text:span text:style-name="T2857">arbai (įskaitant ventiliacijos, rankšluosčių džiovintuvo įrengimą);</text:span></text:p>
      <text:p text:style-name="P2858"><text:span text:style-name="T2859">1.1.3</text:span><text:span text:style-name="T2860">. atlenkiamo dušo stalo ar kėdutės, suolelio vonios kambaryje (persėsti į vonią) pirkimas ir pastatymas;</text:span></text:p>
      <text:p text:style-name="P2861"><text:span text:style-name="T2862">1.1.4</text:span><text:span text:style-name="T2863">. elektrinio / kombinuoto vandens šildytuvo (ne daugiau kaip 100<text:s/></text:span><text:span text:style-name="T2864">litrų), jeigu centralizuotai nėra tiekiamas šiltas vanduo, pirkimas ir pastatymas;</text:span></text:p>
      <text:p text:style-name="P2865"><text:span text:style-name="T2866">1.1.5</text:span><text:span text:style-name="T2867">. slenksčių pažeminimas, išardymas, slenksčio nuolydžio įrengimas;</text:span></text:p>
      <text:p text:style-name="P2868"><text:span text:style-name="T2869">1.1.6</text:span><text:span text:style-name="T2870">. balkono durų paplatinimas ir grindų pakėlimas iki slenksčio lygio;</text:span></text:p>
      <text:p text:style-name="P2871"><text:span text:style-name="T2872">1.1.7</text:span><text:span text:style-name="T2873">. durų<text:s/></text:span><text:span text:style-name="T2874">paplatinimas ir įrengimas, papildomos durų angos, nuotolinio valdymo durų atidarymo mechanizmų įrengimas;</text:span></text:p>
      <text:p text:style-name="P2875"><text:span text:style-name="T2876">1.1.8</text:span><text:span text:style-name="T2877">. koridoriaus paplatinimas (nekeičiant viso buto plano, pvz., išmontuojant sienines spintas);</text:span></text:p>
      <text:p text:style-name="P2878">1.1.9. turėklų pirkimas, pritvirtinimas, įvairių atramų, laikiklių pirkimas, pritvirtinimas ar pastatymas;</text:p>
      <text:p text:style-name="P2879"><text:span text:style-name="T2880">1.1.10</text:span><text:span text:style-name="T2881">. elektros, telefono jungiklių ir elektros šakutės lizdų, vandentiekio čiaupų nuleidimas iki pasiekiamo lygio, papildomo elektros šakutės lizdo įrengimas pasiekiamame lygyje;</text:span></text:p>
      <text:p text:style-name="P2882"><text:span text:style-name="T2883">1.1.1</text:span><text:span text:style-name="T2884">1</text:span><text:span text:style-name="T2885">. automatinio (įsijungiančio nuo judesio arba įjungiamo nuotolinio valdymo įrenginiais) apšvietimo įrengimas;</text:span></text:p>
      <text:p text:style-name="P2886"><text:span text:style-name="T2887">1.1.12</text:span><text:span text:style-name="T2888">. balkono apsaugos nuo iškritimo (tinklų, grotų ir pan.), išskyrus balkono stiklinimą, įrengimas;</text:span></text:p>
      <text:p text:style-name="P2889"><text:span text:style-name="T2890">1.1.13</text:span><text:span text:style-name="T2891">. dujų nuotėkio signaliza</text:span><text:span text:style-name="T2892">toriaus įrengimas;</text:span></text:p>
      <text:p text:style-name="P2893"><text:span text:style-name="T2894">1.1.14</text:span><text:span text:style-name="T2895">. dūmų-gaisro signalizatoriaus įrengimas;</text:span></text:p>
      <text:p text:style-name="P2896"><text:span text:style-name="T2897">1.1.15</text:span><text:span text:style-name="T2898">. saugos priemonių įrengimas (sienų dangos minkštinimas, apsauginių langų plėvelių klijavimas, durų užraktų ar apsaugų įrengimas ir pan.);</text:span></text:p>
      <text:p text:style-name="P2899"><text:span text:style-name="T2900">1.1.16</text:span><text:span text:style-name="T2901">. įvairių buities įrengini</text:span><text:span text:style-name="T2902">ų (skalbyklės, džiovyklės, viryklės) pastatymas ir prijungimas (išskyrus pirkimą);</text:span></text:p>
      <text:p text:style-name="P2903"><text:span text:style-name="T2904">1.1.17</text:span><text:span text:style-name="T2905">. kabinamųjų bei montuojamųjų baldų pritaikymas, kabinimas, pastatymas ir montavimas (išskyrus pirkimą);</text:span></text:p>
      <text:p text:style-name="P2906"><text:span text:style-name="T2907">1.1.18</text:span><text:span text:style-name="T2908">. mobilių techninės pagalbos įrenginių (mobilios</text:span><text:span text:style-name="T2909"><text:s/>vonios ir mobilių tualetų) pirkimas, jei nėra techninių galimybių būste įrengti sanitarinius įrenginius arba pritaikyti esamas sanitarines patalpas;</text:span></text:p>
      <text:p text:style-name="P2910"><text:span text:style-name="T2911">1.1.19</text:span><text:span text:style-name="T2912">. keltuvo (lifto) tarp aukštų būsto viduje ir (ar) į rūsį įrengimas (sprendimą dėl tokių keltuvų</text:span><text:span text:style-name="T2913"><text:s/>(liftų) pirkimo ir įrengimo tikslingumo priima savivaldybės administracijos<text:s/></text:span><text:span text:style-name="T2914">direktoriaus</text:span><text:span text:style-name="T2915"><text:s/></text:span><text:span text:style-name="T2916">sudaryta Būsto pritaikymo komisija (toliau – Komisija);</text:span></text:p>
      <text:p text:style-name="P2917"><text:span text:style-name="T2918">1.2</text:span><text:span text:style-name="T2919">. aplinkoje:</text:span></text:p>
      <text:p text:style-name="P2920"><text:span text:style-name="T2921">1.2.1</text:span><text:span text:style-name="T2922">. buitiniai biologiniai valymo įrenginiai ir jų montavimas, nuotekų įvado prijung</text:span><text:span text:style-name="T2923">imas (įskaitant medžiagas) prie buitinių nuotekų tinklo, esančio ne toliau kaip 25 metrai (arba toliau nei 25 metrai, jeigu nuotekų įvado prijungimo išlaidas, atsiradusias viršijus šį atstumą, apmoka pats asmuo, jo artimieji giminaičiai, globėjai, rūpintoj</text:span><text:span text:style-name="T2924">ai, sutuoktinis, sugyventinis, partneris ar asmens atstovas pagal įstatymą (toliau – atstovas)) iki individualaus gyvenamojo namo arba buto;</text:span></text:p>
      <text:p text:style-name="P2925"><text:span text:style-name="T2926">1.2.2</text:span><text:span text:style-name="T2927">. vandentiekio įrenginiai ir jo įvado iki gyvenamojo namo arba buto nuo vandens šulinio, gręžinio ar centr</text:span><text:span text:style-name="T2928">alizuoto vandentiekio tinklo, esančio ne toliau kaip 25 metrai (arba toliau nei 25 metrai, jeigu prijungimo išlaidas, atsiradusias viršijus šį atstumą, apmoka pats asmuo ar atstovas) iki individualaus gyvenamojo namo arba buto, įrengimas;</text:span><text:s/></text:p>
      <text:p text:style-name="P2929"><text:span text:style-name="T2930">1.2.3</text:span><text:span text:style-name="T2931">.<text:s/></text:span><text:span text:style-name="T2932">išorės laiptų pritaikymas, turėklų pritvirtinimas, įvairių atramų, laikiklių pastatymas;</text:span></text:p>
      <text:p text:style-name="P2933"><text:span text:style-name="T2934">1.2.4</text:span><text:span text:style-name="T2935">. papildomo apšvietimo (taip pat ir automatinio, įsijungiančio nuo judesio arba įjungiamo nuotolinio valdymo įrenginiais) prie būsto durų ir laiptinėje iki bū</text:span><text:span text:style-name="T2936">sto įrengimas;</text:span></text:p>
      <text:p text:style-name="P2937"><text:span text:style-name="T2938">1.2.5</text:span><text:span text:style-name="T2939">. įvairus ženklinimas laiptinėje (laiptų pakopų žymėjimas ir pan.);</text:span></text:p>
      <text:p text:style-name="P2940"><text:span text:style-name="T2941">1.2.6</text:span><text:span text:style-name="T2942">. įvairių tipų prievažų, nuovažų, rampų, vežimėlio traukimo mechanizmų įrengimas ir pritaikymas;</text:span></text:p>
      <text:p text:style-name="P2943"><text:span text:style-name="T2944">1.2.7</text:span><text:span text:style-name="T2945">. įvairių tipų keltuvai (liftai) ir jų įrengimas<text:s/></text:span><text:span text:style-name="T2946">(keltuvo (lifto) kėlimo aukštis – ne aukščiau kaip iki pastato antžeminės dalies pirmojo aukšto). Keltuvo (lifto) kėlimo aukštis neribojamas, jei jo pirkimą (gamybą) ir įrengimą organizuoja pats asmuo ar atstovas. Laiptų kopikliai gali būti perkami tik tok</text:span><text:span text:style-name="T2947">iu atveju, jei nėra techninių galimybių įrengti keltuvą (liftą);</text:span></text:p>
      <text:p text:style-name="P2948"><text:span text:style-name="T2949">1.2.8</text:span><text:span text:style-name="T2950">. individualių įėjimų įrengimas vietoj balkono durų arba, jei jų nėra, vietoj (arba šalia) lango;</text:span></text:p>
      <text:p text:style-name="P2951"><text:span text:style-name="T2952">1.2.9</text:span><text:span text:style-name="T2953">. laiptų kopiklio, vežimėlio apsisukimo ir (arba) saugojimo aikštelės įreng</text:span><text:span text:style-name="T2954">imas;</text:span></text:p>
      <text:p text:style-name="P2955"><text:span text:style-name="T2956">1.2.10</text:span><text:span text:style-name="T2957">. privažiavimo iki automobilio saugojimo vietos (stovėjimo aikštelės ar garažo), prievažų, nuovažų, rampų, keltuvų (liftų) vietų įrengimas pagal Statybos techninio reglamento STR 2.03.01:2019 „Statinių prieinamumas“, patvirtinto Lietuvos<text:s/></text:span><text:span text:style-name="T2958">Respublikos aplinkos ministro 2019 m. lapkričio 4 d. įsakymu Nr. D1-653 „Dėl statybos techninio reglamento STR 2.03.01:2019 „Statinių prieinamumas“ patvirtinimo“, reikalavimus ir pagal individualius asmens, turinčio teisę į būsto pritaikymą, poreikius;</text:span></text:p>
      <text:p text:style-name="P2959"><text:span text:style-name="T2960">1</text:span><text:span text:style-name="T2961">.2.11</text:span><text:span text:style-name="T2962">. daugiabučio namo bendrojo naudojimo patalpose esančio keltuvo (lifto) įjungimo darbai.</text:span></text:p>
      <text:p text:style-name="P2963"><text:span text:style-name="T2964">2</text:span><text:span text:style-name="T2965">. Komisijos sprendimu, atsižvelgus į individualius asmens, turinčio teisę į būsto pritaikymą, poreikius, nustatytus įvertinus jo fizines galimybes ir n</text:span><text:span text:style-name="T2966">urodytus Būsto pritaikymo poreikio vertinimo akte (Būsto pritaikymo neįgaliesiems tvarkos aprašo 3 priedas), gali būti papildomai perkama kita įranga ir (ar) atliekami kiti būsto ir jo aplinkos pritaikymo darbai, neišvardyti Sąrašo 1 punkte, tačiau būtini<text:s/></text:span><text:span text:style-name="T2967">asmeniui gyventi savarankiškai. Papildomai perkamos įrangos ir (ar) atliekamų kitų būsto ir jo aplinkos pritaikymo darbų sąrašas turi būti raštu suderintas su Neįgaliųjų reikalų departamentu prie Socialinės apsaugos ir darbo ministerijos.</text:span></text:p>
      <text:p text:style-name="P2968"><text:span text:style-name="T2969">3</text:span><text:span text:style-name="T2970">. Galimos di</text:span><text:span text:style-name="T2971">džiausios</text:span><text:s/>būsto pritaikymo darbų ir (ar) įrangos įsigijimo<text:s/><text:span text:style-name="T2972">išlaidos:</text:span></text:p>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ext:p text:style-name="P2981">Eil. Nr.</text:p>
          </table:table-cell>
          <table:table-cell table:style-name="TableCell2982">
            <text:p text:style-name="P2983">Būsto pritaikymo darbų ir (ar) įrangos įsigijimo išlaidos</text:p>
          </table:table-cell>
          <table:table-cell table:style-name="TableCell2984">
            <text:p text:style-name="P2985"><text:span text:style-name="T2986">Maksimali Lietuvos Respublikos valstybės biudžeto lėšų dalis, nustatoma pagal bazinės socialinės išmokos dydį<text:s/></text:span></text:p>
          </table:table-cell>
          <table:table-cell table:style-name="TableCell2987">
            <text:p text:style-name="P2988"><text:span text:style-name="T2989">Maksimali</text:span><text:span text:style-name="T2990"><text:s/></text:span><text:span text:style-name="T2991">Lietuvos Respublikos v</text:span><text:span text:style-name="T2992">alstybės biudžeto lėšomis dengiama išlaidų dalis procentais</text:span></text:p>
          </table:table-cell>
          <table:table-cell table:style-name="TableCell2993">
            <text:p text:style-name="P2994">Minimali savivaldybės biudžeto lėšomis dengiama išlaidų dalis procentais</text:p>
          </table:table-cell>
        </table:table-row>
        <table:table-row table:style-name="TableRow2995">
          <table:table-cell table:style-name="TableCell2996">
            <text:p text:style-name="P2997">3.1.</text:p>
          </table:table-cell>
          <table:table-cell table:style-name="TableCell2998" table:number-columns-spanned="4">
            <text:p text:style-name="P2999">Vieno keltuvo (lifto) ir (ar) bet kurio tipo perkėlimo įrangos (mobilūs keltuvai, perkėlimo<text:s/>sistemos, laiptų kopikliai) pirkimo ar gamybos ir įrengimo išlaidos:</text:p>
          </table:table-cell>
          <table:covered-table-cell/>
          <table:covered-table-cell/>
          <table:covered-table-cell/>
        </table:table-row>
        <table:table-row table:style-name="TableRow3000">
          <table:table-cell table:style-name="TableCell3001">
            <text:p text:style-name="P3002">3.1.1.</text:p>
          </table:table-cell>
          <table:table-cell table:style-name="TableCell3003">
            <text:p text:style-name="P3004">bet kurio tipo perkėlimo įrangos (mobilūs keltuvai, perkėlimo sistemos, laiptų kopikliai) pirkimo išlaidos</text:p>
          </table:table-cell>
          <table:table-cell table:style-name="TableCell3005">
            <text:p text:style-name="P3006">105</text:p>
          </table:table-cell>
          <table:table-cell table:style-name="TableCell3007">
            <text:p text:style-name="P3008">60</text:p>
          </table:table-cell>
          <table:table-cell table:style-name="TableCell3009">
            <text:p text:style-name="P3010">40</text:p>
          </table:table-cell>
        </table:table-row>
        <table:table-row table:style-name="TableRow3011">
          <table:table-cell table:style-name="TableCell3012">
            <text:p text:style-name="P3013">3.1.2.</text:p>
          </table:table-cell>
          <table:table-cell table:style-name="TableCell3014">
            <text:p text:style-name="P3015"><text:span text:style-name="T3016">keltuvo (lifto), kurio kėlimo aukštis – iki namo<text:s/></text:span><text:span text:style-name="T3017">antžeminės dalies pirmojo aukšto ir (ar) cokolinio aukšto, ir (ar) rūsio, pirkimo ir įrengimo (organizuoja savivaldybės administracija) išlaidos</text:span></text:p>
          </table:table-cell>
          <table:table-cell table:style-name="TableCell3018">
            <text:p text:style-name="P3019">173</text:p>
          </table:table-cell>
          <table:table-cell table:style-name="TableCell3020">
            <text:p text:style-name="P3021">60</text:p>
          </table:table-cell>
          <table:table-cell table:style-name="TableCell3022">
            <text:p text:style-name="P3023">40</text:p>
          </table:table-cell>
        </table:table-row>
        <table:table-row table:style-name="TableRow3024">
          <table:table-cell table:style-name="TableCell3025">
            <text:p text:style-name="P3026">3.1.3.</text:p>
          </table:table-cell>
          <table:table-cell table:style-name="TableCell3027">
            <text:p text:style-name="P3028">keltuvo (lifto), kurio kėlimo aukštis – iki namo antžeminės dalies pirmojo aukšto ir (ar)<text:s/>cokolinio aukšto, ir (ar) rūsio, ir (ar) tarp aukštų, ir (ar) aukščiau nei namo antžeminės dalies pirmasis aukštas, pirkimo ir įrengimo (organizuoja pats asmuo ar atstovas) išlaidos</text:p>
          </table:table-cell>
          <table:table-cell table:style-name="TableCell3029">
            <text:p text:style-name="P3030">173</text:p>
          </table:table-cell>
          <table:table-cell table:style-name="TableCell3031">
            <text:p text:style-name="P3032">60</text:p>
          </table:table-cell>
          <table:table-cell table:style-name="TableCell3033">
            <text:p text:style-name="P3034">40</text:p>
          </table:table-cell>
        </table:table-row>
        <table:table-row table:style-name="TableRow3035">
          <table:table-cell table:style-name="TableCell3036">
            <text:p text:style-name="P3037">3.2.</text:p>
          </table:table-cell>
          <table:table-cell table:style-name="TableCell3038">
            <text:p text:style-name="P3039">Vieno būsto pritaikymo išlaidos:</text:p>
          </table:table-cell>
          <table:table-cell table:style-name="TableCell3040">
            <text:p text:style-name="P3041">170</text:p>
          </table:table-cell>
          <table:table-cell table:style-name="TableCell3042">
            <text:p text:style-name="P3043">60</text:p>
          </table:table-cell>
          <table:table-cell table:style-name="TableCell3044">
            <text:p text:style-name="P3045">40</text:p>
          </table:table-cell>
        </table:table-row>
        <table:table-row table:style-name="TableRow3046">
          <table:table-cell table:style-name="TableCell3047">
            <text:p text:style-name="P3048">3.2.1.</text:p>
          </table:table-cell>
          <table:table-cell table:style-name="TableCell3049">
            <text:p text:style-name="P3050">buitinių biologinių valymo įrenginių ir jų projektavimo, montavimo, buitinių nuotekų įrenginių ir įvado prijungimo prie nuotekų tinklo išlaidos</text:p>
          </table:table-cell>
          <table:table-cell table:style-name="TableCell3051">
            <text:p text:style-name="P3052">55</text:p>
          </table:table-cell>
          <table:table-cell table:style-name="TableCell3053">
            <text:p text:style-name="P3054">60</text:p>
          </table:table-cell>
          <table:table-cell table:style-name="TableCell3055">
            <text:p text:style-name="P3056">40</text:p>
          </table:table-cell>
        </table:table-row>
        <table:table-row table:style-name="TableRow3057">
          <table:table-cell table:style-name="TableCell3058">
            <text:p text:style-name="P3059">3.2.2.</text:p>
          </table:table-cell>
          <table:table-cell table:style-name="TableCell3060">
            <text:p text:style-name="P3061">vandentiekio įrenginių ir jo įvado iki gyvenamojo namo nuo vandens šulinio ar gręžinio įrengimo<text:s/>išlaidos</text:p>
          </table:table-cell>
          <table:table-cell table:style-name="TableCell3062">
            <text:p text:style-name="P3063">22</text:p>
          </table:table-cell>
          <table:table-cell table:style-name="TableCell3064">
            <text:p text:style-name="P3065">60</text:p>
          </table:table-cell>
          <table:table-cell table:style-name="TableCell3066">
            <text:p text:style-name="P3067">40</text:p>
          </table:table-cell>
        </table:table-row>
        <table:table-row table:style-name="TableRow3068">
          <table:table-cell table:style-name="TableCell3069">
            <text:p text:style-name="P3070">3.2.3.</text:p>
          </table:table-cell>
          <table:table-cell table:style-name="TableCell3071">
            <text:p text:style-name="P3072">vonios, praustuvo ar klozeto (jo dangčio) pirkimo išlaidos</text:p>
          </table:table-cell>
          <table:table-cell table:style-name="TableCell3073">
            <text:p text:style-name="P3074">5</text:p>
          </table:table-cell>
          <table:table-cell table:style-name="TableCell3075">
            <text:p text:style-name="P3076">60</text:p>
          </table:table-cell>
          <table:table-cell table:style-name="TableCell3077">
            <text:p text:style-name="P3078">40</text:p>
          </table:table-cell>
        </table:table-row>
        <table:table-row table:style-name="TableRow3079">
          <table:table-cell table:style-name="TableCell3080">
            <text:p text:style-name="P3081">3.2.4.</text:p>
          </table:table-cell>
          <table:table-cell table:style-name="TableCell3082">
            <text:p text:style-name="P3083">mobilių techninės pagalbos įrenginių pirkimo išlaidos</text:p>
          </table:table-cell>
          <table:table-cell table:style-name="TableCell3084">
            <text:p text:style-name="P3085">20</text:p>
          </table:table-cell>
          <table:table-cell table:style-name="TableCell3086">
            <text:p text:style-name="P3087">60</text:p>
          </table:table-cell>
          <table:table-cell table:style-name="TableCell3088">
            <text:p text:style-name="P3089">40</text:p>
          </table:table-cell>
        </table:table-row>
        <table:table-row table:style-name="TableRow3090">
          <table:table-cell table:style-name="TableCell3091">
            <text:p text:style-name="P3092">3.2.5.</text:p>
          </table:table-cell>
          <table:table-cell table:style-name="TableCell3093">
            <text:p text:style-name="P3094">Komisijos sprendimu pagal Sąrašo 2 punktą papildomai perkamos kitos įrangos ir (ar)<text:s/>atliekamų kitų būsto ir jo aplinkos pritaikymo darbų įsigijimo išlaidos</text:p>
          </table:table-cell>
          <table:table-cell table:style-name="TableCell3095">
            <text:p text:style-name="P3096"/>
          </table:table-cell>
          <table:table-cell table:style-name="TableCell3097">
            <text:p text:style-name="P3098">60</text:p>
          </table:table-cell>
          <table:table-cell table:style-name="TableCell3099">
            <text:p text:style-name="P3100">40</text:p>
          </table:table-cell>
        </table:table-row>
        <table:table-row table:style-name="TableRow3101">
          <table:table-cell table:style-name="TableCell3102">
            <text:p text:style-name="P3103">3.3.</text:p>
          </table:table-cell>
          <table:table-cell table:style-name="TableCell3104">
            <text:p text:style-name="P3105">Įvairių tipų prievažų, nuovažų ir rampų įrengimo išlaidos</text:p>
          </table:table-cell>
          <table:table-cell table:style-name="TableCell3106">
            <text:p text:style-name="P3107">105</text:p>
          </table:table-cell>
          <table:table-cell table:style-name="TableCell3108">
            <text:p text:style-name="P3109">60</text:p>
          </table:table-cell>
          <table:table-cell table:style-name="TableCell3110">
            <text:p text:style-name="P3111">40</text:p>
          </table:table-cell>
        </table:table-row>
        <table:table-row table:style-name="TableRow3112">
          <table:table-cell table:style-name="TableCell3113">
            <text:p text:style-name="P3114">3.4.</text:p>
            <text:p text:style-name="P3115"/>
          </table:table-cell>
          <table:table-cell table:style-name="TableCell3116">
            <text:p text:style-name="P3117">Būsto keitimo išlaidos, jei jis keičiamas į pritaikytą ar iš dalies pritaikytą būstą</text:p>
            <text:p text:style-name="P3118"/>
          </table:table-cell>
          <table:table-cell table:style-name="TableCell3119">
            <text:p text:style-name="P3120">250</text:p>
            <text:p text:style-name="P3121"/>
          </table:table-cell>
          <table:table-cell table:style-name="TableCell3122">
            <text:p text:style-name="P3123">60</text:p>
            <text:p text:style-name="P3124"/>
          </table:table-cell>
          <table:table-cell table:style-name="TableCell3125">
            <text:p text:style-name="P3126">40</text:p>
            <text:p text:style-name="P3127"/>
          </table:table-cell>
        </table:table-row>
        <table:table-row table:style-name="TableRow3128">
          <table:table-cell table:style-name="TableCell3129">
            <text:p text:style-name="P3130">3.5.</text:p>
            <text:p text:style-name="P3131"/>
          </table:table-cell>
          <table:table-cell table:style-name="TableCell3132">
            <text:p text:style-name="P3133">Ankstesniais metais įrengtų keltuvų (liftų) eksploatavimo, priežiūros ir remonto išlaidos (taikoma išlaidoms, patirtoms pasirašius nustatytos formos Keltuvo (lifto), mobilaus keltuvo ar laiptų kopiklio panaudos sutartį) (<text:span text:style-name="T3134">Būsto pritaikymo neįgali</text:span><text:span text:style-name="T3135">esiems tvarkos<text:s/></text:span>aprašo 6 priedas)</text:p>
          </table:table-cell>
          <table:table-cell table:style-name="TableCell3136">
            <text:p text:style-name="P3137"/>
          </table:table-cell>
          <table:table-cell table:style-name="TableCell3138">
            <text:p text:style-name="P3139">80</text:p>
          </table:table-cell>
          <table:table-cell table:style-name="TableCell3140">
            <text:p text:style-name="P3141">20</text:p>
          </table:table-cell>
        </table:table-row>
      </table:table>
      <text:p text:style-name="P3142"/>
      <text:p text:style-name="P3143"><text:span text:style-name="T3144">_____________________________</text:span></text:p>
      <text:p text:style-name="P3145">Papildyta priedu:</text:p>
      <text:p text:style-name="P3146"><text:span text:style-name="T3147">Nr.<text:s/></text:span><text:a xlink:href="https://www.e-tar.lt/portal/legalAct.html?documentId=e1dbc040959e11ed8df094f359a60216" office:target-frame-name="_top" xlink:show="replace"><text:span text:style-name="T3148">A1-25</text:span></text:a><text:span text:style-name="T3149">, 2023-01-16, paskelbta TAR 2023-01-16, i. k. 2023-00744</text:span></text:p>
      <text:p text:style-name="Normal"/>
      <text:p text:style-name="P3150">Būsto pritaikymo neįgaliesiems</text:p>
      <text:p text:style-name="P3156">tvarkos aprašo<text:s/></text:p>
      <text:p text:style-name="P3157"><text:span text:style-name="T3158">5</text:span><text:span text:style-name="T3159"><text:s/>priedas</text:span></text:p>
      <text:p text:style-name="P3160"/>
      <text:p text:style-name="P3161"><text:span text:style-name="T3162">(Savarankiško būsto pritaikymo darbų organizavimo ir išlaidų apmokėjimo</text:span><text:span text:style-name="T3163"><text:s/></text:span><text:span text:style-name="T3164">sutarties forma</text:span><text:span text:style-name="T3165">)</text:span></text:p>
      <text:p text:style-name="P3166"/>
      <text:p text:style-name="P3167">20___ m. ________________ d. Nr. ________</text:p>
      <text:p text:style-name="P3168"/>
      <text:p text:style-name="P3169">___________________</text:p>
      <text:p text:style-name="P3170">(sudarymo<text:s/>vieta)</text:p>
      <text:p text:style-name="P3171"/>
      <text:p text:style-name="P3172"><text:span text:style-name="T3173">___________________________________ savivaldybės administracija, atstovaujama savivaldybės<text:s/></text:span></text:p>
      <text:p text:style-name="P3174"><text:span text:style-name="T3175">administracijos direktoriaus ar jo įgalioto<text:s/></text:span><text:span text:style-name="T3176">savivaldybės administracijos valstybės tarnautojo<text:s/></text:span><text:span text:style-name="T3177">_________________________________________________________________ , veikiančio pagal<text:s/></text:span></text:p>
      <text:p text:style-name="P3178">(vardas ir pavardė)</text:p>
      <text:p text:style-name="P3179"/>
      <text:p text:style-name="P3180">_______________________________________________________________________________________<text:s/></text:p>
      <text:p text:style-name="P3181"><text:span text:style-name="T3182">(nurodomas atstovavimo pagrindas)</text:span></text:p>
      <text:p text:style-name="P3183"/>
      <text:p text:style-name="P3184">(toliau – savivaldybės administracija), ir<text:s/></text:p>
      <text:p text:style-name="P3185"/>
      <text:p text:style-name="P3186">asmuo __________________________________________________________________________</text:p>
      <text:p text:style-name="P3187"><text:span text:style-name="T3188">(</text:span><text:span text:style-name="T3189">vardas ir pavardė)</text:span></text:p>
      <text:p text:style-name="P3190">arba<text:s/></text:p>
      <text:p text:style-name="P3191"><text:span text:style-name="T3192">vienas iš asmens, nurodyto Būsto pritaikymo neįgaliesiems tvarkos aprašo, patvirtinto Lietuvos Respublikos socialinės apsaugos ir</text:span><text:span text:style-name="T3193"><text:s/>darbo ministro 20.... m. ..................d. įsakymu Nr. ......... „Dėl Būsto pritaikymo neįgaliesiems tvarkos aprašo patvirtinimo“</text:span><text:s/>(toliau – Aprašas),<text:s/><text:span text:style-name="T3194">3 punkte (toliau – asmuo), artimųjų giminaičių, sutuoktinis, sugyventinis ar partneris, asmens atstova</text:span><text:span text:style-name="T3195">s pagal įstatymą<text:s/></text:span><text:span text:style-name="T3196">ar asmens gyvenamosios vietos savivaldybės administracijos<text:s/></text:span><text:span text:style-name="T3197">direktoriaus ar jo įgalioto<text:s/></text:span>savivaldybės administracijos valstybės tarnautojo<text:span text:style-name="T3198"><text:s/>paskirtas socialinis darbuotojas<text:s/></text:span><text:span text:style-name="T3199">(toliau – atstovas),</text:span></text:p>
      <text:p text:style-name="P3200"/>
      <text:p text:style-name="P3201">__________________________________________________________________ , veikiantis pagal<text:s/></text:p>
      <text:p text:style-name="P3202">(vardas ir pavardė)</text:p>
      <text:p text:style-name="P3203"/>
      <text:p text:style-name="P3204">_______________________________________________________ (toliau – Darbų organizatorius)<text:s/></text:p>
      <text:p text:style-name="P3205"><text:span text:style-name="T3206">(nurodomas atstovavimo pagrindas)</text:span></text:p>
      <text:p text:style-name="P3207"/>
      <text:p text:style-name="P3208">(toliau kartu – Šalys),<text:s/>vadovaudamiesi Aprašo ...... punktu, sudarė Savarankiško būsto pritaikymo darbų organizavimo ir išlaidų apmokėjimo sutartį (toliau – Sutartis).<text:s/></text:p>
      <text:p text:style-name="P3209"/>
      <text:p text:style-name="P3210"><text:span text:style-name="T3211">1</text:span><text:span text:style-name="T3212">. Sutarties objektas:</text:span></text:p>
      <text:p text:style-name="P3213"><text:span text:style-name="T3214">1.1</text:span><text:span text:style-name="T3215">. Darbų organizatorius organizuoja ir (ar) atlieka būsto, esančio<text:s/></text:span></text:p>
      <text:p text:style-name="P3216"><text:span text:style-name="T3217">___________</text:span><text:span text:style-name="T3218">________________________________________________________________<text:s/></text:span><text:span text:style-name="T3219">(pritaikomo būsto adresas)</text:span></text:p>
      <text:p text:style-name="P3220">(toliau<text:span text:style-name="T3221"> </text:span>– būstas),<text:s/><text:span text:style-name="T3222">pritaikymo darbus pagal savivaldybės administracijos<text:s/></text:span><text:span text:style-name="T3223">direktoriaus</text:span><text:span text:style-name="T3224"><text:s/></text:span><text:span text:style-name="T3225">sudarytos Būsto pritaikymo komisijos (toliau – Komisija) 20.... m. ................d. sprendimu Nr. ... patvirtintą preliminarų būsto pritaikymo darbų aprašą ir išlaidų sąmatą, o savivaldybės administracija padengia būsto pritaikymo išlaidas, ne didesnes k</text:span><text:span text:style-name="T3226">aip ______________ eurų.<text:s/></text:span></text:p>
      <text:p text:style-name="P3227"/>
      <text:p text:style-name="P3228"><text:span text:style-name="T3229">2</text:span><text:span text:style-name="T3230">.</text:span><text:span text:style-name="T3231"><text:s/></text:span><text:span text:style-name="T3232">Darbų organizatoriaus įsipareigojimai:</text:span></text:p>
      <text:p text:style-name="P3233"><text:span text:style-name="T3234">2.1</text:span><text:span text:style-name="T3235">. atlikti būsto pritaikymo darbus pagal Komisijos 20.... m. ................d. sprendimu Nr. ... patvirtintą preliminarų būsto pritaikymo darbų aprašą ir sąmatą;</text:span></text:p>
      <text:p text:style-name="P3236"><text:span text:style-name="T3237">2.2</text:span><text:span text:style-name="T3238">. Lietu</text:span><text:span text:style-name="T3239">vos Respublikos teisės aktų nustatytais atvejais turėti visus statybos ir kitus leidimus, susijusius su būsto pritaikymo darbų planavimu bei vykdymu;<text:s/></text:span></text:p>
      <text:p text:style-name="P3240"><text:span text:style-name="T3241">2.3</text:span><text:span text:style-name="T3242">. būsto pritaikymo darbų apraše nurodytus būsto pritaikymo darbus atlikti iki 20</text:span><text:span text:style-name="T3243">______ m. ________</text:span><text:span text:style-name="T3244">___ d.;</text:span><text:s/></text:p>
      <text:p text:style-name="P3245"><text:span text:style-name="T3246">2.4</text:span><text:span text:style-name="T3247">. rinkti ir saugoti prekių bei paslaugų, reikalingų būstui pritaikyti, pirkimą įrodančius dokumentus (pavyzdžiui: sąskaitą faktūrą, išankstinę sąskaitą faktūrą, perdavimo–priėmimo aktą, pirkimo–pardavimo kvitą, čekį) ir, savivaldybės admini</text:span><text:span text:style-name="T3248">stracijai pareikalavus, juos pateikti, nurodant galutinę būsto pritaikymo išlaidų sumą;<text:s/></text:span></text:p>
      <text:p text:style-name="P3249"><text:span text:style-name="T3250">2.5</text:span><text:span text:style-name="T3251">. baigus būsto pritaikymo darbus, nedelsiant elektroninių ryšių priemonėmis informuoti atsakingus savivaldybės administracijos darbuotojus apie būsto pritaikymo</text:span><text:span text:style-name="T3252"><text:s/>darbų pabaigą (nurodomas asmens, kuriam pritaikytas būstas, vardas, pavardė, gimimo data, būsto adresas ir būsto pritaikymo darbų pabaiga), sudaryti sąlygas Komisijai atvykti ir įvertinti atliktus būsto pritaikymo darbus;</text:span></text:p>
      <text:p text:style-name="P3253"><text:span text:style-name="T3254">2.6</text:span><text:span text:style-name="T3255">. būsto pritaikymo darbus<text:s/></text:span><text:span text:style-name="T3256">atlikti laikantis Aprašo ir statybos bei remonto rangos darbus reglamentuojančių teisės aktų reikalavimų;</text:span><text:s/></text:p>
      <text:p text:style-name="P3257"><text:span text:style-name="T3258">2.7</text:span><text:span text:style-name="T3259">. padengti išlaidas, atsiradusias dėl nekokybiškai atlikto darbo;</text:span></text:p>
      <text:p text:style-name="P3260"><text:span text:style-name="T3261">2.8</text:span><text:span text:style-name="T3262">. užbaigus būsto pritaikymo darbus, atlikti rekonstruoto būsto kadast</text:span><text:span text:style-name="T3263">rinius matavimus ir užregistruoti pertvarkytą būstą Nekilnojamojo turto registre, pasirašius jo pripažinimo tinkamu naudoti aktą (jeigu to reikalauja Lietuvos Respublikos teisės aktai).</text:span></text:p>
      <text:p text:style-name="P3264"/>
      <text:p text:style-name="P3265"><text:span text:style-name="T3266">3</text:span><text:span text:style-name="T3267">.</text:span><text:span text:style-name="T3268"><text:s/></text:span><text:span text:style-name="T3269">Darbų organizatoriaus teisės:</text:span></text:p>
      <text:p text:style-name="P3270"><text:span text:style-name="T3271">3.1</text:span><text:span text:style-name="T3272">. būsto pritaikymo darbus</text:span><text:span text:style-name="T3273"><text:s/>atlikti pačiam arba pasitelkti trečiuosius asmenis, turinčius teisę užsiimti šia veikla;</text:span></text:p>
      <text:p text:style-name="P3274"><text:span text:style-name="T3275">3.2</text:span><text:span text:style-name="T3276">. pasirinkti būsto pritaikymo darbams reikalingų rūšių medžiagas;</text:span></text:p>
      <text:p text:style-name="P3277"><text:span text:style-name="T3278">3.3</text:span><text:span text:style-name="T3279">. siūlyti savivaldybės administracijai kreiptis į Komisiją dėl Komisijos patvirtinto p</text:span><text:span text:style-name="T3280">reliminaraus būsto pritaikymo darbų aprašo ir sąmatos tikslinimo, jei, pradėjus būsto pritaikymo darbus, paaiškėja, kad reikia atlikti ir kitus darbus ar naudoti kitas medžiagas, neviršijant nustatytos bendros lėšų sumos būstui pritaikyti;<text:s/></text:span></text:p>
      <text:p text:style-name="P3281"><text:span text:style-name="T3282">3.4</text:span><text:span text:style-name="T3283">. gauti<text:s/></text:span><text:span text:style-name="T3284">iš atsakingų savivaldybės administracijos darbuotojų informaciją ir konsultacijas būsto pritaikymo organizavimo ir lėšų šiems darbams skyrimo, sutarties su rangovu sudarymo ir kitais su būsto pritaikymu susijusiais klausimais;</text:span></text:p>
      <text:p text:style-name="P3285">3.5. pateikus savivaldybės administracijai būsto pritaikymo darbams atlikti reikalingų prekių ir (ar) įrangos<text:span text:style-name="T3286"><text:s/></text:span>įsigijimo dokumentą (-us) (pavyzdžiui: sąskaitą faktūrą, išankstinę sąskaitą faktūrą, pirkimo–pardavimo kvitą, čekį), kuriame (-iuose) nurodytas būsto pritaikymo darbams atlikti reikalingų prekių ir (ar) įrangos pavadinimas ir<text:span text:style-name="T3287"><text:s/></text:span>kaina, turi teisę<text:s/><text:span text:style-name="T3288">padengti asmens ar atstovo patirtas</text:span><text:span text:style-name="T3289"><text:s/>išlaidas,<text:s/></text:span><text:span text:style-name="T3290">priskirtinas Aprašo VIII skyriuje nurodytoms tinkamoms finansuoti išlaidoms.<text:s/></text:span>Lėšos pervedamos<text:span text:style-name="T3291"><text:s/></text:span>į Darbų organizatoriaus nurodytą sąskaitą.<text:s/>Jei<text:s/><text:span text:style-name="T3292">atstovas yra asmens gyvenamosios vietos savivaldybės administracijos<text:s/></text:span><text:span text:style-name="T3293">direktoriaus ar jo įgalioto<text:s/></text:span>savivaldybės administracijos valstybės tarnautojo<text:span text:style-name="T3294"><text:s/>paskirtas socialinis darbuotojas, lėšos pervedamos į asmens, kuriam pritaikomas būstas, sąskaitą;</text:span></text:p>
      <text:p text:style-name="P3295"><text:span text:style-name="T3296">3.6</text:span><text:span text:style-name="T3297">. savivaldybės administracijai pateikus būsto pritaikymo darbų apmokėjimą<text:s/></text:span><text:line-break/><text:span text:style-name="T3298">įrodantį (-čius) dokumentą (-us) (pavyzdžiui: sąskaitą faktūrą, išankstinę sąskaitą faktūrą), turi teisę asmeniui ar atstovui išmokėti iki 60 procentų šiame dokumente nurodytos išl</text:span><text:span text:style-name="T3299">aidų sumos ir pervesti lėšas į Darbų organizatoriaus nurodytą sąskaitą. Likusi suma asmeniui ar atstovui išmokama Aprašo<text:s/></text:span><text:line-break/><text:span text:style-name="T3300">72 punkte nustatyta tvarka. Jei atstovas yra asmens gyvenamosios vietos savivaldybės administracijos<text:s/></text:span><text:span text:style-name="T3301">direktoriaus ar jo įgalioto<text:s/></text:span>savivaldybės administracijos valstybės tarnautojo<text:span text:style-name="T3302"><text:s/>paskirtas socialinis darbuotojas, lėšos pervedamos į asmens, kuriam pritaikomas būstas, sąskaitą.</text:span></text:p>
      <text:p text:style-name="P3303"/>
      <text:p text:style-name="P3304"><text:span text:style-name="T3305">4</text:span><text:span text:style-name="T3306">.</text:span><text:span text:style-name="T3307"><text:s/></text:span><text:span text:style-name="T3308">Savivaldybės administracijos įsipareigojimai:</text:span></text:p>
      <text:p text:style-name="P3309"><text:span text:style-name="T3310">4.1</text:span><text:span text:style-name="T3311">. pagal Komisijos įvertintą būsto pritaikymo poreikį</text:span><text:span text:style-name="T3312"><text:s/>parengti, pateikti Komisijai tvirtinti preliminarų būsto pritaikymo darbų aprašą bei išlaidų sąmatą ir, Komisijai patvirtinus, pateikti juos Darbų organizatoriui;</text:span></text:p>
      <text:p text:style-name="P3313"><text:span text:style-name="T3314">4.2</text:span><text:span text:style-name="T3315">. Komisijai pasirašius Būsto pritaikymo darbų perdavimo–priėmimo aktą (Aprašo 7 pried</text:span><text:span text:style-name="T3316">as), per 20 darbo dienų nuo jo gavimo dienos padengti būsto pritaikymo darbų išlaidas (išskyrus darbų, kuriuos atliko asmuo, neturintis registruoto juridinio asmens statuso ar nesiverčiantis</text:span><text:span text:style-name="T3317"><text:s/>individualia veikla pagal individualios veiklos pažymą arba versl</text:span><text:span text:style-name="T3318">o liudijimą,<text:s/></text:span><text:span text:style-name="T3319">išlaidas), pervedant lėšas į Darbų organizatoriaus nurodytą sąskaitą. Jeigu pritaikomas būstas neįtrauktas į einamaisiais metais pritaikomų būstų sąrašą, lėšos pagal Sutartį turi būti pervedamos tais kalendoriniais metais, kuriais pritaikomas<text:s/></text:span><text:span text:style-name="T3320">būstas bus įtrauktas į einamaisiais metais pritaikomų būstų sąrašą ir atitiks Aprašo 65 punkto nuostatas;<text:s/></text:span></text:p>
      <text:p text:style-name="P3321"><text:span text:style-name="T3322">4.3</text:span><text:span text:style-name="T3323">. supažindinti Darbų organizatorių su netinkamų finansuoti išlaidų, kurios negali būti kompensuojamos, sąrašu;</text:span></text:p>
      <text:p text:style-name="P3324"><text:span text:style-name="T3325">4.4</text:span><text:span text:style-name="T3326">. teikti informaciją Dar</text:span><text:span text:style-name="T3327">bų organizatoriui ir jį konsultuoti su būsto pritaikymu susijusiais klausimais;</text:span></text:p>
      <text:p text:style-name="P3328"><text:span text:style-name="T3329">4.5</text:span><text:span text:style-name="T3330">. išnagrinėti gautus Darbų organizatoriaus pasiūlymus ir pateikti Komisijai siūlymus dėl preliminaraus būsto pritaikymo darbų aprašo bei sąmatos keitimo.</text:span></text:p>
      <text:p text:style-name="P3331"/>
      <text:p text:style-name="P3332"><text:span text:style-name="T3333">5</text:span><text:span text:style-name="T3334">.</text:span><text:span text:style-name="T3335"><text:s/></text:span><text:span text:style-name="T3336">Savivaldybės administracijos teisės:</text:span></text:p>
      <text:p text:style-name="P3337"><text:span text:style-name="T3338">5.1</text:span><text:span text:style-name="T3339">. suderinus su Darbų organizatoriumi, kartu su Komisija apžiūrėti pritaikytą būstą;</text:span></text:p>
      <text:p text:style-name="P3340"><text:span text:style-name="T3341">5.2</text:span><text:span text:style-name="T3342">. kartu su Komisija teikti pastabas ir pasiūlymus dėl atliktų darbų, jų išlaidų tinkamumo finansuoti;</text:span></text:p>
      <text:p text:style-name="P3343"><text:span text:style-name="T3344">5.3</text:span><text:span text:style-name="T3345">. reikalauti s</text:span><text:span text:style-name="T3346">ąskaitų faktūrų, išankstinių sąskaitų faktūrų, perdavimo–priėmimo aktų, pirkimo–pardavimo kvitų, čekių ir kitų pirkimus įrodančių dokumentų;</text:span></text:p>
      <text:p text:style-name="P3347"><text:span text:style-name="T3348">5.4</text:span><text:span text:style-name="T3349">. nedengti Darbų organizatoriui visų ar dalies būsto pritaikymo išlaidų, jeigu:</text:span></text:p>
      <text:p text:style-name="P3350"><text:span text:style-name="T3351">5.4.1</text:span><text:span text:style-name="T3352">. būsto pritaikymo da</text:span><text:span text:style-name="T3353">rbai iki nustatyto termino nepradėti ar atlikti netinkamai, ar nebaigti;</text:span></text:p>
      <text:p text:style-name="P3354"><text:span text:style-name="T3355">5.4.2</text:span><text:span text:style-name="T3356">. Darbų organizatorius nesudarė sąlygų Komisijai</text:span><text:span text:style-name="T3357"><text:s/>apžiūrėti pritaikytą būstą;</text:span></text:p>
      <text:p text:style-name="P3358"><text:span text:style-name="T3359">5.4.3</text:span><text:span text:style-name="T3360">. patirtos išlaidos priskirtinos Aprašo VIII skyriuje nurodytoms netinkamoms finansuoti<text:s/></text:span><text:span text:style-name="T3361">išlaidoms;</text:span></text:p>
      <text:p text:style-name="P3362"><text:span text:style-name="T3363">5.4.4</text:span><text:span text:style-name="T3364">. atlikti darbai, kurie nebuvo numatyti būsto pritaikymo darbų apraše ir išlaidų sąmatoje;</text:span></text:p>
      <text:p text:style-name="P3365"><text:span text:style-name="T3366">5.4.5</text:span><text:span text:style-name="T3367">. išlaidos viršija Komisijos nustatytą didžiausią būstui pritaikyti skirtiną lėšų sumą;</text:span></text:p>
      <text:p text:style-name="P3368"><text:span text:style-name="T3369">5.4.6</text:span><text:span text:style-name="T3370">. Darbų organizatorius nepateikė<text:s/></text:span><text:span text:style-name="T3371">išlaidas patvirtinančių dokumentų (sąskaitų faktūrų, išankstinių sąskaitų faktūrų, perdavimo–priėmimo aktų, pirkimo–pardavimo kvitų, čekių ar teisę užsiimti statybos veikla patvirtinančių dokumentų ir pan.);</text:span></text:p>
      <text:p text:style-name="P3372">5.5. iš Darbų organizatoriaus gavus būsto<text:s/>pritaikymo darbams atlikti reikalingų prekių ir (ar) įrangos<text:span text:style-name="T3373"><text:s/></text:span>įsigijimo dokumentą (-us) (pavyzdžiui: sąskaitą faktūrą, išankstinę sąskaitą faktūrą, pirkimo–pardavimo kvitą, čekį), kuriame (-iuose) nurodytas būsto pritaikymo darbams atlikti reikalingų prekių<text:s/>ir (ar) įrangos pavadinimas ir<text:span text:style-name="T3374"><text:s/></text:span>kaina, pervesti šiame įsigijimo dokumente nurodytų einamaisiais metais pritaikant būstą patirtų išlaidų sumą, jei patirtos išlaidos atitinka<text:s/><text:span text:style-name="T3375">Aprašo VIII skyriuje<text:s/></text:span>nurodytas tinkamas finansuoti išlaidas. Lėšos pervedamos<text:span text:style-name="T3376"><text:s/></text:span>į Darbų organizatoriaus nurodytą sąskaitą.<text:s/><text:span text:style-name="T3377">Jei atstovas yra asmens gyvenamosios vietos savivaldybės administracijos<text:s/></text:span><text:span text:style-name="T3378">direktoriaus ar jo įgalioto<text:s/></text:span>savivaldybės administracijos valstybės tarnautojo<text:span text:style-name="T3379"><text:s/>paskirtas socialinis darbuotojas, lėšos pervedamos į asmens, kuriam</text:span><text:span text:style-name="T3380"><text:s/>pritaikomas būstas, sąskaitą;</text:span></text:p>
      <text:p text:style-name="P3381">5.6. iš Darbų organizatoriaus gavus<text:span text:style-name="T3382"><text:s/>būsto pritaikymo darbų apmokėjimo dokumentą (-us) (pavyzdžiui: sąskaitą faktūrą, išankstinę sąskaitą faktūrą), kuriame (-iuose) nurodyti būsto pritaikymo darbų sąraše esantys darbai ir šių darbų kaina, pervesti iki 60 procentų šiame dokumente nurodytos iš</text:span><text:span text:style-name="T3383">laidų sumos į Darbų organizatoriaus nurodytą sąskaitą.</text:span><text:s/><text:span text:style-name="T3384">Jei atstovas yra asmens gyvenamosios vietos savivaldybės administracijos<text:s/></text:span><text:span text:style-name="T3385">direktoriaus ar jo įgalioto<text:s/></text:span>savivaldybės administracijos valstybės tarnautojo<text:span text:style-name="T3386"><text:s/>paskirtas socialinis darbuotojas, lėšos pervedamos</text:span><text:span text:style-name="T3387"><text:s/>į asmens, kuriam pritaikomas būstas, sąskaitą.</text:span></text:p>
      <text:p text:style-name="P3388"/>
      <text:p text:style-name="P3389"><text:span text:style-name="T3390">6</text:span><text:span text:style-name="T3391">.</text:span><text:span text:style-name="T3392"><text:s/></text:span><text:span text:style-name="T3393">Baigiamosios nuostatos:</text:span></text:p>
      <text:p text:style-name="P3394"><text:span text:style-name="T3395">6.1</text:span><text:span text:style-name="T3396">. Sutartis įsigalioja, kai ją pasirašo Šalys, ir galioja iki visiško Šalių įsipareigojimų įvykdymo;</text:span></text:p>
      <text:p text:style-name="P3397"><text:span text:style-name="T3398">6.2</text:span><text:span text:style-name="T3399">. Šalys atleidžiamos nuo atsakomybės už šios Sutarties vykdymą</text:span><text:span text:style-name="T3400"><text:s/>dėl nenugalimos jėgos aplinkybių, vadovaujantis Lietuvos Respublikos civiliniu kodeksu ir Atleidimo nuo atsakomybės esant nenugalimos jėgos (</text:span><text:span text:style-name="T3401">force majeure</text:span><text:span text:style-name="T3402">) aplinkybėms taisyklėmis, patvirtintomis Lietuvos Respublikos Vyriausybės 1996 m. liepos 15 d. nutar</text:span><text:span text:style-name="T3403">imu<text:s/></text:span><text:span text:style-name="T3404">Nr. 840 „Dėl Atleidimo nuo atsakomybės esant nenugalimos jėgos (</text:span><text:span text:style-name="T3405">force majeure</text:span><text:span text:style-name="T3406">) aplinkybėms taisyklių patvirtinimo“</text:span><text:span text:style-name="T3407">;</text:span></text:p>
      <text:p text:style-name="P3408"><text:span text:style-name="T3409">6.3</text:span><text:span text:style-name="T3410">. Sutartis vykdoma vadovaujantis Lietuvos Respublikos teisės aktais. Visi Šalių ginčai dėl šios Sutarties arba susiję su šia Suta</text:span><text:span text:style-name="T3411">rtimi sprendžiami Lietuvos Respublikos teisės aktų nustatyta tvarka;</text:span></text:p>
      <text:p text:style-name="P3412"><text:span text:style-name="T3413">6.4</text:span><text:span text:style-name="T3414">. Sutarties priedai laikomi neatskiriama šios Sutarties dalimi;</text:span></text:p>
      <text:p text:style-name="P3415"><text:span text:style-name="T3416">6.5</text:span><text:span text:style-name="T3417">.<text:s/></text:span><text:span text:style-name="T3418">jei Sutartis pasirašoma raštu:</text:span></text:p>
      <text:p text:style-name="P3419">Sutartis sudaroma dviem egzemplioriais, turinčiais vienodą teisinę galią, po<text:s/>vieną egzempliorių kiekvienai Šaliai.</text:p>
      <text:p text:style-name="P3420"><text:span text:style-name="T3421">Jei Sutartis pasirašoma<text:s/></text:span><text:span text:style-name="T3422">kvalifikuotu</text:span><text:span text:style-name="T3423"><text:s/>elektroniniu parašu:</text:span></text:p>
      <text:p text:style-name="P3424">Sutartis pasirašoma kvalifikuotu elektroniniu parašu, Šalims pasiliekant po Šaliai skirtą Sutarties egzempliorių.</text:p>
      <text:p text:style-name="P3425"/>
      <text:p text:style-name="P3426"><text:span text:style-name="T3427">6.6</text:span><text:span text:style-name="T3428">. Sutarties priedai:<text:s/></text:span><text:span text:style-name="T3429">___________________________________________________ .</text:span></text:p>
      <text:p text:style-name="P3430"/>
      <text:p text:style-name="P3431"><text:span text:style-name="T3432">7</text:span><text:span text:style-name="T3433">.</text:span><text:span text:style-name="T3434"><text:s/></text:span><text:span text:style-name="T3435">Šalių rekvizitai ir parašai:</text:span></text:p>
      <text:p text:style-name="P3436"/>
      <table:table table:style-name="Table3437">
        <table:table-columns>
          <table:table-column table:style-name="TableColumn3438"/>
          <table:table-column table:style-name="TableColumn3439"/>
        </table:table-columns>
        <table:table-row table:style-name="TableRow3440">
          <table:table-cell table:style-name="TableCell3441">
            <text:p text:style-name="P3442">Savivaldybės administracija</text:p>
            <text:p text:style-name="P3443">.......................... savivaldybės administracija</text:p>
            <text:p text:style-name="P3444">......................................................................</text:p>
            <text:p text:style-name="P3445"><text:span text:style-name="T3446">(veiklos</text:span><text:span text:style-name="T3447"><text:s/>adresas, telefono ryšio numeris)</text:span></text:p>
            <text:p text:style-name="P3448">.........................................................................</text:p>
            <text:p text:style-name="P3449">(savivaldybės administracijos atstovo pareigos, vardas ir pavardė)</text:p>
            <text:p text:style-name="P3450"/>
            <text:p text:style-name="P3451"><text:span text:style-name="T3452">.......................................................................<text:s/></text:span><text:span text:style-name="T3453">(parašas)</text:span><text:span text:style-name="T3454"><text:s/></text:span></text:p>
            <text:p text:style-name="P3455">A. V.<text:s/></text:p>
          </table:table-cell>
          <table:table-cell table:style-name="TableCell3456">
            <text:p text:style-name="P3457">Darbų organizatorius</text:p>
            <text:p text:style-name="P3458">Vardas ir pavardė ..............................................</text:p>
            <text:p text:style-name="P3459">...........................................................................</text:p>
            <text:p text:style-name="P3460">..................................................................................</text:p>
            <text:p text:style-name="P3461">....................................................................................</text:p>
            <text:p text:style-name="P3462">(gyvenamosios vietos adresas, telefono ryšio numeris)</text:p>
            <text:p text:style-name="P3463"/>
            <text:p text:style-name="P3464">........................................................................... (parašas)</text:p>
          </table:table-cell>
        </table:table-row>
      </table:table>
      <text:p text:style-name="P3465"/>
      <text:p text:style-name="P3466">_________________________</text:p>
      <text:p text:style-name="P3467">Papildyta priedu:</text:p>
      <text:p text:style-name="P3468"><text:span text:style-name="T3469">Nr.<text:s/></text:span><text:a xlink:href="https://www.e-tar.lt/portal/legalAct.html?documentId=e1dbc040959e11ed8df094f359a60216" office:target-frame-name="_top" xlink:show="replace"><text:span text:style-name="T3470">A1-25</text:span></text:a><text:span text:style-name="T3471">, 2023-01-16, paskelbta TAR 2023-01-16, i. k. 2023-00744</text:span></text:p>
      <text:p text:style-name="Normal"/>
      <text:p text:style-name="P3472">Būsto pritaikymo neįgaliesiems</text:p>
      <text:p text:style-name="P3478">tvarkos aprašo</text:p>
      <text:p text:style-name="P3479"><text:span text:style-name="T3480">6</text:span><text:span text:style-name="T3481"><text:s/>priedas</text:span></text:p>
      <text:p text:style-name="P3482"/>
      <text:p text:style-name="P3483"><text:span text:style-name="T3484">(Keltuvo (lifto),<text:s/></text:span><text:span text:style-name="T3485">mobilaus keltuvo ar laiptų kopiklio</text:span><text:span text:style-name="T3486"><text:s/>panaudos sutarties forma)</text:span></text:p>
      <text:p text:style-name="P3487"/>
      <text:p text:style-name="P3488">20___ m. ________________ d. Nr. ________</text:p>
      <text:p text:style-name="P3489"/>
      <text:p text:style-name="P3490">___________________</text:p>
      <text:p text:style-name="P3491">(sudarymo vieta)</text:p>
      <text:p text:style-name="P3492"/>
      <text:p text:style-name="P3493">__________________________________________ savivaldybės administracija (toliau – Davėjas),<text:s/></text:p>
      <text:p text:style-name="P3494"><text:span text:style-name="T3495">(miesto / rajono pavadinimas)</text:span></text:p>
      <text:p text:style-name="P3496"/>
      <text:p text:style-name="P3497">atstovaujama ____________________________________________________________________ ,</text:p>
      <text:p text:style-name="P3498">(pareigos, vardas ir pavardė, atstovavimo pagrindas)</text:p>
      <text:p text:style-name="P3499">ir _____________________________________________________________________________ ,<text:s/></text:p>
      <text:p text:style-name="P3500"><text:span text:style-name="T3501">(asmens, nurodyto Būsto pritaikymo neįgaliesiems tvarkos aprašo, patvirtinto Lietuvos Respublikos socialinės apsaugos ir darbo ministro 20.... m. ..................d. įsaky</text:span><text:span text:style-name="T3502">mu Nr. ......... „Dėl Būsto pritaikymo neįgaliesiems tvarkos aprašo patvirtinimo“, 3 punkte (toliau – asmuo), ar vieno iš asmens artimųjų giminaičių, sutuoktinio, sugyventinio ar partnerio, asmens atstovo pagal įstatymą ar asmens gyvenamosios vietos saviva</text:span><text:span text:style-name="T3503">ldybės administracijos<text:s/></text:span><text:span text:style-name="T3504">direktoriaus ar jo įgalioto<text:s/></text:span><text:span text:style-name="T3505">savivaldybės administracijos valstybės tarnautojo</text:span><text:span text:style-name="T3506"><text:s/>paskirto socialinio darbuotojo (toliau – atstovas) vardas ir pavardė)</text:span></text:p>
      <text:p text:style-name="P3507"/>
      <text:p text:style-name="P3508"><text:span text:style-name="T3509">gimęs __________________________</text:span><text:span text:style-name="T3510"><text:s/>(toliau – Gavėjas) (toliau kartu – Šalys),<text:s/></text:span></text:p>
      <text:p text:style-name="P3511">(gimimo<text:s/>data)</text:p>
      <text:p text:style-name="P3512"/>
      <text:p text:style-name="P3513"><text:span text:style-name="T3514">sudarė šią Keltuvo (lifto),<text:s/></text:span>mobilaus keltuvo ar laiptų kopiklio<text:span text:style-name="T3515"><text:s/>panaudos sutartį (toliau – Sutartis): <text:s text:c="4"/></text:span></text:p>
      <text:p text:style-name="P3516"/>
      <text:p text:style-name="P3517"><text:span text:style-name="T3518">1</text:span><text:span text:style-name="T3519">. Sutarties objektas:<text:s/></text:span><text:span text:style-name="T3520">Davėjas perduoda Gavėjui šį keltuvą (liftą),</text:span><text:span text:style-name="T3521"><text:s/></text:span>mobilų keltuvą ar laiptų kopiklį<text:s/><text:span text:style-name="T3522">(</text:span><text:span text:style-name="T3523">tinkamą variantą pabraukti</text:span><text:span text:style-name="T3524">)</text:span><text:span text:style-name="T3525"><text:s/>(toliau<text:s/></text:span><text:span text:style-name="T3526">– Įrenginys)</text:span><text:span text:style-name="T3527"><text:s/></text:span><text:span text:style-name="T3528">laikinai neatlygintinai valdyti ir juo<text:s/></text:span><text:span text:style-name="T3529">naudotis,<text:s/></text:span><text:span text:style-name="T3530">o Gavėjas įsipareigoja grąžinti<text:s/></text:span><text:span text:style-name="T3531">Įrenginį</text:span><text:span text:style-name="T3532"><text:s/></text:span><text:span text:style-name="T3533">tokios būklės, kokios jis jam buvo perduotas (atsižvelgiant į normalų susidėvėjimą)</text:span><text:span text:style-name="T3534">:</text:span></text:p>
      <text:p text:style-name="P3535"/>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ext:p text:style-name="P3547"><text:span text:style-name="T3548">Eil. Nr.</text:span></text:p>
          </table:table-cell>
          <table:table-cell table:style-name="TableCell3549">
            <text:p text:style-name="P3550"><text:span text:style-name="T3551">Įrenginio pavadinimas</text:span></text:p>
            <text:p text:style-name="P3552"/>
          </table:table-cell>
          <table:table-cell table:style-name="TableCell3553">
            <text:p text:style-name="P3554"><text:span text:style-name="T3555">Nomenkla-tūros numeris</text:span></text:p>
          </table:table-cell>
          <table:table-cell table:style-name="TableCell3556">
            <text:p text:style-name="P3557"><text:span text:style-name="T3558">Mata-vimo<text:s/></text:span><text:span text:style-name="T3559">vienetas</text:span></text:p>
          </table:table-cell>
          <table:table-cell table:style-name="TableCell3560">
            <text:p text:style-name="P3561"><text:span text:style-name="T3562">Invento-riaus numeris</text:span></text:p>
          </table:table-cell>
          <table:table-cell table:style-name="TableCell3563">
            <text:p text:style-name="P3564"><text:span text:style-name="T3565">Įsigijimo vertė, eurais</text:span></text:p>
          </table:table-cell>
          <table:table-cell table:style-name="TableCell3566">
            <text:p text:style-name="P3567"><text:span text:style-name="T3568">Likutinė vertė, eurais</text:span></text:p>
          </table:table-cell>
          <table:table-cell table:style-name="TableCell3569">
            <text:p text:style-name="P3570"><text:span text:style-name="T3571">Nustatytas naudojimo laikas, metais</text:span></text:p>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
      <text:p text:style-name="P3589"/>
      <text:p text:style-name="P3590"><text:span text:style-name="T3591">Įrenginys Gavėjui perduodamas be priklausinių / su priklausiniais</text:span><text:span text:style-name="T3592"><text:s/></text:span><text:span text:style-name="T3593">(tinkamą variantą pabraukti)</text:span><text:span text:style-name="T3594"><text:s/></text:span></text:p>
      <text:p text:style-name="P3595">________________________________________________________________________________</text:p>
      <text:p text:style-name="P3596"><text:span text:style-name="T3597">(jei Įrenginys perduodamas su priklausiniais, juos nurodyti)</text:span><text:span text:style-name="T3598"><text:s/></text:span></text:p>
      <text:p text:style-name="P3599"/>
      <text:p text:style-name="P3600">kartu su šiais Įrenginio dokumentais:<text:s/></text:p>
      <text:p text:style-name="P3601"><text:span text:style-name="T3602">_________________________________________________________________________</text:span><text:span text:style-name="T3603">______ .</text:span></text:p>
      <text:p text:style-name="P3604">(nurodyti perduodamus dokumentus)</text:p>
      <text:p text:style-name="P3605"/>
      <text:p text:style-name="P3606"><text:span text:style-name="T3607">2</text:span><text:span text:style-name="T3608">. Davėjas įsipareigoja:<text:s/></text:span></text:p>
      <text:p text:style-name="P3609"><text:span text:style-name="T3610">2.1</text:span><text:span text:style-name="T3611">. perduoti Gavėjui Įrenginį, nurodytą šios Sutarties 1 punkte, be priklausinių / su priklausiniais<text:s/></text:span><text:span text:style-name="T3612">(tinkamą variantą pabraukti)</text:span><text:span text:style-name="T3613"><text:s/>ir nurodytus dokumentus;</text:span></text:p>
      <text:p text:style-name="P3614"><text:span text:style-name="T3615">2.2</text:span><text:span text:style-name="T3616">. instruktuoti<text:s/></text:span><text:span text:style-name="T3617">Gavėją, kaip naudoti Įrenginį;</text:span></text:p>
      <text:p text:style-name="P3618"><text:span text:style-name="T3619">2.3</text:span><text:span text:style-name="T3620">. užtikrinti tinkamą Įrenginio būklę ir padengti su tuo susijusias išlaidas Sutarties galiojimo laikotarpiu;</text:span></text:p>
      <text:p text:style-name="P3621"><text:span text:style-name="T3622">2.4</text:span><text:span text:style-name="T3623">. sugedus Įrenginiui, organizuoti jo remontą, jeigu Įrenginiui</text:span><text:span text:style-name="T3624"><text:s/></text:span><text:span text:style-name="T3625">netaikoma garantija, išskyrus atvejį,<text:s/></text:span><text:span text:style-name="T3626">kai Įrenginys</text:span><text:span text:style-name="T3627"><text:s/></text:span><text:span text:style-name="T3628">sugenda dėl tyčinių Gavėjo veiksmų.</text:span></text:p>
      <text:p text:style-name="P3629"/>
      <text:p text:style-name="P3630"><text:span text:style-name="T3631">3</text:span><text:span text:style-name="T3632">. Gavėjas įsipareigoja:</text:span></text:p>
      <text:p text:style-name="P3633"><text:span text:style-name="T3634">3.1</text:span><text:span text:style-name="T3635">. priimti iš Davėjo Įrenginį, nurodytą šios Sutarties 1 punkte, be priklausinių / su priklausiniais<text:s/></text:span><text:span text:style-name="T3636">(tinkamą variantą pabraukti)</text:span><text:span text:style-name="T3637"><text:s/>ir nurodytus dokumentus;<text:s/></text:span></text:p>
      <text:p text:style-name="P3638"><text:span text:style-name="T3639">3.2</text:span><text:span text:style-name="T3640">. naudo</text:span><text:span text:style-name="T3641">ti Įrenginį pagal paskirtį ir laikytis jo naudojimo instrukcijos;</text:span></text:p>
      <text:p text:style-name="P3642"><text:span text:style-name="T3643">3.3</text:span><text:span text:style-name="T3644">. saugoti gautus Įrenginio</text:span><text:span text:style-name="T3645"><text:s/></text:span><text:span text:style-name="T3646">dokumentus;</text:span></text:p>
      <text:p text:style-name="P3647"><text:span text:style-name="T3648">3.4</text:span><text:span text:style-name="T3649">. sudaryti sąlygas Davėjui ar jo įgaliotam atstovui atlikti su Įrenginio apskaita ir priežiūra susijusius veiksmus;</text:span></text:p>
      <text:p text:style-name="P3650"><text:span text:style-name="T3651">3.5</text:span><text:span text:style-name="T3652">. atvykęs ar e</text:span><text:span text:style-name="T3653">lektroninių ryšių priemonėmis nedelsdamas informuoti Davėją, jei Įrenginys</text:span><text:span text:style-name="T3654"><text:s/></text:span><text:span text:style-name="T3655">sugenda, tampa netinkamas naudoti arba nereikalingas (nurodomas Gavėjo vardas, pavardė ir keltuvo sumontavimo adresas);</text:span></text:p>
      <text:p text:style-name="P3656"><text:span text:style-name="T3657">3.6</text:span><text:span text:style-name="T3658">. sugedus Įrenginiui, jeigu jam</text:span><text:span text:style-name="T3659"><text:s/></text:span><text:span text:style-name="T3660">taikoma garantija ir G</text:span><text:span text:style-name="T3661">avėjui perduoti Įrenginio garantinės priežiūros dokumentai, kreiptis į Įrenginio tiekėją, nurodytą garantinės priežiūros dokumentuose, arba į Davėją (nurodomas Gavėjo vardas, pavardė ir keltuvo sumontavimo adresas).</text:span></text:p>
      <text:p text:style-name="P3662"/>
      <text:p text:style-name="P3663"><text:span text:style-name="T3664">4</text:span><text:span text:style-name="T3665">. Kitos sąlygos:</text:span></text:p>
      <text:p text:style-name="P3666"><text:span text:style-name="T3667">4.1</text:span><text:span text:style-name="T3668">. Sutartis</text:span><text:span text:style-name="T3669"><text:s/>gali būti keičiama ir (ar) papildoma raštišku Šalių susitarimu. Visi Šalių pasirašyti Sutarties pakeitimai ir (ar) papildymai laikomi neatskiriama Sutarties dalimi;</text:span></text:p>
      <text:p text:style-name="P3670"><text:span text:style-name="T3671">4.2</text:span><text:span text:style-name="T3672">. Šalių nesutarimai, kilę vykdant Sutartį, sprendžiami Šalių derybomis, o nesusitar</text:span><text:span text:style-name="T3673">us – Lietuvos Respublikos įstatymų ir kitų teisės aktų nustatyta tvarka;</text:span></text:p>
      <text:p text:style-name="P3674"><text:span text:style-name="T3675">4.3</text:span><text:span text:style-name="T3676">. kitos Šalių prievolės, neaptartos Sutartyje, bet atsiradusios vykdant Sutartį, vykdomos Lietuvos Respublikos teisės aktų nustatyta tvarka;</text:span></text:p>
      <text:p text:style-name="P3677"><text:span text:style-name="T3678">4.4</text:span><text:span text:style-name="T3679">. Sutartis įsigalioja tą dieną, kai ją pasirašo abi Šalys, ir galioja, iki Šalys įvykdys Sutartyje numatytus įsipareigojimus arba Sutartis bus nutraukta;<text:s/></text:span></text:p>
      <text:p text:style-name="P3680"><text:span text:style-name="T3681">4.5</text:span><text:span text:style-name="T3682">.<text:s/></text:span><text:span text:style-name="T3683">j</text:span><text:span text:style-name="T3684">ei Sutartis pasirašoma raštu:</text:span></text:p>
      <text:p text:style-name="P3685">Sutartis sudaroma dviem egzemplioriais, turinčiais vienodą teisinę galią, po vieną egzempliorių kiekvienai Šaliai.</text:p>
      <text:p text:style-name="P3686"><text:span text:style-name="T3687">Jei Sutartis pasirašoma<text:s/></text:span><text:span text:style-name="T3688">kvalifikuotu</text:span><text:span text:style-name="T3689"><text:s/>elektroniniu parašu:</text:span></text:p>
      <text:p text:style-name="P3690">Sutartis pasirašoma kvalifikuotu elektroniniu parašu, Šalims pasiliekant po Šaliai skirtą Sutarties egzempliorių.</text:p>
      <text:p text:style-name="P3691"/>
      <text:p text:style-name="P3692"><text:span text:style-name="T3693">5</text:span><text:span text:style-name="T3694">. Šalių rekvizitai ir<text:s/></text:span><text:span text:style-name="T3695">parašai</text:span></text:p>
      <table:table table:style-name="Table3696">
        <table:table-columns>
          <table:table-column table:style-name="TableColumn3697"/>
          <table:table-column table:style-name="TableColumn3698"/>
        </table:table-columns>
        <table:table-row table:style-name="TableRow3699">
          <table:table-cell table:style-name="TableCell3700">
            <text:p text:style-name="P3701"/>
            <text:p text:style-name="P3702">Davėjas</text:p>
            <text:p text:style-name="P3703"/>
            <text:p text:style-name="P3704">.......................... savivaldybės administracija</text:p>
            <text:p text:style-name="P3705">......................................................................</text:p>
            <text:p text:style-name="P3706"><text:span text:style-name="T3707">(veiklos adresas, telefono ryšio numeris)</text:span></text:p>
            <text:p text:style-name="P3708">.........................................................................</text:p>
            <text:p text:style-name="P3709">(Davėjo atstovo pareigos, vardas ir pavardė)</text:p>
            <text:p text:style-name="P3710"><text:span text:style-name="T3711">....................................................................... (parašas)</text:span><text:span text:style-name="T3712"><text:s/></text:span></text:p>
            <text:p text:style-name="P3713">A. V.<text:s/></text:p>
          </table:table-cell>
          <table:table-cell table:style-name="TableCell3714">
            <text:p text:style-name="P3715"/>
            <text:p text:style-name="P3716">Gavėjas</text:p>
            <text:p text:style-name="P3717"/>
            <text:p text:style-name="P3718">Vardas ir pavardė..............................................</text:p>
            <text:p text:style-name="P3719">...........................................................................</text:p>
            <text:p text:style-name="P3720">...........................................................................</text:p>
            <text:p text:style-name="P3721">(gyvenamosios vietos adresas, telefono ryšio numeris)</text:p>
            <text:p text:style-name="P3722">.......................................................................... (parašas)</text:p>
          </table:table-cell>
        </table:table-row>
      </table:table>
      <text:p text:style-name="Normal"/>
      <text:p text:style-name="P3723">_________________________</text:p>
      <text:p text:style-name="P3724">Papildyta priedu:</text:p>
      <text:p text:style-name="P3725"><text:span text:style-name="T3726">Nr.<text:s/></text:span><text:a xlink:href="https://www.e-tar.lt/portal/legalAct.html?documentId=e1dbc040959e11ed8df094f359a60216" office:target-frame-name="_top" xlink:show="replace"><text:span text:style-name="T3727">A1-25</text:span></text:a><text:span text:style-name="T3728">, 2023-01-16,<text:s/></text:span><text:span text:style-name="T3729">paskelbta TAR 2023-01-16, i. k. 2023-00744</text:span></text:p>
      <text:p text:style-name="Normal"/>
      <text:p text:style-name="P3730">Būsto pritaikymo neįgaliesiems</text:p>
      <text:p text:style-name="P3736">tvarkos aprašo</text:p>
      <text:p text:style-name="P3737"><text:span text:style-name="T3738">7</text:span><text:span text:style-name="T3739"><text:s/>priedas</text:span></text:p>
      <text:p text:style-name="P3740"/>
      <text:p text:style-name="P3741"><text:span text:style-name="T3742">(Būsto pritaikymo darbų<text:s/></text:span><text:span text:style-name="T3743">perdavimo–priėmimo</text:span><text:span text:style-name="T3744"><text:s/></text:span><text:span text:style-name="T3745">akto forma)</text:span></text:p>
      <text:p text:style-name="P3746"/>
      <text:p text:style-name="P3747">_____________________________________________________________</text:p>
      <text:p text:style-name="P3748">(savivaldybės administracijos pavadinimas)</text:p>
      <text:p text:style-name="P3749"/>
      <text:p text:style-name="P3750"><text:span text:style-name="T3751">BŪSTO PRITAIKYMO DARBŲ<text:s/></text:span><text:span text:style-name="T3752">PERDAVIMO–PRIĖMIMO</text:span><text:span text:style-name="T3753"><text:s/></text:span><text:span text:style-name="T3754">AKTAS</text:span></text:p>
      <text:p text:style-name="P3755"/>
      <text:p text:style-name="P3756">20___ m. ___________________ d. Nr. _________</text:p>
      <text:p text:style-name="P3757"/>
      <text:p text:style-name="P3758">___________________</text:p>
      <text:p text:style-name="P3759">(sudarymo vieta)</text:p>
      <text:p text:style-name="P3760"/>
      <text:p text:style-name="P3761"/>
      <text:p text:style-name="P3762"><text:span text:style-name="T3763">1</text:span><text:span text:style-name="T3764">. Būsto pritaikymo komisija, sudaryta ______________________________ savivaldybės administracijos direktoriaus 20 <text:s text:c="3"/>m. _______________ d. įsakymu Nr. ________ „Dėl Būsto pritaikymo komisijos sudarymo“ (toliau – Komisija), atliko būsto, esančio ___________</text:span><text:span text:style-name="T3765">____________________________________________________________________ ,</text:span></text:p>
      <text:p text:style-name="P3766"><text:span text:style-name="T3767">(būsto adresas)</text:span><text:span text:style-name="T3768"><text:s/></text:span></text:p>
      <text:p text:style-name="P3769"><text:span text:style-name="T3770">pritaikymo darbų vertinimą.<text:s/></text:span></text:p>
      <text:p text:style-name="P3771"><text:span text:style-name="T3772">2</text:span><text:span text:style-name="T3773">. Darbų vertinimą atlikusios Komisijos sudėtis<text:s/></text:span><text:span text:style-name="T3774">(vardas ir pavardė, atstovaujamo subjekto pavadinimas, pareigos)</text:span><text:span text:style-name="T3775">:<text:s/></text:span></text:p>
      <text:p text:style-name="P3776">Komisijos pirmininkas: ______________________________________________________</text:p>
      <text:p text:style-name="P3777"/>
      <text:p text:style-name="P3778">Komisijos nariai:<text:s/></text:p>
      <text:p text:style-name="P3779">__________________________________________________________________________</text:p>
      <text:p text:style-name="P3780"/>
      <text:p text:style-name="P3781">__________________________________________________________________________</text:p>
      <text:p text:style-name="P3782"/>
      <text:p text:style-name="P3783">__________________________________________________________________________</text:p>
      <text:p text:style-name="P3784"/>
      <text:p text:style-name="P3785"><text:span text:style-name="T3786">3</text:span><text:span text:style-name="T3787">. Būsto pritaikymo darbų užsakovas:<text:s/></text:span></text:p>
      <text:p text:style-name="P3788">________________________________________________________________________________</text:p>
      <text:p text:style-name="P3789"><text:span text:style-name="T3790">(</text:span><text:span text:style-name="T3791">asmens, nurodyto Būsto pritaikymo neįgaliesiems tvarkos aprašo</text:span><text:span text:style-name="T3792">, patvirtinto<text:s/></text:span><text:span text:style-name="T3793">Lietuvos Respublikos socialinės apsaugos ir darbo ministro 20.... m. ..................d. įsakymu Nr. ......... „Dėl Būsto pritaikymo neįgaliesiems tvarkos aprašo patvirtinimo“</text:span><text:span text:style-name="T3794">,<text:s/></text:span><text:span text:style-name="T3795">3 punkte (toliau – asmuo), ar vieno iš asmens artimųjų giminaičių, sutuoktinio</text:span><text:span text:style-name="T3796">, sugyventinio ar</text:span><text:span text:style-name="T3797"><text:s/></text:span><text:span text:style-name="T3798">partnerio,</text:span><text:span text:style-name="T3799"><text:s/></text:span><text:span text:style-name="T3800">asmens atstovo pagal įstatymą<text:s/></text:span><text:span text:style-name="T3801">ar asmens gyvenamosios vietos savivaldybės administracijos<text:s/></text:span><text:span text:style-name="T3802">direktoriaus ar jo įgalioto<text:s/></text:span><text:span text:style-name="T3803">savivaldybės administracijos valstybės tarnautojo</text:span><text:span text:style-name="T3804"><text:s/>paskirtas socialinio darbuotojo<text:s/></text:span><text:span text:style-name="T3805">(toliau – atstovas), ar asme</text:span><text:span text:style-name="T3806">ns turto paveldėtojo</text:span><text:span text:style-name="T3807"><text:s/>vardas ir pavardė ar</text:span><text:span text:style-name="T3808"><text:s/></text:span><text:span text:style-name="T3809">savivaldybės administracijos</text:span><text:span text:style-name="T3810"><text:s/>juridinio asmens pavadinimas, kodas)</text:span></text:p>
      <text:p text:style-name="Normal"/>
      <text:p text:style-name="P3811"><text:span text:style-name="T3812">4</text:span><text:span text:style-name="T3813">. Rangovas:<text:s/></text:span></text:p>
      <text:p text:style-name="P3814">________________________________________________________________________________</text:p>
      <text:p text:style-name="P3815">(juridinio asmens pavadinimas, kodas; fizinio<text:s/>asmens vardas ir pavardė, verslo liudijimo ar kito veiklos vykdymą patvirtinančio dokumento numeris)</text:p>
      <text:p text:style-name="P3816"/>
      <text:p text:style-name="P3817"><text:span text:style-name="T3818">5</text:span><text:span text:style-name="T3819">. Komisija atliko šiuos būsto pritaikymo vertinimo veiksmus:</text:span></text:p>
      <text:p text:style-name="P3820"><text:span text:style-name="T3821">5.1</text:span><text:span text:style-name="T3822">. patikrino šiuos dokumentus:<text:s/></text:span></text:p>
      <text:p text:style-name="P3823"><text:span text:style-name="T3824">5.1.1</text:span><text:span text:style-name="T3825">. ___________________________________________</text:span><text:span text:style-name="T3826">________________________ ;</text:span></text:p>
      <text:p text:style-name="P3827"><text:span text:style-name="T3828">5.1.2</text:span><text:span text:style-name="T3829">. ___________________________________________________________________ ;</text:span></text:p>
      <text:p text:style-name="P3830"><text:span text:style-name="T3831">5.1.3</text:span><text:span text:style-name="T3832">. ___________________________________________________________________ ;</text:span></text:p>
      <text:p text:style-name="P3833"><text:span text:style-name="T3834">5.1.4</text:span><text:span text:style-name="T3835">. ________________________________________________________</text:span><text:span text:style-name="T3836">___________ ;</text:span></text:p>
      <text:p text:style-name="P3837"><text:span text:style-name="T3838">5.1.5</text:span><text:span text:style-name="T3839">. ___________________________________________________________________ ;</text:span></text:p>
      <text:p text:style-name="P3840"><text:span text:style-name="T3841">5.2</text:span><text:span text:style-name="T3842">. pagal pateiktus dokumentus apžiūrėjo ir įvertino atliktus darbus:</text:span></text:p>
      <text:p text:style-name="P3843"><text:span text:style-name="T3844">5.2.1</text:span><text:span text:style-name="T3845">. ___________________________________________________________________ ;</text:span></text:p>
      <text:p text:style-name="P3846"><text:span text:style-name="T3847">5.2.2</text:span><text:span text:style-name="T3848">. ___________________________________________________________________ ;</text:span></text:p>
      <text:p text:style-name="P3849"><text:span text:style-name="T3850">5.2.3</text:span><text:span text:style-name="T3851">. ___________________________________________________________________ ;</text:span></text:p>
      <text:p text:style-name="P3852"><text:span text:style-name="T3853">5.2.4</text:span><text:span text:style-name="T3854">. ___________________________________________________________________ ;</text:span></text:p>
      <text:p text:style-name="P3855"><text:span text:style-name="T3856">5.2.5</text:span><text:span text:style-name="T3857">. ____</text:span><text:span text:style-name="T3858">_______________________________________________________________ .</text:span></text:p>
      <text:p text:style-name="P3859"/>
      <text:p text:style-name="P3860"><text:span text:style-name="T3861">6</text:span><text:span text:style-name="T3862">. Patikrinusi<text:s/></text:span><text:span text:style-name="T3863">Būsto pritaikymo darbų perdavimo–priėmimo</text:span><text:span text:style-name="T3864"><text:s/>akto (toliau – Aktas) 5.1 papunktyje nurodytus dokumentus, pagal juos apžiūrėjusi ir įvertinusi Akto 5.2 papunktyje nurodytu</text:span><text:span text:style-name="T3865">s darbus, Komisija nustatė, kad:</text:span></text:p>
      <text:p text:style-name="P3866"><text:span text:style-name="T3867">6.1</text:span><text:span text:style-name="T3868">. jai pateikti visi reikalingi dokumentai;</text:span></text:p>
      <text:p text:style-name="P3869"><text:span text:style-name="T3870">6.2</text:span><text:span text:style-name="T3871">. jai pateikti dokumentai atitinka nustatytus reikalavimus;</text:span></text:p>
      <text:p text:style-name="P3872"><text:span text:style-name="T3873">6.3</text:span><text:span text:style-name="T3874">. atlikti visi Akto 5.2 papunktyje nurodyti darbai;<text:s/></text:span></text:p>
      <text:p text:style-name="P3875"><text:span text:style-name="T3876">6.4</text:span><text:span text:style-name="T3877">. Akto 5.2 papunktyje nurodyti darbai atl</text:span><text:span text:style-name="T3878">ikti kokybiškai.</text:span></text:p>
      <text:p text:style-name="P3879"/>
      <text:p text:style-name="P3880"><text:span text:style-name="T3881">7</text:span><text:span text:style-name="T3882">. Komisijai reikalingus paaiškinimus pateikė<text:s/></text:span><text:span text:style-name="T3883">(atstovaujamo subjekto pavadinimas ir jo atstovo pareigos (jei taikoma), vardas ir pavardė, parašas)</text:span><text:span text:style-name="T3884">:</text:span></text:p>
      <text:p text:style-name="P3885"><text:span text:style-name="T3886">7.1</text:span><text:span text:style-name="T3887">. būsto pritaikymo darbų užsakovas:</text:span></text:p>
      <text:p text:style-name="P3888"><text:span text:style-name="T3889">________________________________________________________________________________</text:span></text:p>
      <text:p text:style-name="P3890"><text:span text:style-name="T3891">7.2</text:span><text:span text:style-name="T3892">. rangovas:<text:s/></text:span></text:p>
      <text:p text:style-name="P3893"><text:span text:style-name="T3894">________________________________________________________________________________</text:span></text:p>
      <text:p text:style-name="P3895"><text:span text:style-name="T3896">7.3</text:span><text:span text:style-name="T3897">. asmuo, kuriam pritaikytas būstas, ar atstovas:<text:s/></text:span></text:p>
      <text:p text:style-name="P3898"><text:span text:style-name="T3899">_________________</text:span><text:span text:style-name="T3900">_______________________________________________________________</text:span></text:p>
      <text:p text:style-name="P3901"><text:span text:style-name="T3902">8</text:span><text:span text:style-name="T3903">. Komisijos nariai<text:s/></text:span><text:span text:style-name="T3904">(vardas ir pavardė, parašas)</text:span><text:span text:style-name="T3905">:</text:span></text:p>
      <text:p text:style-name="P3906">Komisijos pirmininkas: _______________________________________________________</text:p>
      <text:p text:style-name="P3907">Komisijos nariai:<text:s/></text:p>
      <text:p text:style-name="P3908">__________________________________________________________________________</text:p>
      <text:p text:style-name="P3909">__________________________________________________________________________</text:p>
      <text:p text:style-name="P3910">__________________________________________________________________________</text:p>
      <text:p text:style-name="P3911"/>
      <text:p text:style-name="P3912"><text:span text:style-name="T3913">Su Akte pateikta informaci</text:span><text:span text:style-name="T3914">ja susipažinau ir sutinku:<text:s/></text:span></text:p>
      <text:p text:style-name="P3915"/>
      <text:p text:style-name="P3916">________________________________<text:tab/><text:s text:c="19"/><text:tab/><text:s/>_____________________</text:p>
      <text:p text:style-name="P3917">(asmens ar atstovo vardas ir pavardė) <text:s text:c="43"/>(parašas) <text:s text:c="30"/></text:p>
      <text:p text:style-name="P3918"/>
      <text:p text:style-name="P3919"/>
      <text:p text:style-name="P3920">_____________________</text:p>
      <text:p text:style-name="P3921">Papildyta priedu:</text:p>
      <text:p text:style-name="P3922"><text:span text:style-name="T3923">Nr.<text:s/></text:span><text:a xlink:href="https://www.e-tar.lt/portal/legalAct.html?documentId=e1dbc040959e11ed8df094f359a60216" office:target-frame-name="_top" xlink:show="replace"><text:span text:style-name="T3924">A1-25</text:span></text:a><text:span text:style-name="T3925">, 2023-01-16, paskelbta TAR 2023-01-16, i. k. 2023-00744</text:span></text:p>
      <text:p text:style-name="Normal"/>
      <text:p text:style-name="Normal"/>
      <text:p text:style-name="Normal"/>
      <text:p text:style-name="Normal"/>
      <text:p text:style-name="P3926">Priedų pakeitimai:</text:p>
      <text:p text:style-name="Normal"/>
      <text:p text:style-name="P3927">3 priedas</text:p>
      <text:p text:style-name="P3928">Papildyta priedu:</text:p>
      <text:p text:style-name="P3929"><text:span text:style-name="T3930">Nr.<text:s/></text:span><text:a xlink:href="https://www.e-tar.lt/portal/legalAct.html?documentId=e0d2ce60783e11ec993ff5ca6e8ba60c" office:target-frame-name="_top" xlink:show="replace"><text:span text:style-name="T3931">A1-37</text:span></text:a><text:span text:style-name="T3932">, 2022-01-18, paskelbta TAR 2022-01-18, i. k. 2022-00678</text:span></text:p>
      <text:p text:style-name="P3933">Neteko galios nuo: 2023-01-17</text:p>
      <text:p text:style-name="P3934"><text:span text:style-name="T3935">Nr.<text:s/></text:span><text:a xlink:href="https://www.e-tar.lt/portal/legalAct.html?documentId=e1dbc040959e11ed8df094f359a60216" office:target-frame-name="_top" xlink:show="replace"><text:span text:style-name="T3936">A1-25</text:span></text:a><text:span text:style-name="T3937">, 2023-01-16, paskelbta TAR 2023-01-16, i. k. 2023-00744</text:span></text:p>
      <text:p text:style-name="Normal"/>
      <text:p text:style-name="P3938"/>
      <text:p text:style-name="P3939"/>
      <text:p text:style-name="P3940"><text:span text:style-name="T3941">Pakeitimai:</text:span></text:p>
      <text:p text:style-name="P3942"/>
      <text:p text:style-name="P3943"><text:span text:style-name="T3944">1.</text:span></text:p>
      <text:p text:style-name="P3945"><text:span text:style-name="T3946">Lietuvos Respublikos socialinės apsaugos ir darbo ministerija, Įsakymas</text:span></text:p>
      <text:p text:style-name="P3947"><text:span text:style-name="T3948">Nr.<text:s/></text:span><text:a xlink:href="https://www.e-tar.lt/portal/legalAct.html?documentId=5b040b20982e11e9ae2e9d61b1f977b3" office:target-frame-name="_top" xlink:show="replace"><text:span text:style-name="T3949">A1-359</text:span></text:a><text:span text:style-name="T3950">, 2019-06-26, paskelbta TAR 2019-06-27, i. k. 2019-10279</text:span></text:p>
      <text:p text:style-name="P3951"><text:span text:style-name="T3952">Dėl Lietuvos Respublikos socialinės apsaugos ir darbo ministro 2019 m. vasario 19 d. įsakymo Nr. A1-103 „Dėl Būsto pritaikymo neįgaliesiems tvarkos aprašo patvi</text:span><text:span text:style-name="T3953">rtinimo“ pakeitimo</text:span></text:p>
      <text:p text:style-name="P3954"/>
      <text:p text:style-name="P3955"><text:span text:style-name="T3956">2.</text:span></text:p>
      <text:p text:style-name="P3957"><text:span text:style-name="T3958">Lietuvos Respublikos socialinės apsaugos ir darbo ministerija, Įsakymas</text:span></text:p>
      <text:p text:style-name="P3959"><text:span text:style-name="T3960">Nr.<text:s/></text:span><text:a xlink:href="https://www.e-tar.lt/portal/legalAct.html?documentId=23dc23b095aa11ea9515f752ff221ec9" office:target-frame-name="_top" xlink:show="replace"><text:span text:style-name="T3961">A1-410</text:span></text:a><text:span text:style-name="T3962">, 2020-05-14, paskelbta TAR 2020-05-14, i. k. 2020-10</text:span><text:span text:style-name="T3963">333</text:span></text:p>
      <text:p text:style-name="P3964"><text:span text:style-name="T3965">Dėl Lietuvos Respublikos socialinės apsaugos ir darbo ministro 2019 m. vasario 19 d. įsakymo Nr. A1-103 „Dėl Būsto pritaikymo neįgaliesiems tvarkos aprašo patvirtinimo“ pakeitimo</text:span></text:p>
      <text:p text:style-name="P3966"/>
      <text:p text:style-name="P3967"><text:span text:style-name="T3968">3.</text:span></text:p>
      <text:p text:style-name="P3969"><text:span text:style-name="T3970">Lietuvos Respublikos socialinės apsaugos ir darbo ministerija,<text:s/></text:span><text:span text:style-name="T3971">Įsakymas</text:span></text:p>
      <text:p text:style-name="P3972"><text:span text:style-name="T3973">Nr.<text:s/></text:span><text:a xlink:href="https://www.e-tar.lt/portal/legalAct.html?documentId=80d46a2065e611eb9dc7b575f08e8bea" office:target-frame-name="_top" xlink:show="replace"><text:span text:style-name="T3974">A1-104</text:span></text:a><text:span text:style-name="T3975">, 2021-02-03, paskelbta TAR 2021-02-03, i. k. 2021-02081</text:span></text:p>
      <text:p text:style-name="P3976"><text:span text:style-name="T3977">Dėl Lietuvos Respublikos socialinės apsaugos ir darbo ministro 2019 m. vasario 19<text:s/></text:span><text:span text:style-name="T3978">d. įsakymo Nr. A1-103 „Dėl Būsto pritaikymo neįgaliesiems tvarkos aprašo patvirtinimo“ pakeitimo</text:span></text:p>
      <text:p text:style-name="P3979"/>
      <text:p text:style-name="P3980"><text:span text:style-name="T3981">4.</text:span></text:p>
      <text:p text:style-name="P3982"><text:span text:style-name="T3983">Lietuvos Respublikos socialinės apsaugos ir darbo ministerija, Įsakymas</text:span></text:p>
      <text:p text:style-name="P3984"><text:span text:style-name="T3985">Nr.<text:s/></text:span><text:a xlink:href="https://www.e-tar.lt/portal/legalAct.html?documentId=ba2f9ca0b3bf11eb890af12ff8a859f9" office:target-frame-name="_top" xlink:show="replace"><text:span text:style-name="T3986">A1-373</text:span></text:a><text:span text:style-name="T3987">, 2021-05-13, paskelbta TAR 2021-05-13, i. k. 2021-10687</text:span></text:p>
      <text:p text:style-name="P3988"><text:span text:style-name="T3989">Dėl Lietuvos Respublikos socialinės apsaugos ir darbo ministro 2019 m. vasario 19 d. įsakymo Nr. A1-103 „Dėl Būsto pritaikymo neįgaliesiems tvarkos aprašo patvirtinimo“ pakei</text:span><text:span text:style-name="T3990">timo</text:span></text:p>
      <text:p text:style-name="P3991"/>
      <text:p text:style-name="P3992"><text:span text:style-name="T3993">5.</text:span></text:p>
      <text:p text:style-name="P3994"><text:span text:style-name="T3995">Lietuvos Respublikos socialinės apsaugos ir darbo ministerija, Įsakymas</text:span></text:p>
      <text:p text:style-name="P3996"><text:span text:style-name="T3997">Nr.<text:s/></text:span><text:a xlink:href="https://www.e-tar.lt/portal/legalAct.html?documentId=e0d2ce60783e11ec993ff5ca6e8ba60c" office:target-frame-name="_top" xlink:show="replace"><text:span text:style-name="T3998">A1-37</text:span></text:a><text:span text:style-name="T3999">, 2022-01-18, paskelbta TAR 2022-01-18, i. k. 2022-00678</text:span></text:p>
      <text:p text:style-name="P4000"><text:span text:style-name="T4001">Dėl Lietuvo</text:span><text:span text:style-name="T4002">s Respublikos socialinės apsaugos ir darbo ministro 2019 m. vasario 19 d. įsakymo Nr. A1-103 „Dėl Būsto pritaikymo neįgaliesiems tvarkos aprašo patvirtinimo“ pakeitimo</text:span></text:p>
      <text:p text:style-name="P4003"/>
      <text:p text:style-name="P4004"><text:span text:style-name="T4005">6.</text:span></text:p>
      <text:p text:style-name="P4006"><text:span text:style-name="T4007">Lietuvos Respublikos socialinės apsaugos ir darbo ministerija, Įsakymas</text:span></text:p>
      <text:p text:style-name="P4008"><text:span text:style-name="T4009">Nr.<text:s/></text:span><text:a xlink:href="https://www.e-tar.lt/portal/legalAct.html?documentId=e1dbc040959e11ed8df094f359a60216" office:target-frame-name="_top" xlink:show="replace"><text:span text:style-name="T4010">A1-25</text:span></text:a><text:span text:style-name="T4011">, 2023-01-16, paskelbta TAR 2023-01-16, i. k. 2023-00744</text:span></text:p>
      <text:p text:style-name="P4012"><text:span text:style-name="T4013">Dėl Lietuvos Respublikos socialinės apsaugos ir darbo ministro 2019 m. vasario 19 d. įsakymo Nr. A1-103<text:s/></text:span><text:span text:style-name="T4014">„Dėl Būsto pritaikymo neįgaliesiems tvarkos aprašo patvirtinimo“ pakeitimo</text:span></text:p>
      <text:p text:style-name="P4015"/>
      <text:p text:style-name="P4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center" style:position="3.4444in"/>
          <style:tab-stop style:type="left" style:position="3.7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1207" style:parent-style-name="Header" style:family="paragraph">
      <style:paragraph-properties fo:text-align="center"/>
    </style:style>
    <style:style style:name="P1208" style:parent-style-name="Normal" style:family="paragraph">
      <style:paragraph-properties>
        <style:tab-stops>
          <style:tab-stop style:type="center" style:position="3.3465in"/>
          <style:tab-stop style:type="center" style:position="3.4444in"/>
          <style:tab-stop style:type="left" style:position="3.75in"/>
          <style:tab-stop style:type="right" style:position="6.693in"/>
        </style:tab-stops>
      </style:paragraph-properties>
    </style:style>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family="paragraph">
      <style:paragraph-properties>
        <style:tab-stops>
          <style:tab-stop style:type="center" style:position="3.3465in"/>
          <style:tab-stop style:type="right" style:position="6.693in"/>
        </style:tab-stops>
      </style:paragraph-properties>
    </style:style>
    <style:style style:name="P1211"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1449" style:parent-style-name="Header" style:family="paragraph">
      <style:paragraph-properties fo:text-align="center"/>
    </style:style>
    <style:style style:name="P1450" style:parent-style-name="Normal" style:family="paragraph">
      <style:paragraph-properties>
        <style:tab-stops>
          <style:tab-stop style:type="center" style:position="3.3465in"/>
          <style:tab-stop style:type="center" style:position="3.4444in"/>
          <style:tab-stop style:type="left" style:position="3.75in"/>
          <style:tab-stop style:type="right" style:position="6.693in"/>
        </style:tab-stops>
      </style:paragraph-properties>
    </style:style>
    <style:style style:name="P1451" style:parent-style-name="Normal" style:family="paragraph">
      <style:paragraph-properties>
        <style:tab-stops>
          <style:tab-stop style:type="center" style:position="3.3465in"/>
          <style:tab-stop style:type="right" style:position="6.693in"/>
        </style:tab-stops>
      </style:paragraph-properties>
    </style:style>
    <style:style style:name="P1452" style:parent-style-name="Normal" style:family="paragraph">
      <style:paragraph-properties>
        <style:tab-stops>
          <style:tab-stop style:type="center" style:position="3.3465in"/>
          <style:tab-stop style:type="right" style:position="6.693in"/>
        </style:tab-stops>
      </style:paragraph-properties>
    </style:style>
    <style:style style:name="P145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1854" style:parent-style-name="Header" style:family="paragraph">
      <style:paragraph-properties fo:text-align="center"/>
    </style:style>
    <style:style style:name="P1855" style:parent-style-name="Normal" style:family="paragraph">
      <style:paragraph-properties>
        <style:tab-stops>
          <style:tab-stop style:type="center" style:position="3.3465in"/>
          <style:tab-stop style:type="center" style:position="3.4444in"/>
          <style:tab-stop style:type="left" style:position="3.75in"/>
          <style:tab-stop style:type="right" style:position="6.693in"/>
        </style:tab-stops>
      </style:paragraph-properties>
    </style:style>
    <style:style style:name="P1856" style:parent-style-name="Normal" style:family="paragraph">
      <style:paragraph-properties>
        <style:tab-stops>
          <style:tab-stop style:type="center" style:position="3.3465in"/>
          <style:tab-stop style:type="right" style:position="6.693in"/>
        </style:tab-stops>
      </style:paragraph-properties>
    </style:style>
    <style:style style:name="P1857" style:parent-style-name="Normal" style:family="paragraph">
      <style:paragraph-properties>
        <style:tab-stops>
          <style:tab-stop style:type="center" style:position="3.3465in"/>
          <style:tab-stop style:type="right" style:position="6.693in"/>
        </style:tab-stops>
      </style:paragraph-properties>
    </style:style>
    <style:style style:name="P1858"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2829" style:parent-style-name="Header" style:family="paragraph">
      <style:paragraph-properties fo:text-align="center"/>
    </style:style>
    <style:style style:name="P2830" style:parent-style-name="Normal" style:family="paragraph">
      <style:paragraph-properties>
        <style:tab-stops>
          <style:tab-stop style:type="center" style:position="3.3465in"/>
          <style:tab-stop style:type="center" style:position="3.4444in"/>
          <style:tab-stop style:type="left" style:position="3.75in"/>
          <style:tab-stop style:type="right" style:position="6.693in"/>
        </style:tab-stops>
      </style:paragraph-properties>
    </style:style>
    <style:style style:name="P2831" style:parent-style-name="Normal" style:family="paragraph">
      <style:paragraph-properties>
        <style:tab-stops>
          <style:tab-stop style:type="center" style:position="3.3465in"/>
          <style:tab-stop style:type="right" style:position="6.693in"/>
        </style:tab-stops>
      </style:paragraph-properties>
    </style:style>
    <style:style style:name="P2832" style:parent-style-name="Normal" style:family="paragraph">
      <style:paragraph-properties>
        <style:tab-stops>
          <style:tab-stop style:type="center" style:position="3.3465in"/>
          <style:tab-stop style:type="right" style:position="6.693in"/>
        </style:tab-stops>
      </style:paragraph-properties>
    </style:style>
    <style:style style:name="P283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51" style:parent-style-name="Header" style:family="paragraph">
      <style:paragraph-properties fo:text-align="center"/>
    </style:style>
    <style:style style:name="P3152" style:parent-style-name="Normal" style:family="paragraph">
      <style:paragraph-properties>
        <style:tab-stops>
          <style:tab-stop style:type="center" style:position="3.3465in"/>
          <style:tab-stop style:type="right" style:position="6.693in"/>
        </style:tab-stops>
      </style:paragraph-properties>
    </style:style>
    <style:style style:name="P3153" style:parent-style-name="Normal" style:family="paragraph">
      <style:paragraph-properties>
        <style:tab-stops>
          <style:tab-stop style:type="center" style:position="3.3465in"/>
          <style:tab-stop style:type="right" style:position="6.693in"/>
        </style:tab-stops>
      </style:paragraph-properties>
    </style:style>
    <style:style style:name="P3154" style:parent-style-name="Normal" style:family="paragraph">
      <style:paragraph-properties>
        <style:tab-stops>
          <style:tab-stop style:type="center" style:position="3.3465in"/>
          <style:tab-stop style:type="right" style:position="6.693in"/>
        </style:tab-stops>
      </style:paragraph-properties>
    </style:style>
    <style:style style:name="P315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3473" style:parent-style-name="Header" style:family="paragraph">
      <style:paragraph-properties fo:text-align="center"/>
    </style:style>
    <style:style style:name="P3474" style:parent-style-name="Normal" style:family="paragraph">
      <style:paragraph-properties>
        <style:tab-stops>
          <style:tab-stop style:type="center" style:position="3.3465in"/>
          <style:tab-stop style:type="right" style:position="6.693in"/>
        </style:tab-stops>
      </style:paragraph-properties>
    </style:style>
    <style:style style:name="P3475" style:parent-style-name="Normal" style:family="paragraph">
      <style:paragraph-properties>
        <style:tab-stops>
          <style:tab-stop style:type="center" style:position="3.3465in"/>
          <style:tab-stop style:type="right" style:position="6.693in"/>
        </style:tab-stops>
      </style:paragraph-properties>
    </style:style>
    <style:style style:name="P3476" style:parent-style-name="Normal" style:family="paragraph">
      <style:paragraph-properties>
        <style:tab-stops>
          <style:tab-stop style:type="center" style:position="3.3465in"/>
          <style:tab-stop style:type="right" style:position="6.693in"/>
        </style:tab-stops>
      </style:paragraph-properties>
    </style:style>
    <style:style style:name="P347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1" style:parent-style-name="Header" style:family="paragraph">
      <style:paragraph-properties fo:text-align="center"/>
    </style:style>
    <style:style style:name="P3732" style:parent-style-name="Normal" style:family="paragraph">
      <style:paragraph-properties>
        <style:tab-stops>
          <style:tab-stop style:type="center" style:position="3.3465in"/>
          <style:tab-stop style:type="right" style:position="6.693in"/>
        </style:tab-stops>
      </style:paragraph-properties>
    </style:style>
    <style:style style:name="P3733" style:parent-style-name="Normal" style:family="paragraph">
      <style:paragraph-properties>
        <style:tab-stops>
          <style:tab-stop style:type="center" style:position="3.3465in"/>
          <style:tab-stop style:type="right" style:position="6.693in"/>
        </style:tab-stops>
      </style:paragraph-properties>
    </style:style>
    <style:style style:name="P3734" style:parent-style-name="Normal" style:family="paragraph">
      <style:paragraph-properties>
        <style:tab-stops>
          <style:tab-stop style:type="center" style:position="3.3465in"/>
          <style:tab-stop style:type="right" style:position="6.693in"/>
        </style:tab-stops>
      </style:paragraph-properties>
    </style:style>
    <style:style style:name="P37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207"><text:page-number text:fixed="false">4</text:page-number></text:p>
        <text:p text:style-name="P1208"/>
      </style:header>
      <style:footer>
        <text:p text:style-name="P1209"/>
      </style:footer>
    </style:master-page>
    <style:master-page style:next-style-name="MP2" style:name="MPF2" style:page-layout-name="PL2">
      <style:header>
        <text:p text:style-name="P1210"/>
      </style:header>
      <style:footer>
        <text:p text:style-name="P1211"/>
      </style:footer>
    </style:master-page>
    <style:master-page style:name="MP3" style:page-layout-name="PL3">
      <style:header>
        <text:p text:style-name="P1449"><text:page-number text:fixed="false">4</text:page-number></text:p>
        <text:p text:style-name="P1450"/>
      </style:header>
      <style:footer>
        <text:p text:style-name="P1451"/>
      </style:footer>
    </style:master-page>
    <style:master-page style:next-style-name="MP3" style:name="MPF3" style:page-layout-name="PL3">
      <style:header>
        <text:p text:style-name="P1452"/>
      </style:header>
      <style:footer>
        <text:p text:style-name="P1453"/>
      </style:footer>
    </style:master-page>
    <style:master-page style:name="MP4" style:page-layout-name="PL4">
      <style:header>
        <text:p text:style-name="P1854"><text:page-number text:fixed="false">4</text:page-number></text:p>
        <text:p text:style-name="P1855"/>
      </style:header>
      <style:footer>
        <text:p text:style-name="P1856"/>
      </style:footer>
    </style:master-page>
    <style:master-page style:next-style-name="MP4" style:name="MPF4" style:page-layout-name="PL4">
      <style:header>
        <text:p text:style-name="P1857"/>
      </style:header>
      <style:footer>
        <text:p text:style-name="P1858"/>
      </style:footer>
    </style:master-page>
    <style:master-page style:name="MP5" style:page-layout-name="PL5">
      <style:header>
        <text:p text:style-name="P2829"><text:page-number text:fixed="false">4</text:page-number></text:p>
        <text:p text:style-name="P2830"/>
      </style:header>
      <style:footer>
        <text:p text:style-name="P2831"/>
      </style:footer>
    </style:master-page>
    <style:master-page style:next-style-name="MP5" style:name="MPF5" style:page-layout-name="PL5">
      <style:header>
        <text:p text:style-name="P2832"/>
      </style:header>
      <style:footer>
        <text:p text:style-name="P2833"/>
      </style:footer>
    </style:master-page>
    <style:master-page style:name="MP6" style:page-layout-name="PL6">
      <style:header>
        <text:p text:style-name="P3151"><text:page-number text:fixed="false">2</text:page-number></text:p>
        <text:p text:style-name="P3152"/>
      </style:header>
      <style:footer>
        <text:p text:style-name="P3153"/>
      </style:footer>
    </style:master-page>
    <style:master-page style:next-style-name="MP6" style:name="MPF6" style:page-layout-name="PL6">
      <style:header>
        <text:p text:style-name="P3154"/>
      </style:header>
      <style:footer>
        <text:p text:style-name="P3155"/>
      </style:footer>
    </style:master-page>
    <style:master-page style:name="MP7" style:page-layout-name="PL7">
      <style:header>
        <text:p text:style-name="P3473"><text:page-number text:fixed="false">2</text:page-number></text:p>
        <text:p text:style-name="P3474"/>
      </style:header>
      <style:footer>
        <text:p text:style-name="P3475"/>
      </style:footer>
    </style:master-page>
    <style:master-page style:next-style-name="MP7" style:name="MPF7" style:page-layout-name="PL7">
      <style:header>
        <text:p text:style-name="P3476"/>
      </style:header>
      <style:footer>
        <text:p text:style-name="P3477"/>
      </style:footer>
    </style:master-page>
    <style:master-page style:name="MP8" style:page-layout-name="PL8">
      <style:header>
        <text:p text:style-name="P3731"><text:page-number text:fixed="false">2</text:page-number></text:p>
        <text:p text:style-name="P3732"/>
      </style:header>
      <style:footer>
        <text:p text:style-name="P3733"/>
      </style:footer>
    </style:master-page>
    <style:master-page style:next-style-name="MP8" style:name="MPF8" style:page-layout-name="PL8">
      <style:header>
        <text:p text:style-name="P3734"/>
      </style:header>
      <style:footer>
        <text:p text:style-name="P3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02T12:35:00Z</meta:creation-date>
    <dc:date>2024-01-02T12:35:00Z</dc:date>
    <meta:template xlink:href="Normal.dotm" xlink:type="simple"/>
    <meta:editing-cycles>2</meta:editing-cycles>
    <meta:editing-duration>PT0S</meta:editing-duration>
    <meta:user-defined meta:name="_NewReviewCycle"/>
    <meta:user-defined meta:name="_EmailSubject">įsakymas ir dalis Aprašo (nuo VIII skyriaus iki galo) pataisyta</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284" meta:word-count="21258" meta:character-count="142151" meta:row-count="1009" meta:non-whitespace-character-count="121177"/>
  </office:meta>
</office:document-meta>
</file>