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 fo:language="en" fo:country="US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fo:widows="0" fo:orphans="0" style:punctuation-wrap="simple" fo:text-align="justify" style:vertical-align="baseline" fo:text-indent="0.8659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style:punctuation-wrap="simple" fo:text-align="justify" style:vertical-align="baseline" fo:text-indent="0.8659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HelveticaLT" fo:font-size="10pt" style:font-size-asian="10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="HelveticaLT" fo:font-size="10pt" style:font-size-asian="10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="HelveticaLT" fo:font-size="10pt" style:font-size-asian="10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="HelveticaLT" fo:font-size="10pt" style:font-size-asian="10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="HelveticaLT" fo:font-size="10pt" style:font-size-asian="10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="HelveticaLT" fo:font-size="10pt" style:font-size-asian="10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="HelveticaLT" fo:font-size="10pt" style:font-size-asian="10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style:punctuation-wrap="simple" fo:text-align="justify" style:vertical-align="baseline" fo:text-indent="0.8659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style:punctuation-wrap="simple" fo:text-align="justify" style:vertical-align="baseline" fo:text-indent="0.8659in"/>
      <style:text-properties fo:hyphenate="false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widows="0" fo:orphans="0" style:punctuation-wrap="simple" fo:text-align="justify" style:vertical-align="baseline" fo:text-indent="0.8659in"/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865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style:font-weight-complex="bold"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weight-complex="bold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font-weight-complex="bold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weight-complex="bold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weight-complex="bold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style:font-weight-complex="bold"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style:font-weight-complex="bold"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8659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8659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8659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8659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style:font-weight-complex="bold"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style:font-weight-complex="bold" fo:color="#000000" style:language-asian="lt" style:country-asian="LT"/>
    </style:style>
    <style:style style:name="T102" style:parent-style-name="DefaultParagraphFont" style:family="text">
      <style:text-properties style:font-weight-complex="bold" fo:color="#000000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 fo:text-indent="0.3937in"/>
    </style:style>
    <style:style style:name="P10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1-07-20 iki 2021-08-06</text:span></text:p>
      <text:p text:style-name="P6"/>
      <text:p text:style-name="P7"><text:span text:style-name="T8">Įsakymas paskelbtas: TAR 2016-12-02, i. k. 2016-28009</text:span></text:p>
      <text:p text:style-name="P9"/>
      <text:p text:style-name="P10">Nauja redakcija nuo 2021-07-20:</text:p>
      <text:p text:style-name="Normal"><text:span text:style-name="T11">Nr.<text:s/></text:span><text:a xlink:href="https://www.e-tar.lt/portal/legalAct.html?documentId=78250760e85c11eb9f09e7df20500045" office:target-frame-name="_top" xlink:show="replace"><text:span text:style-name="T12">V-1298</text:span></text:a><text:span text:style-name="T13">, 2021-07-19, paskelbta TAR 2021-07-19, i. k. 2021-16121</text:span></text:p>
      <text:p text:style-name="P14"/>
      <text:p text:style-name="P15"><text:span text:style-name="T16"><draw:frame draw:style-name="a0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7"><text:span text:style-name="T18">LIETUVOS RESPUBLIKOS ŠVIETIMO, MOKSLO IR SPORTO MINISTRAS</text:span></text:p>
      <text:p text:style-name="P19"/>
      <text:p text:style-name="P20">ĮSAKYMAS</text:p>
      <text:p text:style-name="P21"><text:span text:style-name="T22">DĖL<text:s/></text:span><text:span text:style-name="T23">STUDIJŲ KRYPČIŲ IR KRY</text:span><text:span text:style-name="T24">PČIŲ GRUPIŲ, PAGAL KURIAS VYKSTA STUDIJOS AUKŠTOSIOSE MOKYKLOSE, SĄRAŠO, JO KEITIMO TVARKOS, KVALIFIKACINIŲ LAIPSNIŲ SĄRANGOS IR STUDIJŲ PROGRAMŲ PAVADINIMŲ SUDARYMO PRINCIPŲ PATVIRTINIMO</text:span></text:p>
      <text:p text:style-name="P25"/>
      <text:p text:style-name="P26">2016 m. gruodžio 1 d. Nr. V-1075</text:p>
      <text:p text:style-name="P27">Vilnius</text:p>
      <text:p text:style-name="P28"/>
      <text:p text:style-name="P29"/>
      <text:p text:style-name="P30"><text:span text:style-name="T31">Vadovaudamasi Lietuvos<text:s/></text:span><text:span text:style-name="T32">Respublikos mokslo ir studijų įstatymo 53 straipsnio 12 dalimi:</text:span></text:p>
      <text:p text:style-name="P33"><text:span text:style-name="T34">1</text:span><text:span text:style-name="T35">. T</text:span><text:span text:style-name="T36"><text:s/></text:span><text:span text:style-name="T37">v</text:span><text:span text:style-name="T38"><text:s/></text:span><text:span text:style-name="T39">i</text:span><text:span text:style-name="T40"><text:s/></text:span><text:span text:style-name="T41">r</text:span><text:span text:style-name="T42"><text:s/></text:span><text:span text:style-name="T43">t</text:span><text:span text:style-name="T44"><text:s/></text:span><text:span text:style-name="T45">i</text:span><text:span text:style-name="T46"><text:s/></text:span><text:span text:style-name="T47">n</text:span><text:span text:style-name="T48"><text:s/></text:span><text:span text:style-name="T49">u <text:s/>pridedamus:</text:span></text:p>
      <text:p text:style-name="P50"><text:span text:style-name="T51">1.1</text:span><text:span text:style-name="T52">. S</text:span>tudijų krypčių ir krypčių grupių, pagal kurias vyksta studijos aukštosiose mokyklose, sąrašą<text:span text:style-name="T53"><text:s/>(toliau – Krypčių sąrašas);</text:span></text:p>
      <text:p text:style-name="P54"><text:span text:style-name="T55">1.</text:span><text:span text:style-name="T56">2</text:span><text:span text:style-name="T57">.<text:s/></text:span><text:span text:style-name="T58">Kvalifikacinių<text:s/></text:span><text:span text:style-name="T59">laipsnių sąrangą</text:span><text:span text:style-name="T60">.</text:span></text:p>
      <text:p text:style-name="P61"><text:span text:style-name="T62">2</text:span><text:span text:style-name="T63">. N u s t a t a u, kad:</text:span></text:p>
      <text:p text:style-name="P64"><text:span text:style-name="T65">2.1</text:span><text:span text:style-name="T66">.<text:s/></text:span><text:span text:style-name="T67">Krypčių sąrašo<text:s/></text:span><text:span text:style-name="T68">arba Kvalifikacinių laipsnių sąrangos</text:span><text:span text:style-name="T69"><text:s/>keitimą inicijuojanti aukštoji mokykla turi pateikti Studijų kokybės vertinimo centrui paraišką, kurią sudaro argumentuotas prašymas<text:s/></text:span><text:span text:style-name="T70">dėl siūlomo ke</text:span><text:span text:style-name="T71">itimo esmės<text:s/></text:span><text:span text:style-name="T72">su keitimo tikslingumo pagrindimu</text:span><text:span text:style-name="T73">, o papildymo nauja kryptimi arba laipsniu atveju – naujos krypties<text:s/></text:span><text:span text:style-name="T74">arba laipsnio</text:span><text:span text:style-name="T75"><text:s/>sampratos,<text:s/></text:span><text:span text:style-name="T76">naujos krypties</text:span><text:span text:style-name="T77"><text:s/>aprėpties ir studijų rezultatų apibūdinimas (akademinio, profesinio ir tyrimų lauko analizės išvados,<text:s/></text:span><text:span text:style-name="T78">užsienio šalių praktikos analizės išvados</text:span><text:span text:style-name="T79">). Studijų kokybės vertinimo centras įvertina paraišką ir pateikia Lietuvos Respublikos švietimo, mokslo ir sporto ministerijai ir aukštajai mokyklai išvadą dėl Krypčių sąrašo<text:s/></text:span><text:span text:style-name="T80">arba Kvalifikacinių laipsnių sąrangos</text:span><text:span text:style-name="T81"><text:s/>k</text:span><text:span text:style-name="T82">eitimo tikslingumo. Lietuvos Respublikos švietimo, mokslo ir sporto ministras priima sprendimą dėl Krypčių sąrašo<text:s/></text:span><text:span text:style-name="T83">arba Kvalifikacinių laipsnių sąrangos</text:span><text:span text:style-name="T84"><text:s/>keitimo atsižvelgdamas į Studijų kokybės vertinimo centro išvadą;</text:span></text:p>
      <text:p text:style-name="P85"><text:span text:style-name="T86">2.2</text:span><text:span text:style-name="T87">. studijų programų pavadinimai<text:s/></text:span><text:span text:style-name="T88">sudaromi laikantis šių principų:</text:span></text:p>
      <text:p text:style-name="P89"><text:span text:style-name="T90">2.2.1</text:span><text:span text:style-name="T91">. studijų programos pavadinimas turi būti aiškus, neklaidinantis;</text:span></text:p>
      <text:p text:style-name="P92"><text:span text:style-name="T93">2.2.2</text:span><text:span text:style-name="T94">. studijų programos pavadinimas turi būti susietas su studijų krypties (krypčių) siektinais studijų rezultatais.</text:span></text:p>
      <text:p text:style-name="P95"><text:span text:style-name="T96">3</text:span><text:span text:style-name="T97">.<text:s/></text:span><text:span text:style-name="T98">Rekomenduoju aukštosioms mokykloms organizuojant studijas naudotis Krypčių sąrašu anglu kalba,<text:s/></text:span><text:span text:style-name="T99">skelbiamu<text:s/></text:span><text:span text:style-name="T100">Švietimo, mokslo ir sporto ministerijos interneto svetainėje adresu http://www.smm.lt/web/lt/smm-studijos/aukstojo-mokslo-sistema<text:s/></text:span><text:span text:style-name="T101">ir Studijų kokybės ve</text:span><text:span text:style-name="T102">rtinimo centro interneto svetainėje<text:s/></text:span>https://www.skvc.lt/default/en/lawacts<text:span text:style-name="T103">.</text:span></text:p>
      <text:p text:style-name="P104"/>
      <text:p text:style-name="P105"/>
      <text:p text:style-name="P106"/>
      <text:p text:style-name="P107">Laikinai einanti švietimo ir mokslo ministro pareigas<text:s/><text:tab/><text:tab/>Audronė Pitrėnienė<text:s/></text:p>
      <text:p text:style-name="P108"/>
      <text:p text:style-name="Normal"/>
      <text:p text:style-name="Normal"/>
      <text:p text:style-name="Normal"/>
      <text:p text:style-name="Normal"/>
      <text:p text:style-name="P109">Priedų pakeitimai:</text:p>
      <text:p text:style-name="Normal"/>
      <text:p text:style-name="P110">11-29 klasifikacija_sąrašas (nauja redakcija pagal V-1298)</text:p>
      <text:p text:style-name="P111">Priedo pakeitimai:</text:p>
      <text:p text:style-name="P112"><text:span text:style-name="T113">Nr.<text:s/></text:span><text:a xlink:href="https://www.e-tar.lt/portal/legalAct.html?documentId=78250760e85c11eb9f09e7df20500045" office:target-frame-name="_top" xlink:show="replace"><text:span text:style-name="T114">V-1298</text:span></text:a><text:span text:style-name="T115">, 2021-07-19, paskelbta TAR 2021-07-19, i. k. 2021-16121</text:span></text:p>
      <text:p text:style-name="Normal"/>
      <text:p text:style-name="P116">11-29 klasifikacija_laipsniai (nauja redakcija pagal V-1298)</text:p>
      <text:p text:style-name="P117">Priedo pakeitimai:</text:p>
      <text:p text:style-name="P118"><text:span text:style-name="T119">Nr.<text:s/></text:span><text:a xlink:href="https://www.e-tar.lt/portal/legalAct.html?documentId=78250760e85c11eb9f09e7df20500045" office:target-frame-name="_top" xlink:show="replace"><text:span text:style-name="T120">V-1298</text:span></text:a><text:span text:style-name="T121">, 2021-07-19, paskelbta TAR 2021-07-19, i. k. 2021-16121</text:span></text:p>
      <text:p text:style-name="Normal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Lietuvos Respublikos švietimo ir mokslo ministerija, Įsakymas</text:span></text:p>
      <text:p text:style-name="P131"><text:span text:style-name="T132">Nr.<text:s/></text:span><text:a xlink:href="https://www.e-tar.lt/portal/legalAct.html?documentId=54c022d0c3be11e79122ea2db7aeb5f0" office:target-frame-name="_top" xlink:show="replace"><text:span text:style-name="T133">V-857</text:span></text:a><text:span text:style-name="T134">, 2017-11-07, paskelbta TAR 2017-11-07, i. k. 2017-17555</text:span></text:p>
      <text:p text:style-name="P135"><text:span text:style-name="T136">Dėl švietimo ir mokslo ministro 2016 m. gruodžio 1 d. įsakymo Nr. V-1075 „Dėl Studijų krypčių ir k</text:span><text:span text:style-name="T137">rypčių grupių, pagal kurias vyksta studijos aukštosiose mokyklose, sąrašo, jo keitimo tvarkos, kvalifikacinių laipsnių sąrangos ir studijų programų pavadinimų sudarymo principų patvirtinimo“ pakeitimo</text:span></text:p>
      <text:p text:style-name="P138"/>
      <text:p text:style-name="P139"><text:span text:style-name="T140">2.</text:span></text:p>
      <text:p text:style-name="P141"><text:span text:style-name="T142">Lietuvos Respublikos švietimo, mokslo ir sporto min</text:span><text:span text:style-name="T143">isterija, Įsakymas</text:span></text:p>
      <text:p text:style-name="P144"><text:span text:style-name="T145">Nr.<text:s/></text:span><text:a xlink:href="https://www.e-tar.lt/portal/legalAct.html?documentId=78250760e85c11eb9f09e7df20500045" office:target-frame-name="_top" xlink:show="replace"><text:span text:style-name="T146">V-1298</text:span></text:a><text:span text:style-name="T147">, 2021-07-19, paskelbta TAR 2021-07-19, i. k. 2021-16121</text:span></text:p>
      <text:p text:style-name="P148"><text:span text:style-name="T149">Dėl švietimo ir mokslo ministro 2016 m. gruodžio 1 d. įsakymo Nr. V-1075</text:span><text:span text:style-name="T150"><text:s/>„Dėl Studijų krypčių ir krypčių grupių, pagal kurias vyksta studijos aukštosiose mokyklose, sąrašo, jo keitimo tvarkos, kvalifikacinių laipsnių sąrangos ir studijų programų pavadinimų sudarymo principų patvirtinimo“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-29 klasifikacija_įsak.docx</dc:title>
    <meta:initial-creator>Remeisienė Eglė</meta:initial-creator>
    <dc:creator>adlibuser</dc:creator>
    <meta:creation-date>2024-07-25T09:39:00Z</meta:creation-date>
    <dc:date>2024-07-25T09:39:00Z</dc:date>
    <meta:print-date>2016-11-23T13:26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3" meta:paragraph-count="31" meta:word-count="521" meta:character-count="4155" meta:row-count="93" meta:non-whitespace-character-count="3665"/>
  </office:meta>
</office:document-meta>
</file>