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text-properties style:font-name="Arial" style:font-name-asian="MS Mincho" fo:font-weight="bold" style:font-weight-asian="bold" style:font-style-complex="italic" fo:font-size="10pt" style:font-size-asian="10pt"/>
    </style:style>
    <style:style style:name="P125" style:parent-style-name="Normal" style:family="paragraph">
      <style:text-properties style:font-name="Arial" style:font-name-asian="MS Mincho"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style:font-name="Arial" fo:font-weight="bold" style:font-weight-asian="bold" fo:font-size="10pt" style:font-size-asian="10pt"/>
    </style:style>
    <style:style style:name="P147" style:parent-style-name="Normal" style:family="paragraph">
      <style:paragraph-properties fo:text-align="justify"/>
      <style:text-properties style:font-name="Arial"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11-01</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Normal"/>
      <text:p text:style-name="Normal"/>
      <text:p text:style-name="Normal"/>
      <text:p text:style-name="Normal"/>
      <text:p text:style-name="P124">Priedų pakeitimai:</text:p>
      <text:p text:style-name="Normal"/>
      <text:p text:style-name="P125">studijų krypčių klasifikacija_sąrašas (nauja redakcija pagal V-824)</text:p>
      <text:p text:style-name="P126">Priedo pakeitimai:</text:p>
      <text:p text:style-name="P127"><text:span text:style-name="T128">Nr.<text:s/></text:span><text:a xlink:href="https://www.e-tar.lt/portal/legalAct.html?documentId=78250760e85c11eb9f09e7df20500045" office:target-frame-name="_top" xlink:show="replace"><text:span text:style-name="T129">V-1298</text:span></text:a><text:span text:style-name="T130">,<text:s/></text:span><text:span text:style-name="T131">2021-07-19, paskelbta TAR 2021-07-19, i. k. 2021-16121</text:span></text:p>
      <text:p text:style-name="P132"><text:span text:style-name="T133">Nr.<text:s/></text:span><text:a xlink:href="https://www.e-tar.lt/portal/legalAct.html?documentId=9d68c640497711efbdaea558de59136c" office:target-frame-name="_top" xlink:show="replace"><text:span text:style-name="T134">V-824</text:span></text:a><text:span text:style-name="T135">, 2024-07-24, paskelbta TAR 2024-07-24, i. k. 2024-13474</text:span></text:p>
      <text:p text:style-name="Normal"/>
      <text:p text:style-name="P136">11-29 klasifikacija_laipsniai (nauja<text:s/>redakcija pagal V-667)</text:p>
      <text:p text:style-name="P137">Priedo pakeitimai:</text:p>
      <text:p text:style-name="P138"><text:span text:style-name="T139">Nr.<text:s/></text:span><text:a xlink:href="https://www.e-tar.lt/portal/legalAct.html?documentId=78250760e85c11eb9f09e7df20500045" office:target-frame-name="_top" xlink:show="replace"><text:span text:style-name="T140">V-1298</text:span></text:a><text:span text:style-name="T141">, 2021-07-19, paskelbta TAR 2021-07-19, i. k. 2021-16121</text:span></text:p>
      <text:p text:style-name="P142"><text:span text:style-name="T143">Nr.<text:s/></text:span><text:a xlink:href="https://www.e-tar.lt/portal/legalAct.html?documentId=0dd0fe00ef1711ed9978886e85107ab2" office:target-frame-name="_top" xlink:show="replace"><text:span text:style-name="T144">V-667</text:span></text:a><text:span text:style-name="T145">, 2023-05-10, paskelbta TAR 2023-05-10, i. k. 2023-08874</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švietimo ir mokslo ministerija, Įsakymas</text:span></text:p>
      <text:p text:style-name="P155"><text:span text:style-name="T156">Nr.<text:s/></text:span><text:a xlink:href="https://www.e-tar.lt/portal/legalAct.html?documentId=54c022d0c3be11e79122ea2db7aeb5f0" office:target-frame-name="_top" xlink:show="replace"><text:span text:style-name="T157">V-857</text:span></text:a><text:span text:style-name="T158">, 2017-11-07, paskelbta TAR 2017-11-07, i. k. 2017-17555</text:span></text:p>
      <text:p text:style-name="P159"><text:span text:style-name="T160">Dėl švietimo ir mokslo ministro 2016 m. gruodžio 1 d. įsakymo Nr. V-1075 „Dėl Studijų krypčių ir k</text:span><text:span text:style-name="T161">rypčių grupių, pagal kurias vyksta studijos aukštosiose mokyklose, sąrašo, jo keitimo tvarkos, kvalifikacinių laipsnių sąrangos ir studijų programų pavadinimų sudarymo principų patvirtinimo“ pakeitimo</text:span></text:p>
      <text:p text:style-name="P162"/>
      <text:p text:style-name="P163"><text:span text:style-name="T164">2.</text:span></text:p>
      <text:p text:style-name="P165"><text:span text:style-name="T166">Lietuvos Respublikos švietimo, mokslo ir sporto min</text:span><text:span text:style-name="T167">isterija, Įsakymas</text:span></text:p>
      <text:p text:style-name="P168"><text:span text:style-name="T169">Nr.<text:s/></text:span><text:a xlink:href="https://www.e-tar.lt/portal/legalAct.html?documentId=78250760e85c11eb9f09e7df20500045" office:target-frame-name="_top" xlink:show="replace"><text:span text:style-name="T170">V-1298</text:span></text:a><text:span text:style-name="T171">, 2021-07-19, paskelbta TAR 2021-07-19, i. k. 2021-16121</text:span></text:p>
      <text:p text:style-name="P172"><text:span text:style-name="T173">Dėl švietimo ir mokslo ministro 2016 m. gruodžio 1 d. įsakymo Nr. V-1075</text:span><text:span text:style-name="T174"><text:s/>„Dėl Studijų krypčių ir krypčių grupių, pagal kurias vyksta studijos aukštosiose mokyklose, sąrašo, jo keitimo tvarkos, kvalifikacinių laipsnių sąrangos ir studijų programų pavadinimų sudarymo principų patvirtinimo“ pakeitimo</text:span></text:p>
      <text:p text:style-name="P175"/>
      <text:p text:style-name="P176"><text:span text:style-name="T177">3.</text:span></text:p>
      <text:p text:style-name="P178"><text:span text:style-name="T179">Lietuvos Respublikos švie</text:span><text:span text:style-name="T180">timo, mokslo ir sporto ministerija, Įsakymas</text:span></text:p>
      <text:p text:style-name="P181"><text:span text:style-name="T182">Nr.<text:s/></text:span><text:a xlink:href="https://www.e-tar.lt/portal/legalAct.html?documentId=2eb70d40f67f11eb9f09e7df20500045" office:target-frame-name="_top" xlink:show="replace"><text:span text:style-name="T183">V-1446</text:span></text:a><text:span text:style-name="T184">, 2021-08-06, paskelbta TAR 2021-08-06, i. k. 2021-17155</text:span></text:p>
      <text:p text:style-name="P185"><text:span text:style-name="T186">Dėl švietimo, mokslo ir sporto ministro 2016 m</text:span><text:span text:style-name="T187">. gruodžio 1 d. įsakymo Nr. V-1075 „Dėl Studijų krypčių ir krypčių grupių, pagal kurias vyksta studijos aukštosiose mokyklose, sąrašo, jo keitimo tvarkos, Kvalifikacinių laipsnių sąrangos ir studijų programų pavadinimų sudarymo principų patvirtinimo“ pakei</text:span><text:span text:style-name="T188">timo</text:span></text:p>
      <text:p text:style-name="P189"/>
      <text:p text:style-name="P190"><text:span text:style-name="T191">4.</text:span></text:p>
      <text:p text:style-name="P192"><text:span text:style-name="T193">Lietuvos Respublikos švietimo, mokslo ir sporto ministerija, Įsakymas</text:span></text:p>
      <text:p text:style-name="P194"><text:span text:style-name="T195">Nr.<text:s/></text:span><text:a xlink:href="https://www.e-tar.lt/portal/legalAct.html?documentId=0dd0fe00ef1711ed9978886e85107ab2" office:target-frame-name="_top" xlink:show="replace"><text:span text:style-name="T196">V-667</text:span></text:a><text:span text:style-name="T197">, 2023-05-10, paskelbta TAR 2023-05-10, i. k. 2023-08874</text:span></text:p>
      <text:p text:style-name="P198"><text:span text:style-name="T199">Dėl švietimo,</text:span><text:span text:style-name="T200"><text:s/>mokslo ir sporto ministro 2016 m. gruodžio 1 d. įsakymo Nr. V-1075 „Dėl Studijų krypčių ir krypčių grupių, pagal kurias vyksta studijos aukštosiose mokyklose, sąrašo, jo keitimo tvarkos, kvalifikacinių laipsnių sąrangos ir studijų programų pavadinimų suda</text:span><text:span text:style-name="T201">rymo principų patvirtinimo“ pakeitimo</text:span></text:p>
      <text:p text:style-name="P202"/>
      <text:p text:style-name="P203"><text:span text:style-name="T204">5.</text:span></text:p>
      <text:p text:style-name="P205"><text:span text:style-name="T206">Lietuvos Respublikos švietimo, mokslo ir sporto ministerija, Įsakymas</text:span></text:p>
      <text:p text:style-name="P207"><text:span text:style-name="T208">Nr.<text:s/></text:span><text:a xlink:href="https://www.e-tar.lt/portal/legalAct.html?documentId=9d68c640497711efbdaea558de59136c" office:target-frame-name="_top" xlink:show="replace"><text:span text:style-name="T209">V-824</text:span></text:a><text:span text:style-name="T210">, 2024-07-24, paskelbta TAR 2024-07-2</text:span><text:span text:style-name="T211">4, i. k. 2024-13474</text:span></text:p>
      <text:p text:style-name="P212"><text:span text:style-name="T213">Dėl švietimo, mokslo ir sporto ministro 2016 m. gruodžio 1 d. įsakymo Nr. V-1075 „Dėl Studijų krypčių ir krypčių grupių, pagal kurias vyksta studijos aukštosiose mokyklose, sąrašo, jo keitimo tvarkos, Kvalifikacinių laipsnių sąrangos ir</text:span><text:span text:style-name="T214"><text:s/>studijų programų pavadinimų sudarymo princip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4-07-25T09:38:00Z</meta:creation-date>
    <dc:date>2024-07-25T09:38: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7" meta:word-count="899" meta:character-count="6966" meta:row-count="219" meta:non-whitespace-character-count="6144"/>
  </office:meta>
</office:document-meta>
</file>