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font-size="14pt" style:font-size-asian="14pt" style:font-size-complex="12pt" fo:language="en" fo:country="U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style:punctuation-wrap="simple" fo:text-align="center" style:vertical-align="baseline"/>
      <style:text-properties style:font-size-complex="12pt"/>
    </style:style>
    <style:style style:name="P30" style:parent-style-name="Normal" style:family="paragraph">
      <style:paragraph-properties fo:widows="0" fo:orphans="0" style:punctuation-wrap="simple" fo:text-align="justify" style:vertical-align="baseline" fo:text-indent="0.8659in"/>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widows="0" fo:orphans="0" style:punctuation-wrap="simple" fo:text-align="justify" style:vertical-align="baseline" fo:text-indent="0.8659in"/>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name="HelveticaLT" fo:font-size="10pt" style:font-size-asian="10pt"/>
    </style:style>
    <style:style style:name="T37" style:parent-style-name="DefaultParagraphFont" style:family="text">
      <style:text-properties style:font-size-complex="12pt"/>
    </style:style>
    <style:style style:name="T38" style:parent-style-name="DefaultParagraphFont" style:family="text">
      <style:text-properties style:font-name="HelveticaLT" fo:font-size="10pt" style:font-size-asian="10pt"/>
    </style:style>
    <style:style style:name="T39" style:parent-style-name="DefaultParagraphFont" style:family="text">
      <style:text-properties style:font-size-complex="12pt"/>
    </style:style>
    <style:style style:name="T40" style:parent-style-name="DefaultParagraphFont" style:family="text">
      <style:text-properties style:font-name="HelveticaLT" fo:font-size="10pt" style:font-size-asian="10pt"/>
    </style:style>
    <style:style style:name="T41" style:parent-style-name="DefaultParagraphFont" style:family="text">
      <style:text-properties style:font-size-complex="12pt"/>
    </style:style>
    <style:style style:name="T42" style:parent-style-name="DefaultParagraphFont" style:family="text">
      <style:text-properties style:font-name="HelveticaLT" fo:font-size="10pt" style:font-size-asian="10pt"/>
    </style:style>
    <style:style style:name="T43" style:parent-style-name="DefaultParagraphFont" style:family="text">
      <style:text-properties style:font-size-complex="12pt"/>
    </style:style>
    <style:style style:name="T44" style:parent-style-name="DefaultParagraphFont" style:family="text">
      <style:text-properties style:font-name="HelveticaLT" fo:font-size="10pt" style:font-size-asian="10pt"/>
    </style:style>
    <style:style style:name="T45" style:parent-style-name="DefaultParagraphFont" style:family="text">
      <style:text-properties style:font-size-complex="12pt"/>
    </style:style>
    <style:style style:name="T46" style:parent-style-name="DefaultParagraphFont" style:family="text">
      <style:text-properties style:font-name="HelveticaLT" fo:font-size="10pt" style:font-size-asian="10pt"/>
    </style:style>
    <style:style style:name="T47" style:parent-style-name="DefaultParagraphFont" style:family="text">
      <style:text-properties style:font-size-complex="12pt"/>
    </style:style>
    <style:style style:name="T48" style:parent-style-name="DefaultParagraphFont" style:family="text">
      <style:text-properties style:font-name="HelveticaLT" fo:font-size="10pt" style:font-size-asian="10pt"/>
    </style:style>
    <style:style style:name="T49" style:parent-style-name="DefaultParagraphFont" style:family="text">
      <style:text-properties style:font-size-complex="12pt"/>
    </style:style>
    <style:style style:name="P50" style:parent-style-name="Normal" style:family="paragraph">
      <style:paragraph-properties fo:widows="0" fo:orphans="0" style:punctuation-wrap="simple" fo:text-align="justify" style:vertical-align="baseline" fo:text-indent="0.8659in"/>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style:punctuation-wrap="simple" fo:text-align="justify" style:vertical-align="baseline" fo:text-indent="0.8659in"/>
      <style:text-properties fo:hyphenate="false"/>
    </style:style>
    <style:style style:name="T55" style:parent-style-name="DefaultParagraphFont" style:family="text">
      <style:text-properties style:font-size-complex="12pt" fo:language="en" fo:country="U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style:font-size-complex="12pt"/>
    </style:style>
    <style:style style:name="P61" style:parent-style-name="Normal" style:family="paragraph">
      <style:paragraph-properties fo:widows="0" fo:orphans="0" style:punctuation-wrap="simple" fo:text-align="justify" style:vertical-align="baseline" fo:text-indent="0.8659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865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style:font-weight-complex="bold" fo:color="#000000"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font-weight-complex="bold"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font-weight-complex="bold"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font-weight-complex="bold"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font-weight-complex="bold"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style:font-weight-complex="bold" fo:color="#000000"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style:font-weight-complex="bold" fo:color="#000000"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fo:text-align="justify" fo:text-indent="0.8659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8659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8659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style:punctuation-wrap="simple" fo:text-align="justify" style:vertical-align="baseline" fo:text-indent="0.8659in"/>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style>
    <style:style style:name="T101" style:parent-style-name="DefaultParagraphFont" style:family="text">
      <style:text-properties style:font-size-complex="12pt"/>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style:font-size-complex="12pt"/>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8659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style:font-weight-complex="bold" fo:color="#000000"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style:font-weight-complex="bold" fo:color="#000000" style:language-asian="lt" style:country-asian="LT"/>
    </style:style>
    <style:style style:name="T119" style:parent-style-name="DefaultParagraphFont" style:family="text">
      <style:text-properties style:font-size-complex="12pt"/>
    </style:style>
    <style:style style:name="P120" style:parent-style-name="Normal" style:family="paragraph">
      <style:paragraph-properties fo:text-align="justify"/>
    </style:style>
    <style:style style:name="P121" style:parent-style-name="Normal" style:family="paragraph">
      <style:paragraph-properties fo:text-align="justify"/>
    </style:style>
    <style:style style:name="P122" style:parent-style-name="Normal" style:family="paragraph">
      <style:paragraph-properties fo:text-align="justify"/>
    </style:style>
    <style:style style:name="P123" style:parent-style-name="Normal" style:family="paragraph">
      <style:paragraph-properties fo:text-align="justify"/>
    </style:style>
    <style:style style:name="P124" style:parent-style-name="Normal" style:family="paragraph">
      <style:paragraph-properties fo:text-align="justify" fo:text-indent="0.3937in"/>
    </style:style>
    <style:style style:name="P125" style:parent-style-name="Normal" style:family="paragraph">
      <style:text-properties style:font-name-asian="MS Mincho" fo:font-weight="bold" style:font-weight-asian="bold" style:font-style-complex="italic" fo:font-size="10pt" style:font-size-asian="10pt"/>
    </style:style>
    <style:style style:name="P126" style:parent-style-name="Normal" style:family="paragraph">
      <style:text-properties style:font-name-asian="MS Mincho" style:font-style-complex="italic" fo:font-size="10pt" style:font-size-asian="10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text-properties style:font-name-asian="MS Mincho" style:font-style-complex="italic" fo:font-size="10pt" style:font-size-asian="10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text-properties fo:font-weight="bold" style:font-weight-asian="bold" fo:font-size="10pt" style:font-size-asian="10pt"/>
    </style:style>
    <style:style style:name="P141" style:parent-style-name="Normal" style:family="paragraph">
      <style:paragraph-properties fo:text-align="justify"/>
      <style:text-properties fo:font-weight="bold" style:font-weight-asian="bold"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weight="bold" style:font-weight-asian="bold" fo:font-size="10pt" style:font-size-asian="10pt"/>
    </style:style>
    <style:style style:name="P144" style:parent-style-name="Normal" style:family="paragraph">
      <style:paragraph-properties fo:text-align="justify"/>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T1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style:font-style-complex="italic" fo:font-size="10pt" style:font-size-asian="10pt"/>
    </style:style>
    <style:style style:name="T153" style:parent-style-name="DefaultParagraphFont" style:family="text">
      <style:text-properties style:font-name-asian="MS Mincho"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T1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text-properties fo:font-size="10pt" style:font-size-asian="10pt"/>
    </style:style>
    <style:style style:name="P18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Suvestinė redakcija nuo 2021-08-07 iki 2023-05-10</text:span></text:p>
      <text:p text:style-name="P6"/>
      <text:p text:style-name="P7"><text:span text:style-name="T8">Įsakymas paskelbtas: TAR 2016-12-02, i. k. 2016-28009</text:span></text:p>
      <text:p text:style-name="P9"/>
      <text:p text:style-name="P10">Nauja redakcija nuo 2021-07-20:</text:p>
      <text:p text:style-name="Normal"><text:span text:style-name="T11">Nr.<text:s/></text:span><text:a xlink:href="https://www.e-tar.lt/portal/legalAct.html?documentId=78250760e85c11eb9f09e7df20500045" office:target-frame-name="_top" xlink:show="replace"><text:span text:style-name="T12">V-1298</text:span></text:a><text:span text:style-name="T13">, 2021-07-19, paskelbta TAR 2021-07-19, i. k. 2021-16121</text:span></text:p>
      <text:p text:style-name="P14"/>
      <text:p text:style-name="P15"><text:span text:style-name="T16"><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17"><text:span text:style-name="T18">LIETUVOS RESPUBLIKOS ŠVIETIMO, MOKSLO IR SPORTO MINISTRAS</text:span></text:p>
      <text:p text:style-name="P19"/>
      <text:p text:style-name="P20">ĮSAKYMAS</text:p>
      <text:p text:style-name="P21"><text:span text:style-name="T22">DĖL<text:s/></text:span><text:span text:style-name="T23">STUDIJŲ KRYPČIŲ IR KRY</text:span><text:span text:style-name="T24">PČIŲ GRUPIŲ, PAGAL KURIAS VYKSTA STUDIJOS AUKŠTOSIOSE MOKYKLOSE, SĄRAŠO, JO KEITIMO TVARKOS, KVALIFIKACINIŲ LAIPSNIŲ SĄRANGOS IR STUDIJŲ PROGRAMŲ PAVADINIMŲ SUDARYMO PRINCIPŲ PATVIRTINIMO</text:span></text:p>
      <text:p text:style-name="P25"/>
      <text:p text:style-name="P26">2016 m. gruodžio 1 d. Nr. V-1075</text:p>
      <text:p text:style-name="P27">Vilnius</text:p>
      <text:p text:style-name="P28"/>
      <text:p text:style-name="P29"/>
      <text:p text:style-name="P30"><text:span text:style-name="T31">Vadovaudamasi Lietuvos<text:s/></text:span><text:span text:style-name="T32">Respublikos mokslo ir studijų įstatymo 53 straipsnio 12 dalimi:</text:span></text:p>
      <text:p text:style-name="P33"><text:span text:style-name="T34">1</text:span><text:span text:style-name="T35">. T</text:span><text:span text:style-name="T36"><text:s/></text:span><text:span text:style-name="T37">v</text:span><text:span text:style-name="T38"><text:s/></text:span><text:span text:style-name="T39">i</text:span><text:span text:style-name="T40"><text:s/></text:span><text:span text:style-name="T41">r</text:span><text:span text:style-name="T42"><text:s/></text:span><text:span text:style-name="T43">t</text:span><text:span text:style-name="T44"><text:s/></text:span><text:span text:style-name="T45">i</text:span><text:span text:style-name="T46"><text:s/></text:span><text:span text:style-name="T47">n</text:span><text:span text:style-name="T48"><text:s/></text:span><text:span text:style-name="T49">u <text:s/>pridedamus:</text:span></text:p>
      <text:p text:style-name="P50"><text:span text:style-name="T51">1.1</text:span><text:span text:style-name="T52">. S</text:span>tudijų krypčių ir krypčių grupių, pagal kurias vyksta studijos aukštosiose mokyklose, sąrašą<text:span text:style-name="T53"><text:s/>(toliau – Krypčių sąrašas);</text:span></text:p>
      <text:p text:style-name="P54"><text:span text:style-name="T55">1.</text:span><text:span text:style-name="T56">2</text:span><text:span text:style-name="T57">.<text:s/></text:span><text:span text:style-name="T58">Kvalifikacinių<text:s/></text:span><text:span text:style-name="T59">laipsnių sąrangą</text:span><text:span text:style-name="T60">.</text:span></text:p>
      <text:p text:style-name="P61"><text:span text:style-name="T62">2</text:span><text:span text:style-name="T63">. N u s t a t a u, kad:</text:span></text:p>
      <text:p text:style-name="P64"><text:span text:style-name="T65">2.1</text:span><text:span text:style-name="T66">.<text:s/></text:span><text:span text:style-name="T67">Krypčių sąrašo<text:s/></text:span><text:span text:style-name="T68">arba Kvalifikacinių laipsnių sąrangos</text:span><text:span text:style-name="T69"><text:s/>keitimą inicijuojanti aukštoji mokykla turi pateikti Studijų kokybės vertinimo centrui paraišką, kurią sudaro argumentuotas prašymas<text:s/></text:span><text:span text:style-name="T70">dėl siūlomo ke</text:span><text:span text:style-name="T71">itimo esmės<text:s/></text:span><text:span text:style-name="T72">su keitimo tikslingumo pagrindimu</text:span><text:span text:style-name="T73">, o papildymo nauja kryptimi arba laipsniu atveju – naujos krypties<text:s/></text:span><text:span text:style-name="T74">arba laipsnio</text:span><text:span text:style-name="T75"><text:s/>sampratos,<text:s/></text:span><text:span text:style-name="T76">naujos krypties</text:span><text:span text:style-name="T77"><text:s/>aprėpties ir studijų rezultatų apibūdinimas (akademinio, profesinio ir tyrimų lauko analizės išvados,<text:s/></text:span><text:span text:style-name="T78">užsienio šalių praktikos analizės išvados</text:span><text:span text:style-name="T79">). Studijų kokybės vertinimo centras įvertina paraišką ir pateikia Lietuvos Respublikos švietimo, mokslo ir sporto ministerijai ir aukštajai mokyklai išvadą dėl Krypčių sąrašo<text:s/></text:span><text:span text:style-name="T80">arba Kvalifikacinių laipsnių sąrangos</text:span><text:span text:style-name="T81"><text:s/>k</text:span><text:span text:style-name="T82">eitimo tikslingumo. Lietuvos Respublikos švietimo, mokslo ir sporto ministras priima sprendimą dėl Krypčių sąrašo<text:s/></text:span><text:span text:style-name="T83">arba Kvalifikacinių laipsnių sąrangos</text:span><text:span text:style-name="T84"><text:s/>keitimo atsižvelgdamas į Studijų kokybės vertinimo centro išvadą;</text:span></text:p>
      <text:p text:style-name="P85"><text:span text:style-name="T86">2.2</text:span><text:span text:style-name="T87">. studijų programų pavadinimai<text:s/></text:span><text:span text:style-name="T88">sudaromi laikantis šių principų:</text:span></text:p>
      <text:p text:style-name="P89"><text:span text:style-name="T90">2.2.1</text:span><text:span text:style-name="T91">. studijų programos pavadinimas turi būti aiškus, neklaidinantis;</text:span></text:p>
      <text:p text:style-name="P92"><text:span text:style-name="T93">2.2.2</text:span><text:span text:style-name="T94">. studijų programos pavadinimas turi būti susietas su studijų krypties (krypčių) siektinais studijų rezultatais;</text:span></text:p>
      <text:p text:style-name="P95"><text:span text:style-name="T96">2.3</text:span><text:span text:style-name="T97">. a</text:span><text:span text:style-name="T98">ukštosios mokyklos, vykdančios socialinių mokslų studijų krypčių grupės (J) visuomenės saugumo studijų krypties (J08) studijų programas, kurias baigus suteikiamas socialinių mokslų kvalifikacinis laipsnis, pasibaigus 2021 metų studentų priėmimui, bet ne vė</text:span><text:span text:style-name="T99">liau kaip iki 2021 m. spalio 31 d. perregistruoja<text:s/></text:span><text:span text:style-name="T100">Studijų, mokymo programų ir kvalifikacijų registre<text:s/></text:span><text:span text:style-name="T101">įregistruotas studijų programas,<text:s/></text:span><text:span text:style-name="T102">priskiriant jas visuomenės saugumo studijų krypčių grupės (S) atitinkamai studijų krypčiai – gynybos studijų (S01) arba vi</text:span><text:span text:style-name="T103">ešojo saugumo (S02).<text:s/></text:span><text:span text:style-name="T104">2021 metais studentų priėmimas į visuomenės saugumo studijų krypties studijų programas vykdomas remiantis<text:s/></text:span><text:span text:style-name="T105">Studijų, mokymo programų ir kvalifikacijų registro duomenimis. <text:s/></text:span></text:p>
      <text:p text:style-name="P106">Papildyta papunkčiu:</text:p>
      <text:p text:style-name="P107"><text:span text:style-name="T108">Nr.<text:s/></text:span><text:a xlink:href="https://www.e-tar.lt/portal/legalAct.html?documentId=2eb70d40f67f11eb9f09e7df20500045" office:target-frame-name="_top" xlink:show="replace"><text:span text:style-name="T109">V-1446</text:span></text:a><text:span text:style-name="T110">, 2021-08-06, paskelbta TAR 2021-08-06, i. k. 2021-17155</text:span></text:p>
      <text:p text:style-name="Normal"/>
      <text:p text:style-name="P111"><text:span text:style-name="T112">3</text:span><text:span text:style-name="T113">.<text:s/></text:span><text:span text:style-name="T114">Rekomenduoju aukštosioms mokykloms organizuojant studijas naudotis Krypčių sąrašu anglu kalba,<text:s/></text:span><text:span text:style-name="T115">skelbiamu<text:s/></text:span><text:span text:style-name="T116">Švietimo, mokslo ir</text:span><text:span text:style-name="T117"><text:s/>sporto ministerijos interneto svetainėje adresu http://www.smm.lt/web/lt/smm-studijos/aukstojo-mokslo-sistema<text:s/></text:span><text:span text:style-name="T118">ir Studijų kokybės vertinimo centro interneto svetainėje<text:s/></text:span>https://www.skvc.lt/default/en/lawacts<text:span text:style-name="T119">.</text:span></text:p>
      <text:p text:style-name="P120"/>
      <text:p text:style-name="P121"/>
      <text:p text:style-name="P122"/>
      <text:p text:style-name="P123">Laikinai einanti švietimo ir mokslo ministro pareigas<text:s/><text:tab/><text:tab/>Audronė Pitrėnienė<text:s/></text:p>
      <text:p text:style-name="P124"/>
      <text:p text:style-name="Normal"/>
      <text:p text:style-name="Normal"/>
      <text:p text:style-name="Normal"/>
      <text:p text:style-name="Normal"/>
      <text:p text:style-name="P125">Priedų pakeitimai:</text:p>
      <text:p text:style-name="Normal"/>
      <text:p text:style-name="P126">11-29 klasifikacija_sąrašas (nauja redakcija pagal V-1298)</text:p>
      <text:p text:style-name="P127">Priedo pakeitimai:</text:p>
      <text:p text:style-name="P128"><text:span text:style-name="T129">Nr.<text:s/></text:span><text:a xlink:href="https://www.e-tar.lt/portal/legalAct.html?documentId=78250760e85c11eb9f09e7df20500045" office:target-frame-name="_top" xlink:show="replace"><text:span text:style-name="T130">V-1298</text:span></text:a><text:span text:style-name="T131">,<text:s/></text:span><text:span text:style-name="T132">2021-07-19, paskelbta TAR 2021-07-19, i. k. 2021-16121</text:span></text:p>
      <text:p text:style-name="Normal"/>
      <text:p text:style-name="P133">11-29 klasifikacija_laipsniai (nauja redakcija pagal V-1298)</text:p>
      <text:p text:style-name="P134">Priedo pakeitimai:</text:p>
      <text:p text:style-name="P135"><text:span text:style-name="T136">Nr.<text:s/></text:span><text:a xlink:href="https://www.e-tar.lt/portal/legalAct.html?documentId=78250760e85c11eb9f09e7df20500045" office:target-frame-name="_top" xlink:show="replace"><text:span text:style-name="T137">V-1298</text:span></text:a><text:span text:style-name="T138">, 2021-07-19</text:span><text:span text:style-name="T139">, paskelbta TAR 2021-07-19, i. k. 2021-16121</text:span></text:p>
      <text:p text:style-name="Normal"/>
      <text:p text:style-name="P140"/>
      <text:p text:style-name="P141"/>
      <text:p text:style-name="P142"><text:span text:style-name="T143">Pakeitimai:</text:span></text:p>
      <text:p text:style-name="P144"/>
      <text:p text:style-name="P145"><text:span text:style-name="T146">1.</text:span></text:p>
      <text:p text:style-name="P147"><text:span text:style-name="T148">Lietuvos Respublikos švietimo ir mokslo ministerija, Įsakymas</text:span></text:p>
      <text:p text:style-name="P149"><text:span text:style-name="T150">Nr.<text:s/></text:span><text:a xlink:href="https://www.e-tar.lt/portal/legalAct.html?documentId=54c022d0c3be11e79122ea2db7aeb5f0" office:target-frame-name="_top" xlink:show="replace"><text:span text:style-name="T151">V-857</text:span></text:a><text:span text:style-name="T152">, 2017-11-07, paskelbta</text:span><text:span text:style-name="T153"><text:s/>TAR 2017-11-07, i. k. 2017-17555</text:span></text:p>
      <text:p text:style-name="P154"><text:span text:style-name="T155">Dėl švietimo ir mokslo ministro 2016 m. gruodžio 1 d. įsakymo Nr. V-1075 „Dėl Studijų krypčių ir krypčių grupių, pagal kurias vyksta studijos aukštosiose mokyklose, sąrašo, jo keitimo tvarkos, kvalifikacinių laipsnių sąran</text:span><text:span text:style-name="T156">gos ir studijų programų pavadinimų sudarymo principų patvirtinimo“ pakeitimo</text:span></text:p>
      <text:p text:style-name="P157"/>
      <text:p text:style-name="P158"><text:span text:style-name="T159">2.</text:span></text:p>
      <text:p text:style-name="P160"><text:span text:style-name="T161">Lietuvos Respublikos švietimo, mokslo ir sporto ministerija, Įsakymas</text:span></text:p>
      <text:p text:style-name="P162"><text:span text:style-name="T163">Nr.<text:s/></text:span><text:a xlink:href="https://www.e-tar.lt/portal/legalAct.html?documentId=78250760e85c11eb9f09e7df20500045" office:target-frame-name="_top" xlink:show="replace"><text:span text:style-name="T164">V-1298</text:span></text:a><text:span text:style-name="T165">, 2021-07-19, paskelbta TAR 2021-07-19, i. k. 2021-16121</text:span></text:p>
      <text:p text:style-name="P166"><text:span text:style-name="T167">Dėl švietimo ir mokslo ministro 2016 m. gruodžio 1 d. įsakymo Nr. V-1075 „Dėl Studijų krypčių ir krypčių grupių, pagal kurias vyksta studijos aukštosiose mokyklose, sąrašo, jo keitimo tvarkos,<text:s/></text:span><text:span text:style-name="T168">kvalifikacinių laipsnių sąrangos ir studijų programų pavadinimų sudarymo principų patvirtinimo“ pakeitimo</text:span></text:p>
      <text:p text:style-name="P169"/>
      <text:p text:style-name="P170"><text:span text:style-name="T171">3.</text:span></text:p>
      <text:p text:style-name="P172"><text:span text:style-name="T173">Lietuvos Respublikos švietimo, mokslo ir sporto ministerija, Įsakymas</text:span></text:p>
      <text:p text:style-name="P174"><text:span text:style-name="T175">Nr.<text:s/></text:span><text:a xlink:href="https://www.e-tar.lt/portal/legalAct.html?documentId=2eb70d40f67f11eb9f09e7df20500045" office:target-frame-name="_top" xlink:show="replace"><text:span text:style-name="T176">V-1446</text:span></text:a><text:span text:style-name="T177">, 2021-08-06, paskelbta TAR 2021-08-06, i. k. 2021-17155</text:span></text:p>
      <text:p text:style-name="P178"><text:span text:style-name="T179">Dėl švietimo, mokslo ir sporto ministro 2016 m. gruodžio 1 d. įsakymo Nr. V-1075 „Dėl Studijų krypčių ir krypčių grupių, pagal kurias vyksta studijos aukštosiose mokyk</text:span><text:span text:style-name="T180">lose, sąrašo, jo keitimo tvarkos, Kvalifikacinių laipsnių sąrangos ir studijų programų pavadinimų sudarymo principų patvirtinimo“ pakeitimo</text:span></text:p>
      <text:p text:style-name="P181"/>
      <text:p text:style-name="P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29 klasifikacija_įsak.docx</dc:title>
    <meta:initial-creator>Remeisienė Eglė</meta:initial-creator>
    <dc:creator>adlibuser</dc:creator>
    <meta:creation-date>2024-07-25T09:39:00Z</meta:creation-date>
    <dc:date>2024-07-25T09:39:00Z</dc:date>
    <meta:print-date>2016-11-23T13:26: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3" meta:paragraph-count="25" meta:word-count="705" meta:character-count="5608" meta:row-count="109" meta:non-whitespace-character-count="4928"/>
  </office:meta>
</office:document-meta>
</file>