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name-asian="Arial"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text-position="super 66.6%"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7-11-08 iki 2021-07-19</text:span></text:p>
      <text:p text:style-name="P6"/>
      <text:p text:style-name="P7"><text:span text:style-name="T8">Įsakymas paskelbtas: TAR 2016-12-02, i. k. 2016-28009</text:span></text:p>
      <text:p text:style-name="P9"/>
      <text:p text:style-name="P10"/>
      <text:p text:style-name="P11"/>
      <text:p text:style-name="P12"/>
      <text:p text:style-name="P13"><text:span text:style-name="T14"><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
      <text:p text:style-name="P19">ĮSAKYMAS</text:p>
      <text:p text:style-name="P20"><text:span text:style-name="T21">DĖL<text:s/></text:span><text:span text:style-name="T22">Studijų<text:s/></text:span><text:span text:style-name="T23">krypčių ir krypčių grupių, pagal kurias vyksta studijos aukštosiose mokyklose, sąrašO, JO KEITIMO TVARKOS, kvalifikacinių laipsnių sąrangos ir studijų programų pavadinimų sudarymo principŲ PATVIRTINIMO</text:span></text:p>
      <text:p text:style-name="P24"/>
      <text:p text:style-name="P25">2016 m. gruodžio 1 d. Nr. V-1075</text:p>
      <text:p text:style-name="P26"><text:span text:style-name="T27">Vilnius</text:span></text:p>
      <text:p text:style-name="P28"/>
      <text:p text:style-name="P29"/>
      <text:p text:style-name="P30"><text:span text:style-name="T31">Vadovaudamasi Lietuvos Respublikos mokslo ir studijų įstatymo 53 straipsnio 12 dalimi:</text:span></text:p>
      <text:p text:style-name="P32"><text:span text:style-name="T33">1</text:span><text:span text:style-name="T34">. T v i r t i n u pridedamus</text:span><text:span text:style-name="T35">:</text:span></text:p>
      <text:p text:style-name="P36"><text:span text:style-name="T37">1.1</text:span><text:span text:style-name="T38">. Studijų krypčių ir krypčių grupių, pagal kurias vyksta studijos aukštosiose mokyklose, sąrašą (toliau – Krypčių sąrašas);</text:span></text:p>
      <text:p text:style-name="P39"><text:span text:style-name="T40">1.2</text:span><text:span text:style-name="T41">. Kvalifikacinių laipsnių sąrangą.</text:span></text:p>
      <text:p text:style-name="P42"><text:span text:style-name="T43">2</text:span><text:span text:style-name="T44">. N u s t a t a u, kad:</text:span></text:p>
      <text:p text:style-name="P45"><text:span text:style-name="T46">2.1</text:span><text:span text:style-name="T47">. Krypčių sąrašo keitimą dėl krypties išbraukimo, papildymo nauja studijų kryptimi, kelių krypčių sujungimo, pavadinimo pakeitimo inicijuojanti aukštoji mokykla turi pateikti Studijų<text:s/></text:span><text:span text:style-name="T48">kokybės vertinimo centrui paraišką, kurią sudaro argumentuotas prašymas dėl siūlomo keitimo esmės, o papildymo nauja kryptimi atveju – naujos krypties <text:s/>sampratos, aprėpties ir<text:s/></text:span><text:span text:style-name="T49">studijų rezultatų apibūdinimas (akademinio, profesinio ir tyrimų lauko analizės<text:s/></text:span><text:span text:style-name="T50">išvados).<text:s/></text:span><text:span text:style-name="T51">Studijų kokybės vertinimo centras savo nustatyta tvarka įvertina paraišką ir pateikia Švietimo ir mokslo ministerijai ir aukštajai mokyklai išvadą dėl Krypčių sąrašo keitimo tikslingumo. Švietimo ir mokslo ministras priima sprendimą dėl Krypčių s</text:span><text:span text:style-name="T52">ąrašo keitimo atsižvelgdamas į Studijų kokybės vertinimo centro išvadą.</text:span></text:p>
      <text:p text:style-name="P53"><text:span text:style-name="T54">2.2</text:span><text:span text:style-name="T55">. S</text:span><text:span text:style-name="T56">tudijų programų pavadinimai sudaromi laikantis šių principų:<text:s/></text:span></text:p>
      <text:p text:style-name="P57"><text:span text:style-name="T58">2.2.1</text:span><text:span text:style-name="T59">.<text:s/></text:span><text:span text:style-name="T60">studijų programos pavadinimas turi būti <text:s/>aiškus, neklaidinantis;</text:span></text:p>
      <text:p text:style-name="P61"><text:span text:style-name="T62">2.2.2</text:span><text:span text:style-name="T63">.<text:s/></text:span><text:span text:style-name="T64">studijų programos<text:s/></text:span><text:span text:style-name="T65">pavadinim</text:span><text:span text:style-name="T66">as turi būti susietas su studijų krypties (krypčių) siektinais studijų rezultatais.</text:span></text:p>
      <text:p text:style-name="P67"><text:span text:style-name="T68">2.3</text:span><text:span text:style-name="T69">. Aukštosios mokyklos iki 2017 m. gegužės 1 d. suderina su šio įsakymo nuostatomis savo patvirtintus dokumentus, reglamentuojančius studentų priėmimą 2017 metais,<text:s/></text:span><text:span text:style-name="T70">ir pateikia Švietimo informacinių technologijų centrui studijų programų sąrašą, nurodydamos priskirtiną studijų kryptį arba krypčių grupę, suteikiamą aukštojo mokslo kvalifikaciją ir kitus duomenis, netaikant Studijų, mokymo programų ir kvalifikacijų regis</text:span><text:span text:style-name="T71">tro objektų registravimo tvarkos aprašo, patvirtinto Lietuvos Respublikos švietimo ir mokslo ministro 2015 m. gruodžio 23 d. įsakymu Nr. V-1335 „ Dėl Studijų, mokymo programų ir kvalifikacijų registro objektų registravimo tvarkos aprašo patvirtinimo“, 22 p</text:span><text:span text:style-name="T72">unkto nustatyto reikalavimo.</text:span></text:p>
      <text:p text:style-name="P73"><text:span text:style-name="T74">2</text:span><text:span text:style-name="T75">1</text:span><text:span text:style-name="T76">. Rekomenduoju aukštosioms mokykloms organizuojant studijas naudotis Krypčių sąrašu anglu kalba, pateiktu Švietimo ir mokslo ministerijos interneto svetainėje adresu http://www.smm.lt/web/lt/smm-studijos/aukstojo-mokslo</text:span><text:span text:style-name="T77">-sistema. <text:s text:c="2"/></text:span></text:p>
      <text:p text:style-name="P78">Papildyta punktu:</text:p>
      <text:p text:style-name="P79"><text:span text:style-name="T80">Nr.<text:s/></text:span><text:a xlink:href="https://www.e-tar.lt/portal/legalAct.html?documentId=54c022d0c3be11e79122ea2db7aeb5f0" office:target-frame-name="_top" xlink:show="replace"><text:span text:style-name="T81">V-857</text:span></text:a><text:span text:style-name="T82">, 2017-11-07, paskelbta TAR 2017-11-07, i. k. 2017-17555</text:span></text:p>
      <text:p text:style-name="Normal"/>
      <text:p text:style-name="P83"><text:span text:style-name="T84">3</text:span><text:span text:style-name="T85">. Šis įsakymas įsigalioja 2017 m. sausio 1 dieną.<text:s/></text:span></text:p>
      <text:p text:style-name="P86"/>
      <text:p text:style-name="P87"/>
      <text:p text:style-name="P88"/>
      <text:p text:style-name="P89">Laikinai einanti švietimo ir mokslo ministro pareigas<text:s/><text:tab/><text:tab/>Audronė Pitrėnienė<text:s/></text:p>
      <text:p text:style-name="P90"/>
      <text:p text:style-name="P91"/>
      <text:p text:style-name="P92"/>
      <text:p text:style-name="P93"><text:span text:style-name="T94">Pakeitimai:</text:span></text:p>
      <text:p text:style-name="P95"/>
      <text:p text:style-name="P96"><text:span text:style-name="T97">1.</text:span></text:p>
      <text:p text:style-name="P98"><text:span text:style-name="T99">Lietuvos Respublikos švietimo ir mokslo ministerija, Įsakymas</text:span></text:p>
      <text:p text:style-name="P100"><text:span text:style-name="T101">Nr.<text:s/></text:span><text:a xlink:href="https://www.e-tar.lt/portal/legalAct.html?documentId=54c022d0c3be11e79122ea2db7aeb5f0" office:target-frame-name="_top" xlink:show="replace"><text:span text:style-name="T102">V-857</text:span></text:a><text:span text:style-name="T103">, 2017-11-07, paskelbta TAR 2017-11-07, i. k. 2017-17555</text:span></text:p>
      <text:p text:style-name="P104"><text:span text:style-name="T105">Dėl švietimo ir mokslo ministro 2016 m. gruodžio 1 d. įsakymo Nr. V-1075 „Dėl Studijų krypčių ir krypčių grupių, pagal kurias vyksta studijos aukštosiose mokyklose, sąrašo, jo keitimo<text:s/></text:span><text:span text:style-name="T106">tvarkos, kvalifikacinių laipsnių sąrangos ir studijų programų pavadinimų sudarymo principų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9 klasifikacija_įsak.docx</dc:title>
    <meta:initial-creator>Remeisienė Eglė</meta:initial-creator>
    <dc:creator>adlibuser</dc:creator>
    <meta:creation-date>2024-07-25T09:38:00Z</meta:creation-date>
    <dc:date>2024-07-25T09:38:00Z</dc:date>
    <meta:print-date>2016-11-23T13:2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95" meta:word-count="491" meta:character-count="3522" meta:row-count="173" meta:non-whitespace-character-count="3126"/>
  </office:meta>
</office:document-meta>
</file>