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paragraph-properties fo:line-height="115%"/>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complex="he" style:country-complex="IL"/>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fo:text-indent="3.6423in" style:page-number="1"/>
    </style:style>
    <style:style style:name="T59" style:parent-style-name="DefaultParagraphFont" style:family="text">
      <style:text-properties style:font-size-complex="12pt" fo:language="pt" fo:country="BR"/>
    </style:style>
    <style:style style:name="P60" style:parent-style-name="Normal" style:family="paragraph">
      <style:paragraph-properties fo:margin-left="3.6423in">
        <style:tab-stops/>
      </style:paragraph-properties>
      <style:text-properties style:font-size-complex="12pt" fo:language="pt" fo:country="BR"/>
    </style:style>
    <style:style style:name="P61" style:parent-style-name="Normal" style:family="paragraph">
      <style:paragraph-properties fo:margin-left="3.6423in">
        <style:tab-stops/>
      </style:paragraph-properties>
      <style:text-properties style:font-size-complex="12pt" fo:language="pt" fo:country="BR"/>
    </style:style>
    <style:style style:name="P62" style:parent-style-name="Normal" style:family="paragraph">
      <style:paragraph-properties fo:text-align="center" fo:text-indent="3.9361in"/>
      <style:text-properties style:font-size-complex="12pt" style:text-underline-type="single" style:text-underline-style="solid" style:text-underline-width="auto" style:text-underline-mode="continuous"/>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font-size-complex="12pt" style:language-asian="ar" style:country-asian="SA"/>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5909in"/>
          <style:tab-stop style:type="left" style:position="1.8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1.0833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1.083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1.083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3937in">
        <style:tab-stops>
          <style:tab-stop style:type="left" style:position="0.4923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ab-stops>
          <style:tab-stop style:type="left" style:position="0.4923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6.6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6.6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254" style:parent-style-name="Normal" style:family="paragraph">
      <style:paragraph-properties fo:text-align="center" fo:margin-left="0.3034in">
        <style:tab-stops>
          <style:tab-stop style:type="left" style:position="0.2875in"/>
          <style:tab-stop style:type="left" style:position="0.484in"/>
          <style:tab-stop style:type="left" style:position="0.6812in"/>
          <style:tab-stop style:type="left" style:position="0.7798in"/>
        </style:tab-stops>
      </style:paragraph-properties>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margin-left="0.3034in">
        <style:tab-stops>
          <style:tab-stop style:type="left" style:position="0.2875in"/>
          <style:tab-stop style:type="left" style:position="0.484in"/>
          <style:tab-stop style:type="left" style:position="0.6812in"/>
          <style:tab-stop style:type="left" style:position="0.7798in"/>
        </style:tab-stops>
      </style:paragraph-properties>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3937in"/>
      <style:text-properties style:font-name-asian="Calibri"/>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fo:color="#000000"/>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asian="Calibri"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text-properties fo:hyphenate="false"/>
    </style:style>
    <style:style style:name="P412"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name-asian="Calibri" style:font-size-complex="12pt"/>
    </style:style>
    <style:style style:name="P41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text-indent="0.3937in"/>
      <style:text-properties style:font-name-asian="Calibri"/>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 style:type="left" style:position="1.3784in"/>
          <style:tab-stop style:type="left" style:position="1.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8861in"/>
          <style:tab-stop style:type="left" style:position="1.3784in"/>
          <style:tab-stop style:type="left" style:position="1.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8861in"/>
          <style:tab-stop style:type="left" style:position="1.3784in"/>
          <style:tab-stop style:type="left" style:position="1.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1.8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1.8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1.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1.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1.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1.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1.8in"/>
        </style:tab-stops>
      </style:paragraph-properties>
    </style:style>
    <style:style style:name="P569" style:parent-style-name="Normal" style:family="paragraph">
      <style:paragraph-properties fo:text-align="justify" fo:text-indent="0.3937in">
        <style:tab-stops>
          <style:tab-stop style:type="left" style:position="1.8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tab-stops>
          <style:tab-stop style:type="left" style:position="1.8in"/>
        </style:tab-stops>
      </style:paragraph-properties>
    </style:style>
    <style:style style:name="P573" style:parent-style-name="Normal" style:family="paragraph">
      <style:paragraph-properties fo:text-align="justify" fo:text-indent="0.3937in">
        <style:tab-stops>
          <style:tab-stop style:type="left" style:position="1.2798in"/>
          <style:tab-stop style:type="left" style:position="1.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1.2798in"/>
          <style:tab-stop style:type="left" style:position="1.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1.2798in"/>
          <style:tab-stop style:type="left" style:position="1.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tab-stops>
          <style:tab-stop style:type="left" style:position="0.7875in"/>
          <style:tab-stop style:type="left" style:position="1.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7875in"/>
          <style:tab-stop style:type="left" style:position="1.8in"/>
        </style:tab-stops>
      </style:paragraph-properties>
    </style:style>
    <style:style style:name="P593" style:parent-style-name="Normal" style:family="paragraph">
      <style:paragraph-properties fo:text-align="center" fo:margin-left="1in" fo:text-indent="-0.5in">
        <style:tab-stops/>
      </style:paragraph-properties>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center" fo:margin-left="1in" fo:text-indent="-0.5in">
        <style:tab-stops/>
      </style:paragraph-properties>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9847in"/>
          <style:tab-stop style:type="left" style:position="1.2798in"/>
          <style:tab-stop style:type="left" style:position="1.8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FF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FF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 style:type="left" style:position="1.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8861in"/>
          <style:tab-stop style:type="left" style:position="1.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8861in"/>
          <style:tab-stop style:type="left" style:position="1.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8861in"/>
          <style:tab-stop style:type="left" style:position="1.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8861in"/>
          <style:tab-stop style:type="left" style:position="1.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fo:text-indent="0.4923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6-01 iki 2020-10-31</text:span></text:p>
      <text:p text:style-name="P5"/>
      <text:p text:style-name="P6"><text:span text:style-name="T7">Sprendimas paskelbtas: TAR 2018-03-23, i. k. 2018-04434</text:span></text:p>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text:s/></text:span><text:span text:style-name="T17">GLOBOS CENTRO IR VAIKO PRIEŽIŪROS BUDINČIO GLOBOTOJO ŠEIMOJE VEIKLOS ORGANIZAVIMO IR<text:s/></text:span><text:span text:style-name="T18">FINASAVIMO AKMENĖS RAJONO SAVIVALDYBĖJE TVARKOS APRAŠO PATVIRTINIMO</text:span></text:p>
      <text:p text:style-name="P19"/>
      <text:p text:style-name="P20">2018 m. kovo 22 d. Nr. T-72</text:p>
      <text:p text:style-name="P21">Naujoji Akmenė</text:p>
      <text:p text:style-name="P22"/>
      <text:p text:style-name="P23"/>
      <text:p text:style-name="P24"><text:span text:style-name="T25">Vadovaudamasi Lietuvos Respublikos vietos savivaldos įstatymo 16 straipsnio 2 dalies 38 punktu,</text:span><text:span text:style-name="T26"><text:s/></text:span><text:span text:style-name="T27">Lietuvos Respublikos socialinių paslaugų įstat</text:span><text:span text:style-name="T28">ymo 19</text:span><text:span text:style-name="T29">1<text:s/></text:span><text:span text:style-name="T30">straipsnio 6 dalimi, G</text:span><text:span text:style-name="T31">lobos centro veiklos ir vaiko budinčio globotojo vykdomos priežiūros organizavimo ir kokybės priežiūros tvarkos aprašu, patvirtintu Lietuvos Respublikos socialinės apsaugos ir darbo ministro<text:s/></text:span><text:span text:style-name="T32">2018 m. sausio 19 d. įsakymu Nr. A1</text:span><text:span text:style-name="T33">-28 „Dėl g</text:span><text:span text:style-name="T34">lobos centro veiklos ir vaiko budinčio globotojo vykdomos priežiūros organizavimo ir kokybės priežiūros tvarkos aprašo patvirtinimo“, <text:s/>siekdama<text:s/></text:span><text:span text:style-name="T35">sudaryti sąlygas vaikams augti saugioje ir jų raidai palankioje šeimai artimoje aplinkoje, kai laikina</text:span><text:span text:style-name="T36">i ar<text:s/></text:span><text:soft-page-break/><text:span text:style-name="T37">nuolat nėra galimybės jiems augti biologinėje šeimoje ar būti įvaikintiems, organizuoti vaikų priežiūrą pas budinčius globotojus, Akmenės</text:span><text:span text:style-name="T38"><text:s/>rajono savivaldybės taryba <text:s/>n u s p r e n d ž i a:</text:span></text:p>
      <text:p text:style-name="P39"><text:span text:style-name="T40">1</text:span><text:span text:style-name="T41">. P a t v i r t i n t i<text:s/></text:span><text:span text:style-name="T42">Globos centro ir vaiko priežiūros</text:span><text:span text:style-name="T43"><text:s/>budinčio globotojo šeimoje veiklos organizavimo ir finansavimo Akmenės rajono savivaldybėje tvarkos aprašą (pridedama).</text:span></text:p>
      <text:p text:style-name="P44"><text:span text:style-name="T45">2</text:span><text:span text:style-name="T46">. N u s t a t y t i, kad šis sprendimas įsigalioja nuo 2018 m. balandžio 1 d.<text:s/></text:span></text:p>
      <text:p text:style-name="P47"><text:span text:style-name="T48">Šis sprendimas gali būti skundžiamas L</text:span><text:span text:style-name="T49">ietuvos Res</text:span><text:span text:style-name="T50">publikos administracinių bylų teisenos įstatymo nustatyta tvarka.<text:s/></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Vitalijus Mitrofanovas</text:span></text:p>
      <text:soft-page-break/>
      <text:p text:style-name="P56"><text:span text:style-name="T59">PATVIRTINTA</text:span></text:p>
      <text:p text:style-name="P60">Akmenės <text:s/>rajono savivaldybės tarybos<text:s/></text:p>
      <text:p text:style-name="P61">2018 m. kovo 22 d. sprendimu Nr. T-72</text:p>
      <text:p text:style-name="P62"/>
      <text:p text:style-name="P63"/>
      <text:p text:style-name="P64">GLOBOS CENTRO IR VAIKO PRIEŽIŪROS BUDINČIO GLOBOTOJO ŠEIMOJE VEIKLOS ORGANIZAVIMO IR FINASAVIMO AKMENĖS RAJONO SAVIVALDYBĖJE TVARKOS APRAŠAS</text:p>
      <text:p text:style-name="P65"/>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 Globos centro ir vaiko priežiūros budinčio globotojo šeimoje veiklos organizavimo ir finansavimo Akmenės rajono savivaldybėje tvarkos aprašas (toliau – Aprašas) nustato budinčio globotojo atrankos eigą, apibrėžia globos centro funkcijas,<text:s/></text:span><text:span text:style-name="T77">likusio be tėvų globos (rūpybos) vaiko (-ų) priežiūros budinčio globotojo šeimoje organizavimo principus, reglamentuoja globos centro ir budinčio globotojo veiklos finansavimo tvarką.</text:span></text:p>
      <text:p text:style-name="P78"><text:span text:style-name="T79">2</text:span><text:span text:style-name="T80">. Akmenės rajono s</text:span><text:span text:style-name="T81">avivaldybė (toliau – Savivaldybė), siekdama sudar</text:span><text:span text:style-name="T82">yti sąlygas vaikams augti saugioje ir jų raidai palankioje šeimai artimoje aplinkoje, kai laikinai ar nuolat nėra galimybės jiems augti biologinėje šeimoje ar būti įvaikintiems, organizuoja vaikų priežiūrą pas budinčius globotojus.<text:s/></text:span></text:p>
      <text:p text:style-name="P83"><text:span text:style-name="T84">3</text:span><text:span text:style-name="T85">. Globos centras y</text:span><text:span text:style-name="T86">ra Akmenės rajono paramos šeimai centro struktūrinis padalinys (toliau – Globos centras).</text:span><text:span text:style-name="T87"><text:s/></text:span><text:span text:style-name="T88">Globos centras,<text:s/></text:span><text:span text:style-name="T89">įgyvendindamas<text:s/></text:span><text:span text:style-name="T90">vaiko globėjo (rūpintojo) teises ir pareigas, pagal Tarpusavio bendradarbiavimo ir paslaugų teikimo sutartį (toliau – Sutartis) perduod</text:span><text:span text:style-name="T91">a likusį be tėvų<text:s/></text:span><text:soft-page-break/><text:span text:style-name="T92">globos vaiką,<text:s/></text:span><text:span text:style-name="T93">socialinę riziką patiriantį<text:s/></text:span><text:span text:style-name="T94">vaiką prižiūrėti budinčiam globotojui, teikia ir organizuoja<text:s/></text:span><text:span text:style-name="T95">socialines paslaugas bei kitą pagalbą pagal poreikį vaikui ir budinčiam globotojui, taip pat socialinę pagalbą vaiko tėvams, siekiant gr</text:span><text:span text:style-name="T96">ąžinti vaiką į šeimą.</text:span><text:s/></text:p>
      <text:p text:style-name="P97">Punkto pakeitimai:</text:p>
      <text:p text:style-name="P98"><text:span text:style-name="T99">Nr.<text:s/></text:span><text:a xlink:href="https://www.e-tar.lt/portal/legalAct.html?documentId=295511e05f5511e89f00961ca6c2310f" office:target-frame-name="_top" xlink:show="replace"><text:span text:style-name="T100">T-129</text:span></text:a><text:span text:style-name="T101">, 2018-05-24, paskelbta TAR 2018-05-25, i. k. 2018-08345</text:span></text:p>
      <text:p text:style-name="Normal"/>
      <text:p text:style-name="P102"><text:span text:style-name="T103">4</text:span><text:span text:style-name="T104">. Budinčiais globotojais gali tapti asmenys,</text:span><text:span text:style-name="T105"><text:s/>atitinkantys Lietuvos Respublikos civiliniame kodekse globėjui (rūpintojui) keliamus reikalavimus, taip pat Socialinių paslaugų įstatyme numatytus reikalavimus budinčiam globotojui.<text:s/></text:span></text:p>
      <text:p text:style-name="P106">5.<text:s/><text:span text:style-name="T107">Budintysis globotojas veiklą vykdo pagal individualios veiklos pa</text:span><text:span text:style-name="T108">žymėjimą ir turi atlikti visas su šia veikla susijusias pareigas bei vykdyti visas mokestines prievoles, kaip tai reglamentuota Lietuvos Respublikos įstatymuose ir kituose teisės aktuose. Budintis globotojas turi būti nedirbantis asmuo arba dirbantis lanks</text:span><text:span text:style-name="T109">čiu darbo grafiku.<text:s/></text:span></text:p>
      <text:p text:style-name="P110"><text:span text:style-name="T111">6</text:span><text:span text:style-name="T112">. Pagrindinis Globos centro veiklos tikslas – užtikrinti, kad<text:s/></text:span><text:span text:style-name="T113">visiems įvaikintiems vaikams, socialinių globėjų, globėjų giminaičių globojamiems (rūpinamiems) vaikams,</text:span><text:span text:style-name="T114"><text:s/>budinčių globotojų prižiūrimiems vaikams bei budintiems globotojams,<text:s/></text:span><text:span text:style-name="T115">socialiniams globėjams, globėjams giminaičiams, įtėviams ar asmenims, ketinantiems jais tapti,</text:span><text:span text:style-name="T116"><text:s/>būtų prieinama ir suteikiama reikalinga konsultacinė, psichosocialinė, teisinė ir kita paga</text:span><text:span text:style-name="T117">lba, siekiant tinkamo vaiko, įvaikio ugdymo ir auklėjimo šeimai artimoje aplinkoje.</text:span><text:s/></text:p>
      <text:p text:style-name="P118">Punkto pakeitimai:</text:p>
      <text:p text:style-name="P119"><text:span text:style-name="T120">Nr.<text:s/></text:span><text:a xlink:href="https://www.e-tar.lt/portal/legalAct.html?documentId=295511e05f5511e89f00961ca6c2310f" office:target-frame-name="_top" xlink:show="replace"><text:span text:style-name="T121">T-129</text:span></text:a><text:span text:style-name="T122">, 2018-05-24, paskelbta TAR 2018-05-25, i. k.</text:span><text:span text:style-name="T123"><text:s/>2018-08345</text:span></text:p>
      <text:p text:style-name="Normal"/>
      <text:p text:style-name="P124"><text:span text:style-name="T125">7</text:span><text:span text:style-name="T126">.<text:s/></text:span>Šiame Apraše vartojamos sąvokos:<text:s/></text:p>
      <text:p text:style-name="P127"><text:span text:style-name="T128">7.1</text:span><text:span text:style-name="T129">. l</text:span><text:span text:style-name="T130">ikęs be tėvų globos vaikas –<text:s/></text:span><text:span text:style-name="T131">vaikas iki 18 metų, kuriam<text:s/></text:span><text:span text:style-name="T132">įstatymų nustatyta tvarka yra nustatyta laikinoji ar nuolatinė globa (rūpyba);<text:s/></text:span></text:p>
      <text:p text:style-name="P133">7.2. p<text:span text:style-name="T134">riežiūra budinčio globotojo šeimoje<text:s/></text:span><text:s/>– šio Aprašo nustatyta tvarka organizuojama <text:s text:c="2"/>priežiūra budinčio globotojo šeimos namuose be tėvų globos (rūpybos) likusiam vaikui (-ams), kurio (-ių) tėvų <text:s/>deklaruota <text:s/>gyvenamoji vieta, o jos nesant, faktinė gyvenamoji vieta yra Akmenės rajono savivaldybėje; arba vaiko radimo <text:s/>vieta yra Akmenės rajono savivaldybėje, o tėvų gyvenamoji vieta nežinoma;<text:s/></text:p>
      <text:p text:style-name="P135">7.3. b<text:span text:style-name="T136">udintis globotojas</text:span><text:s/>– fizinis asmuo, atitinkantis Lietuvos Respublikos civiliniame kodekse globėjui (rūpintojui) keliamus reikalavimus, išklausęs globėjų (rūpintojų) ir įtėvių mokymus ir budinčių globotojų konsultavimo kursus, pagal su Globos centru sudarytą Sutartį prižiūrintis likusius be tėvų globos (rūpybos) vaikus, socialinės rizikos vaikus, vaikus su negalia, su kuriais nėra susietas giminystės<text:s/>ryšiais, arba Sutartyje nustatytais atvejais teikiantis kitokią pagalbą biologiniams vaiko tėvams, siekiant sugrąžinti vaiką į šeimą;<text:s/></text:p>
      <text:p text:style-name="P137">7.4. a<text:span text:style-name="T138">tlygis budinčiam globotojui</text:span><text:s/>– tai atlygis budinčiam globotojui, mokamas<text:span text:style-name="T139"><text:s/>iš Akmenės rajono savivaldybės <text:s/>biudžet</text:span><text:span text:style-name="T140">o lėšų</text:span><text:s/>už vykdomą veiklą, kai šeimoje nėra prižiūrimų vaikų, t. y. vaikų laukimo laikotarpiu, ir atlygis už veiklą, kai šeimoje yra prižiūrimi vaikai;</text:p>
      <text:p text:style-name="P141">7.5. v<text:span text:style-name="T142">ienkartinė įsikūrimo pašalpa</text:span><text:s/>– tai vienkartinė nustatyto dydžio piniginė išmoka,<text:span text:style-name="T143"><text:s/>mokama iš Savivaldybės <text:s/>biudžeto lėšų</text:span><text:s/><text:span text:style-name="T144">budinčiam globotojui<text:s/></text:span><text:span text:style-name="T145">vaiko priežiūros vietai įsteigti;</text:span></text:p>
      <text:p text:style-name="P146"><text:span text:style-name="T147">7.6</text:span><text:span text:style-name="T148">.</text:span><text:span text:style-name="T149"><text:s/>pagalbos pinigai –<text:s/></text:span><text:span text:style-name="T150">tai piniginė išmoka,<text:s/></text:span><text:span text:style-name="T151">mokama iš Savivaldybės <text:s/>biudžeto lėšų budinčio globotojo pareigas atliekančiam asmeniui. Pagalbos pinigai yra ski</text:span><text:span text:style-name="T152">riami vaiko poreikių ir interesų tenkinimui (neformaliam ugdymui, laisvalaikiui ir poilsiui organizuoti, stovykloms, sveikatos priežiūrai, prekėms ir pan.).</text:span></text:p>
      <text:p text:style-name="P153"><text:span text:style-name="T154">8</text:span><text:span text:style-name="T155">. Kitos šiame Apraše vartojamos sąvokos atitinka<text:s/></text:span><text:span text:style-name="T156">Lietuvos Respublikos civiliniame kodekse, L</text:span><text:span text:style-name="T157">ietuvos Respublikos socialinių paslaugų įstatyme, Lietuvos Respublikos vaiko teisių apsaugos pagrindų įstatyme, Lietuvos Respublikos išmokų vaikams įstatyme, socialinės apsaugos ir darbo ministro patvirtintų Vaiko laikinosios globos (rūpybos) nuostatų sąvo</text:span><text:span text:style-name="T158">kas. <text:s/></text:span></text:p>
      <text:p text:style-name="P159"><text:span text:style-name="T160">9</text:span><text:span text:style-name="T161">. Aprašas parengtas vadovaujantis Lietuvos Respublikos civiliniu kodeksu, Lietuvos Respublikos socialinių paslaugų įstatymu, Vaiko globos organizavimo nuostatais, patvirtintais Lietuvos Respublikos Vyriausybės 2002 m. kovo 27 d. nutarimu Nr. 40</text:span><text:span text:style-name="T162">5 „Dėl Vaiko globos organizavimo nuostatų patvirtinimo“, Vaiko laikinosios globos (rūpybos) nuostatais, patvirtintais<text:s/></text:span><text:span text:style-name="T163"><text:s/>Lietuvos Respublikos socialinės apsaugos ir darbo ministro 2002 m. balandžio 18 d. įsakymu Nr. 56 „Dėl vaiko laikinosios globos (rūpybos)</text:span><text:span text:style-name="T164"><text:s/>nuostatų patvirtinimo“</text:span><text:span text:style-name="T165">, Globos centro veiklos ir vaiko budinčio globotojo vykdomos priežiūros organizavimo ir kokybės priežiūros tvarkos aprašu, patvirtintu Lietuvos Respublikos socialinės apsaugos ir darbo <text:s/>ministro 2018 m. <text:s/>sausio 19 d. įsakymu Nr. A1-2</text:span><text:span text:style-name="T166">8 „Dėl Globos centro veiklos ir vaiko budinčio globotojo vykdomos priežiūros organizavimo ir kokybės priežiūros tvarkos aprašo patvirtinimo“</text:span><text:span text:style-name="T167">,<text:s/></text:span><text:span text:style-name="T168">kitais teisės aktais.</text:span></text:p>
      <text:p text:style-name="P169"/>
      <text:p text:style-name="P170"><text:span text:style-name="T171">II</text:span><text:span text:style-name="T172"><text:s/>SKYRIUS</text:span></text:p>
      <text:p text:style-name="P173"><text:span text:style-name="T174">BUDINČIO GLOBOTOJO STATUSO ASMENIUI SUTEIKIMO TVARKA</text:span></text:p>
      <text:p text:style-name="P175"/>
      <text:p text:style-name="P176"><text:span text:style-name="T177">10</text:span><text:span text:style-name="T178">. Fizinis asmu</text:span><text:span text:style-name="T179">o, siekdamas tapti budinčiu globotoju:</text:span></text:p>
      <text:p text:style-name="P180"><text:span text:style-name="T181">10.1</text:span><text:span text:style-name="T182">. kreipiasi į valstybinę vaiko teisių apsaugos instituciją ir pateikia žemiau nurodytus dokumentus:</text:span></text:p>
      <text:p text:style-name="P183"><text:span text:style-name="T184">10.1.1</text:span><text:span text:style-name="T185">.<text:s/></text:span><text:span text:style-name="T186">rašytinį prašymą, kuriame nurodo savo vardą, pavardę, gimimo datą, gyvenamąją vietą, darbovietę, šeim</text:span><text:span text:style-name="T187">inę ir materialinę padėtį, išlaikomų asmenų skaičių, šeimos sudėtį, ketinimų tapti budinčiuoju globotoju motyvus;</text:span></text:p>
      <text:p text:style-name="P188"><text:span text:style-name="T189">10.1.2</text:span><text:span text:style-name="T190">.<text:s/></text:span><text:span text:style-name="T191">asmens,<text:s/></text:span><text:span text:style-name="T192">jo sutuoktinio ar partnerio<text:s/></text:span><text:span text:style-name="T193">tapatybę patvirtinantį dokumentą ar jo kopiją;<text:s/></text:span></text:p>
      <text:p text:style-name="P194"><text:span text:style-name="T195">10.1.3</text:span><text:span text:style-name="T196">.<text:s/></text:span><text:span text:style-name="T197">Lietuvos Respublikos sveikatos<text:s/></text:span><text:span text:style-name="T198">apsaugos ministro nustatytos formos sveikatos pažymėjimą, kuris patvirtintų, kad fizinis asmuo,</text:span><text:span text:style-name="T199"><text:s/>jo sutuoktinis ar partneris</text:span><text:span text:style-name="T200"><text:s/>neserga ligomis, kurių sąrašą teisės aktų nustatyta tvarka tvirtina Lietuvos Respublikos Vyriausybės įgaliota institucija;</text:span></text:p>
      <text:p text:style-name="P201"><text:span text:style-name="T202">10.1.4</text:span><text:span text:style-name="T203">.<text:s/></text:span><text:span text:style-name="T204">kartu gyvenančių, vyresnių kaip 16 metų, asmenų rašytinius sutikimus dėl to, kad fizinis asmuo taptų budinčiu globotoju;</text:span></text:p>
      <text:p text:style-name="P205"><text:span text:style-name="T206">10.1.5</text:span><text:span text:style-name="T207">.<text:s/></text:span><text:span text:style-name="T208">dokumentus, liudijančius, kad turi nuosavą ar nuomojamą būstą;</text:span></text:p>
      <text:p text:style-name="P209"><text:span text:style-name="T210">10.1.6</text:span><text:span text:style-name="T211">. esant poreikiui, kitus dokumentus.</text:span></text:p>
      <text:p text:style-name="P212"><text:span text:style-name="T213">10.2</text:span><text:span text:style-name="T214">.<text:s/></text:span><text:span text:style-name="T215">Dalyvauja Globėjų (rūpintojų) ir įtėvių rengimo programoje (toliau – GIMK), gauna teigiamą išvadą ir pažymėjimą.</text:span></text:p>
      <text:p text:style-name="P216"><text:span text:style-name="T217">11</text:span><text:span text:style-name="T218">. V</text:span><text:span text:style-name="T219">alstybinė vaiko teisių apsaugos institucija</text:span><text:span text:style-name="T220">:<text:s/></text:span></text:p>
      <text:p text:style-name="P221"><text:span text:style-name="T222">11.1</text:span><text:span text:style-name="T223">.<text:s/></text:span><text:span text:style-name="T224">surenka duomenis apie asmens ir kartu gyvenančių asmenų teistumą ir padarytu</text:span><text:span text:style-name="T225">s administracinius teisės nusižengimus;</text:span></text:p>
      <text:p text:style-name="P226"><text:span text:style-name="T227">11.2</text:span><text:span text:style-name="T228">. priima sprendimą dėl asmens teigiamo pradinio įvertinimo, persiunčia duomenis apie asmenį Globos centrui dėl GIMK mokymo organizavimo;</text:span></text:p>
      <text:p text:style-name="P229"><text:span text:style-name="T230">11.3</text:span><text:span text:style-name="T231">. gavęs GIMK teigiamą išvadą apie asmens pasirengimą būti <text:s/>budi</text:span><text:span text:style-name="T232">nčiu globotoju, teikia išvadą Akmenės rajono savivaldybės administracijos Socialinės paramos skyriui (toliau – Socialinės paramos skyrius) dėl fizinio asmens tinkamumo būti budinčiu globotoju.</text:span></text:p>
      <text:p text:style-name="P233"><text:span text:style-name="T234">12</text:span><text:span text:style-name="T235">. Fizinis asmuo, kuriam suteikta teisė vykdyti budinčio</text:span><text:span text:style-name="T236"><text:s/>globotojo veiklą, pateikia <text:s/>nustatytos formos prašymą Socialinės paramos skyriui dėl budinčio globotojo veiklos vykdymo ir vaiko priežiūros šeimoje organizavimo. Prašymas turi būti suderintas su budinčio globotojo sutuoktiniu ar kartu gyvenančiu suaugusiu</text:span><text:span text:style-name="T237"><text:s/>asmeniu pasirašytinai.<text:s/></text:span></text:p>
      <text:p text:style-name="P238"><text:span text:style-name="T239">13</text:span><text:span text:style-name="T240">. Socialinės paramos skyrius, gavęs fizinio asmens prašymą dėl budinčio globotojo <text:s/>veiklos vykdymo, GIMK išvadą bei valstybinės vaiko teisių apsaugos institucijos išvadą dėl fizinio asmens tinkamumo būti budinčiu globotoju, p</text:span><text:span text:style-name="T241">arengia Akmenės rajono savivaldybės administracijos (toliau –Savivaldybės administracija) direktoriaus ar jo įgalioto asmens įsakymo projektą dėl budinčio globotojo <text:s/>statuso asmeniui suteikimo ir teikia jį pasirašyti.<text:s/></text:span></text:p>
      <text:p text:style-name="P242"><text:span text:style-name="T243">Budinčio globotojo statusas gali būti</text:span><text:span text:style-name="T244"><text:s/>panaikintas</text:span><text:span text:style-name="T245"><text:s/>Savivaldybės administracijos direktoriaus ar jo įgalioto asmens įsakymu, gavus budinčio globotojo prašymą arba paaiškėjus aplinkybėms, dėl<text:s/></text:span><text:soft-page-break/><text:span text:style-name="T246">kurių sprendimas naikinti minėtą s</text:span><text:span text:style-name="T247">tatusą būtinas, t. y., kai prieš vaiką yra įvykdomas baudžiamasis nusi</text:span><text:span text:style-name="T248">žengimas arba nusikalstama veika. <text:s/></text:span></text:p>
      <text:p text:style-name="P249"><text:span text:style-name="T250">14</text:span><text:span text:style-name="T251">. Įsakymas dėl budinčio globotojo statuso asmeniui suteikimo <text:s/>priimamas ne vėliau kaip per <text:s/>10 darbo dienų nuo prašymo pateikimo Socialinės paramos skyriuje dienos. Budintis globotojas apie priimtą sprendimą inform</text:span><text:span text:style-name="T252">uojamas raštu. Sprendimas taip pat išsiunčiamas Globos centrui ir valstybinei vaiko teisių apsaugos institucijai.<text:s/></text:span></text:p>
      <text:p text:style-name="P253"/>
      <text:p text:style-name="P254"><text:span text:style-name="T255">III</text:span><text:span text:style-name="T256"><text:s/>SKYRIUS</text:span></text:p>
      <text:p text:style-name="P257"><text:span text:style-name="T258">BUDINČIO GLOBOTOJO VEIKLA</text:span></text:p>
      <text:p text:style-name="P259"/>
      <text:p text:style-name="P260"><text:span text:style-name="T261">15</text:span><text:span text:style-name="T262">. Budintis globotojas prižiūri vaiką, nesusijusį giminystės ryšiais, savo gyvenamojoje<text:s/></text:span><text:span text:style-name="T263">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64"><text:span text:style-name="T265">16</text:span><text:span text:style-name="T266">.<text:s/></text:span><text:span text:style-name="T267">Budintis g</text:span><text:span text:style-name="T268">lobotojas privalo priimti vaiką bet kuriuo paros metu,<text:s/></text:span><text:span text:style-name="T269"><text:s/>vienu metu negali prižiūrėti daugiau kaip 3 vaikų.<text:s/></text:span>Bendras vaikų skaičius budinčio globotojo šeimoje<text:s/><text:span text:style-name="T270">su savais vaikais – ne daugiau kaip 5. Prižiūrimų vaikų<text:s/></text:span>skaičius gali būti didesnis išimtiniais atvejais, kai neišskiriami broliai bei seserys ir tai raštu suderinta su Globos centru, budinčiu globotoju.<text:s/></text:p>
      <text:p text:style-name="P271">17.<text:s/><text:span text:style-name="T272">Budintis globotojas prižiūri vaiką pagal Sutarties, sudarytos tarp Globos centro ir budinčio globotojo, sąlygas.<text:s/></text:span>Sutartyje susitariama <text:s/>dėl šių sąlygų:<text:s/></text:p>
      <text:p text:style-name="P273">17.1. įvardijamos sutarties šalys, sutarties objektas ir tikslas;<text:s/></text:p>
      <text:p text:style-name="P274">17.2. <text:s/>nurodoma vaiko(-ų) priežiūros vieta.<text:s/><text:span text:style-name="T275">Vaiko, kuriam Civilinio kodekso ir Civilinio proceso kodekso nustatyta tvarka globa (rūpyba) nustatyta Globos centre, priežiūros</text:span><text:span text:style-name="T276"><text:s/>ir gyvenamoji vieta negali būti Globos centro buveinės ar socialinės globos įstaigos (padalinio) vieta;</text:span></text:p>
      <text:p text:style-name="P277">17.3. nurodoma, kiek ir kokio amžiaus, kokių poreikių vaikų budintis globotojas vienu metu įsipareigoja prižiūrėti;</text:p>
      <text:p text:style-name="P278">17.4. lėšų, skirtų prižiūrimo vaiko (-ų) išlaikymui ir priežiūrai, atlygio budinčiam globotojui už paslaugų teikimą dydis ir mokėjimų tvarka;</text:p>
      <text:p text:style-name="P279">17.5. atokvėpio budinčiam globotojui suteikimo tvarka;<text:s/></text:p>
      <text:p text:style-name="P280">17.6. <text:s/>pagalbos teikimo budinčiam globotojui ir vaikui;</text:p>
      <text:p text:style-name="P281">17.7. sutarties<text:s/>šalių atsakomybė dėl netinkamo sutarties sąlygų vykdymo;</text:p>
      <text:p text:style-name="P282">17.8. kitos budinčio globotojo ir Globos centro teisės ir tarpusavio įsipareigojimai;</text:p>
      <text:p text:style-name="P283">17.9. sutarties nutraukimo sąlygos ir tvarka;</text:p>
      <text:p text:style-name="P284">17.10. esant poreikiui, kitos sąlygos.</text:p>
      <text:p text:style-name="P285"><text:span text:style-name="T286">18</text:span><text:span text:style-name="T287">. Sutart</text:span><text:span text:style-name="T288">ies formą ir kitas dokumentų formas, susijusias su vaiko apgyvendinimu, paslaugų organizavimu ir teikimu vaikui ir budinčiam globotojui, tvirtina Globos centro direktorius.</text:span><text:s/></text:p>
      <text:p text:style-name="P289">Punkto pakeitimai:</text:p>
      <text:p text:style-name="P290"><text:span text:style-name="T291">Nr.<text:s/></text:span><text:a xlink:href="https://www.e-tar.lt/portal/legalAct.html?documentId=295511e05f5511e89f00961ca6c2310f" office:target-frame-name="_top" xlink:show="replace"><text:span text:style-name="T292">T-129</text:span></text:a><text:span text:style-name="T293">, 2018-05-24, paskelbta TAR 2018-05-25, i. k. 2018-08345</text:span></text:p>
      <text:p text:style-name="Normal"/>
      <text:p text:style-name="P294"><text:span text:style-name="T295">19</text:span><text:span text:style-name="T296">. Budintis globotojas vykdo vaiko priežiūrą:</text:span></text:p>
      <text:p text:style-name="P297"><text:span text:style-name="T298">19.1</text:span><text:span text:style-name="T299">. kriziniais atvejais (iki 3 mėnesių), kai vaiką reikia skubiai, bet kuriuo paros metu apgyvendin</text:span><text:span text:style-name="T300">ti saugioje aplinkoje;</text:span></text:p>
      <text:p text:style-name="P301"><text:span text:style-name="T302">19.2</text:span><text:span text:style-name="T303">. siekiant suteikti laikiną atokvėpį kitiems budintiems globotojams, socialiniams globėjams (iki 1 mėnesio per kalendorinius metus, išimtiniais atvejais, pvz., susirgus kitam budinčiam globotojui, mirus artimajam – iki 3 mėne</text:span><text:span text:style-name="T304">sių);</text:span></text:p>
      <text:p text:style-name="P305"><text:span text:style-name="T306">19.3</text:span><text:span text:style-name="T307">. tol, kol baigsis vaiko laikinoji globa (rūpyba) ir vaikas bus grąžintas biologiniams tėvams ar jam bus nustatyta nuolatinė globa (rūpyba), ar jis bus įvaikintas.<text:s/></text:span></text:p>
      <text:p text:style-name="P308">Papunkčio pakeitimai:</text:p>
      <text:p text:style-name="P309"><text:span text:style-name="T310">Nr.<text:s/></text:span><text:a xlink:href="https://www.e-tar.lt/portal/legalAct.html?documentId=295511e05f5511e89f00961ca6c2310f" office:target-frame-name="_top" xlink:show="replace"><text:span text:style-name="T311">T-129</text:span></text:a><text:span text:style-name="T312">, 2018-05-24, paskelbta TAR 2018-05-25, i. k. 2018-08345</text:span></text:p>
      <text:p text:style-name="Normal"/>
      <text:p text:style-name="P313"><text:span text:style-name="T314">20</text:span><text:span text:style-name="T315">. Budintis globotojas gali vykdyti kelių Aprašo 19 punkte numatytų rūšių priežiūrą. Apraš</text:span><text:span text:style-name="T316">o 19.1 papunktyje numatyta priežiūra gali būti keičiama į Aprašo 19.3 papunktyje numatytą priežiūrą, jei vaikui reikia ilgesnės nei 3 mėnesių priežiūros.<text:s/></text:span></text:p>
      <text:p text:style-name="P317"><text:span text:style-name="T318">21</text:span><text:span text:style-name="T319">. Vaikas (-ai), kurio tėvų arba turimo vieno iš tėvų deklaruota gyvenamoji vieta yra ne Akmenės</text:span><text:span text:style-name="T320"><text:s/>rajono savivaldybė, o jų nesant – vaiko deklaruota gyvenamoji vieta yra ne Akmenės rajono savivaldybė, budinčio globotojo šeimoje apgyvendinamas laikinai, ne ilgiau kaip iki 3 parų.</text:span></text:p>
      <text:p text:style-name="P321"><text:span text:style-name="T322">22</text:span><text:span text:style-name="T323">. Budintis globotojas, <text:s/>prižiūrėdamas vaiką:</text:span></text:p>
      <text:p text:style-name="P324"><text:span text:style-name="T325">22.1</text:span><text:span text:style-name="T326">. užtikrina vaik</text:span><text:span text:style-name="T327">o saugumą ir pasitikėjimą skatinančius santykius;</text:span></text:p>
      <text:p text:style-name="P328"><text:span text:style-name="T329">22.2</text:span><text:span text:style-name="T330">. skatina dvasinį ir moralinį vaiko tobulėjimą, stiprina vaiko savivertę, ugdo jo pareigingumą;<text:s/></text:span></text:p>
      <text:p text:style-name="P331"><text:span text:style-name="T332">22.3</text:span><text:span text:style-name="T333">. užtikrina reikiamą paramą vaiko gerovei;</text:span></text:p>
      <text:p text:style-name="P334"><text:span text:style-name="T335">22.4</text:span><text:span text:style-name="T336">. skatina vaiką kurti ir palaikyti ryšius<text:s/></text:span><text:span text:style-name="T337">su bendraamžiais, šeima, kitais vaikui svarbiais asmenimis;<text:s/></text:span></text:p>
      <text:p text:style-name="P338"><text:span text:style-name="T339">22.5</text:span><text:span text:style-name="T340">. atsako už individualaus pagalbos vaikui plano įgyvendinimą;</text:span></text:p>
      <text:p text:style-name="P341"><text:span text:style-name="T342">22.6</text:span><text:span text:style-name="T343">. konsultuojasi su Globos centro specialistais dėl reikiamos pagalbos vaikui;</text:span></text:p>
      <text:p text:style-name="P344"><text:span text:style-name="T345">22.7</text:span><text:span text:style-name="T346">. užtikrina vaiko saugumą, nepa</text:span><text:span text:style-name="T347">lieka jo be tinkamos priežiūros;</text:span></text:p>
      <text:p text:style-name="P348"><text:span text:style-name="T349">22.8</text:span><text:span text:style-name="T350">. bendradarbiauja su sveikatos priežiūros įstaigų, švietimo ir ugdymo, socialinių paslaugų įstaigų specialistais, rūpinasi vaiko ugdymu, sveikatos priežiūra ir kt.;<text:s/></text:span></text:p>
      <text:p text:style-name="P351"><text:span text:style-name="T352">22.9</text:span><text:span text:style-name="T353">. naudojasi Globos centro siūloma pagalba</text:span><text:span text:style-name="T354">, analizuoja ir vertina savo veiklą, tobulina savo profesinę kompetenciją ir dalyvauja supervizijose;</text:span></text:p>
      <text:p text:style-name="P355"><text:span text:style-name="T356">22.10</text:span><text:span text:style-name="T357">. vykdo kitas funkcijas, reikalingas užtikrinant vaiko fizinę, emocinę, socialinę gerovę.</text:span></text:p>
      <text:p text:style-name="P358"><text:span text:style-name="T359">23</text:span><text:span text:style-name="T360">. Valstybinė vaiko teisių apsaugos institucija, paėmusi vaiką iš šeimos ar kitos jo buvimo vietos, praneša apie tai Globos centrui, kuris vaikui parenka budintį globotoją ir organizuoja tėvų globos netekusio ar socialinės rizikos vaiko apgyvendinimą budinč</text:span><text:span text:style-name="T361">io globotojo šeimoje. Budintis<text:s/></text:span><text:soft-page-break/><text:span text:style-name="T362">globotojas vaiko pasirinkti negali – kuri iš šeimų geriausiai atitinka vaiko poreikius, sprendžia Globos centras, bendradarbiaudamas su valstybine vaiko teisių apsaugos institucija.<text:s/></text:span></text:p>
      <text:p text:style-name="P363"><text:span text:style-name="T364">24</text:span><text:span text:style-name="T365">. Valstybinė vaiko teisių apsaugos i</text:span><text:span text:style-name="T366">nstitucija Globos centrui pateikia šią informaciją apie budinčio globotojo šeimoje apgyvendinamą vaiką:</text:span></text:p>
      <text:p text:style-name="P367"><text:span text:style-name="T368">24.1</text:span><text:span text:style-name="T369">. vaiko gimimo liudijimą;</text:span></text:p>
      <text:p text:style-name="P370"><text:span text:style-name="T371">24.2</text:span><text:span text:style-name="T372">. išrašą iš vaiko gimimo įrašo;</text:span></text:p>
      <text:p text:style-name="P373"><text:span text:style-name="T374">24.3</text:span><text:span text:style-name="T375">. Sveikatos apsaugos ministerijos nustatytos formos sveikatos pažymėjimą</text:span><text:span text:style-name="T376"><text:s/>apie vaiko sveikatą. Budinčio globotojo šeimoje negali būti apgyvendinamas vaikas, tuo metu sergantis ūmiomis infekcinėmis užkrečiamomis ligomis;<text:s/></text:span></text:p>
      <text:p text:style-name="P377"><text:span text:style-name="T378">24.4</text:span><text:span text:style-name="T379">. pagal poreikį dokumentus (jeigu turi) apie vaiko tėvų sveikatos būklę;</text:span></text:p>
      <text:p text:style-name="P380"><text:span text:style-name="T381">24.5</text:span><text:span text:style-name="T382">. informaciją apie:</text:span></text:p>
      <text:p text:style-name="P383"><text:span text:style-name="T384">24.5.1</text:span><text:span text:style-name="T385">. vaiko tėvų gyvenamąją vietą;</text:span></text:p>
      <text:p text:style-name="P386"><text:span text:style-name="T387">24.5.2</text:span><text:span text:style-name="T388">. vaiko brolius, seseris ir senelius (jeigu turi) bei jų gyvenamąją vietą;</text:span></text:p>
      <text:p text:style-name="P389"><text:span text:style-name="T390">24.5.3</text:span><text:span text:style-name="T391">. vaikui priklausančias pinigines išmokas;</text:span></text:p>
      <text:p text:style-name="P392"><text:span text:style-name="T393">24.6</text:span><text:span text:style-name="T394">. teismo patvirtintos tėvų sutarties dėl vaiko materialinio išlaikym</text:span><text:span text:style-name="T395">o kopiją arba teismo sprendimo dėl išlaikymo priteisimo nepilnamečiams vaikams iš jų tėvų (vieno iš jų) kopiją;</text:span></text:p>
      <text:p text:style-name="P396"><text:span text:style-name="T397">24.7</text:span><text:span text:style-name="T398">. esant poreikiui, kitus, su vaiku susijusius, dokumentus.</text:span></text:p>
      <text:p text:style-name="P399"><text:span text:style-name="T400">25</text:span><text:span text:style-name="T401">. Priežiūros paslaugos teikimo pradžia yra laikomas vaiko apgyvendini</text:span><text:span text:style-name="T402">mo budinčio globotojo šeimoje momentas. Vaiko apgyvendinimas budinčio globotojo šeimoje įforminamas aktu.<text:s/></text:span></text:p>
      <text:p text:style-name="P403"><text:span text:style-name="T404">26</text:span><text:span text:style-name="T405">. Valstybinė vaiko teisių apsaugos institucija, paėmusi vaiką iš šeimos ar kitos jo buvimo vietos, praneša apie tai Globos centrui, kuris vaiku</text:span><text:span text:style-name="T406">i parenka budintį globotoją ir organizuoja tėvų globos netekusio ar socialinės rizikos vaiko apgyvendinimą budinčio globotojo šeimoje.<text:s/></text:span></text:p>
      <text:p text:style-name="P407"><text:span text:style-name="T408">27</text:span><text:span text:style-name="T409">. Esant aplinkybėms, dėl kurių nėra galimybės vaiką iš karto apgyvendinti budinčio globotojo šeimoje, vaikas laiki</text:span><text:span text:style-name="T410">nai (iki 3 parų) gali būti apgyvendintas Globos centre (Globos centro direktoriaus įsakymu).<text:s/></text:span></text:p>
      <text:p text:style-name="P411"/>
      <text:p text:style-name="P412"><text:span text:style-name="T413">IV</text:span><text:span text:style-name="T414"><text:s/>SKYRIUS</text:span></text:p>
      <text:p text:style-name="P415"><text:span text:style-name="T416">PAGALBOS BUDINTIEMS GLOBOTOJAMS KOORDINAVIMAS IR TEIKIMAS</text:span></text:p>
      <text:p text:style-name="P417"/>
      <text:p text:style-name="P418"><text:span text:style-name="T419">28</text:span><text:span text:style-name="T420">. Globos centras teikia pagalbą budinčiam globotojui tiek prieš vaiko apgyvendinimą pas budintį globotoją, tiek vaiko priežiūros metu.<text:s/></text:span></text:p>
      <text:p text:style-name="P421"><text:span text:style-name="T422">29</text:span><text:span text:style-name="T423">. Pagalbą budintiems globotojams organizuoja Globos centro specialistai, esant poreikiui, kiti specialistai (teisi</text:span><text:span text:style-name="T424">ninkai, psichoterapeutai ir kt.).</text:span></text:p>
      <text:p text:style-name="P425"><text:span text:style-name="T426">30</text:span><text:span text:style-name="T427">. Globos centras organizuoja pagalbos budinčiam globotojui teikimą, vadovaudamasis atvejo vadybos metodu, kurio esmė – vaiko ir budinčio globotojo poreikių įvertinimas, pagalbos vaikui plano sudarymas, įgyvendinimas,</text:span><text:span text:style-name="T428"><text:s/>stebėsena, vertinimas, koregavimas.<text:s/></text:span></text:p>
      <text:p text:style-name="P429"><text:span text:style-name="T430">31</text:span><text:span text:style-name="T431">. Pagalbai budinčiam globotojui koordinuoti Globos centro direktorius ar jo įgaliotas asmuo paskiria globos koordinatorių. Globos koordinatorius skiriamas ne vėliau kaip per 5 darbo dienas nuo Globos centro ir bu</text:span><text:span text:style-name="T432">dinčio globotojo Sutarties pasirašymo dienos. Globos koordinatorius yra ir kontaktinis Globos centro asmuo, su kuriuo nuolat palaiko ryšį budintis globotojas.<text:s/></text:span></text:p>
      <text:p text:style-name="P433"><text:span text:style-name="T434">32</text:span><text:span text:style-name="T435">. Globos koordinatorius organizuoja pagalbą budinčiam globotojui ir jo prižiūrimiems vaika</text:span><text:span text:style-name="T436">ms, bendradarbiaudamas su kitomis socialinių paslaugų, švietimo, sveikatos priežiūros įstaigomis, kitais Globos centro specialistais, sudarydamas sąlygas vaikui palaikyti ryšį su broliais, seserimis, biologiniais tėvais, derindamas teikiamas paslaugas ir p</text:span><text:span text:style-name="T437">agalbą biologinei vaiko šeimai su socialiniais darbuotojais, teikiančiais paslaugas šeimai.</text:span></text:p>
      <text:p text:style-name="P438"><text:span text:style-name="T439">33</text:span><text:span text:style-name="T440">. Globos koordinatorius tvarko kiekvieno budinčio globotojo bylą, kurioje fiksuojami (protokoluojami) susitikimai, dalyvavusieji susitikime asmenys, data,<text:s/></text:span><text:span text:style-name="T441">susitikimų turinys,<text:s/></text:span><text:soft-page-break/><text:span text:style-name="T442">susitarimai, jei jie buvo sudaryti, susitarimų vykdymo terminai, įsivertinimai ir kita darbui svarbi informacija.</text:span></text:p>
      <text:p text:style-name="P443"><text:span text:style-name="T444">34</text:span><text:span text:style-name="T445">. Globos koordinatorius, koordinuodamas pagalbą budintiems globotojams:<text:s/></text:span></text:p>
      <text:p text:style-name="P446"><text:span text:style-name="T447">34.1</text:span><text:span text:style-name="T448">. kartu su budinčiu globotoju sudaro<text:s/></text:span><text:span text:style-name="T449">individualios pagalbos vaikui planą;</text:span></text:p>
      <text:p text:style-name="P450"><text:span text:style-name="T451">34.2</text:span><text:span text:style-name="T452">. reguliariai (ne rečiau kaip vieną kartą per dvi savaites, intensyvios pagalbos atvejais – ne rečiau kaip 1–2 kartus per savaitę) teikia individualias konsultacijas budinčiam globotojui. Esant poreikiui individ</text:span><text:span text:style-name="T453">ualios konsultacijos gali būti organizuojamas dažniau;<text:s/></text:span></text:p>
      <text:p text:style-name="P454"><text:span text:style-name="T455">34.3</text:span><text:span text:style-name="T456">. palaiko ryšį su budinčiu globotoju ir jo prižiūrimais vaikais tiesiogiai ir (ar) elektroninio ryšio priemonėmis;</text:span></text:p>
      <text:p text:style-name="P457"><text:span text:style-name="T458">34.4</text:span><text:span text:style-name="T459">. reguliariai organizuoja psichologo konsultacijas vaikui ir budinčia</text:span><text:span text:style-name="T460">m globotojui. Vaiką grąžinus į biologinę šeimą, nustačius vaikui nuolatinę globą (rūpybą) ir (ar) pakeitus budintį globotoją, per pirmas 2 savaites po šio fakto budinčiam globotojui, esant poreikiui, organizuoja papildomas psichologo konsultacijas; <text:s/></text:span></text:p>
      <text:p text:style-name="P461"><text:span text:style-name="T462">34.</text:span><text:span text:style-name="T463">5</text:span><text:span text:style-name="T464">. organizuoja kitų specialistų pagalbą, atsižvelgdamas į atsirandančius vaiko poreikius (pvz.: logopedų, specialiųjų pedagogų, teisininkų, psichoterapeutų paslaugas, vaiko neformaliojo ugdymo ar užimtumo paslaugas), kartu su budinčiu globotoju užtikrina</text:span><text:span text:style-name="T465"><text:s/>švietimo pagalbos, sveikatos priežiūros ar kitų paslaugų teikimą budinčio globotojo prižiūrimiems vaikams;<text:s/></text:span></text:p>
      <text:p text:style-name="P466"><text:span text:style-name="T467">34.6</text:span><text:span text:style-name="T468">. atsižvelgdamas į budinčio globotojo ir (ar) individualius vaiko poreikius, tarpininkauja jam ir vaikui kitose institucijose;<text:s/></text:span></text:p>
      <text:p text:style-name="P469"><text:span text:style-name="T470">34.7</text:span><text:span text:style-name="T471">. o</text:span><text:span text:style-name="T472">rganizuoja profesinės kompetencijos tobulinimą ir supervizijas budintiems globotojams;</text:span></text:p>
      <text:p text:style-name="P473"><text:span text:style-name="T474">34.8</text:span><text:span text:style-name="T475">. teikia informaciją budinčiam globotojui apie darbą su biologine vaiko šeima ir padeda vaikui pasiruošti susitikimui su biologine šeima.<text:s/></text:span></text:p>
      <text:p text:style-name="P476"><text:span text:style-name="T477">35</text:span><text:span text:style-name="T478">. Globos centr</text:span><text:span text:style-name="T479">as<text:s/></text:span><text:span text:style-name="T480">budintiems globotojams<text:s/></text:span><text:span text:style-name="T481">teikia ar organizuoja intensyvią pagalbą</text:span><text:span text:style-name="T482">:</text:span></text:p>
      <text:p text:style-name="P483"><text:span text:style-name="T484">35.1</text:span><text:span text:style-name="T485">. naujai apgyvendinus vaiką budinčio globotojo šeimoje (iki 30 kalendorinių dienų nuo vaiko apgyvendinimo dienos);<text:s/></text:span></text:p>
      <text:p text:style-name="P486"><text:span text:style-name="T487">35.2</text:span><text:span text:style-name="T488">. kriziniu atveju (kol krizė bus įveikta) – vaiko priežiūros metu.<text:s/></text:span></text:p>
      <text:p text:style-name="P489"><text:span text:style-name="T490">36</text:span><text:span text:style-name="T491">. Intensyvią pagalbą pagal poreikį gali teikti Globos centro specialistai: globos koordinatorius, psichologas, socialiniai darbuotojai, atestuoti darbuotojai, kiti specialistai.<text:s/></text:span></text:p>
      <text:p text:style-name="P492"><text:span text:style-name="T493">37</text:span><text:span text:style-name="T494">. Specialistai, teikdami intensyvią pagalbą, derina savo veiksmus, konsultuoja budinčius globotojus, socialinius globėjus, globėjus giminaičius, įtėvius ne rečiau kaip 1–2 kartus per savaitę. Esant poreikiui individualios konsultacijos gali būti organ</text:span><text:span text:style-name="T495">izuojamos dažniau ar derinamos su kitų specialistų teikiama pagalba, atsižvelgiant į individualius budinčio globotojo, socialinio globėjo, globėjo giminaičio, įtėvio ir (ar) vaiko, įvaikio poreikius.</text:span><text:s/></text:p>
      <text:p text:style-name="P496">Punkto pakeitimai:</text:p>
      <text:p text:style-name="P497"><text:span text:style-name="T498">Nr.<text:s/></text:span><text:a xlink:href="https://www.e-tar.lt/portal/legalAct.html?documentId=295511e05f5511e89f00961ca6c2310f" office:target-frame-name="_top" xlink:show="replace"><text:span text:style-name="T499">T-129</text:span></text:a><text:span text:style-name="T500">, 2018-05-24, paskelbta TAR 2018-05-25, i. k. 2018-08345</text:span></text:p>
      <text:p text:style-name="Normal"/>
      <text:p text:style-name="P501"><text:span text:style-name="T502">38</text:span><text:span text:style-name="T503">. Budintiems globotojams Globos centras organizuoja laikino atokvėpio paslaugas, kurios tei</text:span><text:span text:style-name="T504">kiamos budinčio globotojo ir Globos centro rašytiniu susitarimu. Laikino atokvėpio paslaugos trukmė – iki 30 kalendorinių dienų per metus, išskyrus nenumatytus atvejus (pvz., artimojo mirtis ar pan.).</text:span></text:p>
      <text:p text:style-name="P505"><text:span text:style-name="T506">39</text:span><text:span text:style-name="T507">. Laikino atokvėpio paslaugų budinčiam globotojui</text:span><text:span text:style-name="T508"><text:s/>suteikimo tvarka nustatoma Sutartyje. Budintis globotojas, pageidaujantis gauti laikino atokvėpio paslaugą, pateikia Globos centrui prašymą raštu ne vėliau kaip prieš 60 kalendorinių dienų iki prašyme nurodytos laikino atokvėpio paslaugos pradžios datos.<text:s/></text:span><text:span text:style-name="T509">Globos centras, gavęs prašymą dėl laikino atokvėpio paslaugos, per 14 kalendorinių dienų įvertina prašymą ir raštu informuoja budintį globotoją apie galimybę suteikti laikino atokvėpio paslaugą. Jei laikino atokvėpio paslauga nesuteikiama, nurodomos nesute</text:span><text:span text:style-name="T510">ikimo priežastys. Budinčiam globotojui laikino atokvėpio paslauga negali būti nesuteikta dėl Globos centro finansinių išteklių ar paslaugų trūkumo Savivaldybėje.<text:s/></text:span></text:p>
      <text:p text:style-name="P511"><text:span text:style-name="T512">40</text:span><text:span text:style-name="T513">. Globos centras organizuoja budinčių globotojų savitarpio pagalbos grupes. Rekomenduoj</text:span><text:span text:style-name="T514">ama jas organizuoti ne rečiau kaip kartą per du mėnesius. Savitarpio pagalbos grupės gali būti organizuojamos ir dažniau, atsižvelgiant į jų narių poreikius.</text:span></text:p>
      <text:p text:style-name="P515"/>
      <text:p text:style-name="P516"><text:span text:style-name="T517">V</text:span><text:span text:style-name="T518"><text:s/>SKYRIUS</text:span></text:p>
      <text:p text:style-name="P519"><text:span text:style-name="T520">GLOBOS CENTRO IR BUDINČIO GLOBOTOJO VEIKLOS FINANSAVIMAS</text:span></text:p>
      <text:p text:style-name="P521"/>
      <text:p text:style-name="P522"><text:span text:style-name="T523">41</text:span><text:span text:style-name="T524">. Globos centro t</text:span><text:span text:style-name="T525">eikiamos paslaugos budintiems globotojams finansuojamos iš Savivaldybės biudžeto lėšų.<text:s/></text:span></text:p>
      <text:p text:style-name="P526"><text:span text:style-name="T527">42</text:span><text:span text:style-name="T528">. Savivaldybės administracija skiria ir moka vaiko globėjo (rūpintojo) teises ir pareigas įgyvendinančiam Globos centrui už budinčio globotojo, kuris yra sudaręs Sutartį su Globos centru, prižiūrimą vaiką išmokas, mokamas Išmokų vaikams įstatymo nustatyta<text:s/></text:span><text:span text:style-name="T529">tvarka, atlygį budinčiajam globotojui, pagalbos pinigus Socialinių paslaugų įstatymo nustatyta tvarka, vienkartinę materialinę pagalbą ar kitas išmokas.<text:s/></text:span></text:p>
      <text:p text:style-name="P530"><text:span text:style-name="T531">43</text:span><text:span text:style-name="T532">. Globos centras budinčiam</text:span><text:span text:style-name="T533"><text:s/>globotojui Sutartyje nustatytais terminais moka toliau nurodytas išmo</text:span><text:span text:style-name="T534">kas, kurios pervedamos į budinčio globotojo nurodytą asmeninę sąskaitą:<text:s/></text:span></text:p>
      <text:p text:style-name="P535"><text:span text:style-name="T536">43.1</text:span><text:span text:style-name="T537">. 1 minimalios mėnesinės algos (toliau – MMA) dydžio atlygį per mėnesį – tuo laikotarpiu, kai budinčiajam globotojui Globos centras nėra perdavęs prižiūrėti vaiko;<text:s/></text:span></text:p>
      <text:p text:style-name="P538"><text:span text:style-name="T539">43.2</text:span><text:span text:style-name="T540">. <text:s/>1,25 MMA dydžio atlygį per mėnesį – tuo laikotarpiu, kai budinčiajam globotojui Globos centras yra perdavęs prižiūrėti vieną vaiką. Už kiekvieną kitą budinčiajam globėjui prižiūrėti perduotą vaiką atlygis didinamas – 0,25 MMA per mėnesį;</text:span></text:p>
      <text:p text:style-name="P541"><text:span text:style-name="T542">43.3</text:span><text:span text:style-name="T543">. <text:s/>1,5<text:s/></text:span><text:span text:style-name="T544">MMA dydžio atlygį per mėnesį – tuo laikotarpiu, kai budinčiajam globotojui Globos centras yra perdavęs prižiūrėti vieną vaiką iki 1 metų amžiaus <text:s/>arba vieną vaiką su negalia</text:span><text:s/>(sunkus ar vidutinis neįgalumo lygis)<text:span text:style-name="T545">. Už kiekvieną kitą budinčiajam globėjui priž</text:span><text:span text:style-name="T546">iūrėti perduotą vaiką iki<text:s/></text:span><text:soft-page-break/><text:span text:style-name="T547">1 metų amžiaus <text:s/>arba vieną vaiką su negalia</text:span><text:s/>(sunkus ar vidutinis neįgalumo lygis)<text:s/><text:span text:style-name="T548">atlygis didinamas – 0,5 MMA per mėnesį;</text:span></text:p>
      <text:p text:style-name="P549">43.4. pagalbos pinigus už<text:s/><text:span text:style-name="T550">vaiko<text:s/></text:span>priežiūrą budinčio globotojo šeimoje – 3 bazinių socialinių išmokų (toliau – BSI) dydžio per mėnesį už kiekvieną vaiką iki 18 metų amžiaus, kol jis mokosi bendrojo lavinimo mokykloje;</text:p>
      <text:p text:style-name="P551">43.5.<text:s/><text:span text:style-name="T552">vienkartinę 10 BSI dydžio įsikūrimo išmoką vaiko apgyvendinimui skirtai vietai įkurti:</text:span></text:p>
      <text:p text:style-name="P553"><text:span text:style-name="T554">43.5.1</text:span><text:span text:style-name="T555">. išmoka naudojama vaiko gyvenimo sąlyg</text:span><text:span text:style-name="T556">oms pritaikyti, įsigyti būtiniausiems daiktams, namų apyvokos reikmenims, taip pat kitoms einamosioms išlaidoms, susijusioms su prižiūrimo vaiko poreikių tenkinimu. Budintis globotojas, atsižvelgdamas į Globos centro rekomendacijas, įrengia vaiko priežiūro</text:span><text:span text:style-name="T557">s vietą ir pateikia Globos centrui patirtas išlaidas įrodančius dokumentus. Globos centras įvertina įrengtos vietos tinkamumą tenkinti vaiko poreikius ir ne vėliau kaip per 14 darbo dienų perveda vienkartinę išmoką į budinčio globotojo asmeninę sąskaitą;<text:s/></text:span></text:p>
      <text:p text:style-name="P558"><text:span text:style-name="T559">43.5.2</text:span><text:span text:style-name="T560">. esant aplinkybėms, dėl kurių budintis globotojas neturi finansinių galimybių savo lėšomis įrengti vaiko priežiūros vietos, Globos centras turi teisę pagal budinčio globotojo pateiktą argumentuotą prašymą išmokėti nustatyto dydžio vienkartinę įs</text:span><text:span text:style-name="T561">ikūrimo išmoką;</text:span></text:p>
      <text:p text:style-name="P562"><text:span text:style-name="T563">43.5.3</text:span><text:span text:style-name="T564">. nustačius, kad įsikūrimo išmoką budintis globotojas panaudojo ne pagal paskirtį, pinigai turi būti gražinami į Globos cento <text:s/>sąskaitą;</text:span></text:p>
      <text:p text:style-name="P565"><text:span text:style-name="T566">43.6</text:span><text:span text:style-name="T567">. vaiko globos (rūpybos) išmokas, mokamas Išmokų vaikams įstatymo nustatyta tvarka;</text:span></text:p>
      <text:p text:style-name="P568">43.7. išmokas vaikui, mokamas Išmokų vaikams įstatymo nustatyta tvarka, vaikui skirtą slaugos ar priežiūros (pagalbos) išlaidų tikslinę kompensaciją, mokamą pagal Lietuvos Respublikos tikslinių kompensacijų įstatymą, ir kitas išmokas, jei teisė gauti<text:s/>šias išmokas vaikui ir globėjui (rūpintojui) numatyta įstatymuose.</text:p>
      <text:p text:style-name="P569">44. Globos (rūpybos) išmokų tikslinius priedus<text:span text:style-name="T570"><text:s/>Globos centras naudoja papildomai pagalbai vaikui (pvz., logopedo, psichiatro, vaiko neformaliojo ugdymo ar užimtumo paslaugoms) ir (ar)</text:span><text:span text:style-name="T571"><text:s/>pagalbai budinčiam globotojui (pvz.: psichoterapijai, supervizijai, profesinės kompetencijos ugdymui) teikti, jų neperduodamas budinčiam globotojui, jei Sutartyje nenumatyta kitaip.</text:span></text:p>
      <text:p text:style-name="P572">45. Atlygis budinčiam globotojui mokamas Globos centro ir budinčio globotojo tarpusavio bendradarbiavimo ir paslaugų teikimo laikotarpiu.</text:p>
      <text:p text:style-name="P573"><text:span text:style-name="T574">46</text:span><text:span text:style-name="T575">. Pagalbos pinigai ir vienkartinė išmoka vaiko priežiūros vietai įkurti budinčiam globotojui skiriami ir mokami Globos centro direktoriaus įsakymu, budinčiam globotojui pateikus pra</text:span><text:span text:style-name="T576">šymą.<text:s/></text:span></text:p>
      <text:p text:style-name="P577"><text:span text:style-name="T578">47</text:span><text:span text:style-name="T579">. Globos centras turi teisę prašyti budinčių globotojų pateikti išlaidas pagrindžiančius dokumentus tarpusavio bendradarbiavimo ir paslaugų teikimo sutartyje nustatyta tvarka. <text:s/></text:span></text:p>
      <text:p text:style-name="P580"><text:span text:style-name="T581">48</text:span><text:span text:style-name="T582">. Pagalbos pinigų, vienkartinės išmokos, globos (rūpybos) i</text:span><text:span text:style-name="T583">r kitų išmokų vaikui naudojimą pagal paskirtį budinčio globotojo šeimoje prižiūri ir kontroliuoja Globos centras. Dėl išmokų gavimo budintis globotojas Globos centrui pateikia paslaugų suteikimo ataskaitą, kurios forma patvirtinta Globos centro direktoriau</text:span><text:span text:style-name="T584">s, ne vėliau kaip iki kito mėnesio 5 d. Išmokos skaičiuojamos proporcingai dienų, kuriomis teiktos vaiko priežiūros paslaugos budinčio globotojo šeimoje, skaičiui.</text:span></text:p>
      <text:p text:style-name="P585"><text:span text:style-name="T586">49</text:span><text:span text:style-name="T587">. Vaiko, kuriam reikalinga globa (rūpyba), bet laikinoji globa (rūpyba) dar nenustatyta, išlaikymo išlaidas budinčio globotojo šeimoje finansuoja Savivaldybė.<text:s/></text:span></text:p>
      <text:p text:style-name="P588"><text:span text:style-name="T589">50</text:span><text:span text:style-name="T590">. Išmokos, nurodytos Aprašo 43 punkte, yra mokamos Sutarties galiojimo laikotarpiu. Tais a</text:span><text:span text:style-name="T591">tvejais, kai Sutartį sudaro sutuoktiniai, išmokos mokamos tik vienam iš jų.<text:s/></text:span></text:p>
      <text:p text:style-name="P592"/>
      <text:p text:style-name="P593"><text:span text:style-name="T594">VI</text:span><text:span text:style-name="T595"><text:s/>SKYRIUS</text:span></text:p>
      <text:p text:style-name="P596"><text:span text:style-name="T597">BAIGIAMOSIOS NUOSTATOS</text:span></text:p>
      <text:p text:style-name="Normal"/>
      <text:p text:style-name="P598"><text:span text:style-name="T599">51</text:span><text:span text:style-name="T600">. Esant aplinkybėms, dėl kurių Globos centras neturi galimybės teikti vaiko priežiūros paslaugos <text:s/>budinčio globotojo šeimoje, Savivaldybės administracija gali pirkti, finansuoti socialines paslaugas, teikiamas kitų globos centrų, sudarydama su jomis social</text:span><text:span text:style-name="T601">inių paslaugų teikimo ir finansavimo sutartis.<text:s/></text:span></text:p>
      <text:p text:style-name="P602"><text:span text:style-name="T603">52</text:span><text:span text:style-name="T604">. Kai budinčio globotojo šeimoje apgyvendinamas vaikas, kurio faktinė gyvenamoji ir deklaruota<text:s/></text:span><text:span text:style-name="T605">gyvenamoji</text:span><text:span text:style-name="T606"><text:s/></text:span><text:span text:style-name="T607">vieta yra ne Akmenės rajono savivaldybė, už suteiktą laikiną priežiūrą</text:span><text:span text:style-name="T608"><text:s/></text:span><text:span text:style-name="T609">budinčio globotojo<text:s/></text:span><text:span text:style-name="T610"><text:s/></text:span><text:span text:style-name="T611">šeimo</text:span><text:span text:style-name="T612">je<text:s/></text:span><text:span text:style-name="T613">sumoka ta savivaldybė, kurioje yra vaiko ar jo tėvų deklaruota gyvenamoji vieta</text:span><text:span text:style-name="T614">.</text:span><text:span text:style-name="T615"><text:s/></text:span><text:span text:style-name="T616">Globos centras raštu informuoja atitinkamą savivaldybę ir prašo padengti Savivaldybės biudžeto patirtas išlaidas.</text:span></text:p>
      <text:p text:style-name="P617"><text:span text:style-name="T618">53</text:span><text:span text:style-name="T619">. Sutartis gali būti nutraukiama budinčio globotojo<text:s/></text:span><text:span text:style-name="T620">iniciatyva, prieš tai Globos centrą įspėjus ne vėliau kaip prieš 30 kalendorinių dienų, jei šeimoje nėra laikinai apgyvendinto ir prižiūrimo vaiko ir ne vėliau kaip prieš 90 kalendorinių dienų, <text:s/>jei šeimoje yra apgyvendintas ir prižiūrimas vaikas, išskyrus</text:span><text:span text:style-name="T621"><text:s/>atvejus, kai vaiko laikinoji globa baigiasi anksčiau šio termino.<text:s/></text:span></text:p>
      <text:p text:style-name="P622"><text:span text:style-name="T623">54</text:span><text:span text:style-name="T624">. Globos centras sutartį gali nutraukti vienašališkai, jei paaiškėja aplinkybės, dėl kurių būtini tokie sprendimai. Apie sutarties nutraukimą budintis globotojas informuojamas raštu.</text:span></text:p>
      <text:p text:style-name="P625"><text:span text:style-name="T626">55</text:span><text:span text:style-name="T627">. Globos centras vienašališkai nutraukti sutartį gali dėl šių priežasčių:</text:span></text:p>
      <text:p text:style-name="P628"><text:span text:style-name="T629">55.1</text:span><text:span text:style-name="T630">. kai budintis globotojas netinkamai vykdo Apraše nustatytus reikalavimus ir Sutartyje numatytus įsipareigojimus;</text:span></text:p>
      <text:p text:style-name="P631"><text:span text:style-name="T632">55.2</text:span><text:span text:style-name="T633">. kai budintis globotojas be pateisinamos<text:s/></text:span><text:span text:style-name="T634">priežasties atsisako apgyvendinti ir prižiūrėti vaiką;</text:span></text:p>
      <text:p text:style-name="P635"><text:span text:style-name="T636">55.3</text:span><text:span text:style-name="T637">. kai budintis globotojas išvyksta gyventi į kitą savivaldybę ar valstybę;</text:span></text:p>
      <text:p text:style-name="P638"><text:span text:style-name="T639">55.4</text:span><text:span text:style-name="T640">. kitais atvejais.</text:span></text:p>
      <text:p text:style-name="P641"><text:span text:style-name="T642">56</text:span><text:span text:style-name="T643">. <text:s/>Sutartis gali būti keičiama tik raštišku šalių susitarimu. Susitarimas tampa nea</text:span><text:span text:style-name="T644">tskiriama Sutarties dalimi.</text:span></text:p>
      <text:p text:style-name="P645"><text:span text:style-name="T646">57</text:span><text:span text:style-name="T647">.<text:s/></text:span><text:span text:style-name="T648">Lėšos vaikų priežiūrai budinčio globotojo šeimoje planuojamos kiekvienų metų biudžete.<text:s/></text:span></text:p>
      <text:p text:style-name="P649"><text:span text:style-name="T650">58</text:span><text:span text:style-name="T651">. Globos centras iki einamųjų metų vasario 1 d. Savivaldybės administracijai pateikia veiklos ataskaitą už praėjusius metus.</text:span></text:p>
      <text:p text:style-name="P652"><text:span text:style-name="T653">59</text:span><text:span text:style-name="T654">. Šio Aprašo įgyvendinimą kontroliuoja Savivaldybės administracijos direktorius ar jo įgaliotas asmuo.</text:span></text:p>
      <text:p text:style-name="P655"><text:span text:style-name="T656">60</text:span><text:span text:style-name="T657">. Globos centro veiklos kokybės priežiūra vykdoma<text:s/></text:span><text:span text:style-name="T658">G</text:span><text:span text:style-name="T659">lobos centro veiklos ir vaiko budinčio globotojo vykdomos priežiūros organizavimo ir kokybės priežiūros tvarkos aprašo, patvirtinto Lietuvos Respublikos socialinės apsaugos ir darbo ministro<text:s/></text:span><text:span text:style-name="T660">2018 m. sausio 19 d. įsakymu Nr. A1-28 „Dėl g</text:span><text:span text:style-name="T661">lobos centro veiklos</text:span><text:span text:style-name="T662"><text:s/>ir vaiko budinčio globotojo vykdomos priežiūros organizavimo ir kokybės priežiūros tvarkos aprašo patvirtinimo“, VI skyriuje nustatyta tvarka.</text:span><text:s/></text:p>
      <text:p text:style-name="P663">Papildyta punktu:</text:p>
      <text:p text:style-name="P664"><text:span text:style-name="T665">Nr.<text:s/></text:span><text:a xlink:href="https://www.e-tar.lt/portal/legalAct.html?documentId=295511e05f5511e89f00961ca6c2310f" office:target-frame-name="_top" xlink:show="replace"><text:span text:style-name="T666">T-129</text:span></text:a><text:span text:style-name="T667">, 2018-05-24, paskelbta TAR 2018-05-25, i. k. 2018-08345</text:span></text:p>
      <text:p text:style-name="Normal"/>
      <text:p text:style-name="P668"><text:span text:style-name="T669">_______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Akmenės rajono savivaldybės taryba, Sprendimas</text:span></text:p>
      <text:p text:style-name="P679"><text:span text:style-name="T680">Nr.<text:s/></text:span><text:a xlink:href="https://www.e-tar.lt/portal/legalAct.html?documentId=295511e05f5511e89f00961ca6c2310f" office:target-frame-name="_top" xlink:show="replace"><text:span text:style-name="T681">T-129</text:span></text:a><text:span text:style-name="T682">, 2018-05-24, paskelbta TAR 2018-05-25, i. k. 2018-08345</text:span></text:p>
      <text:p text:style-name="P683"><text:span text:style-name="T684">Dėl Akmenės rajono savivaldybės tarybos 2018 m. kovo 22 d. sprendimo Nr. T-72 „Dėl Globos centro i</text:span><text:span text:style-name="T685">r vaiko priežiūros budinčio globotojo šeimoje veiklos organizavimo ir finansavimo Akmenės rajono savivaldybėje tvarkos apraš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57"><text:page-number text:fixed="false">8</text:page-number></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2-01-05T05:14:00Z</meta:creation-date>
    <dc:date>2022-01-05T05:14:00Z</dc:date>
    <meta:print-date>2018-03-14T12:46:00Z</meta:print-date>
    <meta:template xlink:href="Normal.dotm" xlink:type="simple"/>
    <meta:editing-cycles>2</meta:editing-cycles>
    <meta:editing-duration>PT0S</meta:editing-duration>
    <meta:document-statistic meta:page-count="16" meta:paragraph-count="150" meta:word-count="4054" meta:character-count="31960" meta:row-count="652" meta:non-whitespace-character-count="28056"/>
  </office:meta>
</office:document-meta>
</file>