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line-height="115%"/>
      <style:text-properties fo:color="#000000"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complex="he" style:country-complex="IL"/>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fo:text-indent="3.6423in" style:page-number="1"/>
    </style:style>
    <style:style style:name="T59" style:parent-style-name="DefaultParagraphFont" style:family="text">
      <style:text-properties style:font-size-complex="12pt" fo:language="pt" fo:country="BR"/>
    </style:style>
    <style:style style:name="P60" style:parent-style-name="Normal" style:family="paragraph">
      <style:paragraph-properties fo:margin-left="3.6423in">
        <style:tab-stops/>
      </style:paragraph-properties>
      <style:text-properties style:font-size-complex="12pt" fo:language="pt" fo:country="BR"/>
    </style:style>
    <style:style style:name="P61" style:parent-style-name="Normal" style:family="paragraph">
      <style:paragraph-properties fo:margin-left="3.6423in">
        <style:tab-stops/>
      </style:paragraph-properties>
      <style:text-properties style:font-size-complex="12pt" fo:language="pt" fo:country="BR"/>
    </style:style>
    <style:style style:name="P62" style:parent-style-name="Normal" style:family="paragraph">
      <style:paragraph-properties fo:text-align="center" fo:text-indent="3.9361in"/>
      <style:text-properties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 style:type="left" style:position="0.5909in"/>
          <style:tab-stop style:type="left" style:position="1.8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fo:margin-left="0.6437in" fo:text-indent="-0.6437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margin-left="0.6437in">
        <style:tab-stops/>
      </style:paragraph-properties>
      <style:text-properties fo:font-weight="bold" style:font-weight-asian="bold" fo:color="#000000"/>
    </style:style>
    <style:style style:name="P19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margin-left="0.3034in">
        <style:tab-stops>
          <style:tab-stop style:type="left" style:position="0.2875in"/>
          <style:tab-stop style:type="left" style:position="0.484in"/>
          <style:tab-stop style:type="left" style:position="0.6812in"/>
          <style:tab-stop style:type="left" style:position="0.7798in"/>
        </style:tab-stops>
      </style:paragraph-properties>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3937in"/>
      <style:text-properties style:font-name-asian="Calibri"/>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P300"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301" style:parent-style-name="DefaultParagraphFont" style:family="text">
      <style:text-properties style:font-name-asian="Calibri" fo:color="#000000"/>
    </style:style>
    <style:style style:name="T302" style:parent-style-name="DefaultParagraphFont" style:family="text">
      <style:text-properties style:font-name-asian="Calibri" fo:color="#000000"/>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style>
    <style:style style:name="T305" style:parent-style-name="DefaultParagraphFont" style:family="text">
      <style:text-properties style:font-name-asian="Calibri" fo:color="#000000"/>
    </style:style>
    <style:style style:name="T306" style:parent-style-name="DefaultParagraphFont" style:family="text">
      <style:text-properties fo:color="#000000"/>
    </style:style>
    <style:style style:name="T307" style:parent-style-name="DefaultParagraphFont" style:family="text">
      <style:text-properties style:font-name-asian="Calibri"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fo:color="#000000"/>
    </style:style>
    <style:style style:name="T333" style:parent-style-name="DefaultParagraphFont" style:family="text">
      <style:text-properties style:font-name-asian="Calibri" fo:color="#000000"/>
    </style:style>
    <style:style style:name="T334" style:parent-style-name="DefaultParagraphFont" style:family="text">
      <style:text-properties style:font-name-asian="Calibri"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style:font-name-asian="Calibri"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T364" style:parent-style-name="DefaultParagraphFont" style:family="text">
      <style:text-properties style:font-name-asian="Calibri"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style>
    <style:style style:name="T417" style:parent-style-name="DefaultParagraphFont" style:family="text">
      <style:text-properties style:font-name-asian="Calibri" fo:color="#000000"/>
    </style:style>
    <style:style style:name="T418" style:parent-style-name="DefaultParagraphFont" style:family="text">
      <style:text-properties style:font-name-asian="Calibri" fo:color="#000000"/>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T429" style:parent-style-name="DefaultParagraphFont" style:family="text">
      <style:text-properties style:font-name-asian="Calibri" fo:color="#000000"/>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T433" style:parent-style-name="DefaultParagraphFont" style:family="text">
      <style:text-properties style:font-name-asian="Calibri" fo:color="#000000"/>
    </style:style>
    <style:style style:name="T434" style:parent-style-name="DefaultParagraphFont" style:family="text">
      <style:text-properties style:font-name-asian="Calibri"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444" style:parent-style-name="DefaultParagraphFont" style:family="text">
      <style:text-properties style:font-name-asian="Calibri"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style:font-name-asian="Calibri" fo:color="#000000"/>
    </style:style>
    <style:style style:name="T447" style:parent-style-name="DefaultParagraphFont" style:family="text">
      <style:text-properties style:font-name-asian="Calibri"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7875in"/>
          <style:tab-stop style:type="left" style:position="0.8861in"/>
          <style:tab-stop style:type="left" style:position="1.2798in"/>
          <style:tab-stop style:type="left" style:position="1.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P458"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name-asian="Calibri"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937in">
        <style:tab-stops>
          <style:tab-stop style:type="left" style:position="0.787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fo:text-indent="0.3937in"/>
      <style:text-properties style:font-name-asian="Calibri"/>
    </style:style>
    <style:style style:name="P5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8861in"/>
          <style:tab-stop style:type="left" style:position="1.3784in"/>
          <style:tab-stop style:type="left" style:position="1.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1.8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1.8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1.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tab-stops>
          <style:tab-stop style:type="left" style:position="1.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1.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1.8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1.8in"/>
        </style:tab-stops>
      </style:paragraph-properties>
    </style:style>
    <style:style style:name="P640" style:parent-style-name="Normal" style:family="paragraph">
      <style:paragraph-properties fo:text-align="justify" fo:text-indent="0.3937in">
        <style:tab-stops>
          <style:tab-stop style:type="left" style:position="1.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tab-stops>
          <style:tab-stop style:type="left" style:position="1.8in"/>
        </style:tab-stops>
      </style:paragraph-properties>
    </style:style>
    <style:style style:name="P644"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1.2798in"/>
          <style:tab-stop style:type="left" style:position="1.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P664" style:parent-style-name="Normal" style:family="paragraph">
      <style:paragraph-properties fo:text-align="center" fo:margin-left="1in" fo:text-indent="-0.5in">
        <style:tab-stops/>
      </style:paragraph-properties>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center" fo:margin-left="1in" fo:text-indent="-0.5in">
        <style:tab-stops/>
      </style:paragraph-properties>
    </style:style>
    <style:style style:name="T668" style:parent-style-name="DefaultParagraphFont" style:family="text">
      <style:text-properties fo:font-weight="bold" style:font-weight-asian="bold" fo:color="#000000" style:font-size-complex="12pt" style:language-asian="lt" style:country-asian="LT"/>
    </style:style>
    <style:style style:name="P669" style:parent-style-name="Normal" style:family="paragraph">
      <style:paragraph-properties fo:text-align="justify" fo:text-indent="0.3937in">
        <style:tab-stops>
          <style:tab-stop style:type="left" style:position="0.9847in"/>
          <style:tab-stop style:type="left" style:position="1.2798in"/>
          <style:tab-stop style:type="left" style:position="1.8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FF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 style:type="left" style:position="1.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8861in"/>
          <style:tab-stop style:type="left" style:position="1.8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7875in"/>
          <style:tab-stop style:type="left" style:position="1.2798in"/>
          <style:tab-stop style:type="left" style:position="1.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fo:text-indent="0.4923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01 iki 2021-08-31</text:span></text:p>
      <text:p text:style-name="P5"/>
      <text:p text:style-name="P6"><text:span text:style-name="T7">Sprendimas paskelbtas: TAR 2018-03-23, i. k. 2018-04434</text:span></text:p>
      <text:p text:style-name="P8"/>
      <text:p text:style-name="P9"><text:span text:style-name="T1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text:span text:style-name="T16">DĖL<text:s/></text:span><text:span text:style-name="T17">GLOBOS CENTRO IR VAIKO PRIEŽIŪROS BUDINČIO GLOBOTOJO ŠEIMOJE VEIKLOS ORGANIZAVIMO IR<text:s/></text:span><text:span text:style-name="T18">FINASAVIMO AKMENĖS RAJONO SAVIVALDYBĖJE TVARKOS APRAŠO PATVIRTINIMO</text:span></text:p>
      <text:p text:style-name="P19"/>
      <text:p text:style-name="P20">2018 m. kovo 22 d. Nr. T-72</text:p>
      <text:p text:style-name="P21">Naujoji Akmenė</text:p>
      <text:p text:style-name="P22"/>
      <text:p text:style-name="P23"/>
      <text:p text:style-name="P24"><text:span text:style-name="T25">Vadovaudamasi Lietuvos Respublikos vietos savivaldos įstatymo 16 straipsnio 2 dalies 38 punktu,</text:span><text:span text:style-name="T26"><text:s/></text:span><text:span text:style-name="T27">Lietuvos Respublikos socialinių paslaugų įstat</text:span><text:span text:style-name="T28">ymo 19</text:span><text:span text:style-name="T29">1<text:s/></text:span><text:span text:style-name="T30">straipsnio 6 dalimi, G</text:span><text:span text:style-name="T31">lobos centro veiklos ir vaiko budinčio globotojo vykdomos priežiūros organizavimo ir kokybės priežiūros tvarkos aprašu, patvirtintu Lietuvos Respublikos socialinės apsaugos ir darbo ministro<text:s/></text:span><text:span text:style-name="T32">2018 m. sausio 19 d. įsakymu Nr. A1</text:span><text:span text:style-name="T33">-28 „Dėl g</text:span><text:span text:style-name="T34">lobos centro veiklos ir vaiko budinčio globotojo vykdomos priežiūros organizavimo ir kokybės priežiūros tvarkos aprašo patvirtinimo“, <text:s/>siekdama<text:s/></text:span><text:span text:style-name="T35">sudaryti sąlygas vaikams augti saugioje ir jų raidai palankioje šeimai artimoje aplinkoje, kai laikina</text:span><text:span text:style-name="T36">i ar<text:s/></text:span><text:soft-page-break/><text:span text:style-name="T37">nuolat nėra galimybės jiems augti biologinėje šeimoje ar būti įvaikintiems, organizuoti vaikų priežiūrą pas budinčius globotojus, Akmenės</text:span><text:span text:style-name="T38"><text:s/>rajono savivaldybės taryba <text:s/>n u s p r e n d ž i a:</text:span></text:p>
      <text:p text:style-name="P39"><text:span text:style-name="T40">1</text:span><text:span text:style-name="T41">. P a t v i r t i n t i<text:s/></text:span><text:span text:style-name="T42">Globos centro ir vaiko priežiūros</text:span><text:span text:style-name="T43"><text:s/>budinčio globotojo šeimoje veiklos organizavimo ir finansavimo Akmenės rajono savivaldybėje tvarkos aprašą (pridedama).</text:span></text:p>
      <text:p text:style-name="P44"><text:span text:style-name="T45">2</text:span><text:span text:style-name="T46">. N u s t a t y t i, kad šis sprendimas įsigalioja nuo 2018 m. balandžio 1 d.<text:s/></text:span></text:p>
      <text:p text:style-name="P47"><text:span text:style-name="T48">Šis sprendimas gali būti skundžiamas L</text:span><text:span text:style-name="T49">ietuvos Res</text:span><text:span text:style-name="T50">publikos administracinių bylų teisenos įstatymo nustatyta tvarka.<text:s/></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Vitalijus Mitrofanovas</text:span></text:p>
      <text:soft-page-break/>
      <text:p text:style-name="P56"><text:span text:style-name="T59">PATVIRTINTA</text:span></text:p>
      <text:p text:style-name="P60">Akmenės <text:s/>rajono savivaldybės tarybos<text:s/></text:p>
      <text:p text:style-name="P61">2018 m. kovo 22 d. sprendimu Nr. T-72</text:p>
      <text:p text:style-name="P62"/>
      <text:p text:style-name="P63"/>
      <text:p text:style-name="P64">GLOBOS CENTRO IR VAIKO PRIEŽIŪROS BUDINČIO GLOBOTOJO ŠEIMOJE VEIKLOS ORGANIZAVIMO IR FINASAVIMO AKMENĖS RAJONO SAVIVALDYBĖJE TVARKOS APRAŠAS</text:p>
      <text:p text:style-name="P65"/>
      <text:p text:style-name="P66"/>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 Globos centro ir vaiko priežiūros budinčio globotojo šeimoje veiklos organizavimo ir finansavimo Akmenės rajono savivaldybėje tvarkos aprašas (toliau – Aprašas) nustato budinčio globotojo atrankos eigą, apibrėžia globos centro funkcijas,<text:s/></text:span><text:span text:style-name="T77">likusio be tėvų globos (rūpybos) vaiko (-ų) priežiūros budinčio globotojo šeimoje organizavimo principus, reglamentuoja globos centro ir budinčio globotojo veiklos finansavimo tvarką.</text:span></text:p>
      <text:p text:style-name="P78"><text:span text:style-name="T79">2</text:span><text:span text:style-name="T80">. Akmenės rajono s</text:span><text:span text:style-name="T81">avivaldybė (toliau – Savivaldybė), siekdama sudar</text:span><text:span text:style-name="T82">yti sąlygas vaikams augti saugioje ir jų raidai palankioje šeimai artimoje aplinkoje, kai laikinai ar nuolat nėra galimybės jiems augti biologinėje šeimoje ar būti įvaikintiems, organizuoja vaikų priežiūrą pas budinčius globotojus.<text:s/></text:span></text:p>
      <text:p text:style-name="P83"><text:span text:style-name="T84">3</text:span><text:span text:style-name="T85">. Globos centras y</text:span><text:span text:style-name="T86">ra Akmenės rajono paramos šeimai centro struktūrinis padalinys (toliau – Globos centras).</text:span><text:span text:style-name="T87"><text:s/></text:span><text:span text:style-name="T88">Globos centras,<text:s/></text:span><text:span text:style-name="T89">įgyvendindamas<text:s/></text:span><text:span text:style-name="T90">vaiko globėjo (rūpintojo) teises ir pareigas, pagal Tarpusavio bendradarbiavimo ir paslaugų teikimo sutartį (toliau – Sutartis) perduod</text:span><text:span text:style-name="T91">a likusį be tėvų<text:s/></text:span><text:soft-page-break/><text:span text:style-name="T92">globos vaiką,<text:s/></text:span><text:span text:style-name="T93">socialinę riziką patiriantį<text:s/></text:span><text:span text:style-name="T94">vaiką prižiūrėti budinčiam globotojui, teikia ir organizuoja<text:s/></text:span><text:span text:style-name="T95">socialines paslaugas bei kitą pagalbą pagal poreikį vaikui ir budinčiam globotojui, taip pat socialinę pagalbą vaiko tėvams, siekiant gr</text:span><text:span text:style-name="T96">ąžinti vaiką į šeimą.</text:span><text:s/></text:p>
      <text:p text:style-name="P97">Punkto pakeitimai:</text:p>
      <text:p text:style-name="P98"><text:span text:style-name="T99">Nr.<text:s/></text:span><text:a xlink:href="https://www.e-tar.lt/portal/legalAct.html?documentId=295511e05f5511e89f00961ca6c2310f" office:target-frame-name="_top" xlink:show="replace"><text:span text:style-name="T100">T-129</text:span></text:a><text:span text:style-name="T101">, 2018-05-24, paskelbta TAR 2018-05-25, i. k. 2018-08345</text:span></text:p>
      <text:p text:style-name="Normal"/>
      <text:p text:style-name="P102"><text:span text:style-name="T103">4</text:span><text:span text:style-name="T104">. Budinčiais globotojais gali tapti asmenys,</text:span><text:span text:style-name="T105"><text:s/>atitinkantys Lietuvos Respublikos civiliniame kodekse globėjui (rūpintojui) keliamus reikalavimus, taip pat Socialinių paslaugų įstatyme numatytus reikalavimus budinčiam globotojui.<text:s/></text:span></text:p>
      <text:p text:style-name="P106"><text:span text:style-name="T107">5</text:span><text:span text:style-name="T108">. B</text:span><text:span text:style-name="T109">udintis globotojas veiklą vykdo pagal individualios veiklos pažy</text:span><text:span text:style-name="T110">mėjimą ir turi atlikti visas su šia veikla susijusias pareigas bei vykdyti visas mokestines prievoles, kaip tai reglamentuota Lietuvos Respublikos įstatymuose ir kituose teisės aktuose</text:span>.</text:p>
      <text:p text:style-name="P111">Punkto pakeitimai:</text:p>
      <text:p text:style-name="P112"><text:span text:style-name="T113">Nr.<text:s/></text:span><text:a xlink:href="https://www.e-tar.lt/portal/legalAct.html?documentId=7ca23f80178111ebb0038a8cd8ff585f" office:target-frame-name="_top" xlink:show="replace"><text:span text:style-name="T114">T-223</text:span></text:a><text:span text:style-name="T115">, 2020-10-26, paskelbta TAR 2020-10-26, i. k. 2020-22196</text:span></text:p>
      <text:p text:style-name="Normal"/>
      <text:p text:style-name="P116"><text:span text:style-name="T117">6</text:span><text:span text:style-name="T118">. Pagrindinis Globos centro veiklos tikslas – užtikrinti, kad<text:s/></text:span><text:span text:style-name="T119">visiems įvaikintiems vaikams,<text:s/></text:span><text:span text:style-name="T120">globėjų, nesusijusių giminystės ryšiais</text:span><text:span text:style-name="T121">, globėjų giminaičių globojamiems (rūpinamiems) vaikams,</text:span><text:span text:style-name="T122"><text:s/>budinčių globotojų prižiūrimiems vaikams bei budintiems globotojams,<text:s/></text:span><text:span text:style-name="T123">globėjams, nesusijusiems giminystės ryšiais</text:span><text:span text:style-name="T124">, globėjams giminaičiams, įtėviams ar asmenims,<text:s/></text:span><text:span text:style-name="T125">ketinantiems jais tapti,</text:span><text:span text:style-name="T126"><text:s/>būtų prieinama ir suteikiama reikalinga konsultacinė, psichosocialinė, teisinė ir kita pagalba, siekiant tinkamo vaiko, įvaikio ugdymo ir auklėjimo šeimai artimoje aplinkoje.</text:span><text:s/></text:p>
      <text:p text:style-name="P127">Punkto pakeitimai:</text:p>
      <text:p text:style-name="P128"><text:span text:style-name="T129">Nr.<text:s/></text:span><text:a xlink:href="https://www.e-tar.lt/portal/legalAct.html?documentId=295511e05f5511e89f00961ca6c2310f" office:target-frame-name="_top" xlink:show="replace"><text:span text:style-name="T130">T-129</text:span></text:a><text:span text:style-name="T131">, 2018-05-24, paskelbta TAR 2018-05-25, i. k. 2018-08345</text:span></text:p>
      <text:p text:style-name="P132"><text:span text:style-name="T133">Nr.<text:s/></text:span><text:a xlink:href="https://www.e-tar.lt/portal/legalAct.html?documentId=7ca23f80178111ebb0038a8cd8ff585f" office:target-frame-name="_top" xlink:show="replace"><text:span text:style-name="T134">T-223</text:span></text:a><text:span text:style-name="T135">, 2020-10-26, paskelbta TAR 2020-10-26, i. k. 2020-22196</text:span></text:p>
      <text:p text:style-name="Normal"/>
      <text:p text:style-name="P136"><text:span text:style-name="T137">7</text:span><text:span text:style-name="T138">.<text:s/></text:span>Šiame Apraše vartojamos sąvokos:<text:s/></text:p>
      <text:p text:style-name="P139"><text:span text:style-name="T140">7.1</text:span><text:span text:style-name="T141">. l</text:span><text:span text:style-name="T142">ikęs be tėvų globos vaikas –<text:s/></text:span><text:span text:style-name="T143">vaikas iki 18 metų, kuriam<text:s/></text:span><text:span text:style-name="T144">įstatymų nustatyta tvarka yra nustatyta laikinoji ar nuolatinė globa (rūpyba);<text:s/></text:span></text:p>
      <text:p text:style-name="P145">7.2. p<text:span text:style-name="T146">riežiūra budinčio globotojo šeimoje<text:s/></text:span><text:s/>– šio Aprašo nustatyta tvarka organizuojama <text:s text:c="2"/>priežiūra budinčio globotojo šeimos namuose be tėvų globos (rūpybos) likusiam vaikui (-ams), kurio (-ių) tėvų <text:s/>deklaruota <text:s/>gyvenamoji vieta, o jos nesant, faktinė gyvenamoji vieta yra Akmenės rajono savivaldybėje; arba vaiko radimo <text:s/>vieta yra Akmenės rajono savivaldybėje, o tėvų gyvenamoji vieta nežinoma;<text:s/></text:p>
      <text:p text:style-name="P147"><text:span text:style-name="T148">7.3</text:span><text:span text:style-name="T149">. b</text:span><text:span text:style-name="T150">udintis globotojas</text:span><text:span text:style-name="T151"><text:s/>– fizinis asmuo, atitinkantis Lietuvos Respublikos civiliniame kodekse globėjui (rūpintojui) keliamus reikalavimus, išklausęs gl</text:span><text:span text:style-name="T152">obėjų (rūpintojų) ir įtėvių mokymus ir budinčių globotojų konsultavimo kursus, pagal su Globos centru sudarytą Sutartį prižiūrintis likusius be tėvų globos (rūpybos) vaikus, socialinę riziką patiriančius vaikus, su kuriais nėra susietas giminystės ryšiais,</text:span><text:span text:style-name="T153"><text:s/>arba Sutartyje nustatytais atvejais teikiantis kitokią pagalbą biologiniams vaiko tėvams, siekiant sugrąžinti vaiką į šeimą;</text:span><text:s/></text:p>
      <text:p text:style-name="P154">Papunkčio pakeitimai:</text:p>
      <text:p text:style-name="P155"><text:span text:style-name="T156">Nr.<text:s/></text:span><text:a xlink:href="https://www.e-tar.lt/portal/legalAct.html?documentId=7ca23f80178111ebb0038a8cd8ff585f" office:target-frame-name="_top" xlink:show="replace"><text:span text:style-name="T157">T-223</text:span></text:a><text:span text:style-name="T158">, 2020-10-26, paskelbta TAR 2020-10-26, i. k. 2020-22196</text:span></text:p>
      <text:p text:style-name="Normal"/>
      <text:p text:style-name="P159">7.4. a<text:span text:style-name="T160">tlygis budinčiam globotojui</text:span><text:s/>– tai atlygis budinčiam globotojui, mokamas<text:span text:style-name="T161"><text:s/>iš Akmenės rajono savivaldybės <text:s/>biudžeto lėšų</text:span><text:s/>už vykdomą veiklą, kai šeimoje nėra prižiūrimų vaikų, t. y. vaikų laukimo laikotarpiu, ir atlygis už veiklą, kai šeimoje yra prižiūrimi vaikai;</text:p>
      <text:p text:style-name="P162">7.5. v<text:span text:style-name="T163">ienkartinė įsikūrimo pašalpa</text:span><text:s/>– tai vienkartinė nustatyto dydžio piniginė išmoka,<text:span text:style-name="T164"><text:s/>mokama iš Savivaldybės <text:s/>biudžeto lėšų</text:span><text:s/><text:span text:style-name="T165">budinčiam globotojui<text:s/></text:span><text:span text:style-name="T166">vaiko priežiūros vietai įsteigti</text:span><text:span text:style-name="T167">;</text:span></text:p>
      <text:p text:style-name="P168"><text:span text:style-name="T169">7.6</text:span><text:span text:style-name="T170">.</text:span><text:span text:style-name="T171"><text:s/>pagalbos pinigai –<text:s/></text:span><text:span text:style-name="T172">tai piniginė išmoka,<text:s/></text:span><text:span text:style-name="T173">mokama iš Savivaldybės <text:s/>biudžeto lėšų budinčio globotojo pareigas atliekančiam asmeniui. Pagalbos pinigai yra skiriami vaiko poreikių ir interesų tenkinimui (neformaliam ugdymui, laisvalaikiui ir poilsiui<text:s/></text:span><text:span text:style-name="T174">organizuoti, stovykloms, sveikatos priežiūrai, prekėms ir pan.).</text:span></text:p>
      <text:p text:style-name="P175"><text:span text:style-name="T176">8</text:span><text:span text:style-name="T177">. Kitos šiame Apraše vartojamos sąvokos atitinka<text:s/></text:span><text:span text:style-name="T178">Lietuvos Respublikos civiliniame kodekse, Lietuvos Respublikos socialinių paslaugų įstatyme, Lietuvos Respublikos vaiko teisių apsaugos pagrindų įstatyme, Lietuvos Respublikos išmokų vaikams įstatyme, socialinės apsaugos ir darbo ministro patvirtintų Vaiko</text:span><text:span text:style-name="T179"><text:s/>laikinosios globos (rūpybos) nuostatų sąvokas. <text:s/></text:span></text:p>
      <text:p text:style-name="P180"><text:span text:style-name="T181">9</text:span><text:span text:style-name="T182">. Aprašas parengtas vadovaujantis Lietuvos Respublikos civiliniu kodeksu, Lietuvos Respublikos socialinių paslaugų įstatymu, Vaiko globos organizavimo nuostatais, patvirtintais Lietuvos Respublikos Vyr</text:span><text:span text:style-name="T183">iausybės 2002 m. kovo 27 d. nutarimu Nr. 405 „Dėl Vaiko globos organizavimo nuostatų patvirtinimo“, Vaiko laikinosios globos (rūpybos) nuostatais, patvirtintais<text:s/></text:span><text:span text:style-name="T184"><text:s/>Lietuvos Respublikos socialinės apsaugos ir darbo ministro 2002 m. balandžio 18 d. įsakymu Nr.</text:span><text:span text:style-name="T185"><text:s/>56 „Dėl vaiko laikinosios globos (rūpybos) nuostatų patvirtinimo“</text:span><text:span text:style-name="T186">, Globos centro veiklos ir vaiko budinčio globotojo vykdomos priežiūros organizavimo ir kokybės priežiūros tvarkos aprašu, patvirtintu Lietuvos Respublikos socialinės apsaugos ir darbo <text:s/>mini</text:span><text:span text:style-name="T187">stro 2018 m. <text:s/>sausio 19 d. įsakymu Nr. A1-28 „Dėl Globos centro veiklos ir vaiko budinčio globotojo vykdomos priežiūros organizavimo ir kokybės priežiūros tvarkos aprašo patvirtinimo“</text:span><text:span text:style-name="T188">,<text:s/></text:span><text:span text:style-name="T189">kitais teisės aktais.</text:span></text:p>
      <text:p text:style-name="P190"/>
      <text:p text:style-name="P191"><text:span text:style-name="T192">II</text:span><text:span text:style-name="T193"><text:s/>SKYRIUS</text:span></text:p>
      <text:p text:style-name="P194"><text:span text:style-name="T195">PASIRENGIMAS VAIKO PRIEŽIŪRAI</text:span></text:p>
      <text:p text:style-name="P196"/>
      <text:p text:style-name="P197"><text:span text:style-name="T198">10</text:span><text:span text:style-name="T199">. Fizinis asmuo, norintis tapti budinčiu globotoju:</text:span></text:p>
      <text:p text:style-name="P200"><text:span text:style-name="T201">10.1</text:span><text:span text:style-name="T202">. kreipiasi į Akmenės rajono savivaldybės administracijos Socialinės paramos skyrių (toliau – Socialinės paramos skyrius) ir pateikia žemiau nurodytus dokumentus:</text:span></text:p>
      <text:p text:style-name="P203"><text:span text:style-name="T204">10.1.1</text:span><text:span text:style-name="T205">. rašytinį prašymą,<text:s/></text:span><text:span text:style-name="T206">kuriame nurodo savo vardą, pavardę, gimimo datą, asmens kodą, gyvenamąją vietą, telefono ryšio numerį arba elektroninio pašto adresą, darbovietę, išlaikomų asmenų skaičių, šeimos sudėtį, priežiūros motyvus;</text:span></text:p>
      <text:p text:style-name="P207"><text:span text:style-name="T208">10.1.2</text:span><text:span text:style-name="T209">. Lietuvos Respublikos sveikatos apsaug</text:span><text:span text:style-name="T210">os ministro nustatytos formos medicininį pažymėjimą (forma Nr. 046/a), išduotą ne vėliau negu prieš 12 mėnesių;</text:span></text:p>
      <text:p text:style-name="P211"><text:span text:style-name="T212">10.1.3</text:span><text:span text:style-name="T213">. kartu gyvenančių vyresnių kaip 16 metų asmenų rašytinius sutikimus, kad jis taptų budinčiu globotoju.</text:span></text:p>
      <text:p text:style-name="P214"><text:span text:style-name="T215">11</text:span><text:span text:style-name="T216">. Socialinės paramos</text:span><text:span text:style-name="T217"><text:s/>skyrius ne vėliau kaip per 3 darbo dienas nuo visų Nuostatų 10.1 papunktyje nurodytų dokumentų gavimo dienos persiunčia jų kopijas Valstybės vaiko teisių apsaugos ir įvaikinimo tarnybos prie Socialinės apsaugos ir darbo ministerijos (toliau – Tarnyba) Šia</text:span><text:span text:style-name="T218">ulių apskrities vaiko teisių apsaugos skyriui (toliau – Tarnybos teritorinis skyrius), kad jis atliktų pradinį fizinio asmens, norinčio tapti budinčiu globotoju, įvertinimą.<text:s/></text:span></text:p>
      <text:p text:style-name="P219"><text:span text:style-name="T220">12</text:span><text:span text:style-name="T221">. Tarnybos teritorinis skyrius, gavęs Aprašo 10.1 papunktyje nurodytų dokum</text:span><text:span text:style-name="T222">entų kopijas, ir surinkęs duomenis iš Lietuvos Respublikos gyventojų registro, Informatikos ir ryšių departamento prie Lietuvos Respublikos vidaus reikalų ministerijos – Įtariamųjų, kaltinamųjų ir nuteistųjų registro, Neveiksnių ir ribotai veiksnių asmenų<text:s/></text:span><text:span text:style-name="T223">registro, Socialinės paramos šeimai informacinės sistemos (toliau – SPIS), ne vėliau kaip per 10 darbo dienų nuo visų dokumentų gavimo dienos įvertina gautus dokumentus, duomenis ir informaciją bei priima sprendimą dėl fizinio asmens, norinčio tapti budinč</text:span><text:span text:style-name="T224">iu globotoju, pradinio įvertinimo.<text:s/></text:span></text:p>
      <text:p text:style-name="P225"><text:span text:style-name="T226">12.1</text:span><text:span text:style-name="T227">. Tarnybos teritorinis skyrius, priėmęs:</text:span></text:p>
      <text:p text:style-name="P228"><text:span text:style-name="T229">12.1.1</text:span><text:span text:style-name="T230">. neigiamą sprendimą dėl fizinio asmens, norinčio tapti budinčiu globotoju, pradinio įvertinimo, per 3 darbo dienas nuo šio sprendimo priėmimo dienos, siunčia jį Soc</text:span><text:span text:style-name="T231">ialinės paramos skyriui, kad ją informuotų apie atliktą pradinį įvertinimą;</text:span></text:p>
      <text:p text:style-name="P232"><text:span text:style-name="T233">12.1.2</text:span><text:span text:style-name="T234">. teigiamą sprendimą dėl fizinio asmens, norinčio tapti budinčiu globotoju, pradinio įvertinimo, per 3 darbo dienas nuo šio sprendimo priėmimo dienos siunčia jį Socialinė</text:span><text:span text:style-name="T235">s paramos skyriui, kad ją informuotų apie atliktą pradinį vertinimą. Socialinės paramos skyrius, gavęs šiame papunktyje nurodytą sprendimą, per 3 darbo dienas persiunčia jį kartu su Aprašo 10.1.1 papunktyje nurodytu prašymu mokymus vykdysiančiam Globos cen</text:span><text:span text:style-name="T236">trui.<text:s/></text:span></text:p>
      <text:p text:style-name="P237"><text:span text:style-name="T238">12.2</text:span><text:span text:style-name="T239">. Fizinis asmuo, norintis tapti budinčiu globotoju, gavęs Tarnybos teritorinio skyriaus neigiamą sprendimą dėl pradinio įvertinimo, išnykus priežastims, dėl kurių buvo priimtas neigiamas sprendimas dėl pradinio įvertinimo, išskyrus<text:s/></text:span><text:span text:style-name="T240">Civilinio kodekso 3.269 straipsnio 4–7, 9 punktuose nurodytas priežastis, gali iš naujo kreiptis į Socialinės paramos skyrių dėl pradinio įvertinimo.</text:span></text:p>
      <text:p text:style-name="P241"><text:span text:style-name="T242">13</text:span><text:span text:style-name="T243">. Tarnybos atestuoti asmenys:</text:span></text:p>
      <text:p text:style-name="P244"><text:span text:style-name="T245">13.1</text:span><text:span text:style-name="T246">. gavę Aprašo 12.1.2 papunktyje nurodytą sprendimą:</text:span></text:p>
      <text:p text:style-name="P247"><text:span text:style-name="T248">13.1.1</text:span><text:span text:style-name="T249">.<text:s/></text:span><text:span text:style-name="T250">per 3 darbo dienas praneša fiziniam asmeniui, norinčiam tapti budinčiu globotoju, apie Globėjų (rūpintojų), budinčių globotojų, įtėvių, bendruomeninių globos namų darbuotojų mokymo ir konsultavimo programos (toliau – GIMK mokymai) vykdymo pradžios datą ir<text:s/></text:span><text:span text:style-name="T251">laiką;</text:span></text:p>
      <text:p text:style-name="P252"><text:span text:style-name="T253">13.1.2</text:span><text:span text:style-name="T254">. organizuoja fizinio asmens, norinčio tapti budinčiu globotoju, GIMK mokymus, kurie turi įvykti ne vėliau kaip po 20 darbo dienų nuo Nuostatų 12.1.2 papunktyje nurodyto sprendimo pateikimo Tarnybos atestuotiems asmenims dienos.</text:span></text:p>
      <text:p text:style-name="P255"><text:span text:style-name="T256">13.2</text:span><text:span text:style-name="T257">. Pasibaigus mokymams:</text:span></text:p>
      <text:p text:style-name="P258"><text:span text:style-name="T259">13.2.1</text:span><text:span text:style-name="T260">. per kuo trumpesnį laikotarpį, bet ne ilgesnį kaip 10 darbo dienų nuo GIMK mokymų pabaigos, parengia Išvadą dėl GIMK mokymus baigusio fizinio asmens, norinčio tapti budinčiu globotoju pasirengimo vaiko globai (rūpybai), įvai</text:span><text:span text:style-name="T261">kinimui, budinčio globotojo, šeimynos steigėjo, dalyvio veiklai (toliau – Išvada);</text:span></text:p>
      <text:p text:style-name="P262"><text:span text:style-name="T263">13.2.2</text:span><text:span text:style-name="T264">. Išvados dėl fizinio asmens, norinčio tapti budinčiu globotoju, pasirengimo prižiūrėti Globos centro globojamus (rūpinamus) vaikus sutuoktinio ar bendrai gyvenanč</text:span><text:span text:style-name="T265">io neįregistravus santuokos asmens nerengia, jeigu šie asmenys mokymuose nedalyvavo;</text:span></text:p>
      <text:p text:style-name="P266"><text:span text:style-name="T267">13.2.3</text:span><text:span text:style-name="T268">. Išvadą per 3 darbo dienas nuo jos parengimo pateikia Tarnybos teritoriniam skyriui ir Socialinės paramos skyriui, jos kopiją – fiziniam asmeniui, norinčiam tap</text:span><text:span text:style-name="T269">ti budinčiu globotoju.</text:span></text:p>
      <text:p text:style-name="P270"><text:span text:style-name="T271">14</text:span><text:span text:style-name="T272">. Išvada galioja 24 mėnesius nuo jos parengimo dienos:</text:span></text:p>
      <text:p text:style-name="P273"><text:span text:style-name="T274">14.1</text:span><text:span text:style-name="T275">. jei nuo Aprašo 13.2.2 papunktyje nurodytos Išvados parengimo praėjo 24 mėnesiai ir fizinis asmuo netapo budinčiu globotoju, fiziniam asmeniui, norinčiam tapti b</text:span><text:span text:style-name="T276">udinčiu globotoju, iš naujo atliekamas pradinis vertinimas, organizuojami mokymai ir parengiama Išvada Aprašo nustatyta tvarka;</text:span></text:p>
      <text:p text:style-name="P277"><text:span text:style-name="T278">14.2</text:span><text:span text:style-name="T279">. jei nuo Aprašo 13.2.2 papunktyje nurodytos Išvados parengimo praėjo 12 mėnesių ir fizinis asmuo netapo budinčiu globot</text:span><text:span text:style-name="T280">oju, fizinis asmuo, norintis tapti budinčiu globotoju, pateikia Tarnybos teritoriniam skyriui prašymą dėl pakartotinio pradinio įvertinimo atlikimo ir Aprašo 10.1.2 ir 10.1.3 papunkčiuose nurodytus dokumentus. Tarnybos teritorinis skyrius, atlikęs pakartot</text:span><text:span text:style-name="T281">inį pradinį įvertinimą, ne vėliau kaip per 3 darbo dienas nuo sprendimo priėmimo dienos persiunčia jį Globos centrui kartu su šiame papunktyje nurodytu fizinio asmens prašymu. Globos centras užtikrina, kad Išvada bus patikslinta ne vėliau kaip per 5 darbo<text:s/></text:span><text:span text:style-name="T282">dienas nuo Tarnybos teritorinio skyriaus sprendimo gavimo dienos. Tarnybos atestuoti asmenys Išvadą tikslina, papildydami ją pasikeitusiais duomenimis. Atliekant šiame papunktyje nurodytą tikslinimą, mokymai neorganizuojami. Patikslinta Išvada pateikiama T</text:span><text:span text:style-name="T283">arnybos teritoriniam skyriui ir Socialinės paramos skyriui Aprašo 13.2.3 papunktyje nustatyta tvarka.</text:span><text:s/></text:p>
      <text:p text:style-name="P284">Skyriaus pakeitimai:</text:p>
      <text:p text:style-name="P285"><text:span text:style-name="T286">Nr.<text:s/></text:span><text:a xlink:href="https://www.e-tar.lt/portal/legalAct.html?documentId=7ca23f80178111ebb0038a8cd8ff585f" office:target-frame-name="_top" xlink:show="replace"><text:span text:style-name="T287">T-223</text:span></text:a><text:span text:style-name="T288">, 2020-10-26, paskelb</text:span><text:span text:style-name="T289">ta TAR 2020-10-26, i. k. 2020-22196</text:span></text:p>
      <text:p text:style-name="Normal"/>
      <text:p text:style-name="P290"><text:span text:style-name="T291">III</text:span><text:span text:style-name="T292"><text:s/>SKYRIUS</text:span></text:p>
      <text:p text:style-name="P293"><text:span text:style-name="T294">BUDINČIO GLOBOTOJO VEIKLA</text:span></text:p>
      <text:p text:style-name="P295"/>
      <text:p text:style-name="P296"><text:span text:style-name="T297">15</text:span><text:span text:style-name="T298">. Budintis globotojas prižiūri vaiką, nesusijusį giminystės ryšiais, savo gyvenamojoje vietoje ir natūralioje šeimos aplinkoje, užtikrindamas jam emocinį bei fizinį<text:s/></text:span><text:span text:style-name="T299">saugumą, visavertį vaiko poreikius atitinkantį ugdymą, auklėjimą ir kasdienę priežiūrą, vykdo kitas teises ir pareigas, numatytas Socialinių paslaugų įstatyme.</text:span></text:p>
      <text:p text:style-name="P300"><text:span text:style-name="T301">16</text:span><text:span text:style-name="T302">.<text:s/></text:span><text:span text:style-name="T303">Budintis globotojas privalo priimti vaiką bet kuriuo paros metu,<text:s/></text:span><text:span text:style-name="T304">vienu metu negali priži</text:span><text:span text:style-name="T305">ūrėti daugiau kaip 3 vaikų.<text:s/></text:span><text:span text:style-name="T306">Bendras vaikų skaičius budinčio globotojo šeimoje<text:s/></text:span><text:span text:style-name="T307">su savais vaikais – ne daugiau kaip 6. Prižiūrimų vaikų<text:s/></text:span><text:span text:style-name="T308">skaičius gali būti didesnis išimtiniais atvejais, kai neišskiriami broliai bei seserys ir tai raštu suderinta su Globos ce</text:span><text:span text:style-name="T309">ntru, budinčiu globotoju.</text:span><text:span text:style-name="T310"><text:s/></text:span></text:p>
      <text:p text:style-name="P311">Punkto pakeitimai:</text:p>
      <text:p text:style-name="P312"><text:span text:style-name="T313">Nr.<text:s/></text:span><text:a xlink:href="https://www.e-tar.lt/portal/legalAct.html?documentId=7ca23f80178111ebb0038a8cd8ff585f" office:target-frame-name="_top" xlink:show="replace"><text:span text:style-name="T314">T-223</text:span></text:a><text:span text:style-name="T315">, 2020-10-26, paskelbta TAR 2020-10-26, i. k. 2020-22196</text:span></text:p>
      <text:p text:style-name="Normal"/>
      <text:p text:style-name="P316">17.<text:s/><text:span text:style-name="T317">Budintis globotojas prižiūri vaiką pa</text:span><text:span text:style-name="T318">gal Sutarties, sudarytos tarp Globos centro ir budinčio globotojo, sąlygas.<text:s/></text:span>Sutartyje susitariama <text:s/>dėl šių sąlygų:<text:s/></text:p>
      <text:p text:style-name="P319">17.1. įvardijamos sutarties šalys, sutarties objektas ir tikslas;<text:s/></text:p>
      <text:p text:style-name="P320">17.2. <text:s/>nurodoma vaiko(-ų) priežiūros vieta.<text:s/><text:span text:style-name="T321">Vaiko, kuriam Civilinio</text:span><text:span text:style-name="T322"><text:s/>kodekso ir Civilinio proceso kodekso nustatyta tvarka globa (rūpyba) nustatyta Globos centre, priežiūros ir gyvenamoji vieta negali būti Globos centro buveinės ar socialinės globos įstaigos (padalinio) vieta;</text:span></text:p>
      <text:p text:style-name="P323">17.3. nurodoma, kiek ir kokio amžiaus,<text:s/>kokių poreikių vaikų budintis globotojas vienu metu įsipareigoja prižiūrėti;</text:p>
      <text:p text:style-name="P324">17.4. lėšų, skirtų prižiūrimo vaiko (-ų) išlaikymui ir priežiūrai, atlygio budinčiam globotojui už paslaugų teikimą dydis ir mokėjimų tvarka;</text:p>
      <text:p text:style-name="P325">17.5. atokvėpio budinčiam globotojui suteikimo tvarka;<text:s/></text:p>
      <text:p text:style-name="P326">17.6. <text:s/>pagalbos teikimo budinčiam globotojui ir vaikui;</text:p>
      <text:p text:style-name="P327">17.7. sutarties šalių atsakomybė dėl netinkamo sutarties sąlygų vykdymo;</text:p>
      <text:p text:style-name="P328">17.8. kitos budinčio globotojo ir Globos centro teisės ir tarpusavio įsipareigojimai;</text:p>
      <text:p text:style-name="P329">17.9. sutarties nutraukimo sąlygos ir tvarka;</text:p>
      <text:p text:style-name="P330">17.10. esant poreikiui, kitos sąlygos.</text:p>
      <text:p text:style-name="P331"><text:span text:style-name="T332">18</text:span><text:span text:style-name="T333">. Sutarties formą ir kitas dokumentų formas, susijusias su vaiko apgyvendinimu, paslaugų organizavimu ir teikimu vaikui ir budinčiam globotojui, tvirtina Glo</text:span><text:span text:style-name="T334">bos centro direktorius.</text:span><text:s/></text:p>
      <text:p text:style-name="P335">Punkto pakeitimai:</text:p>
      <text:soft-page-break/>
      <text:p text:style-name="P336"><text:span text:style-name="T337">Nr.<text:s/></text:span><text:a xlink:href="https://www.e-tar.lt/portal/legalAct.html?documentId=295511e05f5511e89f00961ca6c2310f" office:target-frame-name="_top" xlink:show="replace"><text:span text:style-name="T338">T-129</text:span></text:a><text:span text:style-name="T339">, 2018-05-24, paskelbta TAR 2018-05-25, i. k. 2018-08345</text:span></text:p>
      <text:p text:style-name="Normal"/>
      <text:p text:style-name="P340"><text:span text:style-name="T341">19</text:span><text:span text:style-name="T342">. Budintis globotojas vykdo vaiko priežiū</text:span><text:span text:style-name="T343">rą:</text:span></text:p>
      <text:p text:style-name="P344"><text:span text:style-name="T345">19.1</text:span><text:span text:style-name="T346">. kriziniais atvejais (iki 3 mėnesių), kai vaiką reikia skubiai, bet kuriuo paros metu apgyvendinti saugioje aplinkoje;</text:span></text:p>
      <text:p text:style-name="P347"><text:span text:style-name="T348">19.2</text:span><text:span text:style-name="T349">. siekiant suteikti laikiną atokvėpį kitiems budintiems globotojams,<text:s/></text:span><text:span text:style-name="T350">globėjams,</text:span><text:span text:style-name="T351"><text:s/></text:span><text:span text:style-name="T352">nesusijusiems giminystės ryšiais,</text:span><text:span text:style-name="T353"> </text:span><text:span text:style-name="T354">globėjams giminaičiams, šeimynos dalyviams</text:span><text:span text:style-name="T355"><text:s/>(iki 1 mėnesio per kalendorinius metus, išimtiniais atvejais, pvz., susirgus kitam budinčiam globotojui, mirus artimajam – iki 3 mėnesių);</text:span><text:s/></text:p>
      <text:p text:style-name="P356">Papunkčio pakeitimai:</text:p>
      <text:p text:style-name="P357"><text:span text:style-name="T358">Nr.<text:s/></text:span><text:a xlink:href="https://www.e-tar.lt/portal/legalAct.html?documentId=7ca23f80178111ebb0038a8cd8ff585f" office:target-frame-name="_top" xlink:show="replace"><text:span text:style-name="T359">T-223</text:span></text:a><text:span text:style-name="T360">, 2020-10-26, paskelbta TAR 2020-10-26, i. k. 2020-22196</text:span></text:p>
      <text:p text:style-name="Normal"/>
      <text:p text:style-name="P361"><text:span text:style-name="T362">19.3</text:span><text:span text:style-name="T363">. tol, kol baigsis vaiko laikinoji globa (rūpyba) ir vaikas bus grąžintas biologiniams tėvams ar jam bus nustatyta nuolatinė globa (rū</text:span><text:span text:style-name="T364">pyba), ar jis bus įvaikintas.<text:s/></text:span></text:p>
      <text:p text:style-name="P365">Papunkčio pakeitimai:</text:p>
      <text:p text:style-name="P366"><text:span text:style-name="T367">Nr.<text:s/></text:span><text:a xlink:href="https://www.e-tar.lt/portal/legalAct.html?documentId=295511e05f5511e89f00961ca6c2310f" office:target-frame-name="_top" xlink:show="replace"><text:span text:style-name="T368">T-129</text:span></text:a><text:span text:style-name="T369">, 2018-05-24, paskelbta TAR 2018-05-25, i. k. 2018-08345</text:span></text:p>
      <text:p text:style-name="Normal"/>
      <text:p text:style-name="P370"><text:span text:style-name="T371">20</text:span><text:span text:style-name="T372">. Budintis globotojas gali vyk</text:span><text:span text:style-name="T373">dyti kelių Aprašo 19 punkte numatytų rūšių priežiūrą. Aprašo 19.1 papunktyje numatyta priežiūra gali būti keičiama į Aprašo 19.3 papunktyje numatytą priežiūrą, jei vaikui reikia ilgesnės nei 3 mėnesių priežiūros.<text:s/></text:span></text:p>
      <text:p text:style-name="P374"><text:span text:style-name="T375">21</text:span><text:span text:style-name="T376">. Vaikas (-ai), kurio tėvų arba turi</text:span><text:span text:style-name="T377">mo vieno iš tėvų deklaruota gyvenamoji vieta yra ne Akmenės rajono savivaldybė, o jų nesant – vaiko deklaruota gyvenamoji vieta yra ne Akmenės rajono savivaldybė, budinčio globotojo šeimoje apgyvendinamas laikinai, ne ilgiau kaip iki 3 parų.</text:span></text:p>
      <text:p text:style-name="P378"><text:span text:style-name="T379">22</text:span><text:span text:style-name="T380">. Budint</text:span><text:span text:style-name="T381">is globotojas, <text:s/>prižiūrėdamas vaiką:</text:span></text:p>
      <text:p text:style-name="P382"><text:span text:style-name="T383">22.1</text:span><text:span text:style-name="T384">. užtikrina vaiko saugumą ir pasitikėjimą skatinančius santykius;</text:span></text:p>
      <text:p text:style-name="P385"><text:span text:style-name="T386">22.2</text:span><text:span text:style-name="T387">. skatina dvasinį ir moralinį vaiko tobulėjimą, stiprina vaiko savivertę, ugdo jo pareigingumą;<text:s/></text:span></text:p>
      <text:p text:style-name="P388"><text:span text:style-name="T389">22.3</text:span><text:span text:style-name="T390">. užtikrina reikiamą paramą vaiko<text:s/></text:span><text:span text:style-name="T391">gerovei;</text:span></text:p>
      <text:p text:style-name="P392"><text:span text:style-name="T393">22.4</text:span><text:span text:style-name="T394">. skatina vaiką kurti ir palaikyti ryšius su bendraamžiais, šeima, kitais vaikui svarbiais asmenimis;<text:s/></text:span></text:p>
      <text:p text:style-name="P395"><text:span text:style-name="T396">22.5</text:span><text:span text:style-name="T397">. atsako už individualaus pagalbos vaikui plano įgyvendinimą;</text:span></text:p>
      <text:p text:style-name="P398"><text:span text:style-name="T399">22.6</text:span><text:span text:style-name="T400">. konsultuojasi su Globos centro specialistais dėl reikiam</text:span><text:span text:style-name="T401">os pagalbos vaikui;</text:span></text:p>
      <text:p text:style-name="P402"><text:span text:style-name="T403">22.7</text:span><text:span text:style-name="T404">. užtikrina vaiko saugumą, nepalieka jo be tinkamos priežiūros;</text:span></text:p>
      <text:p text:style-name="P405"><text:span text:style-name="T406">22.8</text:span><text:span text:style-name="T407">. bendradarbiauja su sveikatos priežiūros įstaigų, švietimo ir ugdymo, socialinių paslaugų įstaigų specialistais, rūpinasi vaiko ugdymu, sveikatos priežiūra ir kt.;<text:s/></text:span></text:p>
      <text:p text:style-name="P408"><text:span text:style-name="T409">22.9</text:span><text:span text:style-name="T410">. naudojasi Globos centro siūloma pagalba, analizuoja ir vertina savo veiklą, tobu</text:span><text:span text:style-name="T411">lina savo profesinę kompetenciją ir dalyvauja supervizijose;</text:span></text:p>
      <text:p text:style-name="P412"><text:span text:style-name="T413">22.10</text:span><text:span text:style-name="T414">. vykdo kitas funkcijas, reikalingas užtikrinant vaiko fizinę, emocinę, socialinę gerovę.</text:span></text:p>
      <text:p text:style-name="P415"><text:span text:style-name="T416">23</text:span><text:span text:style-name="T417">. Tarnybos teritorinis skyrius, nustatęs likusį be tėvų globos vaiką, apie tai ne vėliau</text:span><text:span text:style-name="T418"><text:s/>kaip kitą darbo dieną informuoja Socialinės paramos skyrių dėl būsimojo globėjo (rūpintojo) paieškos ir jai pateikia duomenis (vardą, pavardę, gyvenamosios vietos adresą, giminystės ryšį (jeigu juos turi) apie fizinį asmenį (vaiko giminaitį, kitą su vaiku</text:span><text:span text:style-name="T419"><text:s/>emociniais ryšiais susijusį asmenį, asmenį, kuris globoja vaiko brolį ar seserį), galintį tapti vaiko globėju (rūpintoju). Socialinės paramos skyrius siekia išsiaiškinti galimybes nustatyti vaiko globą (rūpybą), vadovaudamasi Civilinio kodekso 3.264 strai</text:span><text:span text:style-name="T420">psnio 5 dalyje nustatyta pirmenybės suteikimo eile.</text:span><text:s/></text:p>
      <text:p text:style-name="P421">Punkto pakeitimai:</text:p>
      <text:p text:style-name="P422"><text:span text:style-name="T423">Nr.<text:s/></text:span><text:a xlink:href="https://www.e-tar.lt/portal/legalAct.html?documentId=7ca23f80178111ebb0038a8cd8ff585f" office:target-frame-name="_top" xlink:show="replace"><text:span text:style-name="T424">T-223</text:span></text:a><text:span text:style-name="T425">, 2020-10-26, paskelbta TAR 2020-10-26, i. k. 2020-22196</text:span></text:p>
      <text:p text:style-name="Normal"/>
      <text:p text:style-name="P426"><text:span text:style-name="T427">24</text:span><text:span text:style-name="T428">. Socialinės<text:s/></text:span><text:span text:style-name="T429">paramos skyrius, gavęs aprašo 23 punkte nurodytą informaciją apie likusį be tėvų globos vaiką, jei Tarnybos teritorinis skyrius nenurodo konkretaus asmens, galinčio tapti vaiko globėju (rūpintoju), ne vėliau kaip kitą darbo dieną kreipiasi į Globos centrą<text:s/></text:span><text:span text:style-name="T430">dėl budinčio globotojo<text:s/></text:span><text:soft-page-break/><text:span text:style-name="T431">ar globėjo (rūpintojo) vaikui parinkimo šeimoje ar šeimynoje. Globos centras ne vėliau kaip per 1 darbo dieną nuo Socialinės paramos skyriaus kreipimosi dienos SPIS patikrina informaciją apie asmenis, pasirengusius globoti (rūpinti)<text:s/></text:span><text:span text:style-name="T432">be tėvų globos likusį vaiką, ir jai pateikia rekomendaciją dėl fizinio asmens ar budinčio globotojo, ar šeimynos tinkamumo būti vaiko globėju (rūpintoju). Socialinės paramos skyrius, gavęs Globos centro rekomendaciją dėl fizinio asmens ar budinčio globotoj</text:span><text:span text:style-name="T433">o, ar šeimynos tinkamumo būti vaiko globėju (rūpintoju), priima sprendimą dėl globėjo (rūpintojo) skyrimo. Vaiko laikinas apgyvendinimas iki globos (rūpybos) nustatymo organizuojamas, vadovaujantis Civilinio kodekso 3.264 straipsnio 5 dalyje nustatyta pirm</text:span><text:span text:style-name="T434">enybės suteikimo eile.<text:s/></text:span></text:p>
      <text:p text:style-name="P435">Punkto pakeitimai:</text:p>
      <text:p text:style-name="P436"><text:span text:style-name="T437">Nr.<text:s/></text:span><text:a xlink:href="https://www.e-tar.lt/portal/legalAct.html?documentId=7ca23f80178111ebb0038a8cd8ff585f" office:target-frame-name="_top" xlink:show="replace"><text:span text:style-name="T438">T-223</text:span></text:a><text:span text:style-name="T439">, 2020-10-26, paskelbta TAR 2020-10-26, i. k. 2020-22196</text:span></text:p>
      <text:p text:style-name="Normal"/>
      <text:p text:style-name="P440"><text:span text:style-name="T441">25</text:span><text:span text:style-name="T442">. Priežiūros paslaugos teikimo pradžia yra laikomas vaiko apgyvendinimo budinčio globotojo šeimoje momentas. Vaiko apgyvendinimas budinčio globotojo šeimoje įforminamas aktu.<text:s/></text:span></text:p>
      <text:p text:style-name="P443"><text:span text:style-name="T444">26</text:span><text:span text:style-name="T445">. Paaiškėjus, kad savivaldybės teritorijoje, kurioje nustatytas likęs be t</text:span><text:span text:style-name="T446">ėvų globos vaikas, nėra fizinių asmenų, galinčių jį globoti (rūpinti), budinčių globotojų ar šeimynos, galinčios jį globoti (rūpinti), Socialinės paramos skyrius įpareigoja Globos centrą per SPIS ieškoti asmenų, pasirengusių globoti (rūpinti) be tėvų globo</text:span><text:span text:style-name="T447">s likusį vaiką, arba šeimos ir, juos nustačius, kreiptis į atitinkamos savivaldybės administracijos įgaliotą globos centrą dėl galimybės juos paskirti vaiko globėjais (rūpintojais).</text:span><text:s/></text:p>
      <text:p text:style-name="P448">Punkto pakeitimai:</text:p>
      <text:p text:style-name="P449"><text:span text:style-name="T450">Nr.<text:s/></text:span><text:a xlink:href="https://www.e-tar.lt/portal/legalAct.html?documentId=7ca23f80178111ebb0038a8cd8ff585f" office:target-frame-name="_top" xlink:show="replace"><text:span text:style-name="T451">T-223</text:span></text:a><text:span text:style-name="T452">, 2020-10-26, paskelbta TAR 2020-10-26, i. k. 2020-22196</text:span></text:p>
      <text:p text:style-name="Normal"/>
      <text:p text:style-name="P453"><text:span text:style-name="T454">27</text:span><text:span text:style-name="T455">. Esant aplinkybėms, dėl kurių nėra galimybės vaiką iš karto apgyvendinti budinčio globotojo šeimoje, vaikas laikinai (iki 3 parų) gali būt</text:span><text:span text:style-name="T456">i apgyvendintas Globos centre (Globos centro direktoriaus įsakymu).<text:s/></text:span></text:p>
      <text:p text:style-name="P457"/>
      <text:p text:style-name="P458"><text:span text:style-name="T459">IV</text:span><text:span text:style-name="T460"><text:s/>SKYRIUS</text:span></text:p>
      <text:p text:style-name="P461"><text:span text:style-name="T462">PAGALBOS BUDINTIEMS GLOBOTOJAMS KOORDINAVIMAS IR TEIKIMAS</text:span></text:p>
      <text:p text:style-name="P463"/>
      <text:p text:style-name="P464"><text:span text:style-name="T465">28</text:span><text:span text:style-name="T466">. Globos centras teikia pagalbą budinčiam globotojui tiek prieš vaiko apgyvendinimą pas budintį globotoją, tiek vaiko priežiūros metu.<text:s/></text:span></text:p>
      <text:p text:style-name="P467"><text:span text:style-name="T468">29</text:span><text:span text:style-name="T469">. Pagalbą budintiems globotojams organizuoja Globos centro specialistai, esant poreikiui, kiti specialistai (teisi</text:span><text:span text:style-name="T470">ninkai, psichoterapeutai ir kt.).</text:span></text:p>
      <text:p text:style-name="P471"><text:span text:style-name="T472">30</text:span><text:span text:style-name="T473">. Globos centras organizuoja pagalbos budinčiam globotojui teikimą, vadovaudamasis atvejo vadybos metodu, kurio esmė – vaiko ir budinčio globotojo poreikių įvertinimas, pagalbos vaikui plano sudarymas, įgyvendinimas, stebėsena, vertinimas, koregavimas.<text:s/></text:span></text:p>
      <text:p text:style-name="P474"><text:span text:style-name="T475">31</text:span><text:span text:style-name="T476">. Pagalbai budinčiam globotojui koordinuoti Globos centro direktorius ar jo įgaliotas asmuo paskiria globos koordinatorių. Globos koordinatorius skiriamas ne vėliau kaip per 5 darbo dienas nuo Globos centro ir budinčio globotojo Sutarties pasirašymo di</text:span><text:span text:style-name="T477">enos. Globos koordinatorius yra ir kontaktinis Globos centro asmuo, su kuriuo nuolat palaiko ryšį budintis globotojas.<text:s/></text:span></text:p>
      <text:p text:style-name="P478"><text:span text:style-name="T479">32</text:span><text:span text:style-name="T480">. Globos koordinatorius organizuoja pagalbą budinčiam globotojui ir jo prižiūrimiems vaikams, bendradarbiaudamas su kitomis social</text:span><text:span text:style-name="T481">inių paslaugų, švietimo, sveikatos priežiūros įstaigomis, kitais Globos centro specialistais,<text:s/></text:span><text:span text:style-name="T482">dalyvaudamas sudarant pagalbos šeimai planą Vaiko teisių apsaugos pagrindų įstatymo ir Atvejo vadybos tvarkos aprašo nustatyta tvarka,</text:span><text:span text:style-name="T483"><text:s/></text:span><text:span text:style-name="T484">sudarydamas sąlygas vaikui<text:s/></text:span><text:span text:style-name="T485">palaikyti ryšį su broliais, seserimis, biologiniais tėvais, derindamas teikiamas paslaugas ir pagalbą biologinei vaiko šeimai su socialiniais darbuotojais, teikiančiais paslaugas šeimai.</text:span><text:s/></text:p>
      <text:soft-page-break/>
      <text:p text:style-name="P486">Punkto pakeitimai:</text:p>
      <text:p text:style-name="P487"><text:span text:style-name="T488">Nr.<text:s/></text:span><text:a xlink:href="https://www.e-tar.lt/portal/legalAct.html?documentId=7ca23f80178111ebb0038a8cd8ff585f" office:target-frame-name="_top" xlink:show="replace"><text:span text:style-name="T489">T-223</text:span></text:a><text:span text:style-name="T490">, 2020-10-26, paskelbta TAR 2020-10-26, i. k. 2020-22196</text:span></text:p>
      <text:p text:style-name="Normal"/>
      <text:p text:style-name="P491"><text:span text:style-name="T492">33</text:span><text:span text:style-name="T493">. Globos koordinatorius tvarko kiekvieno budinčio globotojo bylą, kurioje fiksuojami (protokoluojami) susitikimai, dalyvavusieji susit</text:span><text:span text:style-name="T494">ikime asmenys, data, susitikimų turinys, susitarimai, jei jie buvo sudaryti, susitarimų vykdymo terminai, įsivertinimai ir kita darbui svarbi informacija.</text:span></text:p>
      <text:p text:style-name="P495"><text:span text:style-name="T496">34</text:span><text:span text:style-name="T497">. Globos koordinatorius, koordinuodamas pagalbą budintiems globotojams:<text:s/></text:span></text:p>
      <text:p text:style-name="P498"><text:span text:style-name="T499">34.1</text:span><text:span text:style-name="T500">. kartu su budin</text:span><text:span text:style-name="T501">čiu globotoju sudaro individualios pagalbos vaikui planą.<text:s/></text:span><text:span text:style-name="T502">Individualus pagalbos planas vaikui sudaromos ne vėliau kaip per 30 kalendorinių dienų nuo vaiko apgyvendinimo budinčio globotojo šeimoje. Per 30 kalendorinių dienų nuo vaiko apgyvendinimo budinčio<text:s/></text:span><text:span text:style-name="T503">globotojo šeimoje stebima vaiko situacija, atliekamas vaiko poreikių vertinimas, nustatomas paslaugų poreikis, aptariamas pagalbos teikimas. Naudojantis surinkta informacija, įvertinus poreikius sudaromas individualus pagalbos vaikui planas;</text:span><text:s/></text:p>
      <text:p text:style-name="P504">Papunkčio pakeitimai:</text:p>
      <text:p text:style-name="P505"><text:span text:style-name="T506">Nr.<text:s/></text:span><text:a xlink:href="https://www.e-tar.lt/portal/legalAct.html?documentId=7ca23f80178111ebb0038a8cd8ff585f" office:target-frame-name="_top" xlink:show="replace"><text:span text:style-name="T507">T-223</text:span></text:a><text:span text:style-name="T508">, 2020-10-26, paskelbta TAR 2020-10-26, i. k. 2020-22196</text:span></text:p>
      <text:p text:style-name="Normal"/>
      <text:p text:style-name="P509"><text:span text:style-name="T510">34.2</text:span><text:span text:style-name="T511">. reguliariai (ne rečiau kaip vieną kartą per dvi savaites, intensyvios pa</text:span><text:span text:style-name="T512">galbos atvejais – ne rečiau kaip 1–2 kartus per savaitę) teikia individualias konsultacijas budinčiam globotojui. Esant poreikiui individualios konsultacijos gali būti organizuojamas dažniau;<text:s/></text:span></text:p>
      <text:p text:style-name="P513"><text:span text:style-name="T514">34.3</text:span><text:span text:style-name="T515">. palaiko ryšį su budinčiu globotoju ir jo prižiūrimais</text:span><text:span text:style-name="T516"><text:s/>vaikais tiesiogiai ir (ar) elektroninio ryšio priemonėmis;</text:span></text:p>
      <text:p text:style-name="P517"><text:span text:style-name="T518">34.4</text:span><text:span text:style-name="T519">. reguliariai organizuoja psichologo konsultacijas vaikui ir budinčiam globotojui. Vaiką grąžinus į biologinę šeimą, nustačius vaikui nuolatinę globą (rūpybą) ir (ar) pakeitus budintį glob</text:span><text:span text:style-name="T520">otoją, per pirmas 2 savaites po šio fakto budinčiam globotojui, esant poreikiui, organizuoja papildomas psichologo konsultacijas; <text:s/></text:span></text:p>
      <text:p text:style-name="P521"><text:span text:style-name="T522">34.5</text:span><text:span text:style-name="T523">. organizuoja kitų specialistų pagalbą, atsižvelgdamas į atsirandančius vaiko poreikius (pvz.: logopedų, specialiųjų</text:span><text:span text:style-name="T524"><text:s/>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525"><text:span text:style-name="T526">34.6</text:span><text:span text:style-name="T527">.<text:s/></text:span><text:span text:style-name="T528">atsižvelgdamas į budinčio globotojo ir (ar) individualius vaiko poreikius, tarpininkauja jam ir vaikui kitose institucijose;<text:s/></text:span></text:p>
      <text:p text:style-name="P529"><text:span text:style-name="T530">34.7</text:span><text:span text:style-name="T531">. organizuoja profesinės kompetencijos tobulinimą ir supervizijas budintiems globotojams;</text:span></text:p>
      <text:p text:style-name="P532"><text:span text:style-name="T533">34.8</text:span><text:span text:style-name="T534">. teikia informaciją bud</text:span><text:span text:style-name="T535">inčiam globotojui apie darbą su biologine vaiko šeima ir padeda vaikui pasiruošti susitikimui su biologine šeima.<text:s/></text:span></text:p>
      <text:p text:style-name="P536"><text:span text:style-name="T537">35</text:span><text:span text:style-name="T538">. Globos centras<text:s/></text:span><text:span text:style-name="T539">budintiems globotojams<text:s/></text:span><text:span text:style-name="T540">teikia ar organizuoja intensyvią pagalbą</text:span><text:span text:style-name="T541">:</text:span></text:p>
      <text:p text:style-name="P542"><text:span text:style-name="T543">35.1</text:span><text:span text:style-name="T544">. naujai apgyvendinus vaiką budinčio globotoj</text:span><text:span text:style-name="T545">o šeimoje (iki 30 kalendorinių dienų nuo vaiko apgyvendinimo dienos);<text:s/></text:span></text:p>
      <text:p text:style-name="P546"><text:span text:style-name="T547">35.2</text:span><text:span text:style-name="T548">. kriziniu atveju (kol krizė bus įveikta) – vaiko priežiūros metu.<text:s/></text:span></text:p>
      <text:p text:style-name="P549"><text:span text:style-name="T550">36</text:span><text:span text:style-name="T551">. Intensyvią pagalbą pagal poreikį gali teikti Globos centro specialistai: globos koordinatorius, psi</text:span><text:span text:style-name="T552">chologas, socialiniai darbuotojai, atestuoti darbuotojai, kiti specialistai.<text:s/></text:span></text:p>
      <text:p text:style-name="P553"><text:span text:style-name="T554">37</text:span><text:span text:style-name="T555">. Specialistai, teikdami intensyvią pagalbą, derina savo veiksmus, konsultuoja budinčius globotojus ne rečiau kaip 1–2 kartus per savaitę. Esant poreikiui individualios kon</text:span><text:span text:style-name="T556">sultacijos gali būti organizuojamos dažniau ar derinamos su kitų specialistų teikiama pagalba, atsižvelgiant į individualius budinčio globotojo poreikius.<text:s/></text:span></text:p>
      <text:p text:style-name="P557">Punkto pakeitimai:</text:p>
      <text:p text:style-name="P558"><text:span text:style-name="T559">Nr.<text:s/></text:span><text:a xlink:href="https://www.e-tar.lt/portal/legalAct.html?documentId=295511e05f5511e89f00961ca6c2310f" office:target-frame-name="_top" xlink:show="replace"><text:span text:style-name="T560">T-129</text:span></text:a><text:span text:style-name="T561">, 2018-05-24, paskelbta TAR 2018-05-25, i. k. 2018-08345</text:span></text:p>
      <text:p text:style-name="P562"><text:span text:style-name="T563">Nr.<text:s/></text:span><text:a xlink:href="https://www.e-tar.lt/portal/legalAct.html?documentId=7ca23f80178111ebb0038a8cd8ff585f" office:target-frame-name="_top" xlink:show="replace"><text:span text:style-name="T564">T-223</text:span></text:a><text:span text:style-name="T565">, 2020-10-26, paskelbta TAR 2020-10-26, i. k. 2020-22196</text:span></text:p>
      <text:p text:style-name="Normal"/>
      <text:p text:style-name="P566"><text:span text:style-name="T567">38</text:span><text:span text:style-name="T568">.<text:s/></text:span><text:span text:style-name="T569">Budintiems globotojams Globos centras organizuoja laikino atokvėpio paslaugas, kurios teikiamos budinčio globotojo ir Globos centro rašytiniu susitarimu. Laikino atokvėpio paslaugos trukmė – iki 30 kalendorinių dienų per metus, išskyrus nenumatytus atvejus</text:span><text:span text:style-name="T570"><text:s/>(pvz., artimojo mirtis ar pan.).</text:span></text:p>
      <text:p text:style-name="P571"><text:span text:style-name="T572">39</text:span><text:span text:style-name="T573">. Laikino atokvėpio paslaugų budinčiam globotojui suteikimo tvarka nustatoma Sutartyje. Budintis globotojas, pageidaujantis gauti laikino atokvėpio paslaugą (išskyrus nenumatytus atvejus, pvz.: budinčio globotojo, gl</text:span><text:span text:style-name="T574">obėjo, nesusijusio giminystės ryšiais, globėjo giminaičio, šeimynos dalyvio ligą, artimojo mirtį), pateikia Globos centrui prašymą raštu ne vėliau kaip prieš 10 darbo dienų iki prašyme nurodytos laikino atokvėpio paslaugos pradžios datos. Globos centras, g</text:span><text:span text:style-name="T575">avęs prašymą dėl laikino atokvėpio paslaugos, per 5 darbo dienas nuo jo gavimo dienos įvertina prašymą ir raštu informuoja budintį globotoją apie galimybę suteikti laikino atokvėpio paslaugą. Jei laikino atokvėpio paslauga nesuteikiama, nurodomos nesuteiki</text:span><text:span text:style-name="T576">mo priežastys. Budinčiam globotojui laikino atokvėpio paslauga negali būti nesuteikta dėl Globos centro finansinių išteklių ar paslaugų trūkumo Savivaldybėje.<text:s/></text:span></text:p>
      <text:p text:style-name="P577">Punkto pakeitimai:</text:p>
      <text:p text:style-name="P578"><text:span text:style-name="T579">Nr.<text:s/></text:span><text:a xlink:href="https://www.e-tar.lt/portal/legalAct.html?documentId=7ca23f80178111ebb0038a8cd8ff585f" office:target-frame-name="_top" xlink:show="replace"><text:span text:style-name="T580">T-223</text:span></text:a><text:span text:style-name="T581">, 2020-10-26, paskelbta TAR 2020-10-26, i. k. 2020-22196</text:span></text:p>
      <text:p text:style-name="Normal"/>
      <text:p text:style-name="P582"><text:span text:style-name="T583">40</text:span><text:span text:style-name="T584">. Globos centras organizuoja budinčių globotojų savitarpio pagalbos grupes. Rekomenduojama jas organizuoti ne rečiau kaip kartą per du mėnesius. Savitarpio<text:s/></text:span><text:span text:style-name="T585">pagalbos grupės gali būti organizuojamos ir dažniau, atsižvelgiant į jų narių poreikius.</text:span></text:p>
      <text:p text:style-name="P586"/>
      <text:p text:style-name="P587"><text:span text:style-name="T588">V</text:span><text:span text:style-name="T589"><text:s/>SKYRIUS</text:span></text:p>
      <text:p text:style-name="P590"><text:span text:style-name="T591">GLOBOS CENTRO IR BUDINČIO GLOBOTOJO VEIKLOS FINANSAVIMAS</text:span></text:p>
      <text:p text:style-name="P592"/>
      <text:p text:style-name="P593"><text:span text:style-name="T594">41</text:span><text:span text:style-name="T595">. Globos centro teikiamos paslaugos budintiems globotojams finansuojamos iš Savivaldyb</text:span><text:span text:style-name="T596">ės biudžeto lėšų.<text:s/></text:span></text:p>
      <text:p text:style-name="P597"><text:span text:style-name="T598">42</text:span><text:span text:style-name="T599">. Savivaldybės administracija skiria ir moka vaiko globėjo (rūpintojo) teises ir pareigas įgyvendinančiam Globos centrui už budinčio globotojo, kuris yra sudaręs Sutartį su Globos centru, prižiūrimą vaiką išmokas, mokamas Išmokų va</text:span><text:span text:style-name="T600">ikams įstatymo nustatyta tvarka, atlygį budinčiajam globotojui, pagalbos pinigus Socialinių paslaugų įstatymo nustatyta tvarka, vienkartinę materialinę pagalbą ar kitas išmokas.<text:s/></text:span></text:p>
      <text:p text:style-name="P601"><text:span text:style-name="T602">43</text:span><text:span text:style-name="T603">. Globos centras budinčiam</text:span><text:span text:style-name="T604"><text:s/>globotojui Sutartyje nustatytais terminais m</text:span><text:span text:style-name="T605">oka toliau nurodytas išmokas, kurios pervedamos į budinčio globotojo nurodytą asmeninę sąskaitą:<text:s/></text:span></text:p>
      <text:p text:style-name="P606"><text:span text:style-name="T607">43.1</text:span><text:span text:style-name="T608">. 1 minimalios mėnesinės algos (toliau – MMA) dydžio atlygį per mėnesį – tuo laikotarpiu, kai budinčiajam globotojui Globos centras nėra perdavęs prižiūrėti vaiko;<text:s/></text:span></text:p>
      <text:p text:style-name="P609"><text:span text:style-name="T610">43.2</text:span><text:span text:style-name="T611">. <text:s/>1,25 MMA dydžio atlygį per mėnesį – tuo laikotarpiu, kai budinčiajam globotojui<text:s/></text:span><text:span text:style-name="T612">Globos centras yra perdavęs prižiūrėti vieną vaiką. Už kiekvieną kitą budinčiajam globėjui prižiūrėti perduotą vaiką atlygis didinamas – 0,25 MMA per mėnesį;</text:span></text:p>
      <text:p text:style-name="P613"><text:span text:style-name="T614">43.3</text:span><text:span text:style-name="T615">. <text:s/>1,5 MMA dydžio atlygį per mėnesį – tuo laikotarpiu, kai budinčiajam globotojui Globos c</text:span><text:span text:style-name="T616">entras yra perdavęs prižiūrėti vieną vaiką iki 1 metų amžiaus <text:s/>arba vieną vaiką su negalia</text:span><text:s/>(sunkus ar vidutinis neįgalumo lygis)<text:span text:style-name="T617">. Už kiekvieną kitą budinčiajam globėjui prižiūrėti perduotą vaiką iki 1 metų amžiaus <text:s/>arba vieną vaiką su negalia</text:span><text:s/>(sunkus ar vidutinis neįgalumo lygis)<text:s/><text:span text:style-name="T618">atlygis didinamas – 0,5 MMA per mėnesį;</text:span></text:p>
      <text:p text:style-name="P619">43.4. pagalbos pinigus už<text:s/><text:span text:style-name="T620">vaiko<text:s/></text:span>priežiūrą budinčio globotojo šeimoje – 3 bazinių socialinių išmokų (toliau – BSI) dydžio per mėnesį už kiekvieną vaiką iki 18 metų amžiaus, kol jis mokosi<text:s/>bendrojo lavinimo mokykloje;</text:p>
      <text:p text:style-name="P621">43.5.<text:s/><text:span text:style-name="T622">vienkartinę 10 BSI dydžio įsikūrimo išmoką vaiko apgyvendinimui skirtai vietai įkurti:</text:span></text:p>
      <text:p text:style-name="P623"><text:span text:style-name="T624">43.5.1</text:span><text:span text:style-name="T625">. išmoka naudojama vaiko gyvenimo sąlygoms pritaikyti, įsigyti būtiniausiems daiktams, namų apyvokos reikmenims, taip pat<text:s/></text:span><text:span text:style-name="T626">kitoms einamosioms išlaidoms, susijusioms su prižiūrimo vaiko poreikių tenkinimu. Budintis globotojas, atsižvelgdamas į Globos centro rekomendacijas, įrengia vaiko priežiūros vietą ir pateikia Globos centrui patirtas išlaidas įrodančius dokumentus. Globos<text:s/></text:span><text:span text:style-name="T627">centras įvertina įrengtos vietos tinkamumą tenkinti vaiko poreikius ir ne vėliau kaip per 14 darbo dienų perveda vienkartinę išmoką į budinčio globotojo asmeninę sąskaitą;<text:s/></text:span></text:p>
      <text:p text:style-name="P628"><text:span text:style-name="T629">43.5.2</text:span><text:span text:style-name="T630">. esant aplinkybėms, dėl kurių budintis globotojas neturi finansinių gali</text:span><text:span text:style-name="T631">mybių savo lėšomis įrengti vaiko priežiūros vietos, Globos centras turi teisę pagal budinčio globotojo pateiktą argumentuotą prašymą išmokėti nustatyto dydžio vienkartinę įsikūrimo išmoką;</text:span></text:p>
      <text:p text:style-name="P632"><text:span text:style-name="T633">43.5.3</text:span><text:span text:style-name="T634">. nustačius, kad įsikūrimo išmoką budintis globotojas pan</text:span><text:span text:style-name="T635">audojo ne pagal paskirtį, pinigai turi būti gražinami į Globos cento <text:s/>sąskaitą;</text:span></text:p>
      <text:p text:style-name="P636"><text:span text:style-name="T637">43.6</text:span><text:span text:style-name="T638">. vaiko globos (rūpybos) išmokas, mokamas Išmokų vaikams įstatymo nustatyta tvarka;</text:span></text:p>
      <text:p text:style-name="P639">43.7. išmokas vaikui, mokamas Išmokų vaikams įstatymo nustatyta tvarka, vaikui<text:s/>skirtą slaugos ar priežiūros (pagalbos) išlaidų tikslinę kompensaciją, mokamą pagal Lietuvos Respublikos tikslinių kompensacijų įstatymą, ir kitas išmokas, jei teisė gauti šias išmokas vaikui ir globėjui (rūpintojui) numatyta įstatymuose.</text:p>
      <text:p text:style-name="P640">44. Globos<text:s/>(rūpybos) išmokų tikslinius priedus<text:span text:style-name="T641"><text:s/>Globos centras naudoja papildomai pagalbai vaikui (pvz., logopedo, psichiatro, vaiko neformaliojo ugdymo ar užimtumo paslaugoms) ir (ar) pagalbai budinčiam globotojui (pvz.: psichoterapijai, supervizijai, profesinės kom</text:span><text:span text:style-name="T642">petencijos ugdymui) teikti, jų neperduodamas budinčiam globotojui, jei Sutartyje nenumatyta kitaip.</text:span></text:p>
      <text:p text:style-name="P643">45. Atlygis budinčiam globotojui mokamas Globos centro ir budinčio globotojo tarpusavio bendradarbiavimo ir paslaugų teikimo laikotarpiu.</text:p>
      <text:p text:style-name="P644"><text:span text:style-name="T645">46</text:span><text:span text:style-name="T646">. Pagalb</text:span><text:span text:style-name="T647">os pinigai ir vienkartinė išmoka vaiko priežiūros vietai įkurti budinčiam globotojui skiriami ir mokami Globos centro direktoriaus įsakymu, budinčiam globotojui pateikus prašymą.<text:s/></text:span></text:p>
      <text:p text:style-name="P648"><text:span text:style-name="T649">47</text:span><text:span text:style-name="T650">. Globos centras turi teisę prašyti budinčių globotojų pateikti išlaid</text:span><text:span text:style-name="T651">as pagrindžiančius dokumentus tarpusavio bendradarbiavimo ir paslaugų teikimo sutartyje nustatyta tvarka. <text:s/></text:span></text:p>
      <text:p text:style-name="P652"><text:span text:style-name="T653">48</text:span><text:span text:style-name="T654">. Pagalbos pinigų, vienkartinės išmokos, globos (rūpybos) ir kitų išmokų vaikui naudojimą pagal paskirtį budinčio globotojo šeimoje prižiūri i</text:span><text:span text:style-name="T655">r kontroliuoja Globos centras. Dėl išmokų gavimo budintis globotojas Globos centrui pateikia paslaugų suteikimo ataskaitą, kurios forma patvirtinta Globos centro direktoriaus, ne vėliau kaip iki kito mėnesio 5 d. Išmokos skaičiuojamos proporcingai dienų, k</text:span><text:span text:style-name="T656">uriomis teiktos vaiko priežiūros paslaugos budinčio globotojo šeimoje, skaičiui.</text:span></text:p>
      <text:p text:style-name="P657"><text:span text:style-name="T658">49</text:span><text:span text:style-name="T659">. Vaiko, kuriam reikalinga globa (rūpyba), bet laikinoji globa (rūpyba) dar nenustatyta, išlaikymo išlaidas budinčio globotojo šeimoje finansuoja Savivaldybė.<text:s/></text:span></text:p>
      <text:p text:style-name="P660"><text:span text:style-name="T661">50</text:span><text:span text:style-name="T662">. Išmokos, nurodytos Aprašo 43 punkte, yra mokamos Sutarties galiojimo laikotarpiu. Tais atvejais, kai Sutartį sudaro sutuoktiniai, išmokos mokamos tik vienam iš jų.<text:s/></text:span></text:p>
      <text:p text:style-name="P663"/>
      <text:p text:style-name="P664"><text:span text:style-name="T665">VI</text:span><text:span text:style-name="T666"><text:s/>SKYRIUS</text:span></text:p>
      <text:p text:style-name="P667"><text:span text:style-name="T668">BAIGIAMOSIOS NUOSTATOS</text:span></text:p>
      <text:p text:style-name="Normal"/>
      <text:p text:style-name="P669"><text:span text:style-name="T670">51</text:span><text:span text:style-name="T671">. Esant aplinkybėms, dėl kurių Globos cen</text:span><text:span text:style-name="T672">tras neturi galimybės teikti vaiko priežiūros paslaugos <text:s/>budinčio globotojo šeimoje, Savivaldybės administracija gali pirkti, finansuoti socialines paslaugas, teikiamas kitų globos centrų, sudarydama su jomis socialinių paslaugų teikimo ir finansavimo suta</text:span><text:span text:style-name="T673">rtis.<text:s/></text:span></text:p>
      <text:p text:style-name="P674"><text:span text:style-name="T675">52</text:span><text:span text:style-name="T676">. Kai budinčio globotojo šeimoje apgyvendinamas vaikas, kurio faktinė gyvenamoji ir deklaruota gyvenamoji</text:span><text:span text:style-name="T677"><text:s/></text:span><text:span text:style-name="T678">vieta yra ne Akmenės rajono savivaldybė, už suteiktą laikiną priežiūrą budinčio globotojo šeimoje sumoka ta savivaldybė, kurioje yra vaik</text:span><text:span text:style-name="T679">o ar jo tėvų deklaruota gyvenamoji vieta.</text:span><text:span text:style-name="T680"><text:s/></text:span><text:span text:style-name="T681">Paramos šeimai centras ir šiame punkte paminėta savivaldybė sudaro sutartį, kurioje numatomos laikinos priežiūros budinčio globotojo šeimoje teikimo ir apmokėjimo sąlygos</text:span><text:span text:style-name="T682">.</text:span><text:s/></text:p>
      <text:p text:style-name="P683">Punkto pakeitimai:</text:p>
      <text:p text:style-name="P684"><text:span text:style-name="T685">Nr.<text:s/></text:span><text:a xlink:href="https://www.e-tar.lt/portal/legalAct.html?documentId=7ca23f80178111ebb0038a8cd8ff585f" office:target-frame-name="_top" xlink:show="replace"><text:span text:style-name="T686">T-223</text:span></text:a><text:span text:style-name="T687">, 2020-10-26, paskelbta TAR 2020-10-26, i. k. 2020-22196</text:span></text:p>
      <text:p text:style-name="Normal"/>
      <text:p text:style-name="P688"><text:span text:style-name="T689">53</text:span><text:span text:style-name="T690">. Sutartis gali būti nutraukiama budinčio globotojo iniciatyva, prieš tai Globos centrą įspėjus ne vėliau kaip prieš 30 kalendorinių dienų, jei šeimoje nėra laikinai apgyvendinto ir prižiūrimo vaiko ir ne vėliau kaip prieš 90 kalendorinių dienų, <text:s/>jei šeimo</text:span><text:span text:style-name="T691">je yra apgyvendintas ir prižiūrimas vaikas, išskyrus atvejus, kai vaiko laikinoji globa baigiasi anksčiau šio termino.<text:s/></text:span></text:p>
      <text:p text:style-name="P692"><text:span text:style-name="T693">54</text:span><text:span text:style-name="T694">. Globos centras sutartį gali nutraukti vienašališkai, jei paaiškėja aplinkybės, dėl kurių būtini tokie sprendimai. Apie sutarties</text:span><text:span text:style-name="T695"><text:s/>nutraukimą budintis globotojas informuojamas raštu.</text:span></text:p>
      <text:p text:style-name="P696"><text:span text:style-name="T697">55</text:span><text:span text:style-name="T698">. Globos centras vienašališkai nutraukti sutartį gali dėl šių priežasčių:</text:span></text:p>
      <text:p text:style-name="P699"><text:span text:style-name="T700">55.1</text:span><text:span text:style-name="T701">. kai budintis globotojas netinkamai vykdo Apraše nustatytus reikalavimus ir Sutartyje numatytus įsipareigojimus;</text:span></text:p>
      <text:p text:style-name="P702"><text:span text:style-name="T703">5</text:span><text:span text:style-name="T704">5.2</text:span><text:span text:style-name="T705">. kai budintis globotojas be pateisinamos priežasties atsisako apgyvendinti ir prižiūrėti vaiką;</text:span></text:p>
      <text:p text:style-name="P706"><text:span text:style-name="T707">55.3</text:span><text:span text:style-name="T708">. kai budintis globotojas išvyksta gyventi į kitą savivaldybę ar valstybę;</text:span></text:p>
      <text:p text:style-name="P709"><text:span text:style-name="T710">55.4</text:span><text:span text:style-name="T711">. kitais atvejais.</text:span></text:p>
      <text:p text:style-name="P712"><text:span text:style-name="T713">56</text:span><text:span text:style-name="T714">. <text:s/>Sutartis gali būti keičiama tik r</text:span><text:span text:style-name="T715">aštišku šalių susitarimu. Susitarimas tampa neatskiriama Sutarties dalimi.</text:span></text:p>
      <text:p text:style-name="P716"><text:span text:style-name="T717">57</text:span><text:span text:style-name="T718">.<text:s/></text:span><text:span text:style-name="T719">Lėšos vaikų priežiūrai budinčio globotojo šeimoje planuojamos kiekvienų metų biudžete.<text:s/></text:span></text:p>
      <text:p text:style-name="P720"><text:span text:style-name="T721">58</text:span><text:span text:style-name="T722">. Globos centras iki einamųjų metų vasario 1 d. Savivaldybės administracijai pa</text:span><text:span text:style-name="T723">teikia veiklos ataskaitą už praėjusius metus.</text:span></text:p>
      <text:p text:style-name="P724"><text:span text:style-name="T725">59</text:span><text:span text:style-name="T726">. Šio Aprašo įgyvendinimą kontroliuoja Savivaldybės administracijos direktorius ar jo įgaliotas asmuo.</text:span></text:p>
      <text:p text:style-name="P727"><text:span text:style-name="T728">60</text:span><text:span text:style-name="T729">. Globos centro veiklos kokybės priežiūra vykdoma<text:s/></text:span><text:span text:style-name="T730">G</text:span><text:span text:style-name="T731">lobos centro veiklos ir vaiko budinčio globotojo vykdomos priežiūros organizavimo ir kokybės priežiūros tvarkos aprašo, patvirtinto Lietuvos Respublikos socialinės apsaugos ir darbo ministro<text:s/></text:span><text:span text:style-name="T732">2018 m. sausio 19 d. įsakymu Nr. A1-28 „Dėl g</text:span><text:span text:style-name="T733">lobos centro veiklos</text:span><text:span text:style-name="T734"><text:s/>ir vaiko budinčio globotojo vykdomos priežiūros organizavimo ir kokybės priežiūros tvarkos aprašo patvirtinimo“, VI skyriuje nustatyta tvarka.</text:span><text:s/></text:p>
      <text:p text:style-name="P735">Papildyta punktu:</text:p>
      <text:p text:style-name="P736"><text:span text:style-name="T737">Nr.<text:s/></text:span><text:a xlink:href="https://www.e-tar.lt/portal/legalAct.html?documentId=295511e05f5511e89f00961ca6c2310f" office:target-frame-name="_top" xlink:show="replace"><text:span text:style-name="T738">T-129</text:span></text:a><text:span text:style-name="T739">, 2018-05-24, paskelbta TAR 2018-05-25, i. k. 2018-08345</text:span></text:p>
      <text:p text:style-name="Normal"/>
      <text:p text:style-name="P740"><text:span text:style-name="T741">_______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Akmenės rajono savivaldybės taryba, Sprendimas</text:span></text:p>
      <text:p text:style-name="P751"><text:span text:style-name="T752">Nr.<text:s/></text:span><text:a xlink:href="https://www.e-tar.lt/portal/legalAct.html?documentId=295511e05f5511e89f00961ca6c2310f" office:target-frame-name="_top" xlink:show="replace"><text:span text:style-name="T753">T-129</text:span></text:a><text:span text:style-name="T754">, 2018-05-24, paskelbta TAR 2018-05-25, i. k. 2018-08345</text:span></text:p>
      <text:p text:style-name="P755"><text:span text:style-name="T756">Dėl Akmenės rajono savivaldybės tarybos 2018 m. kovo 22 d. sprendimo Nr. T-72 „Dėl Globos centro i</text:span><text:span text:style-name="T757">r vaiko priežiūros budinčio globotojo šeimoje veiklos organizavimo ir finansavimo Akmenės rajono savivaldybėje tvarkos aprašo patvirtinimo" pakeitimo</text:span></text:p>
      <text:p text:style-name="P758"/>
      <text:p text:style-name="P759"><text:span text:style-name="T760">2.</text:span></text:p>
      <text:p text:style-name="P761"><text:span text:style-name="T762">Akmenės rajono savivaldybės taryba, Sprendimas</text:span></text:p>
      <text:p text:style-name="P763"><text:span text:style-name="T764">Nr.<text:s/></text:span><text:a xlink:href="https://www.e-tar.lt/portal/legalAct.html?documentId=7ca23f80178111ebb0038a8cd8ff585f" office:target-frame-name="_top" xlink:show="replace"><text:span text:style-name="T765">T-223</text:span></text:a><text:span text:style-name="T766">, 2020-10-26, paskelbta TAR 2020-10-26, i. k. 2020-22196</text:span></text:p>
      <text:p text:style-name="P767"><text:span text:style-name="T768">Dėl Akmenės rajono savivaldybės tarybos 2018 m. kovo 22 d. <text:s/>sprendimo Nr. T-72 „Dėl Globos centro<text:s/></text:span><text:span text:style-name="T769">ir vaiko priežiūros budinčio globotojo šeimoje veiklos organizavimo ir finansavimo Akmenės rajono savivaldybėje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57"><text:page-number text:fixed="false">10</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5T05:14:00Z</meta:creation-date>
    <dc:date>2022-01-05T05:14:00Z</dc:date>
    <meta:print-date>2018-03-14T12:46:00Z</meta:print-date>
    <meta:template xlink:href="Normal.dotm" xlink:type="simple"/>
    <meta:editing-cycles>2</meta:editing-cycles>
    <meta:editing-duration>PT0S</meta:editing-duration>
    <meta:document-statistic meta:page-count="16" meta:paragraph-count="226" meta:word-count="5336" meta:character-count="38573" meta:row-count="984" meta:non-whitespace-character-count="33463"/>
  </office:meta>
</office:document-meta>
</file>