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font-weight="bold" style:font-weight-asian="bold" fo:color="#000000" fo:font-size="4pt" style:font-size-asian="4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complex="he" style:country-complex="IL"/>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margin-left="0.3034in">
        <style:tab-stops>
          <style:tab-stop style:type="left" style:position="0.2875in"/>
          <style:tab-stop style:type="left" style:position="0.484in"/>
          <style:tab-stop style:type="left" style:position="0.6812in"/>
          <style:tab-stop style:type="left" style:position="0.7798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3937in"/>
      <style:text-properties style:font-name-asian="Calibri"/>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style:font-name-asian="Calibri"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1.0833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1.0833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tab-stops>
          <style:tab-stop style:type="left" style:position="1.0833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3937in">
        <style:tab-stops>
          <style:tab-stop style:type="left" style:position="1.0833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3937in">
        <style:tab-stops>
          <style:tab-stop style:type="left" style:position="1.0833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text-indent="0.3937in"/>
      <style:text-properties style:font-name-asian="Calibri"/>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P471"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margin-left="1in" fo:text-indent="-0.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fo:margin-left="1in" fo:text-indent="-0.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text:span></text:p>
      <text:p text:style-name="P8"/>
      <text:p text:style-name="P9"><text:span text:style-name="T10">Sprendimas paskelbtas: TAR 2018-03-23, i. k. 2018-04434</text:span></text:p>
      <text:p text:style-name="P11"/>
      <text:p text:style-name="P12"><text:span text:style-name="T1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SPRENDIMAS</text:p>
      <text:p text:style-name="P18"><text:span text:style-name="T19">DĖL<text:s/></text:span><text:span text:style-name="T20">GLOBOS CENTRO IR VAIKO PRIEŽIŪROS BUDINČIO GLOBOTOJO ŠEIMOJE VEIKLOS ORGANIZAVIMO IR FINASAVIMO AKMENĖS<text:s/></text:span><text:span text:style-name="T21">RAJONO SAVIVALDYBĖJE TVARKOS APRAŠO PATVIRTINIMO</text:span></text:p>
      <text:p text:style-name="P22"/>
      <text:p text:style-name="P23">2018 m. kovo 22 d. Nr. T-72</text:p>
      <text:p text:style-name="P24">Naujoji Akmenė</text:p>
      <text:p text:style-name="P25"/>
      <text:p text:style-name="P26"/>
      <text:p text:style-name="P27"><text:span text:style-name="T28">Vadovaudamasi Lietuvos Respublikos vietos savivaldos įstatymo 16 straipsnio 2 dalies 38 punktu,</text:span><text:span text:style-name="T29"><text:s/></text:span><text:span text:style-name="T30">Lietuvos Respublikos socialinių paslaugų įstatymo 19</text:span><text:span text:style-name="T31">1<text:s/></text:span><text:span text:style-name="T32">straipsnio<text:s/></text:span><text:span text:style-name="T33">6 dalimi, G</text:span><text:span text:style-name="T34">lobos centro veiklos ir vaiko budinčio globotojo vykdomos priežiūros organizavimo ir kokybės priežiūros tvarkos aprašu, patvirtintu Lietuvos Respublikos socialinės apsaugos ir darbo ministro<text:s/></text:span><text:span text:style-name="T35">2018 m. sausio 19 d. įsakymu Nr. A1-28 „Dėl g</text:span><text:span text:style-name="T36">lobos cen</text:span><text:span text:style-name="T37">tro veiklos ir vaiko budinčio globotojo vykdomos priežiūros organizavimo ir kokybės priežiūros tvarkos aprašo patvirtinimo“, <text:s/>siekdama<text:s/></text:span><text:span text:style-name="T38">sudaryti sąlygas vaikams augti saugioje ir jų raidai palankioje šeimai artimoje aplinkoje, kai laikinai ar<text:s/></text:span><text:soft-page-break/><text:span text:style-name="T39">nuolat nėra ga</text:span><text:span text:style-name="T40">limybės jiems augti biologinėje šeimoje ar būti įvaikintiems, organizuoti vaikų priežiūrą pas budinčius globotojus, Akmenės</text:span><text:span text:style-name="T41"><text:s/>rajono savivaldybės taryba <text:s/>n u s p r e n d ž i a:</text:span></text:p>
      <text:p text:style-name="P42"><text:span text:style-name="T43">1</text:span><text:span text:style-name="T44">. P a t v i r t i n t i<text:s/></text:span><text:span text:style-name="T45">Globos centro ir vaiko priežiūros budinčio globotojo</text:span><text:span text:style-name="T46"><text:s/>šeimoje veiklos organizavimo ir finansavimo Akmenės rajono savivaldybėje tvarkos aprašą (pridedama).</text:span></text:p>
      <text:p text:style-name="P47"><text:span text:style-name="T48">2</text:span><text:span text:style-name="T49">. N u s t a t y t i, kad šis sprendimas įsigalioja nuo 2018 m. balandžio 1 d.<text:s/></text:span></text:p>
      <text:p text:style-name="P50"><text:span text:style-name="T51">Šis sprendimas gali būti skundžiamas L</text:span><text:span text:style-name="T52">ietuvos Respublikos administra</text:span><text:span text:style-name="T53">cinių bylų teisenos įstatymo nustatyta tvarka.<text: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Vitalijus Mitrofanovas</text:span></text:p>
      <text:soft-page-break/>
      <text:p text:style-name="P59">PATVIRTINTA</text:p>
      <text:p text:style-name="P62">Akmenės <text:s/>rajono savivaldybės tarybos<text:s/></text:p>
      <text:p text:style-name="P63">2018 m. kovo 22 d. sprendimu Nr. T-72,</text:p>
      <text:p text:style-name="P64">(nauja redakcija<text:s/></text:p>
      <text:p text:style-name="P65">2021 m. rugpjūčio 30 d. sprendimu Nr. T-193)</text:p>
      <text:p text:style-name="P66"/>
      <text:p text:style-name="P67"><text:span text:style-name="T68">GLOBOS CENTRO IR VAIKO PRIEŽIŪROS BUDINČIO GLOBOTOJO ŠEIMOJE VEIKLOS ORGANIZAVIMO IR FINANSAVIMO AKMENĖS RAJONO<text:s/></text:span><text:span text:style-name="T69">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lobos centro ir vaiko priežiūros budinčio globotojo šeimoje veiklos organizavimo ir finansavimo Akmenės rajono savivaldybėje tvarkos aprašas (toliau – Aprašas) nustato likusio be<text:s/></text:span><text:span text:style-name="T81">tėvų globos (rūpybos) vaiko (-ų) priežiūros budinčio globotojo šeimoje organizavimo principus, reglamentuoja globos centro ir budinčio globotojo veiklos finansavimo tvarką.</text:span></text:p>
      <text:p text:style-name="P82"><text:span text:style-name="T83">2</text:span><text:span text:style-name="T84">. Akmenės rajono savivaldybė (toliau – Savivaldybė), siekdama sudaryti sąlygas</text:span><text:span text:style-name="T85"><text:s/>vaikams augti saugioje ir jų raidai palankioje šeimai artimoje aplinkoje, kai laikinai ar nuolat nėra galimybės jiems augti biologinėje šeimoje ar būti įvaikintiems, organizuoja vaikų priežiūrą pas budinčius globotojus.<text:s/></text:span></text:p>
      <text:p text:style-name="P86">3.<text:s/><text:span text:style-name="T87">Globos centras yra Akmenės<text:s/></text:span><text:span text:style-name="T88">rajono paramos šeimai centro struktūrinis padalinys (toliau – Globos centras), turintis<text:s/></text:span><text:span text:style-name="T89">paskirtą Globos centro veiklos koordinatorių, kurio pareigybės aprašyme nurodytos atskiros nuostatos dėl globos centro veiklos koordinavimo</text:span><text:span text:style-name="T90">.</text:span><text:span text:style-name="T91"><text:s/></text:span><text:span text:style-name="T92">Globos centras,<text:s/></text:span><text:soft-page-break/><text:span text:style-name="T93">įgyvendinda</text:span><text:span text:style-name="T94">mas<text:s/></text:span><text:span text:style-name="T95">vaiko globėjo (rūpintojo) teises ir pareigas, pagal Tarpusavio bendradarbiavimo ir paslaugų teikimo sutartį (toliau – Sutartis) perduoda likusį be tėvų globos vaiką,<text:s/></text:span><text:span text:style-name="T96">socialinę riziką patiriantį<text:s/></text:span><text:span text:style-name="T97">vaiką prižiūrėti budinčiam globotojui, teikia ir organizuo</text:span><text:span text:style-name="T98">ja<text:s/></text:span><text:span text:style-name="T99">socialines paslaugas bei kitą pagalbą pagal poreikį vaikui ir budinčiam globotojui, taip pat socialinę pagalbą vaiko tėvams, siekiant grąžinti vaiką į šeimą.</text:span><text:s/></text:p>
      <text:p text:style-name="P100"><text:span text:style-name="T101">4</text:span><text:span text:style-name="T102">. Budinčiais globotojais gali tapti asmenys, atitinkantys Lietuvos Respublikos civiliniam</text:span><text:span text:style-name="T103">e kodekse globėjui (rūpintojui) keliamus reikalavimus, taip pat Socialinių paslaugų įstatyme numatytus reikalavimus budinčiam globotojui. <text:s/></text:span></text:p>
      <text:p text:style-name="P104"><text:span text:style-name="T105">5</text:span><text:span text:style-name="T106">. Budintis globotojas veiklą vykdo pagal individualios veiklos pažymėjimą ir turi atlikti visas su šia veikla s</text:span><text:span text:style-name="T107">usijusias pareigas bei vykdyti visas mokestines prievoles, kaip tai reglamentuota Lietuvos Respublikos įstatymuose ir kituose teisės aktuose.</text:span></text:p>
      <text:p text:style-name="P108">6.<text:s/><text:span text:style-name="T109">Pagrindinis Globos centro veiklos tikslas – užtikrinti, kad visiems<text:s/></text:span><text:span text:style-name="T110">tėvų globos netekusiems vaikams, įvaiki</text:span><text:span text:style-name="T111">ntiems vaikams,<text:s/></text:span><text:span text:style-name="T112">globėjų (rūpintojų) globojamiems (rūpinamiems) vaikams,<text:s/></text:span><text:span text:style-name="T113">budinčių globotojų prižiūrimiems vaikams bei budintiems globotojams,<text:s/></text:span><text:span text:style-name="T114">globėjams (rūpintojams),<text:s/></text:span><text:span text:style-name="T115">įtėviams ir kartu gyvenantiems jų šeimos nariams ar asmenims, ketinantiems jais tapti,</text:span><text:span text:style-name="T116"><text:s/>būt</text:span><text:span text:style-name="T117">ų prieinama ir suteikiama reikalinga konsultacinė, psichosocialinė, teisinė ir kita pagalba, siekiant tinkamo vaiko, įvaikio ugdymo ir auklėjimo šeimai artimoje aplinkoje.</text:span><text:s/></text:p>
      <text:p text:style-name="P118"><text:span text:style-name="T119">7</text:span><text:span text:style-name="T120">. Šiame Apraše vartojamos sąvokos:<text:s/></text:span></text:p>
      <text:p text:style-name="P121"><text:span text:style-name="T122">7.1</text:span><text:span text:style-name="T123">.<text:s/></text:span><text:span text:style-name="T124">likęs be tėvų globos vaikas</text:span><text:span text:style-name="T125"><text:s/>– vaika</text:span><text:span text:style-name="T126">s iki 18 metų, kuriam<text:s/></text:span><text:span text:style-name="T127">įstatymų nustatyta tvarka yra nustatyta laikinoji ar nuolatinė globa (rūpyba);<text:s/></text:span></text:p>
      <text:p text:style-name="P128"><text:span text:style-name="T129">7.2</text:span><text:span text:style-name="T130">.<text:s/></text:span><text:span text:style-name="T131">priežiūra budinčio globotojo šeimoje</text:span><text:span text:style-name="T132"><text:s/>– šio Aprašo nustatyta tvarka organizuojama priežiūra budinčio globotojo šeimos namuose be tėvų globos (rūpybos) likusiam vaikui (-ams), kurio (-ių) tėvų <text:s/>deklaruota <text:s/>gyvenamoji vieta, o jos nesant, faktinė gyvenamoji vieta yra Akmenės rajono savivaldybėj</text:span><text:span text:style-name="T133">e; arba vaiko radimo <text:s/>vieta yra Akmenės rajono savivaldybėje, o tėvų gyvenamoji vieta nežinoma;<text:s/></text:span></text:p>
      <text:p text:style-name="P134"><text:span text:style-name="T135">7.3</text:span><text:span text:style-name="T136">.<text:s/></text:span><text:span text:style-name="T137">budintis globotojas</text:span><text:span text:style-name="T138"><text:s/>– fizinis asmuo, atitinkantis Lietuvos Respublikos civiliniame kodekse globėjui (rūpintojui) keliamus reikalavimus, išklausęs glob</text:span><text:span text:style-name="T139">ėjų (rūpintojų) ir įtėvių mokymus ir budinčių globotojų konsultavimo kursus (toliau – GIMK) , pagal su Globos centru sudarytą Sutartį prižiūrintis likusius be tėvų globos (rūpybos) vaikus, socialinę riziką patiriančius vaikus, su kuriais nėra susietas gimi</text:span><text:span text:style-name="T140">nystės ryšiais, arba Sutartyje nustatytais atvejais teikiantis kitokią pagalbą biologiniams vaiko tėvams, siekiant sugrąžinti vaiką į šeimą;<text:s/></text:span></text:p>
      <text:p text:style-name="P141"><text:span text:style-name="T142">7.4</text:span><text:span text:style-name="T143">.<text:s/></text:span><text:span text:style-name="T144">Kriziniai atvejai –<text:s/></text:span><text:span text:style-name="T145">vaiko adaptacijos naujoje šeimoje laikotarpis ir (arba) pasikeitusios vaiko (šeimos)<text:s/></text:span><text:span text:style-name="T146">situacijos, kurios sukelia vaikui (šeimai) sudėtingų išgyvenimų, emocinę įtampą ir kurių vaikas (šeima) negali įveikti savarankiškai, nes tam reikalingi nauji įgūdžiai ir (ar) priemonės.</text:span></text:p>
      <text:p text:style-name="P147"><text:span text:style-name="T148">7.5</text:span><text:span text:style-name="T149">.<text:s/></text:span><text:span text:style-name="T150">atlygis budinčiam globotojui</text:span><text:span text:style-name="T151"><text:s/>– tai atlygis budinčiam globoto</text:span><text:span text:style-name="T152">jui, mokamas iš Savivaldybės <text:s/>biudžeto lėšų už vykdomą veiklą, kai šeimoje nėra prižiūrimų vaikų, t. y. vaikų laukimo laikotarpiu, ir atlygis už veiklą, kai šeimoje yra prižiūrimi vaikai;</text:span></text:p>
      <text:p text:style-name="P153"><text:span text:style-name="T154">7.6</text:span><text:span text:style-name="T155">.<text:s/></text:span><text:span text:style-name="T156">vienkartinė įsikūrimo pašalpa</text:span><text:span text:style-name="T157"><text:s/>– tai vienkartinė nustatyto d</text:span><text:span text:style-name="T158">ydžio piniginė išmoka, mokama iš Savivaldybės <text:s/>biudžeto lėšų budinčiam globotojui vaiko priežiūros vietai įsteigti;</text:span></text:p>
      <text:p text:style-name="P159"><text:span text:style-name="T160">7.7</text:span><text:span text:style-name="T161">.<text:s/></text:span><text:span text:style-name="T162">pagalbos pinigai</text:span><text:span text:style-name="T163"><text:s/>– tai piniginė išmoka, mokama iš Savivaldybės biudžeto lėšų budinčio globotojo pareigas atliekančiam asmeniui. Pag</text:span><text:span text:style-name="T164">albos pinigai yra skiriami vaiko poreikių ir interesų tenkinimui (neformaliam ugdymui, laisvalaikiui ir poilsiui organizuoti, stovykloms, sveikatos priežiūrai, prekėms ir pan.).</text:span></text:p>
      <text:p text:style-name="P165">8.<text:s/><text:span text:style-name="T166">Kitos šiame Apraše vartojamos sąvokos atitinka Lietuvos Respublikos c</text:span><text:span text:style-name="T167">iviliniame kodekse, Lietuvos Respublikos socialinių paslaugų įstatyme, Lietuvos Respublikos vaiko teisių apsaugos pagrindų įstatyme, Lietuvos Respublikos išmokų vaikams įstatyme, socialinės apsaugos ir darbo ministro patvirtintų Vaiko laikinosios globos (r</text:span><text:span text:style-name="T168">ūpybos) nuostatų, Globos centro veiklos ir vaiko budinčio globotojo vykdomos priežiūros organizavimo ir kokybės priežiūros tvarkos aprašo sąvokas.</text:span></text:p>
      <text:p text:style-name="P169">9.<text:s/><text:span text:style-name="T170">Aprašas parengtas vadovaujantis Lietuvos Respublikos civiliniu kodeksu, Lietuvos Respublikos socialini</text:span><text:span text:style-name="T171">ų paslaugų įstatymu, Vaiko globos organizavimo nuostatais, patvirtintais Lietuvos Respublikos Vyriausybės 2002 m. kovo 27 d. nutarimu Nr. 405 „Dėl Vaiko globos organizavimo nuostatų patvirtinimo“, Vaiko laikinosios globos (rūpybos) nuostatais, patvirtintai</text:span><text:span text:style-name="T172">s <text:s/>Lietuvos Respublikos socialinės apsaugos ir darbo ministro 2002 m. balandžio 18 d. įsakymu Nr. 56 „Dėl vaiko laikinosios globos (rūpybos) nuostatų patvirtinimo“, Globos centro veiklos ir vaiko budinčio globotojo vykdomos priežiūros organizavimo ir kokyb</text:span><text:span text:style-name="T173">ės priežiūros tvarkos aprašu, patvirtintu Lietuvos Respublikos socialinės apsaugos ir darbo <text:s/>ministro 2018 m. <text:s/>sausio 19 d. įsakymu Nr. A1-28 „Dėl Globos centro veiklos ir vaiko budinčio globotojo vykdomos priežiūros organizavimo ir kokybės priežiūros tvar</text:span><text:span text:style-name="T174">kos aprašo patvirtinimo“ (toliau – Tvarkos aprašas), kitais teisės aktais.</text:span></text:p>
      <text:p text:style-name="Normal"/>
      <text:p text:style-name="P175"><text:span text:style-name="T176">II</text:span><text:span text:style-name="T177"><text:s/>SKYRIUS</text:span></text:p>
      <text:p text:style-name="P178"><text:span text:style-name="T179">BUDINČIO GLOBOTOJO VEIKLA</text:span></text:p>
      <text:p text:style-name="P180"/>
      <text:p text:style-name="P181">10.<text:s/><text:span text:style-name="T182">Budintis globotojas prižiūri vaiką, nesusijusį giminystės ryšiais, savo gyvenamojoje vietoje ir natūralioje šeimos aplinkoje,<text:s/></text:span><text:span text:style-name="T183">užtikrindamas jam emocinį bei fizinį saugumą, visavertį vaiko poreikius atitinkantį ugdymą, auklėjimą ir kasdienę priežiūrą, vykdo kitas teises ir pareigas, numatytas Socialinių paslaugų įstatyme.</text:span></text:p>
      <text:p text:style-name="P184">11.<text:s/><text:span text:style-name="T185">Budintis globotojas vienu metu negali prižiūrėti da</text:span><text:span text:style-name="T186">ugiau kaip 3 vaikų. Bendras vaikų skaičius budinčio globotojo šeimoje su savais vaikais – ne daugiau kaip 6. Prižiūrimų vaikų skaičius gali būti didesnis išimtiniais atvejais, kai neišskiriami broliai bei seserys ir tai raštu suderinta su Globos centru, bu</text:span><text:span text:style-name="T187">dinčiu globotoju.<text:s/></text:span></text:p>
      <text:p text:style-name="P188">12.<text:s/><text:span text:style-name="T189">Budintis globotojas prižiūri vaiką pagal Sutarties, sudarytos tarp Globos centro ir budinčio globotojo, sąlygas. Sutarties formą ir kitas dokumentų formas, susijusias su vaiko apgyvendinimu,<text:s/></text:span><text:soft-page-break/><text:span text:style-name="T190">paslaugų organizavimu ir teikimu vaiku</text:span><text:span text:style-name="T191">i ir budinčiam globotojui, tvirtina Globos centro direktorius.<text:s/></text:span></text:p>
      <text:p text:style-name="P192">13.<text:s/><text:span text:style-name="T193">Budintis globotojas vykdo vaiko priežiūrą:</text:span></text:p>
      <text:p text:style-name="P194"><text:span text:style-name="T195">13.1</text:span><text:span text:style-name="T196">. kriziniais atvejais (iki 3 mėnesių), kai vaiką reikia skubiai, bet kuriuo paros metu apgyvendinti saugioje aplinkoje;</text:span></text:p>
      <text:p text:style-name="P197"><text:span text:style-name="T198">13.2</text:span><text:span text:style-name="T199">.<text:s/></text:span><text:span text:style-name="T200">siekiant suteikti laikiną atokvėpį kitiems budintiems globotojams,<text:s/></text:span><text:span text:style-name="T201">globėjams (rūpintojams),</text:span><text:span text:style-name="T202"><text:s/></text:span><text:span text:style-name="T203">esant galimybei</text:span><text:span text:style-name="T204">, -<text:s/></text:span><text:span text:style-name="T205">šeimynos dalyviams</text:span><text:span text:style-name="T206"><text:s/>(</text:span><text:span text:style-name="T207">iki 2 savaičių, išimtiniais atvejais ir tik tuo atveju, jeigu vaikas yra vyresnis nei 7 metų, - iki 1 mėnesio);</text:span><text:s/></text:p>
      <text:p text:style-name="P208"><text:span text:style-name="T209">13.3</text:span><text:span text:style-name="T210">.<text:s/></text:span><text:span text:style-name="T211"><text:s/>t</text:span><text:span text:style-name="T212">ol, kol baigsis vaiko laikinoji globa (rūpyba) ir vaikas bus grąžintas biologiniams tėvams ar jam bus nustatyta nuolatinė globa (rūpyba), ar jis bus įvaikintas. Išimtinais atvejais, kai teismas nustato vaiko nuolatinę globa (rūpybą) globos centre, - iki va</text:span><text:span text:style-name="T213">ikui bus nustatyta nuolatinė globa (rūpyba) šeimoje arba vaikas bus įvaikintas.</text:span></text:p>
      <text:p text:style-name="P214">14.<text:s/><text:span text:style-name="T215"><text:s/>Budintis globotojas gali vykdyti kelių Aprašo 13 punkte numatytų rūšių priežiūrą. Aprašo 13.1 papunktyje numatyta priežiūra gali būti keičiama į Aprašo 13.3 papunkty</text:span><text:span text:style-name="T216">je numatytą priežiūrą, jei vaikui reikia ilgesnės nei 3 mėnesių priežiūros.<text:s/></text:span></text:p>
      <text:p text:style-name="P217">15.<text:s/><text:span text:style-name="T218">Vaikas (-ai), kurio tėvų arba turimo vieno iš tėvų deklaruota gyvenamoji vieta yra ne Akmenės rajono savivaldybė, o jų nesant – vaiko deklaruota gyvenamoji vieta yra ne Ak</text:span><text:span text:style-name="T219">menės rajono savivaldybė, budinčio globotojo šeimoje apgyvendinamas laikinai, ne ilgiau kaip iki 3 parų.</text:span></text:p>
      <text:p text:style-name="P220">16.<text:s/><text:span text:style-name="T221"><text:s/>Budintis globotojas, <text:s/>prižiūrėdamas vaiką:</text:span></text:p>
      <text:p text:style-name="P222"><text:span text:style-name="T223">16.1</text:span><text:span text:style-name="T224">. užtikrina vaiko saugumą ir pasitikėjimą skatinančius santykius;</text:span></text:p>
      <text:p text:style-name="P225"><text:span text:style-name="T226">16.2</text:span><text:span text:style-name="T227">. skatina dvasinį i</text:span><text:span text:style-name="T228">r moralinį vaiko tobulėjimą, stiprina vaiko savivertę, ugdo jo pareigingumą;<text:s/></text:span></text:p>
      <text:p text:style-name="P229"><text:span text:style-name="T230">16.3</text:span><text:span text:style-name="T231">. užtikrina reikiamą paramą vaiko gerovei;</text:span></text:p>
      <text:p text:style-name="P232"><text:span text:style-name="T233">16.4</text:span><text:span text:style-name="T234">.<text:s/></text:span><text:span text:style-name="T235">skatina vaiką kurti ir palaikyti ryšius su bendraamžiais, šeima, kitais vaikui svarbiais asmenimis;<text:s/></text:span></text:p>
      <text:p text:style-name="P236"><text:span text:style-name="T237">16.5</text:span><text:span text:style-name="T238">.<text:s/></text:span><text:span text:style-name="T239">vykdo<text:s/></text:span><text:span text:style-name="T240">kas numatyta pagalbos vaikui ir budinčiam globotojui, globėjui (rūpintojui), šeimynos dalyviams, įtėviams poreikio vertinimo ir pagalbos plane (toliau – Planas);</text:span></text:p>
      <text:p text:style-name="P241"><text:span text:style-name="T242">16.6</text:span><text:span text:style-name="T243">.<text:s/></text:span><text:span text:style-name="T244">atsižvelgdamas į globos centro rekomendacijas, pildo budinčio globotojo dienoraštį<text:s/></text:span><text:span text:style-name="T245">(nurodo vaiko ir globėjo (rūpintojo) ar budinčio globotojo vardus ir pavardes, duomenis apie vaiko sveikatą (vystymąsi, sutrikimus ir gydymą), pažintinį vystymąsi, mokymąsi, emocijas ir elgesį, tapatumo vystymąsi, šeimos ir socialinius ryšius, socialinį st</text:span><text:span text:style-name="T246">atusą, prireikus nurodo, jo nuomone, reikšmingą informaciją apie vaiką);</text:span><text:span text:style-name="T247"><text:s/></text:span></text:p>
      <text:p text:style-name="P248"><text:span text:style-name="T249">16.7</text:span><text:span text:style-name="T250">. konsultuojasi su Globos centro specialistais dėl reikiamos pagalbos vaikui;</text:span></text:p>
      <text:p text:style-name="P251"><text:span text:style-name="T252">16.8</text:span><text:span text:style-name="T253">. užtikrina vaiko saugumą, nepalieka jo be tinkamos priežiūros;<text:s/></text:span></text:p>
      <text:p text:style-name="P254"><text:span text:style-name="T255">16.9</text:span><text:span text:style-name="T256">. bendradarbiauja su sveikatos priežiūros įstaigų, švietimo ir ugdymo, socialinių paslaugų įstaigų specialistais, rūpinasi vaiko ugdymu, sveikatos priežiūra ir kt.;<text:s/></text:span></text:p>
      <text:p text:style-name="P257"><text:span text:style-name="T258">16.10</text:span><text:span text:style-name="T259">. naudojasi Globos centro siūloma pagalba, analizuoja ir vertina savo veiklą, tob</text:span><text:span text:style-name="T260">ulina savo profesinę kompetenciją ir dalyvauja savitarpio pagalbos grupėse bei supervizijose;<text:s/></text:span></text:p>
      <text:p text:style-name="P261"><text:span text:style-name="T262">16.11</text:span><text:span text:style-name="T263">. vykdo kitas funkcijas, reikalingas užtikrinant vaiko fizinę, emocinę, socialinę gerovę;<text:s/></text:span></text:p>
      <text:p text:style-name="P264"><text:span text:style-name="T265">16.12</text:span><text:span text:style-name="T266">. atlieka globos centro suteiktame įgaliojime nurody</text:span><text:span text:style-name="T267">tus konkrečius veiksmus, atstovaudamas vaikui sveikatos priežiūros, socialinių paslaugų, švietimo ar kitose įstaigose, institucijose bei organizacijose.</text:span></text:p>
      <text:p text:style-name="P268">17.<text:s/><text:span text:style-name="T269">Vaiko, kuriam pagal Civilinį kodeksą ir Civilinio proceso kodeksą globa (rūpyba) nustatyta gl</text:span><text:span text:style-name="T270">obos centre, priežiūros ir gyvenamoji vieta negali būti globos centro buveinės ar socialinės globos įstaigos (padalinio) vieta. <text:s text:c="2"/></text:span></text:p>
      <text:p text:style-name="P271">18.<text:s/><text:span text:style-name="T272">Priežiūros paslaugos teikimo pradžia yra laikomas vaiko apgyvendinimo budinčio globotojo šeimoje momentas. Vaiko apgy</text:span><text:span text:style-name="T273">vendinimas budinčio globotojo šeimoje įforminamas aktu.<text:s/></text:span></text:p>
      <text:p text:style-name="P274">19.<text:s/><text:span text:style-name="T275">Esant aplinkybėms, dėl kurių nėra galimybės vaiką iš karto apgyvendinti budinčio globotojo šeimoje, vaikas laikinai (iki 3 parų) gali būti apgyvendintas Globos centre (Globos centro direktori</text:span><text:span text:style-name="T276">aus įsakymu).<text:s/></text:span></text:p>
      <text:p text:style-name="Normal"/>
      <text:p text:style-name="P277"><text:span text:style-name="T278">III</text:span><text:span text:style-name="T279"><text:s text:c="2"/>SKYRIUS</text:span></text:p>
      <text:p text:style-name="P280"><text:span text:style-name="T281">PAGALBOS BUDINTIEMS GLOBOTOJAMS KOORDINAVIMAS IR TEIKIMAS</text:span></text:p>
      <text:p text:style-name="P282"/>
      <text:p text:style-name="P283">20.<text:s/><text:span text:style-name="T284">Globos centras teikia pagalbą budinčiam globotojui tiek prieš vaiko apgyvendinimą pas budintį globotoją, tiek vaiko priežiūros metu.<text:s/></text:span></text:p>
      <text:p text:style-name="P285">21.<text:s/><text:span text:style-name="T286">Pagalbą budi</text:span><text:span text:style-name="T287">ntiems globotojams ir kartu gyvenantiems jų šeimos nariams organizuoja Globos centro specialistai, esant poreikiui, kiti specialistai (teisininkai, psichoterapeutai ir kt.).</text:span></text:p>
      <text:p text:style-name="P288"><text:span text:style-name="T289">22</text:span><text:span text:style-name="T290">. Pagalbai budinčiam globotojui ir kartu gyvenantiems jų šeimos nariams koor</text:span><text:span text:style-name="T291">dinuoti Globos centro direktorius ar jo įgaliotas asmuo įsakymu paskiria globos koordinatorių (</text:span><text:span text:style-name="T292">nurodomos globos koordinatoriaus pareigos, vardas, pavardė bei asmens, kuriam bus teikiamos paslaugos, vardas, pavardė, gimimo data</text:span><text:span text:style-name="T293">). Globos koordinatorius skiriamas ne vėliau kaip per 3 darbo dienas nuo Globos centro ir budinčio globotojo Sutarties pasirašymo dienos. Globos koordinatorius yra ir kontaktinis Globos centro asmuo, su kuriuo nuolat palaiko ryšį budintis globotojas.<text:s/></text:span></text:p>
      <text:p text:style-name="P294"><text:span text:style-name="T295">23</text:span><text:span text:style-name="T296">.<text:s/></text:span><text:span text:style-name="T297">Globos koordinatorius organizuoja pagalbą prižiūrimam vaikui, budinčiam globotojui bei kartu gyvenantiems budinčio globotojo šeimos nariams bendradarbiaudamas su kitomis socialinių paslaugų, švietimo, sveikatos priežiūros įstaigomis, kitais Globos cent</text:span><text:span text:style-name="T298">ro specialistais,<text:s/></text:span><text:span text:style-name="T299">dalyvaudamas sudarant pagalbos šeimai Planą Vaiko teisių apsaugos pagrindų įstatymo ir Atvejo vadybos tvarkos aprašo nustatyta tvarka,</text:span><text:span text:style-name="T300"><text:s/></text:span><text:span text:style-name="T301">sudarydamas sąlygas prižiūrimam vaikui palaikyti ryšį su broliais, seserimis, biologiniais tėvais ir ar</text:span><text:span text:style-name="T302">timaisiais, derindamas teikiamas paslaugas ir pagalbą biologinei vaiko šeimai su socialiniais darbuotojais, teikiančiais paslaugas šeimai ir atvejo vadybininkais.</text:span><text:s/></text:p>
      <text:p text:style-name="P303"><text:span text:style-name="T304">24</text:span><text:span text:style-name="T305">. Globos koordinatorius tvarko kiekvieno budinčio globotojo bylą, kurioje pateikiamas<text:s/></text:span><text:span text:style-name="T306">individualius jų poreikių vertinimas, stiprybės ir silpnybės, Planas bei reikalingų paslaugų teikimo eiga (Tvarkos aprašo 1 priedas). Byloje saugomi visų globos centro specialistų konsultacijų aprašymai, išrašai, rekomendacijos, protokolai, kiti dokumentai</text:span><text:span text:style-name="T307">, susiję su paslaugų teikimu paslaugų gavėjui ir jo šeimos nariams (Tvarkos aprašo 3 priedas).<text:s/></text:span></text:p>
      <text:p text:style-name="P308"><text:span text:style-name="T309">25</text:span><text:span text:style-name="T310">. Globos koordinatorius, koordinuodamas pagalbą budintiems globotojams:<text:s/></text:span></text:p>
      <text:p text:style-name="P311"><text:span text:style-name="T312">25.1</text:span><text:span text:style-name="T313">. <text:s/>per 30 kalendorinių dienų nuo prižiūrimo vaiko apgyvendinimo šeimoje die</text:span><text:span text:style-name="T314">nos kartu su Globos centro direktoriaus įsakymu paskirtais globos centro specialistais (toliau – Komanda) organizuoja visų individualių prižiūrimo vaiko sveikatos, vystymosi, ugdymo(si), specialiųjų ir kitų poreikių įvertinimą, atsižvelgdamas į vaiko gebėj</text:span><text:span text:style-name="T315">imus, gabumus, situaciją vaiko šeimoje (pagal tai, kokie galimi vaiko teisių pažeidimai buvo nustatyti, kokios rizikos identifikuotos) ir budinčio globotojo šeimoje, taip pat į socialinę riziką, negalią, ypatumus, susijusius su vaiko amžiumi, branda, įgūdž</text:span><text:span text:style-name="T316">iais, etnine kilme, kalba, religija, lytimi, rasine priklausomybe, santykius su tėvais, emociniais ryšiais susijusiais asmenimis, budinčiu globotoju ir kartu gyvenančiais šeimos nariais, bendraamžiais, bei kitus aspektus, pagal Planą (Tvarkos aprašo 1 prie</text:span><text:span text:style-name="T317">das). Atliekant poreikių vertinimą, organizuojamas ne mažiau nei vienas susitikimas budinčio globotojo šeimoje.<text:s/></text:span></text:p>
      <text:p text:style-name="P318"><text:span text:style-name="T319">25.1.1</text:span><text:span text:style-name="T320">. Analizuojant individualius kiekvienos srities poreikius, turi būti įvertinti prižiūrimo vaiko, budinčio globotojo ir kartu gyvenančių šeimos narių poreikiai, kylantys dėl budinčio globotojo veiklos. Išskiriamos prižiūrimo vaiko, budinčio globotojo ar šei</text:span><text:span text:style-name="T321">mos narių stiprybės ir silpnybės, padedančios ar trukdančios tenkinti konkretų poreikį. Atliekant individualių poreikių vertinimą, pildomas Planas (Tvarkos aprašo 1 priedas);<text:s/></text:span></text:p>
      <text:p text:style-name="P322"><text:span text:style-name="T323">25.2</text:span><text:span text:style-name="T324">. kartu su budinčiu globotoju ir Komanda per 30 kalendorinių dienų nuo</text:span><text:span text:style-name="T325"><text:s/>vaiko apgyvendinimo budinčio globotojo šeimoje dienos sudaro Planą vaikui, budinčiam globotojui ir kartu gyvenantiems jų šeimos nariams:</text:span></text:p>
      <text:p text:style-name="P326"><text:span text:style-name="T327">25.2.1</text:span><text:span text:style-name="T328">. sudaromas Planas (Tvarkos aprašo 1 priedas);</text:span></text:p>
      <text:p text:style-name="P329"><text:span text:style-name="T330">25.2.2</text:span><text:span text:style-name="T331">. Plane nurodomi asmenys (vardas, pavardė, pareigos),</text:span><text:span text:style-name="T332"><text:s/>atsakingi už uždavinių įgyvendinimą ir (ar) priemonių taikymą srityse, kuriose reikalinga pagalba tenkinant poreikius, numatomi konkretūs globos centro veiksmai;<text:s/></text:span></text:p>
      <text:p text:style-name="P333"><text:span text:style-name="T334">25.2.3</text:span><text:span text:style-name="T335">. Planas turi būti peržiūrimas: analizuojama, kokie pokyčiai įvyko, kokie rezultat</text:span><text:span text:style-name="T336">ai pasiekti ir kas juos lėmė, kokie numatyti rezultatai nebuvo pasiekti (jeigu tokių buvo) ir kodėl, kurios priemonės buvo efektyvios / neefektyvios, numatomi tolesni veiksmai (Tvarkos aprašo 2 priedas);<text:s/></text:span></text:p>
      <text:p text:style-name="P337"><text:span text:style-name="T338">25.2.4</text:span><text:span text:style-name="T339">. Planas turi būti peržiūrimas atsiradus<text:s/></text:span><text:span text:style-name="T340">svarbių aplinkybių ar naujų pagalbos poreikių, kurie daro reikšmingą įtaką Plano įgyvendinimui arba kokybiškam paslaugų teikimui, bet ne rečiau nei kas 3 mėnesius, kai vaikui nustatyta laikinoji globa;</text:span></text:p>
      <text:p text:style-name="P341"><text:span text:style-name="T342">25.3</text:span><text:span text:style-name="T343">. reguliariai (ne rečiau kaip vieną kartą pe</text:span><text:span text:style-name="T344">r dvi savaites, intensyvios pagalbos atvejais – ne rečiau kaip 1–2 kartus per savaitę) teikia ir organizuoja individualias konsultacijas budinčiam globotojui ir prižiūrimam vaikui. Esant poreikiui individualios Globos centro specialistų konsultacijos gali<text:s/></text:span><text:span text:style-name="T345">būti organizuojamas dažniau ir (ar) intensyvi pagalba gali būti organizuojama budinčio globotojo gyvenamojoje vietoje;<text:s/></text:span></text:p>
      <text:p text:style-name="P346"><text:span text:style-name="T347">25.4</text:span><text:span text:style-name="T348">. palaiko ryšį su budinčiu globotoju ir jo prižiūrimais vaikais tiesiogiai ir (ar) elektroninio ryšio priemonėmis<text:s/></text:span><text:span text:style-name="T349">(skambučiais,<text:s/></text:span><text:span text:style-name="T350">el. laiškais, pokalbių programėlėmis ir kt.) teikia emocinę paramą ir palaikymą;</text:span></text:p>
      <text:p text:style-name="P351"><text:span text:style-name="T352">25.5</text:span><text:span text:style-name="T353">. reguliariai organizuoja psichologo konsultacijas budinčiam globotojui ir jo prižiūrimam vaikui.<text:s/></text:span><text:span text:style-name="T354">Prižiūrimo vaiko adaptacijos laikotarpiu, laikinai apgyvendinus priži</text:span><text:span text:style-name="T355">ūrimą vaiką budinčio globotojo šeimoje, nustačius vaikui nuolatinę globą (rūpybą) kitoje šeimoje ar pakeitus budintį globotoją, intensyvi psichologo pagalba budinčiam globotojui ir jo prižiūrimam vaikui teikiama 2 savaites iki ir 2 savaites po šių sprendim</text:span><text:span text:style-name="T356">ų, lemiančių šias aplinkybes, įsiteisėjimo. Šiuo laikotarpiu psichologas suteikia po 2–5 papildomas konsultacijas. Prižiūrimo vaiko grąžinimo į šeimą atveju 2–5 papildomos psichologo konsultacijos budinčiam globotojui ir jo prižiūrimam<text:s/></text:span><text:soft-page-break/><text:span text:style-name="T357">vaikui suteikiamos i</text:span><text:span text:style-name="T358">ki jo grąžinimo į šeimą ir 2–5 papildomos psichologo konsultacijos – po jo grąžinimo į šeimą. Nustačius poreikį, psichologo pagalba organizuojama ir kartu gyvenantiems budinčio globotojo šeimos nariams. Esant krizinei situacijai, psichologo pagalba, įverti</text:span><text:span text:style-name="T359">nus poreikį, turi būti <text:s/>teikiama budinčio globotojo namuose;<text:s/></text:span></text:p>
      <text:p text:style-name="P360"><text:span text:style-name="T361">25.6</text:span><text:span text:style-name="T362">. organizuoja kitų specialistų pagalbą, atsižvelgdamas į atsirandančius vaiko poreikius (pvz.: logopedų, specialiųjų pedagogų, teisininkų, psichoterapeutų paslaugas, vaiko neformaliojo u</text:span><text:span text:style-name="T363">gdymo ar užimtumo paslaugas), kartu su budinčiu globotoju užtikrina švietimo pagalbos, sveikatos priežiūros ar kitų paslaugų teikimą budinčio globotojo prižiūrimiems vaikams;<text:s/></text:span></text:p>
      <text:p text:style-name="P364"><text:span text:style-name="T365">25.7</text:span><text:span text:style-name="T366">. atsižvelgdamas į budinčio globotojo<text:s/></text:span><text:span text:style-name="T367">kartu gyvenančių jo šeimos narių ir (ar)<text:s/></text:span><text:span text:style-name="T368"><text:s/>individualius prižiūrimo vaiko poreikius, tarpininkauja jam ir vaikui kitose institucijose;<text:s/></text:span></text:p>
      <text:p text:style-name="P369"><text:span text:style-name="T370">25.8</text:span><text:span text:style-name="T371">.<text:s/></text:span><text:span text:style-name="T372">analizuoja mokymų budintiems globotojams aktualiomis temomis poreikį ir organizuoja minėtus mokymus, kurių truk</text:span><text:span text:style-name="T373">mė – ne mažiau nei 16 valandų per metus;</text:span></text:p>
      <text:p text:style-name="P374"><text:span text:style-name="T375">25.9</text:span><text:span text:style-name="T376">.<text:s/></text:span><text:span text:style-name="T377">teikia informaciją ir derina veiksmus su budinčiu globotoju dėl vaiko susitikimo su tėvais, artimais giminaičiais ir su fiziniais asmenimis, emociniais ryšiais susijusiais su vaiku, tvarkos ir Plano įgyven</text:span><text:span text:style-name="T378">dinimo eigos, pokyčių ir įgyvendinimo, padeda budinčiam globotojui ir jo prižiūrimam vaikui pasiruošti susitikimui su tėvais, artimais giminaičiais ir su fiziniais asmenimis, emociniais ryšiais susijusiais su vaiku, ir organizuoja pagalbą budinčiam globoto</text:span><text:span text:style-name="T379">jui ir budinčio globotojo prižiūrimam vaikui po šių susitikimų.<text:s/></text:span></text:p>
      <text:p text:style-name="P380"><text:span text:style-name="T381">26</text:span><text:span text:style-name="T382">. Didžiausias atvejų, tenkančių vienam globos koordinatoriui, skaičius yra 30–40, iš jų ne daugiau kaip 5 intensyvios pagalbos koordinavimo atvejai. Jei globos koordinatorius teikia p</text:span><text:span text:style-name="T383">aslaugas tik budintiems globotojams, didžiausias atvejų, tenkančių vienam globos koordinatoriui, skaičius yra 10–20, iš jų ne daugiau kaip 3 intensyvios pagalbos koordinavimo atvejai.<text:s/></text:span></text:p>
      <text:p text:style-name="P384"><text:span text:style-name="T385">27</text:span><text:span text:style-name="T386">.<text:s/></text:span><text:span text:style-name="T387">Globos centras pagal Sutartyje numatytą tvarką budintiems globo</text:span><text:span text:style-name="T388">tojams, krizės atveju organizuoja laikino atokvėpio paslaugas. Laikino atokvėpio paslauga įtraukiama į Planą, jos teikimo metu keliami uždaviniai, vertinami rezultatai. Prieš teikiant laikino atokvėpio paslaugą<text:s/></text:span><text:soft-page-break/><text:span text:style-name="T389">krizės atveju, ją teikiant ir baigus teikti,<text:s/></text:span><text:span text:style-name="T390">teikiama intensyvi globos centro ir kitų specialistų pagalba vaikui, budinčiam globotojui, globėjui (rūpintojui), šeimynos dalyviui. Laikino atokvėpio paslaugos trukmė krizės atveju – iki 2 savaičių, o išimtiniais atvejais, jei yra papildomas budinčio glob</text:span><text:span text:style-name="T391">otojo prašymas ir (arba) jei globos centro darbuotojai įvertina, jog per laikino atokvėpio paslaugos teikimo laikotarpį nustatyti uždaviniai nebuvo pasiekti, pažymint tai Plane ir teikiant siūlymą / sutikimą laikino atokvėpio paslaugos teikimo terminą prat</text:span><text:span text:style-name="T392">ęsti, siekiant įgyvendinti nustatytus uždavinius ir išvengti papildomų neigiamų pasekmių, jeigu vaikas yra vyresnis nei 7 metų, – iki 1 mėnesio. Šiuo atveju sprendimą dėl laikino atokvėpio paslaugos teikimo pratęsimo priima įstaigos vadovas.<text:s/></text:span></text:p>
      <text:p text:style-name="P393"><text:span text:style-name="T394">28</text:span><text:span text:style-name="T395">. <text:s/>Kriz</text:span><text:span text:style-name="T396">iniu laikotarpiu, esant laikino atokvėpio paslaugos poreikiui, kurį įvardija budintis globotojas, ir (arba) nustato globos centro darbuotojai, budintis globotojas Sutartyje nustatyta tvarka kreipiasi dėl laikino atokvėpio paslaugos suteikimo.</text:span></text:p>
      <text:p text:style-name="P397"><text:span text:style-name="T398">29</text:span><text:span text:style-name="T399">. Globė</text:span><text:span text:style-name="T400">jas (rūpintojas), kuris siekia teikti laikino atokvėpio paslaugą privalo išklausyti GIMK programos Specializuotą dalį. Išklausęs GIMK programos Specializuotą dalį, globėjas (rūpintojas) turi gauti teigiamą išvadą dėl pasirengimo teikti laikino atokvėpio pa</text:span><text:span text:style-name="T401">slaugą.<text:s/></text:span></text:p>
      <text:p text:style-name="P402"><text:span text:style-name="T403">30</text:span><text:span text:style-name="T404">. Sutartyje nustatyta tvarka Globos centras budintiems globotojams organizuoja laikino atokvėpio paslaugos teikimą jų darbingumui atkurti vaiką perdavus globėjui (rūpintojui) arba grąžinus į šeimą. Laikino atokvėpio paslaugos teikimo darbing</text:span><text:span text:style-name="T405">umui atkurti trukmė – iki 1 mėnesio per metus.<text:s/></text:span></text:p>
      <text:p text:style-name="P406"><text:span text:style-name="T407">31</text:span><text:span text:style-name="T408">. Globos centras, esant poreikiui (krizės atvejais, prižiūrint neįgalų vaiką ir kt.) ir (ar) teikiant paslaugas (savitarpio paramos grupės, mokymai ir kt.) budinčio globotojo prašymu, prižiūrimam vaikui</text:span><text:span text:style-name="T409"><text:s/>organizuoja 1–4 valandų trukmės priežiūros paslaugas, jei ryšio priemonėmis (telefonu, el. laiškais, pokalbių programėlėmis ir kt.) informuojama apie tokių paslaugų poreikį (nurodomas budinčio globotojo, globėjo (rūpintojo) vardas, pavardė, prižiūrimo ar<text:s/></text:span><text:span text:style-name="T410">(ir) globojamo (rūpinamo)<text:s/></text:span><text:soft-page-break/><text:span text:style-name="T411">vaiko vardas ir pavardė, įvardijamos šių paslaugų poreikio priežastys). Ši paslauga organizuojama ne budinčio globotojo gyvenamojoje vietoje.</text:span></text:p>
      <text:p text:style-name="P412"/>
      <text:p text:style-name="P413"><text:span text:style-name="T414">IV</text:span><text:span text:style-name="T415"><text:s/>SKYRIUS</text:span></text:p>
      <text:p text:style-name="P416"><text:span text:style-name="T417">GLOBOS CENTRO IR BUDINČIO GLOBOTOJO VEIKLOS FINANSAVIMAS</text:span></text:p>
      <text:p text:style-name="P418"/>
      <text:p text:style-name="P419"><text:span text:style-name="T420">32</text:span><text:span text:style-name="T421">. Globos centro budintiems globotojams, teikiamos paslaugos finansuojamos iš Savivaldybės biudžeto lėšų. Budinčio globotojo veiklą per Globos centrą finansuoja ta savivaldybė, kurios iniciatyva vaikui nustatyta globa (rūpyba) Globos centre.<text:s/></text:span></text:p>
      <text:p text:style-name="P422"><text:span text:style-name="T423">33</text:span><text:span text:style-name="T424">.<text:s/></text:span><text:span text:style-name="T425">Saviva</text:span><text:span text:style-name="T426">ldybės administracija skiria ir moka vaiko globėjo (rūpintojo) teises ir pareigas įgyvendinančiam Globos centrui už budinčio globotojo, kuris yra sudaręs Sutartį su Globos centru, prižiūrimą vaiką:</text:span></text:p>
      <text:p text:style-name="P427"><text:span text:style-name="T428">33.1</text:span><text:span text:style-name="T429">. vaiko globos (rūpybos) išmokas, mokamas Išmokų vai</text:span><text:span text:style-name="T430">kams įstatymo nustatyta tvarka;</text:span></text:p>
      <text:p text:style-name="P431"><text:span text:style-name="T432">33.2</text:span><text:span text:style-name="T433">. globos (rūpybos) išmokų tikslinius priedus, mokamus Išmokų vaikams įstatymo nustatyta tvarka;</text:span></text:p>
      <text:p text:style-name="P434"><text:span text:style-name="T435">33.3</text:span><text:span text:style-name="T436">. išmokas vaikui, mokamas Išmokų vaikams įstatymo nustatyta tvarka, vaikui skirtas slaugos ir priežiūros<text:s/></text:span><text:span text:style-name="T437">(pagalbos) išlaidų tikslines kompensacijas, mokamas pagal Lietuvos Respublikos tikslinių kompensacijų įstatymą, ir kitas išmokas, jei teisė gauti šias išmokas vaikui ir globėjui (rūpintojui) numatyta įstatymuose;</text:span></text:p>
      <text:p text:style-name="P438"><text:span text:style-name="T439">33.4</text:span><text:span text:style-name="T440">. atlygį budinčiam globotojui.</text:span></text:p>
      <text:p text:style-name="P441"><text:span text:style-name="T442">34</text:span><text:span text:style-name="T443">.<text:s/></text:span><text:span text:style-name="T444">Globos centras budinčiam</text:span><text:span text:style-name="T445"><text:s/>globotojui Sutartyje nustatytais terminais moka toliau nurodytas išmokas, kurios pervedamos į budinčio globotojo nurodytą asmeninę sąskaitą:<text:s/></text:span></text:p>
      <text:p text:style-name="P446"><text:span text:style-name="T447">34.1</text:span><text:span text:style-name="T448">. 1 minimalios mėnesinės algos (toliau – MMA) dydžio atlygį per mėnesį – tuo<text:s/></text:span><text:span text:style-name="T449">laikotarpiu, kai budinčiajam globotojui Globos centras nėra perdavęs prižiūrėti vaiko;<text:s/></text:span></text:p>
      <text:p text:style-name="P450"><text:span text:style-name="T451">34.2</text:span><text:span text:style-name="T452">.<text:s/></text:span><text:span text:style-name="T453">1,5 MMA dydžio atlygį per mėnesį – tuo laikotarpiu, kai budinčiajam globotojui Globos centras yra perdavęs prižiūrėti vieną vaiką. Už kiekvieną kitą budinčiaj</text:span><text:span text:style-name="T454">am globėjui prižiūrėti perduotą vaiką atlygis didinamas –0,5 MMA per mėnesį;</text:span></text:p>
      <text:p text:style-name="P455"><text:span text:style-name="T456">34.3</text:span><text:span text:style-name="T457">.<text:s/></text:span><text:span text:style-name="T458">1,75 MMA dydžio atlygį per mėnesį – tuo laikotarpiu, kai budinčiajam globotojui Globos centras yra perdavęs prižiūrėti vieną vaiką iki 1 metų amžiaus arba paauglį nuo 12</text:span><text:span text:style-name="T459"><text:s/>metų, ar vaiką su negalia.</text:span><text:s/><text:span text:style-name="T460">Už kiekvieną kitą budinčiajam globėjui prižiūrėti perduotą vaiką iki 1 metų amžiaus arba paauglį nuo 12 metų ar vaiką su negalia</text:span><text:s/><text:span text:style-name="T461">atlygis didinamas – 0,75 MMA per mėnesį.</text:span></text:p>
      <text:p text:style-name="P462"><text:span text:style-name="T463">34.4</text:span><text:span text:style-name="T464">.<text:s/></text:span>pagalbos pinigus už<text:s/><text:span text:style-name="T465">vaiko<text:s/></text:span>priežiūrą budinčio globotojo šeimoje – 3 bazinių socialinių išmokų (toliau – BSI) dydžio per mėnesį už kiekvieną vaiką iki 18 metų amžiaus, kol jis mokosi bendrojo lavinimo mokykloje;</text:p>
      <text:p text:style-name="P466"><text:span text:style-name="T467">34.5</text:span><text:span text:style-name="T468">.<text:s/></text:span>vienkartinę 10 BSI dydžio įsikūrimo išmoką vaiko apgyvendinimui skirtai vietai įkurti Sutartyje nustatyta tvarka. N<text:span text:style-name="T469">ustačius, kad įsikūrimo išmoką budintis globotojas panaudojo ne pagal paskirtį, pinigai turi būti gražinami į Globos centro <text:s/>sąskaitą;</text:span></text:p>
      <text:p text:style-name="P470">34.6. vaiko globos (rūpybos) išmokas, mokamas Išmokų vaikams įstatymo nustatyta tvarka;</text:p>
      <text:p text:style-name="P471">34.7. išmokas vaikui, mokamas Išmokų vaikams įstatymo nustatyta tvarka, vaikui skirtą slaugos ar priežiūros (pagalbos) išlaidų tikslinę kompensaciją, mokamą pagal Lietuvos Respublikos tikslinių kompensacijų įstatymą, ir kitas išmokas, jei teisė gauti<text:s/>šias išmokas vaikui ir globėjui (rūpintojui) numatyta įstatymuose.</text:p>
      <text:p text:style-name="P472"><text:span text:style-name="T473">35</text:span><text:span text:style-name="T474">. Globos (rūpybos) išmokų tikslinius priedus Globos centras naudoja papildomai pagalbai vaikui (pvz., logopedo, psichiatro, vaiko neformaliojo ugdymo ar užimtumo paslaugoms) ir (ar</text:span><text:span text:style-name="T475">) pagalbai budinčiam globotojui (pvz.: psichoterapijai, supervizijai, profesinės kompetencijos ugdymui) teikti, jų neperduodamas budinčiam globotojui, jei Sutartyje nenumatyta kitaip.</text:span></text:p>
      <text:p text:style-name="P476"><text:span text:style-name="T477">36</text:span><text:span text:style-name="T478">. Atlygis budinčiam globotojui mokamas Sutarties galiojimo laikota</text:span><text:span text:style-name="T479">rpiu net ir tais atvejais, kai globos centras neperduoda budinčiam globotojui prižiūrėti vaiko.</text:span><text:span text:style-name="T480"><text:s/></text:span></text:p>
      <text:p text:style-name="P481"><text:span text:style-name="T482">37</text:span><text:span text:style-name="T483">. Pagalbos pinigų, vienkartinės išmokos, globos (rūpybos) ir kitų išmokų vaikui naudojimą pagal paskirtį budinčio globotojo šeimoje prižiūri ir<text:s/></text:span><text:span text:style-name="T484">kontroliuoja Globos centras. Dėl išmokų gavimo budintis globotojas Globos centrui pateikia paslaugų suteikimo ataskaitą, kurios forma patvirtinta Globos centro direktoriaus, ne vėliau kaip iki kito mėnesio 5 d. Išmokos skaičiuojamos proporcingai dienų, kur</text:span><text:span text:style-name="T485">iomis teiktos vaiko priežiūros paslaugos budinčio globotojo šeimoje, skaičiui.</text:span></text:p>
      <text:p text:style-name="P486"><text:span text:style-name="T487">38</text:span><text:span text:style-name="T488">. Išmokos, nurodytos Aprašo 34 punkte, yra mokamos Sutarties galiojimo laikotarpiu. Tais atvejais, kai Sutartį sudaro sutuoktiniai, išmokos mokamos tik vienam iš jų.<text:s/></text:span></text:p>
      <text:p text:style-name="P489"><text:span text:style-name="T490">39</text:span><text:span text:style-name="T491">. Tais atvejais, kai Valstybės vaiko teisių apsaugos ir įvaikinimo tarnyba prie Socialinės apsaugos ir darbo ministerijos<text:s/></text:span><text:span text:style-name="T492">nustato vaikui apsaugos poreikį</text:span>, jo laikino apgyvendinimo Globos centre laikotarpiu,<text:s/><text:span text:style-name="T493">kol vaikui bus nustatyta laikinoji globa (rūpyb</text:span><text:span text:style-name="T494">a) ar vaikas bus grąžintas į šeimą, Savivaldybės administracija Globos centrui už kiekvieną<text:s/></text:span>laikinai apgyvendintą vaiką skiria ir moka 6 BSI dydžio išmoką per mėnesį. Išmokos dydis kiekvienam vaikui skaičiuojamas proporcingai<text:s/><text:span text:style-name="T495">vaiko laikino apgyvendinimo ka</text:span><text:span text:style-name="T496">lendorinių dienų skaičiui.</text:span><text:s/></text:p>
      <text:p text:style-name="P497">Papildyta punktu:</text:p>
      <text:p text:style-name="P498"><text:span text:style-name="T499">Nr.<text:s/></text:span><text:a xlink:href="https://www.e-tar.lt/portal/legalAct.html?documentId=5d0eca5067d811eca9ac839120d251c4" office:target-frame-name="_top" xlink:show="replace"><text:span text:style-name="T500">T-263</text:span></text:a><text:span text:style-name="T501">, 2021-12-28, paskelbta TAR 2021-12-28, i. k. 2021-27330</text:span></text:p>
      <text:p text:style-name="Normal"/>
      <text:p text:style-name="P502"><text:span text:style-name="T503">V</text:span><text:span text:style-name="T504"><text:s/>SKYRIUS</text:span></text:p>
      <text:p text:style-name="P505"><text:span text:style-name="T506">BAIGIAMOSIOS NUOSTATOS</text:span></text:p>
      <text:p text:style-name="Normal"/>
      <text:p text:style-name="P507"><text:span text:style-name="T508">40</text:span><text:span text:style-name="T509">. Esant aplinkybėms, dėl kurių Globos centras neturi galimybės teikti vaiko priežiūros paslaugos <text:s/>budinčio globotojo šeimoje, Savivaldybės administracija gali pirkti, finansuoti socialines paslaugas, teikiamas kitų globos centrų, sudarydama su jomis socia</text:span><text:span text:style-name="T510">linių paslaugų teikimo ir finansavimo sutartis.<text:s/></text:span></text:p>
      <text:p text:style-name="P511">Punkto numeracijos pakeitimas:</text:p>
      <text:p text:style-name="P512"><text:span text:style-name="T513">Nr.<text:s/></text:span><text:a xlink:href="https://www.e-tar.lt/portal/legalAct.html?documentId=5d0eca5067d811eca9ac839120d251c4" office:target-frame-name="_top" xlink:show="replace"><text:span text:style-name="T514">T-263</text:span></text:a><text:span text:style-name="T515">, 2021-12-28, paskelbta TAR 2021-12-28, i. k. 2021-27330</text:span></text:p>
      <text:p text:style-name="Normal"/>
      <text:p text:style-name="P516"><text:span text:style-name="T517">41</text:span><text:span text:style-name="T518">. Kai</text:span><text:span text:style-name="T519"><text:s/>budinčio globotojo šeimoje apgyvendinamas vaikas, kurio faktinė gyvenamoji ir deklaruota gyvenamoji vieta yra ne Akmenės rajono savivaldybė, už suteiktą laikiną priežiūrą budinčio globotojo šeimoje sumoka ta savivaldybė, kurioje yra vaiko ar jo tėvų dekla</text:span><text:span text:style-name="T520">ruota gyvenamoji vieta. Globos centras ir šiame punkte paminėta savivaldybė sudaro sutartį, kurioje numatomos laikinos priežiūros budinčio globotojo šeimoje teikimo ir apmokėjimo sąlygos.</text:span></text:p>
      <text:p text:style-name="P521">Punkto numeracijos pakeitimas:</text:p>
      <text:p text:style-name="P522"><text:span text:style-name="T523">Nr.<text:s/></text:span><text:a xlink:href="https://www.e-tar.lt/portal/legalAct.html?documentId=5d0eca5067d811eca9ac839120d251c4" office:target-frame-name="_top" xlink:show="replace"><text:span text:style-name="T524">T-263</text:span></text:a><text:span text:style-name="T525">, 2021-12-28, paskelbta TAR 2021-12-28, i. k. 2021-27330</text:span></text:p>
      <text:p text:style-name="Normal"/>
      <text:p text:style-name="P526"><text:span text:style-name="T527">42</text:span><text:span text:style-name="T528">.<text:s/></text:span><text:span text:style-name="T529">Lėšos vaikų priežiūrai budinčio globotojo šeimoje planuojamos kiekvienų metų biudžete.<text:s/></text:span></text:p>
      <text:p text:style-name="P530">Punkto numeracijos pakeitimas:</text:p>
      <text:p text:style-name="P531"><text:span text:style-name="T532">N</text:span><text:span text:style-name="T533">r.<text:s/></text:span><text:a xlink:href="https://www.e-tar.lt/portal/legalAct.html?documentId=5d0eca5067d811eca9ac839120d251c4" office:target-frame-name="_top" xlink:show="replace"><text:span text:style-name="T534">T-263</text:span></text:a><text:span text:style-name="T535">, 2021-12-28, paskelbta TAR 2021-12-28, i. k. 2021-27330</text:span></text:p>
      <text:p text:style-name="Normal"/>
      <text:p text:style-name="P536"><text:span text:style-name="T537">43</text:span><text:span text:style-name="T538">.<text:s/></text:span><text:span text:style-name="T539">Globos centras iki einamųjų metų vasario 1 d. Savivaldybės administracijai pateikia<text:s/></text:span><text:span text:style-name="T540">veiklos ataskaitą už praėjusius metus.</text:span></text:p>
      <text:p text:style-name="P541">Punkto numeracijos pakeitimas:</text:p>
      <text:p text:style-name="P542"><text:span text:style-name="T543">Nr.<text:s/></text:span><text:a xlink:href="https://www.e-tar.lt/portal/legalAct.html?documentId=5d0eca5067d811eca9ac839120d251c4" office:target-frame-name="_top" xlink:show="replace"><text:span text:style-name="T544">T-263</text:span></text:a><text:span text:style-name="T545">, 2021-12-28, paskelbta TAR 2021-12-28, i. k. 2021-27330</text:span></text:p>
      <text:p text:style-name="Normal"/>
      <text:p text:style-name="P546"><text:span text:style-name="T547">44</text:span><text:span text:style-name="T548">.<text:s/></text:span><text:span text:style-name="T549">Šio Aprašo įg</text:span><text:span text:style-name="T550">yvendinimą kontroliuoja Savivaldybės administracijos direktorius ar jo įgaliotas asmuo.</text:span></text:p>
      <text:p text:style-name="P551">Punkto numeracijos pakeitimas:</text:p>
      <text:p text:style-name="P552"><text:span text:style-name="T553">Nr.<text:s/></text:span><text:a xlink:href="https://www.e-tar.lt/portal/legalAct.html?documentId=5d0eca5067d811eca9ac839120d251c4" office:target-frame-name="_top" xlink:show="replace"><text:span text:style-name="T554">T-263</text:span></text:a><text:span text:style-name="T555">, 2021-12-28, paskelbta TAR 20</text:span><text:span text:style-name="T556">21-12-28, i. k. 2021-27330</text:span></text:p>
      <text:p text:style-name="Normal"/>
      <text:p text:style-name="P557"><text:span text:style-name="T558">45</text:span><text:span text:style-name="T559">. Įgyvendindami Aprašo nuostatas, duomenų valdytojai užtikrina, kad jų atliekamas asmens duomenų tvarkymas atitiktų 2016 m. balandžio 27 d. Europos Parlamento ir Tarybos reglamento (ES) 2016/679 dėl fizinių asmenų apsaugos</text:span><text:span text:style-name="T560"><text:s/>tvarkant asmens duomenis ir dėl laisvo tokių duomenų judėjimo ir kuriuo panaikinama Direktyva 95/46/EB (Bendrasis duomenų apsaugos reglamentas)<text:s/></text:span><text:soft-page-break/><text:span text:style-name="T561">(toliau ‒ Reglamentas), Lietuvos Respublikos asmens duomenų teisinės apsaugos įstatymo nuostatas. Duomenų subje</text:span><text:span text:style-name="T562">ktų teisės įgyvendinamos Reglamento ir duomenų valdytojo, į kurį kreipiamasi dėl duomenų subjekto teisių įgyvendinimo, nustatyta tvarka.</text:span></text:p>
      <text:p text:style-name="P563">Punkto numeracijos pakeitimas:</text:p>
      <text:p text:style-name="P564"><text:span text:style-name="T565">Nr.<text:s/></text:span><text:a xlink:href="https://www.e-tar.lt/portal/legalAct.html?documentId=5d0eca5067d811eca9ac839120d251c4" office:target-frame-name="_top" xlink:show="replace"><text:span text:style-name="T566">T-263</text:span></text:a><text:span text:style-name="T567">, 2021-12-28, paskelbta TAR 2021-12-28, i. k. 2021-27330</text:span></text:p>
      <text:p text:style-name="Normal"/>
      <text:p text:style-name="P568"><text:span text:style-name="T569">46</text:span><text:span text:style-name="T570">.<text:s/></text:span><text:span text:style-name="T571">Dokumentai (įskaitant dokumentus, kuriuose yra asmens duomenų) saugomi Lietuvos Respublikos dokumentų ir archyvų įstatymo nustatyta tvarka Lietuvos vyriausiojo archyvaro n</text:span><text:span text:style-name="T572">ustatytais terminais.</text:span></text:p>
      <text:p text:style-name="P573">Punkto numeracijos pakeitimas:</text:p>
      <text:p text:style-name="P574"><text:span text:style-name="T575">Nr.<text:s/></text:span><text:a xlink:href="https://www.e-tar.lt/portal/legalAct.html?documentId=5d0eca5067d811eca9ac839120d251c4" office:target-frame-name="_top" xlink:show="replace"><text:span text:style-name="T576">T-263</text:span></text:a><text:span text:style-name="T577">, 2021-12-28, paskelbta TAR 2021-12-28, i. k. 2021-27330</text:span></text:p>
      <text:p text:style-name="Normal"/>
      <text:p text:style-name="P578"><text:span text:style-name="T579">________________________</text:span></text:p>
      <text:p text:style-name="P580"/>
      <text:p text:style-name="P581"/>
      <text:p text:style-name="P582"><text:span text:style-name="T583">Pakei</text:span><text:span text:style-name="T584">timai:</text:span></text:p>
      <text:p text:style-name="P585"/>
      <text:p text:style-name="P586"><text:span text:style-name="T587">1.</text:span></text:p>
      <text:p text:style-name="P588"><text:span text:style-name="T589">Akmenės rajono savivaldybės taryba, Sprendimas</text:span></text:p>
      <text:p text:style-name="P590"><text:span text:style-name="T591">Nr.<text:s/></text:span><text:a xlink:href="https://www.e-tar.lt/portal/legalAct.html?documentId=295511e05f5511e89f00961ca6c2310f" office:target-frame-name="_top" xlink:show="replace"><text:span text:style-name="T592">T-129</text:span></text:a><text:span text:style-name="T593">, 2018-05-24, paskelbta TAR 2018-05-25, i. k. 2018-08345</text:span></text:p>
      <text:p text:style-name="P594"><text:span text:style-name="T595">Dėl Akmenės rajono savivaldybės<text:s/></text:span><text:span text:style-name="T596">tarybos 2018 m. kovo 22 d. sprendimo Nr. T-72 „Dėl Globos centro ir vaiko priežiūros budinčio globotojo šeimoje veiklos organizavimo ir finansavimo Akmenės rajono savivaldybėje tvarkos aprašo patvirtinimo" pakeitimo</text:span></text:p>
      <text:p text:style-name="P597"/>
      <text:p text:style-name="P598"><text:span text:style-name="T599">2.</text:span></text:p>
      <text:p text:style-name="P600"><text:span text:style-name="T601">Akmenės rajono savivaldybės taryba,<text:s/></text:span><text:span text:style-name="T602">Sprendimas</text:span></text:p>
      <text:p text:style-name="P603"><text:span text:style-name="T604">Nr.<text:s/></text:span><text:a xlink:href="https://www.e-tar.lt/portal/legalAct.html?documentId=7ca23f80178111ebb0038a8cd8ff585f" office:target-frame-name="_top" xlink:show="replace"><text:span text:style-name="T605">T-223</text:span></text:a><text:span text:style-name="T606">, 2020-10-26, paskelbta TAR 2020-10-26, i. k. 2020-22196</text:span></text:p>
      <text:soft-page-break/>
      <text:p text:style-name="P607"><text:span text:style-name="T608">Dėl Akmenės rajono savivaldybės tarybos 2018 m. kovo 22 d. <text:s/>sprendimo Nr. T-72 „D</text:span><text:span text:style-name="T609">ėl Globos centro ir vaiko priežiūros budinčio globotojo šeimoje veiklos organizavimo ir finansavimo Akmenės rajono savivaldybėje tvarkos aprašo patvirtinimo“ pakeitimo</text:span></text:p>
      <text:p text:style-name="P610"/>
      <text:p text:style-name="P611"><text:span text:style-name="T612">3.</text:span></text:p>
      <text:p text:style-name="P613"><text:span text:style-name="T614">Akmenės rajono savivaldybės taryba, Sprendimas</text:span></text:p>
      <text:p text:style-name="P615"><text:span text:style-name="T616">Nr.<text:s/></text:span><text:a xlink:href="https://www.e-tar.lt/portal/legalAct.html?documentId=4cdfce90098c11ec9f09e7df20500045" office:target-frame-name="_top" xlink:show="replace"><text:span text:style-name="T617">T-193</text:span></text:a><text:span text:style-name="T618">, 2021-08-30, paskelbta TAR 2021-08-31, i. k. 2021-18330</text:span></text:p>
      <text:p text:style-name="P619"><text:span text:style-name="T620">Dėl Akmenės rajono savivaldybės tarybos 2018 m. kovo 22 d. <text:s/>sprendimo Nr. T-72 „Dėl globos centro<text:s/></text:span><text:span text:style-name="T621">ir vaiko priežiūros budinčio globotojo šeimoje veiklos organizavimo ir finansavimo Akmenės rajono savivaldybėje tvarkos aprašo patvirtinimo“ pakeitimo</text:span></text:p>
      <text:p text:style-name="P622"/>
      <text:p text:style-name="P623"><text:span text:style-name="T624">4.</text:span></text:p>
      <text:p text:style-name="P625"><text:span text:style-name="T626">Akmenės rajono savivaldybės taryba, Sprendimas</text:span></text:p>
      <text:p text:style-name="P627"><text:span text:style-name="T628">Nr.<text:s/></text:span><text:a xlink:href="https://www.e-tar.lt/portal/legalAct.html?documentId=5d0eca5067d811eca9ac839120d251c4" office:target-frame-name="_top" xlink:show="replace"><text:span text:style-name="T629">T-263</text:span></text:a><text:span text:style-name="T630">, 2021-12-28, paskelbta TAR 2021-12-28, i. k. 2021-27330</text:span></text:p>
      <text:p text:style-name="P631"><text:span text:style-name="T632">Dėl Akmenės rajono savivaldybės tarybos 2018 m. kovo 22 d. <text:s/>sprendimo Nr. T-72 „Dėl Globos centro ir vaiko priežiūros budinčio globotojo šeimoje v</text:span><text:span text:style-name="T633">eiklos organizavimo ir finansavimo Akmenės rajono savivaldybėje tva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01-05T05:14:00Z</meta:creation-date>
    <dc:date>2022-01-05T05:14:00Z</dc:date>
    <meta:print-date>2018-03-14T12:46:00Z</meta:print-date>
    <meta:template xlink:href="Normal.dotm" xlink:type="simple"/>
    <meta:editing-cycles>2</meta:editing-cycles>
    <meta:editing-duration>PT0S</meta:editing-duration>
    <meta:document-statistic meta:page-count="19" meta:paragraph-count="505" meta:word-count="4149" meta:character-count="32858" meta:row-count="973" meta:non-whitespace-character-count="29214"/>
  </office:meta>
</office:document-meta>
</file>