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tab-stops>
          <style:tab-stop style:type="left" style:position="4.468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2.756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2.756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justify" fo:line-height="115%" fo:margin-left="0.7423in">
        <style:tab-stops/>
      </style:paragraph-properties>
      <style:text-properties style:font-size-complex="12pt"/>
    </style:style>
    <style:style style:name="P117" style:parent-style-name="Normal" style:family="paragraph">
      <style:paragraph-properties fo:keep-with-next="alway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15%" fo:margin-left="0.7423in">
        <style:tab-stops/>
      </style:paragraph-properties>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text:span></text:p>
      <text:p text:style-name="P10"/>
      <text:p text:style-name="P11"><text:span text:style-name="T12">Nutarimas paskelbtas: TAR 2020-06-23, i. k. 2020-137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ADOVYBĖS APSAUGOS<text:s/></text:span><text:span text:style-name="T23">TARNYBOS NUOSTATŲ PATVIRTINIMO</text:span></text:p>
      <text:p text:style-name="P24"/>
      <text:p text:style-name="P25">2020 m. birželio 17 d. Nr. 665</text:p>
      <text:p text:style-name="P26">Vilnius</text:p>
      <text:p text:style-name="P27"/>
      <text:p text:style-name="P28"><text:span text:style-name="T29">Vadovaudamasi Lietuvos Respublikos biudžetinių įstaigų įstatymo 4 straipsnio 3 dalies 1 punktu ir Lietuvos Respublikos vadovybės apsaugos įstatymo 11 straipsnio 3 dalimi, Lietuvos<text:s/></text:span><text:span text:style-name="T30">Respublikos Vyriausybė</text:span><text:span text:style-name="T31"><text:s/>nutari</text:span><text:span text:style-name="T32">a:</text:span></text:p>
      <text:p text:style-name="P33"><text:span text:style-name="T34">1</text:span><text:span text:style-name="T35">.</text:span><text:span text:style-name="T36"><text:tab/></text:span><text:span text:style-name="T37">Patvirtinti Lietuvos Respublikos vadovybės apsaugos tarnybos nuostatus (pridedama).</text:span></text:p>
      <text:p text:style-name="P38"><text:span text:style-name="T39">2</text:span><text:span text:style-name="T40">.<text:s/></text:span><text:span text:style-name="T41"><text:tab/>Nustatyti, kad Lietuvos Respublikos vadovybės apsaugos tarnybos buveinės adresas yra T. Ševčenkos g. 13, Vilnius.</text:span><text:s/></text:p>
      <text:p text:style-name="P42">Punkto<text:s/>pakeitimai:</text:p>
      <text:soft-page-break/>
      <text:p text:style-name="P43"><text:span text:style-name="T44">Nr.<text:s/></text:span><text:a xlink:href="https://www.e-tar.lt/portal/legalAct.html?documentId=4f9869f0c6bd11ec8d9390588bf2de65" office:target-frame-name="_top" xlink:show="replace"><text:span text:style-name="T45">407</text:span></text:a><text:span text:style-name="T46">, 2022-04-27, paskelbta TAR 2022-04-28, i. k. 2022-08678</text:span></text:p>
      <text:p text:style-name="Normal"/>
      <text:p text:style-name="P47"><text:span text:style-name="T48">3</text:span><text:span text:style-name="T49">. Pripažinti netekusiu galios Lietuvos Respublikos Vyriausybės 2003 m. kovo<text:s/></text:span><text:span text:style-name="T50">5 d. nutarimą Nr. 284 „Dėl Vadovybės apsaugos departamento prie Vidaus reikalų ministerijos nuostatų patvirtinimo“ su visais pakeitimais ir papildymais.</text:span></text:p>
      <text:p text:style-name="P51"/>
      <text:p text:style-name="P52"/>
      <text:p text:style-name="P53"/>
      <text:p text:style-name="P54">Ministras Pirmininkas<text:tab/>Saulius Skvernelis</text:p>
      <text:p text:style-name="P55"/>
      <text:p text:style-name="P56"/>
      <text:p text:style-name="P57"/>
      <text:p text:style-name="P58"><text:span text:style-name="T59">Vidaus reikalų<text:s/></text:span><text:span text:style-name="T60">ministrė</text:span><text:span text:style-name="T61"><text:tab/>Rita Tamašunienė</text:span></text:p>
      <text:p text:style-name="P62"/>
      <text:soft-page-break/>
      <text:p text:style-name="P63"><text:span text:style-name="T71">PATVIRTINTA</text:span><text:span text:style-name="T72"><text:line-break/>Lietuvos Respublikos Vyriausybės</text:span><text:span text:style-name="T73"><text:line-break/></text:span>2020 m. birželio 17 d. <text:s/><text:span text:style-name="T74">nutarimu<text:s/></text:span>Nr. 665</text:p>
      <text:p text:style-name="P75"/>
      <text:p text:style-name="P76"/>
      <text:p text:style-name="P77"><text:span text:style-name="T78">LIETUVOS RESPUBLIKOS VADOVYBĖS APSAUGOS TARNYB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text:s/></text:span><text:span text:style-name="T89">vadovybės apsaugos tarnyba yra biudžetinė įstaiga, pagal Lietuvos Respublikos vadovybės apsaugos įstatymą, kitus įstatymus ir šiuos nuostatus vykdanti saugomo asmens statusą turinčių asmenų ir saugomų objektų apsaugą. Įvedus karo padėtį ar ginkluotos gynyb</text:span><text:span text:style-name="T90">os nuo agresijos (karo) metu Vadovybės apsaugos tarnyba tampa sudedamąja ginkluotųjų pajėgų dalimi.</text:span></text:p>
      <text:p text:style-name="P91"><text:span text:style-name="T92">2</text:span><text:span text:style-name="T93">. Vadovybės apsaugos tarnyba turi atsiskaitomąją sąskaitą banke, antspaudą su Lietuvos valstybės herbu ir savo pavadinimu, vėliavą, Vadovybės apsaugos<text:s/></text:span><text:span text:style-name="T94">tarnybos pareigūno (toliau – pareigūnas) ženklą, įstaigos ženkliuką, žinybinius ženklus ir atminimo medalius.<text:s/></text:span></text:p>
      <text:p text:style-name="P95"><text:span text:style-name="T96">3</text:span><text:span text:style-name="T97">. Vadovybės apsaugos tarnyba yra finansuojama iš Lietuvos Respublikos valstybės biudžeto.<text:s/></text:span>Vadovybės apsaugos tarnybos direktorius yra Vadovybės apsaugos tarnybai patvirtintų valstybės biudžeto asignavimų valdytojas. Vadovybės apsaugos tarnyba turi teisę gauti paramą iš Lietuvos ir užsienio valstybių institucijų bei įstaigų, tarptautinių organizacijų ir fizinių asmenų.</text:p>
      <text:p text:style-name="P98">4.<text:s/><text:span text:style-name="T99">Vadovybės apsaugos</text:span><text:span text:style-name="T100"><text:s/>tarnybos savininkė yra valstybė. Vadovybės apsaugos tarnybos savininko teises ir pareigas įgyvendina Lietuvos Respublikos Vyriausybė.<text:s/></text:span></text:p>
      <text:p text:style-name="P101"><text:span text:style-name="T102">5</text:span><text:span text:style-name="T103">. Vyriausybė, kaip Vadovybės apsaugos tarnybos savininko teises ir pareigas įgyvendinanti institucija, atlieka Liet</text:span><text:span text:style-name="T104">uvos Respublikos biudžetinių įstaigų įstatyme nustatytas biudžetinės įstaigos savininko teises ir pareigas įgyvendinančios institucijos funkcijas.<text:s/></text:span></text:p>
      <text:p text:style-name="P105"><text:span text:style-name="T106">6</text:span><text:span text:style-name="T107">. Vieši Vadovybės apsaugos tarnybos pranešimai</text:span><text:s/>skelbiami Vadovybės apsaugos tarnybos interneto svetainėje, taip pat ir kitose visuomenės informavimo priemonėse.<text:s/></text:p>
      <text:p text:style-name="P108">7. Vadovybės apsaugos tarnyba veikia vidaus reikalų ministrui pavestoje viešojo saugumo (saugomo asmens statusą turinčių asmenų apsaugos) srityje.<text:s/></text:p>
      <text:p text:style-name="P109">8. Šie nuostatai keičiami Lietuvos Respublikos Vyriausybės įstatymo ir Lietuvos Respublikos Vyriausybės darbo reglamento, patvirtinto Lietuvos Respublikos Vyriausybės 1994 m. rugpjūčio 11 d. nutarimu Nr. 728 „Dėl Lietuvos Respublikos Vyriausybės darbo reglamento patvirtinimo“, nustatyta tvarka.<text:s/></text:p>
      <text:p text:style-name="P110"/>
      <text:p text:style-name="P111"><text:span text:style-name="T112">II</text:span><text:span text:style-name="T113"><text:s/>SKYRIUS</text:span></text:p>
      <text:p text:style-name="P114"><text:span text:style-name="T115">VADOVYBĖS APSAUGOS TARNYBOS VEIKLOS TIKSLAS IR FUNKCIJOS</text:span></text:p>
      <text:p text:style-name="P116"/>
      <text:p text:style-name="P117"><text:span text:style-name="T118">9</text:span><text:span text:style-name="T119">. Vadovybės apsaugos tarnybos veiklos tikslas – siekti, kad būtų įgyvendinti Vadovybės apsaugos įstatymo 12 straipsnyj</text:span><text:span text:style-name="T120">e įtvirtinti Vadovybės apsaugos tarnybos uždaviniai:</text:span></text:p>
      <text:p text:style-name="P121"><text:span text:style-name="T122">9.1</text:span><text:span text:style-name="T123">. užtikrinti saugomų asmenų ir saugomų objektų saugumą;<text:s/></text:span></text:p>
      <text:p text:style-name="P124"><text:span text:style-name="T125">9.2</text:span><text:span text:style-name="T126">. įvedus karo padėtį ar ginkluotos gynybos nuo agresijos (karo) metu, kai Vadovybės apsaugos tarnyba yra sudedamoji ginkluotųjų pajėgų</text:span><text:span text:style-name="T127"><text:s/>dalis, ginti valstybę ir įgyvendinti kitus įstatymų jai pavestus uždavinius.</text:span></text:p>
      <text:p text:style-name="P128"><text:span text:style-name="T129">10</text:span><text:span text:style-name="T130">. Vadovybės apsaugos tarnyba, siekdama savo veiklos tikslo,<text:s/></text:span><text:span text:style-name="T131">atlieka Vadovybės apsaugos įstatymo 13 straipsnyje įtvirtintas funkcijas.</text:span></text:p>
      <text:p text:style-name="P132"/>
      <text:h text:style-name="P133" text:outline-level="2"><text:span text:style-name="T134">III</text:span><text:span text:style-name="T135"><text:s/>SKYRIUS</text:span></text:h>
      <text:p text:style-name="P136"><text:span text:style-name="T137">VADOVYBĖS<text:s/></text:span><text:span text:style-name="T138">APSAUGOS TARNYBOS TEISĖS</text:span></text:p>
      <text:p text:style-name="P139"/>
      <text:p text:style-name="P140"><text:span text:style-name="T141">11</text:span><text:span text:style-name="T142">. Vadovybės apsaugos tarnyba, siekdama savo veiklos tikslo ir atlikdama funkcijas, turi Vadovybės apsaugos įstatymo 14 straipsnyje nustatytas teises.</text:span></text:p>
      <text:p text:style-name="P143"><text:span text:style-name="T144">12</text:span><text:span text:style-name="T145">. Vadovybės apsaugos tarnyba, siekdama savo veiklos tikslo ir atlikd</text:span><text:span text:style-name="T146">ama funkcijas, taip pat turi teisę:</text:span></text:p>
      <text:p text:style-name="P147"><text:span text:style-name="T148">12.1</text:span><text:span text:style-name="T149">. sudaryti darbo grupes;</text:span></text:p>
      <text:p text:style-name="P150"><text:span text:style-name="T151">12.2</text:span><text:span text:style-name="T152">. sudaryti sutartis;</text:span></text:p>
      <text:p text:style-name="P153"><text:span text:style-name="T154">12.3</text:span><text:span text:style-name="T155">. vykdyti pareigūnų mokymą ir kvalifikacijos tobulinimą.</text:span></text:p>
      <text:p text:style-name="P156"/>
      <text:p text:style-name="P157"><text:span text:style-name="T158">IV</text:span><text:span text:style-name="T159"><text:s/>SKYRIUS</text:span></text:p>
      <text:p text:style-name="P160"><text:span text:style-name="T161">VADOVYBĖS APSAUGOS TARNYBOS VEIKLOS ORGANIZAVIMAS</text:span></text:p>
      <text:p text:style-name="P162"/>
      <text:p text:style-name="P163"><text:span text:style-name="T164">13</text:span><text:span text:style-name="T165">. Vadovybės apsaugos tarnybos veikla organizuojama vadovaujantis Vadovybės apsaugos tarnybos direktoriaus tvirtinamais strateginiais ir metiniais veiklos planais, kitais planavimo dokumentais.<text:s/></text:span></text:p>
      <text:p text:style-name="P166"><text:span text:style-name="T167">14</text:span><text:span text:style-name="T168">. Vadovybės apsaugos tarnybos administracijos struktūra<text:s/></text:span><text:span text:style-name="T169">tvirtinama Vadovybės apsaugos tarnybos direktoriaus įsakymu.<text:s/></text:span></text:p>
      <text:p text:style-name="P170"><text:span text:style-name="T171">15</text:span><text:span text:style-name="T172">. Vadovybės apsaugos tarnybai vadovauja direktorius, kurį Lietuvos Respublikos Ministro Pirmininko teikimu 5 metų kadencijai į pareigas skiria ir iš pareigų atleidžia Vyriausybė. Tas pats<text:s/></text:span><text:span text:style-name="T173">asmuo Vadovybės apsaugos tarnybos direktoriumi gali būti skiriamas ne daugiau kaip dvi kadencijas iš eilės. Vadovybės apsaugos tarnybos direktorius yra atsakingas ir atskaitingas Vyriausybei.</text:span></text:p>
      <text:p text:style-name="P174"><text:span text:style-name="T175">16</text:span><text:span text:style-name="T176">.<text:s/></text:span><text:span text:style-name="T177">Vadovybės apsaugos tarnybos direktoriaus kompetencija (p</text:span><text:span text:style-name="T178">agrindinės funkcijos):</text:span></text:p>
      <text:p text:style-name="P179"><text:span text:style-name="T180">16.1</text:span><text:span text:style-name="T181">. organizuoja Vadovybės apsaugos tarnybos darbą, kad būtų pasiektas Vadovybės apsaugos tarnybos veiklos tikslas ir atliktos funkcijos;</text:span></text:p>
      <text:p text:style-name="P182"><text:span text:style-name="T183">16.2</text:span><text:span text:style-name="T184">. leidžia įsakymus;</text:span></text:p>
      <text:p text:style-name="P185"><text:span text:style-name="T186">16.3</text:span><text:span text:style-name="T187">. tvirtina Vadovybės apsaugos tarnybos vidaus tvarką ir<text:s/></text:span><text:span text:style-name="T188">administracijos padalinių nuostatus;<text:s/></text:span></text:p>
      <text:p text:style-name="P189"><text:span text:style-name="T190">16.4</text:span><text:span text:style-name="T191">. tvirtina pareigūnų, karjeros valstybės tarnautojų ir darbuotojų, dirbančių pagal darbo sutartis, pareigybių aprašymus ir mokymo programas;</text:span></text:p>
      <text:p text:style-name="P192"><text:span text:style-name="T193">16.5</text:span><text:span text:style-name="T194">. priima į pareigas ir atleidžia iš pareigų pareigūnus, skiri</text:span><text:span text:style-name="T195">a į pareigas ir atleidžia iš pareigų karjeros valstybės tarnautojus ir darbuotojus, dirbančius pagal darbo sutartis;</text:span></text:p>
      <text:p text:style-name="P196"><text:span text:style-name="T197">16.6</text:span><text:span text:style-name="T198">. skatina pareigūnus, karjeros valstybės tarnautojus ir darbuotojus, dirbančius pagal darbo sutartis, skiria pašalpas, tarnybines n</text:span><text:span text:style-name="T199">uobaudas ir priima sprendimus dėl darbo pareigų pažeidimų;</text:span></text:p>
      <text:p text:style-name="P200"><text:span text:style-name="T201">16.7</text:span><text:span text:style-name="T202">. organizuoja Vadovybės apsaugos tarnybos veiklai būtiną materialinį techninį aprūpinimą;</text:span></text:p>
      <text:p text:style-name="P203"><text:span text:style-name="T204">16.8</text:span><text:span text:style-name="T205">. nustato turto išdavimo, apskaitos ir naudojimo Vadovybės apsaugos tarnyboje tvarką;</text:span></text:p>
      <text:p text:style-name="P206"><text:span text:style-name="T207">16.9</text:span><text:span text:style-name="T208">. rengia ir teikia Lietuvos Respublikos finansų ministerijai Vadovybės apsaugos tarnybos vykdomų programų sąmatų ir investicijų projektus;</text:span></text:p>
      <text:p text:style-name="P209"><text:span text:style-name="T210">16.10</text:span><text:span text:style-name="T211">. tvirtina Vadovybės apsaugos tarnybos biudžeto programų sąmatas;</text:span></text:p>
      <text:p text:style-name="P212"><text:span text:style-name="T213">16.11</text:span><text:span text:style-name="T214">. atstovauja Vadovybės apsa</text:span><text:span text:style-name="T215">ugos tarnybai bendradarbiaujant su Lietuvos Respublikos valstybės ir savivaldybių institucijomis ir įstaigomis, Lietuvos Respublikos teisėsaugos institucijomis, kriminalinės žvalgybos subjektais ir žvalgybos institucijomis, kitomis įstaigomis, asociacijomi</text:span><text:span text:style-name="T216">s, taip pat užsienio valstybių institucijomis, įstaigomis ir asociacijomis;</text:span></text:p>
      <text:p text:style-name="P217"><text:span text:style-name="T218">16.12</text:span><text:span text:style-name="T219">. nustato pavaduotojams jų administravimo sritis;<text:s/></text:span></text:p>
      <text:p text:style-name="P220"><text:span text:style-name="T221">16.13</text:span><text:span text:style-name="T222">. paskyrus apsaugą saugomiems asmenims, organizuoja jų supažindinimą su įgyjamomis teisėmis ir pareigomis;</text:span></text:p>
      <text:p text:style-name="P223"><text:span text:style-name="T224">16</text:span><text:span text:style-name="T225">.14</text:span><text:span text:style-name="T226">. nustato saugomų asmenų ir saugomų objektų saugumo užtikrinimo lygius;</text:span></text:p>
      <text:p text:style-name="P227"><text:span text:style-name="T228">16.15</text:span><text:span text:style-name="T229">. tvirtina asmenų, kurių patekimas į saugomus objektus yra ribojamas, ir draudžiamų į saugomą objektą įnešti daiktų bei jų savybių sąrašą;</text:span></text:p>
      <text:p text:style-name="P230"><text:span text:style-name="T231">16.16</text:span><text:span text:style-name="T232">.<text:s/></text:span><text:span text:style-name="T233">organizuoja Vadovybė</text:span><text:span text:style-name="T234">s apsaugos tarnybos buhalterinę apskaitą Lietuvos Respublikos buhalterinės apskaitos įstatymo nustatyta tvarka, taip pat ataskaitų rinkinių pateikimą ir paskelbimą Lietuvos Respublikos viešojo sektoriaus atskaitomybės įstatyme nustatyta tvarka.</text:span></text:p>
      <text:p text:style-name="P235"><text:span text:style-name="T236">17</text:span><text:span text:style-name="T237">.<text:s/></text:span><text:span text:style-name="T238">Vadovybės apsaugos tarnybos direktorius turi du pavaduotojus: Vadovybės apsaugos tarnybos direktoriaus pirmąjį pavaduotoją ir Vadovybės apsaugos tarnybos direktoriaus pavaduotoją, kuriuos Vadovybės apsaugos tarnybos direktoriaus teikimu į pareigas skiria i</text:span><text:span text:style-name="T239">r iš pareigų atleidžia Vyriausybė ir kurie yra tiesiogiai pavaldūs ir atskaitingi Vadovybės apsaugos tarnybos direktoriui.</text:span></text:p>
      <text:p text:style-name="P240"><text:span text:style-name="T241">18</text:span><text:span text:style-name="T242">. Kai Vadovybės apsaugos tarnybos direktorius nepaskirtas arba kai jis laikinai (dėl laikinojo nedarbingumo, tarnybinės komandi</text:span><text:span text:style-name="T243">ruotės, atostogų ar kitais atvejais) negali eiti savo pareigų, Vadovybės apsaugos tarnybos direktoriaus pareigas laikinai eina Vadovybės apsaugos tarnybos direktoriaus pirmasis pavaduotojas, o kai ir šis nepaskirtas arba laikinai (dėl laikinojo nedarbingum</text:span><text:span text:style-name="T244">o, tarnybinės komandiruotės, atostogų ar kitais atvejais) negali eiti savo pareigų, – Vadovybės apsaugos tarnybos direktoriaus pavaduotojas.</text:span></text:p>
      <text:p text:style-name="P245"><text:span text:style-name="T246">19</text:span><text:span text:style-name="T247">. Vadovybės apsaugos tarnybos vidaus auditą atlieka Vadovybės apsaugos tarnybos vidaus audito padaliny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0</text:span><text:span text:style-name="T257">. Vadovybės apsaugos tarnyba reorganizuojama, pertvarkoma ar likviduojama Lietuvos Respublikos civilinio kodekso ir Biudžetinių įstaigų įstatymo nustatyta tvarka.</text:span></text:p>
      <text:p text:style-name="P258"><text:span text:style-name="T259">––––––––––––––––––––</text:span></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4f9869f0c6bd11ec8d9390588bf2de65" office:target-frame-name="_top" xlink:show="replace"><text:span text:style-name="T272">407</text:span></text:a><text:span text:style-name="T273">, 2022-04-27, paskelbta TAR 2022-04-28, i. k. 2022-08678</text:span></text:p>
      <text:p text:style-name="P274"><text:span text:style-name="T275">Dėl Lietuvos Respublikos Vyriausybės 2020 m. biržel</text:span><text:span text:style-name="T276">io 17 d. nutarimo Nr. 665 „Dėl Lietuvos Respublikos vadovybės apsaugos tarnybos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9T04:18:00Z</meta:creation-date>
    <dc:date>2022-04-29T04:18:00Z</dc:date>
    <meta:print-date>2019-09-30T12:12:00Z</meta:print-date>
    <meta:template xlink:href="Normal.dotm" xlink:type="simple"/>
    <meta:editing-cycles>2</meta:editing-cycles>
    <meta:editing-duration>PT0S</meta:editing-duration>
    <meta:document-statistic meta:page-count="8" meta:paragraph-count="164" meta:word-count="1260" meta:character-count="9203" meta:row-count="579" meta:non-whitespace-character-count="8107"/>
  </office:meta>
</office:document-meta>
</file>