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fo:text-align="center" style:vertical-align="middle"/>
      <style:text-properties fo:hyphenate="false"/>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26" style:parent-style-name="Normal" style:family="paragraph">
      <style:paragraph-properties fo:keep-together="always" fo:widows="0" fo:orphans="0" style:vertical-align="middle"/>
      <style:text-properties style:font-weight-complex="bold" fo:font-style="italic" style:font-style-asian="italic" fo:color="#000000" fo:font-size="10pt" style:font-size-asian="10pt" fo:hyphenate="false"/>
    </style:style>
    <style:style style:name="P27" style:parent-style-name="Normal" style:family="paragraph">
      <style:paragraph-properties fo:keep-together="always" fo:widows="0" fo:orphans="0" style:vertical-align="middle"/>
      <style:text-properties fo:hyphenate="false"/>
    </style:style>
    <style:style style:name="T28" style:parent-style-name="DefaultParagraphFont" style:family="text">
      <style:text-properties fo:font-style="italic" style:font-style-asian="italic" fo:font-size="10pt" style:font-size-asian="10pt"/>
    </style:style>
    <style:style style:name="T29" style:parent-style-name="Hyperlink"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keep-together="always" fo:widows="0" fo:orphans="0" style:vertical-align="middle"/>
      <style:text-properties style:font-weight-complex="bold" fo:color="#000000" style:font-size-complex="12pt" fo:hyphenate="false"/>
    </style:style>
    <style:style style:name="P32"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3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widows="0" fo:orphans="0" fo:text-align="center" style:vertical-align="middle"/>
      <style:text-properties fo:text-transform="uppercase" fo:color="#000000" style:font-size-complex="12pt" fo:hyphenate="false"/>
    </style:style>
    <style:style style:name="P35" style:parent-style-name="Normal" style:family="paragraph">
      <style:paragraph-properties fo:keep-together="always" fo:widows="0" fo:orphans="0" fo:text-align="center" style:vertical-align="middle"/>
      <style:text-properties fo:color="#000000" style:font-size-complex="12pt" fo:hyphenate="false"/>
    </style:style>
    <style:style style:name="P36" style:parent-style-name="Normal" style:family="paragraph">
      <style:paragraph-properties fo:keep-together="always" fo:widows="0" fo:orphans="0" fo:text-align="center" style:vertical-align="middle"/>
      <style:text-properties fo:color="#000000" style:font-size-complex="12pt" fo:hyphenate="false"/>
    </style:style>
    <style:style style:name="P37" style:parent-style-name="Normal" style:family="paragraph">
      <style:paragraph-properties fo:keep-together="always" fo:widows="0" fo:orphans="0" fo:text-align="center" style:vertical-align="middle" fo:line-height="115%"/>
      <style:text-properties fo:color="#000000" style:font-size-complex="12pt" fo:hyphenate="false"/>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text-properties style:font-size-complex="12pt"/>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keep-together="always" fo:widows="0" fo:orphans="0" fo:break-before="page" style:vertical-align="middle" fo:line-height="115%" fo:margin-left="2.9534in" style:page-number="1">
        <style:tab-stops>
          <style:tab-stop style:type="left" style:position="-1.9416in"/>
          <style:tab-stop style:type="left" style:position="-1.8395in"/>
          <style:tab-stop style:type="left" style:position="-1.7333in"/>
          <style:tab-stop style:type="left" style:position="0.5902in"/>
        </style:tab-stops>
      </style:paragraph-properties>
      <style:text-properties fo:color="#000000" style:font-size-complex="12pt" fo:hyphenate="false"/>
    </style:style>
    <style:style style:name="P86"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87" style:parent-style-name="DefaultParagraphFont" style:family="text">
      <style:text-properties style:letter-kerning="true"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93"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94" style:parent-style-name="Normal" style:family="paragraph">
      <style:paragraph-properties fo:widows="0" fo:orphans="0" style:vertical-align="middle" fo:line-height="115%"/>
      <style:text-properties fo:hyphenate="false"/>
    </style:style>
    <style:style style:name="T95" style:parent-style-name="DefaultParagraphFont" style:family="text">
      <style:text-properties fo:font-weight="bold" style:font-weight-asian="bold" fo:font-style="italic" style:font-style-asian="italic" fo:color="#000000" fo:font-size="10pt" style:font-size-asian="10pt"/>
    </style:style>
    <style:style style:name="T96" style:parent-style-name="DefaultParagraphFont" style:family="text">
      <style:text-properties fo:font-style="italic" style:font-style-asian="italic" fo:color="#000000" fo:font-size="10pt" style:font-size-asian="10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vertical-align="middle" fo:line-height="115%"/>
      <style:text-properties fo:hyphenate="false"/>
    </style:style>
    <style:style style:name="T99" style:parent-style-name="DefaultParagraphFont" style:family="text">
      <style:text-properties fo:font-style="italic" style:font-style-asian="italic" fo:font-size="10pt" style:font-size-asian="10pt"/>
    </style:style>
    <style:style style:name="T100" style:parent-style-name="Hyperlink"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style:vertical-align="middle" fo:line-height="115%" fo:margin-left="3.1493in">
        <style:tab-stops/>
      </style:paragraph-properties>
      <style:text-properties fo:color="#000000" style:font-size-complex="12pt" fo:hyphenate="false"/>
    </style:style>
    <style:style style:name="P103" style:parent-style-name="Normal" style:family="paragraph">
      <style:paragraph-properties fo:widows="0" fo:orphans="0" style:vertical-align="middle" fo:line-height="115%" fo:margin-left="3.1493in">
        <style:tab-stops/>
      </style:paragraph-properties>
      <style:text-properties fo:color="#000000" style:font-size-complex="12pt" fo:hyphenate="false"/>
    </style:style>
    <style:style style:name="P104" style:parent-style-name="Normal" style:family="paragraph">
      <style:paragraph-properties fo:keep-together="always" fo:widows="0" fo:orphans="0"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center" style:vertical-align="middle"/>
      <style:text-properties fo:color="#000000" style:font-size-complex="12pt" fo:hyphenate="false"/>
    </style:style>
    <style:style style:name="P108" style:parent-style-name="Normal" style:family="paragraph">
      <style:paragraph-properties fo:keep-together="always" fo:widows="0" fo:orphans="0"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widows="0" fo:orphans="0"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widows="0" fo:orphans="0" style:vertical-align="middle" fo:line-height="115%"/>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3937in">
        <style:tab-stops>
          <style:tab-stop style:type="left" style:position="0.5in"/>
        </style:tab-stops>
      </style:paragraph-properties>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fo:hyphenate="false"/>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6298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6298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6298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6298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weight-complex="bold" style:letter-kerning="true"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5909in">
        <style:tab-stops>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6298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6298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6298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middle" fo:line-height="115%" fo:text-indent="0.5909in">
        <style:tab-stops>
          <style:tab-stop style:type="left" style:position="0.5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629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style:vertical-align="middle" fo:line-height="115%" fo:text-indent="0.5909in">
        <style:tab-stops>
          <style:tab-stop style:type="left" style:position="0.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middle" fo:line-height="115%" fo:margin-left="0.5909in" fo:text-indent="0.5in">
        <style:tab-stops>
          <style:tab-stop style:type="left" style:position="-0.0909in"/>
        </style:tab-stops>
      </style:paragraph-properties>
      <style:text-properties fo:hyphenate="false"/>
    </style:style>
    <style:style style:name="P336" style:parent-style-name="Normal" style:family="paragraph">
      <style:paragraph-properties fo:keep-together="always" fo:widows="0" fo:orphans="0" fo:text-align="center" style:vertical-align="middle" fo:line-height="115%"/>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15%" fo:text-indent="0.5909in"/>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5909in">
        <style:tab-stops>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6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6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6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keep-together="always" fo:widows="0" fo:orphans="0" style:vertical-align="middle" fo:line-height="115%" fo:margin-left="0.5in">
        <style:tab-stops/>
      </style:paragraph-properties>
      <style:text-properties fo:hyphenate="false"/>
    </style:style>
    <style:style style:name="P438" style:parent-style-name="Normal" style:family="paragraph">
      <style:paragraph-properties fo:keep-together="always" fo:widows="0" fo:orphans="0" fo:text-align="center" style:vertical-align="middle" fo:line-height="115%"/>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text-align="center" fo:line-height="115%"/>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fo:line-height="115%" fo:text-indent="0.3937in"/>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middle" fo:line-height="115%" fo:text-indent="0.590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5909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line-height="115%"/>
      <style:text-properties fo:font-weight="bold" style:font-weight-asian="bold" style:font-weight-complex="bold"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6298in"/>
    </style:style>
    <style:style style:name="T551" style:parent-style-name="DefaultParagraphFont" style:family="text">
      <style:text-properties style:letter-kerning="true" style:font-size-complex="11pt"/>
    </style:style>
    <style:style style:name="T552" style:parent-style-name="DefaultParagraphFont" style:family="text">
      <style:text-properties style:letter-kerning="true" style:font-size-complex="11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vertical-align="middle" fo:line-height="115%" fo:text-indent="0.5909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middle" fo:line-height="115%" fo:text-indent="0.5909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line-height="115%"/>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fo:line-height="115%"/>
      <style:text-properties fo:font-weight="bold" style:font-weight-asian="bold" style:font-weight-complex="bold" style:font-size-complex="12pt"/>
    </style:style>
    <style:style style:name="P597" style:parent-style-name="Normal" style:family="paragraph">
      <style:paragraph-properties fo:text-align="justify" fo:line-height="115%" fo:text-indent="0.6298in"/>
    </style:style>
    <style:style style:name="T598" style:parent-style-name="DefaultParagraphFont" style:family="text">
      <style:text-properties style:letter-kerning="true" style:font-size-complex="11pt"/>
    </style:style>
    <style:style style:name="T599" style:parent-style-name="DefaultParagraphFont" style:family="text">
      <style:text-properties style:letter-kerning="true"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middle" fo:line-height="115%" fo:text-indent="0.5909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83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line-height="115%"/>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6-24</text:span></text:p>
      <text:p text:style-name="P8"/>
      <text:p text:style-name="P9"><text:span text:style-name="T10">Įsakymas paskelbtas: TAR 2023-12-20, i. k. 2023-24696</text:span></text:p>
      <text:p text:style-name="P11"/>
      <text:p text:style-name="P12">Nauja redakcija nuo 2025-06-24:</text:p>
      <text:p text:style-name="Normal"><text:span text:style-name="T13">Nr.<text:s/></text:span><text:a xlink:href="https://www.e-tar.lt/portal/legalAct.html?documentId=91770b20500211f0b070ee7f1ceefc75" office:target-frame-name="_top" xlink:show="replace"><text:span text:style-name="T14">V-100</text:span></text:a><text:span text:style-name="T15">, 2025-06-23, paskelbta TAR 2025-06-23, i. k. 2025-11337</text:span></text:p>
      <text:p text:style-name="P16"/>
      <text:p text:style-name="P17"/>
      <text:p text:style-name="P18"><text:span text:style-name="T1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0"/>
      <text:p text:style-name="P21"><text:span text:style-name="T22">ASMENS SU NEGALIA TEISIŲ APSAUGOS AGENTŪROS PRIE LIETUVOS RESPUBLIKOS SOCIALINĖS APSAUGOS IR<text:s/></text:span><text:span text:style-name="T23">DARBO MINISTERIJOS</text:span><text:span text:style-name="T24"><text:s/></text:span></text:p>
      <text:p text:style-name="P25">DIREKTORIUS</text:p>
      <text:p text:style-name="P26">Institucijos pavadinimo pakeitimai:</text:p>
      <text:p text:style-name="P27"><text:span text:style-name="T28">Nr.<text:s/></text:span><text:a xlink:href="https://www.e-tar.lt/portal/legalAct.html?documentId=91770b20500211f0b070ee7f1ceefc75" office:target-frame-name="_top" xlink:show="replace"><text:span text:style-name="T29">V-100</text:span></text:a><text:span text:style-name="T30">, 2025-06-23, paskelbta TAR 2025-06-23, i. k. 2025-11337 <text:s/></text:span></text:p>
      <text:p text:style-name="P31"/>
      <text:p text:style-name="P32">ĮSAKYMAS</text:p>
      <text:p text:style-name="P33">DĖL<text:s/>ASMENS SU NEGALIA AUTOMOBILIO STATYMO KORTELĖS IŠDAVIMO TVARKOS APRAŠO PATVIRTINIMO</text:p>
      <text:p text:style-name="P34"/>
      <text:p text:style-name="P35">2023 m. gruodžio 20 d. Nr. V-74</text:p>
      <text:p text:style-name="P36">Vilnius</text:p>
      <text:p text:style-name="P37"/>
      <text:p text:style-name="P38"><text:span text:style-name="T39">Vadovaudamasi Lietuvos Respublikos neįgaliųjų socialinės integracijos įstatymo Nr. I-2044 pakeitimo įstatymo 3 straipsnio 4 ir 8 dalimis, Lietuvos Respublikos asmens su negalia teisių<text:s/></text:span><text:soft-page-break/><text:span text:style-name="T40">apsaugos pagrindų įstatymo (2022 m. gruodžio 20 d. įstatymo <text:s/>Nr. XIV-172</text:span><text:span text:style-name="T41">2 redakcija) 22 straipsnio 3 dalimi ir Lietuvos Respublikos socialinės apsaugos ir darbo ministro 2023 m. kovo 3 d. įsakymo Nr. A1-140 „Dėl įgaliojimų suteikimo įgyvendinant Lietuvos Respublikos neįgaliųjų socialinės integracijos įstatymo Nr. I-2044 pakeit</text:span><text:span text:style-name="T42">imo įstatymą“ 1.2.2 papunkčiu:</text:span></text:p>
      <text:p text:style-name="P43"><text:span text:style-name="T44">1</text:span><text:span text:style-name="T45">.<text:s/></text:span><text:span text:style-name="T46">Tvirtinu</text:span><text:span text:style-name="T47"><text:s/>Asmens su negalia automobilio statymo kortelės išdavimo tvarkos aprašą (pridedama).</text:span></text:p>
      <text:p text:style-name="P48"><text:span text:style-name="T49">2</text:span><text:span text:style-name="T50">.<text:s/></text:span><text:span text:style-name="T51">Įpareigoju</text:span><text:span text:style-name="T52"><text:s/>Teisės ir personalo skyrių šį įsakymą pateikti Teisės aktų registrui.</text:span></text:p>
      <text:p text:style-name="P53"><text:span text:style-name="T54">3</text:span><text:span text:style-name="T55">.<text:s/></text:span><text:span text:style-name="T56">Pripažįstu</text:span><text:span text:style-name="T57"><text:s/>netekusiu galios Ne</text:span><text:span text:style-name="T58">įgalumo ir darbingumo nustatymo tarnybos prie Socialinės apsaugos ir darbo ministerijos direktoriaus 2009 m. lapkričio 6 d įsakymą Nr. V-127 „Dėl Neįgalių asmenų automobilių statymo kortelės išdavimo tvarkos aprašo patvirtinimo“ su visais pakeitimais ir pa</text:span><text:span text:style-name="T59">pildymais.</text:span></text:p>
      <text:p text:style-name="P60"><text:span text:style-name="T61">4</text:span><text:span text:style-name="T62">.<text:s/></text:span><text:span text:style-name="T63">Nustata</text:span><text:span text:style-name="T64">u, kad:</text:span></text:p>
      <text:p text:style-name="P65"><text:span text:style-name="T66">4.1</text:span><text:span text:style-name="T67">. iki 2023 m. gruodžio 31 d. išduotos neįgalių asmenų automobilių statymo kortelės galioja iki jose nustatyto galiojimo termino pabaigos;<text:s/></text:span></text:p>
      <text:p text:style-name="P68"><text:span text:style-name="T69">4.2</text:span><text:span text:style-name="T70">. šis įsakymas, išskyrus 2 punktą, įsigalioja 2024 m. sausio 1 d.</text:span></text:p>
      <text:p text:style-name="P71"/>
      <text:p text:style-name="P72"/>
      <text:p text:style-name="P73"><text:span text:style-name="T74">Direktorė</text:span><text:span text:style-name="T75"><text:tab/></text:span><text:span text:style-name="T76"><text:tab/></text:span><text:span text:style-name="T77"><text:tab/></text:span><text:span text:style-name="T78"><text:tab/></text:span><text:span text:style-name="T79"><text:tab/><text:s text:c="15"/>Vytautė Polujanskienė</text:span></text:p>
      <text:soft-page-break/>
      <text:p text:style-name="P80">PATVIRTINTA</text:p>
      <text:p text:style-name="P86"><text:span text:style-name="T87">Asmens su negalia teisių apsaugos agentūros prie</text:span><text:span text:style-name="T88"><text:s/></text:span></text:p>
      <text:p text:style-name="P89"><text:span text:style-name="T90">Lietuvos Respublikos socialinės apsaugos ir darbo</text:span><text:span text:style-name="T91"><text:s/></text:span></text:p>
      <text:p text:style-name="P92">ministerijos direktoriaus<text:s/></text:p>
      <text:p text:style-name="P93">2023<text:s/>m. gruodžio 20 d. įsakymu Nr. V-74</text:p>
      <text:p text:style-name="P94"><text:span text:style-name="T95">TAR pastaba</text:span><text:span text:style-name="T96">. Žymos pakeitimai</text:span><text:span text:style-name="T97">:</text:span></text:p>
      <text:p text:style-name="P98"><text:span text:style-name="T99">Nr.<text:s/></text:span><text:a xlink:href="https://www.e-tar.lt/portal/legalAct.html?documentId=91770b20500211f0b070ee7f1ceefc75" office:target-frame-name="_top" xlink:show="replace"><text:span text:style-name="T100">V-100</text:span></text:a><text:span text:style-name="T101">, 2025-06-23, paskelbta TAR 2025-06-23, i. k. 2025-11337</text:span></text:p>
      <text:p text:style-name="P102"/>
      <text:p text:style-name="P103"/>
      <text:p text:style-name="P104"><text:span text:style-name="T105">asmens su negalia au</text:span><text:span text:style-name="T106">tomobiliO statymo kortelės išdavimo TVARKOS APRAŠAS</text:span></text:p>
      <text:p text:style-name="P107"/>
      <text:p text:style-name="P108"><text:span text:style-name="T109">I</text:span><text:span text:style-name="T110"><text:s/>skyrius</text:span></text:p>
      <text:p text:style-name="P111"><text:span text:style-name="T112">BENDROSIOS NUOSTATOS<text:s/></text:span></text:p>
      <text:p text:style-name="P113"/>
      <text:p text:style-name="P114"><text:span text:style-name="T115">1</text:span><text:span text:style-name="T116">.<text:s/></text:span><text:span text:style-name="T117">Asmens su negalia automobilio statymo kortelės išdavimo tvarkos aprašas (toliau – Aprašas) reglamentuoja asmens su negalia automobilio statymo kortelės (toliau</text:span><text:span text:style-name="T118"><text:s/>– kortelė) poreikio nustatymo ir kortelės išdavimo tvarką.</text:span></text:p>
      <text:p text:style-name="P119"><text:span text:style-name="T120">2</text:span><text:span text:style-name="T121">.<text:s/></text:span><text:span text:style-name="T122">Kortelės forma patvirtinta Neįgalumo ir darbingumo nustatymo tarnybos prie Socialinės apsaugos ir darbo ministerijos direktoriaus 2023 m. balandžio 14 d. įsakymu Nr. V-23 „Dėl Asmens su negalia automobilio statymo kortelės formos patvirtinimo“.<text:s/></text:span></text:p>
      <text:p text:style-name="P123"><text:span text:style-name="T124">3</text:span><text:span text:style-name="T125">.<text:s/></text:span><text:span text:style-name="T126">Kor</text:span><text:span text:style-name="T127">telių blankai yra saugiųjų dokumentų blankai, spaustuvėje numeruoti apskaitos dokumentai.<text:s/></text:span></text:p>
      <text:p text:style-name="P128"><text:span text:style-name="T129">4</text:span><text:span text:style-name="T130">.<text:s/></text:span><text:span text:style-name="T131">Sprendimus dėl kortelių poreikio priima ir korteles išduoda Asmens su negalia teisių apsaugos agentūros prie Lietuvos Respublikos socialinės apsaugos ir darbo</text:span><text:span text:style-name="T132"><text:s/>ministerijos (toliau – Agentūra) teritorinių skyrių vedėjai ir Agentūros direktorius ar jo įgaliotas valstybės tarnautojas, nagrinėjantis gautą skundą dėl Agentūros teritorinio skyriaus sprendimo.</text:span><text:span text:style-name="T133"><text:s/></text:span></text:p>
      <text:p text:style-name="P134"><text:span text:style-name="T135">5</text:span><text:span text:style-name="T136">.<text:s/></text:span><text:span text:style-name="T137">Šiuo Aprašu turi vadovautis korteles išduodantys A</text:span><text:span text:style-name="T138">gentūros teritoriniai skyriai, Sprendimų kontrolės skyrius ir kortelių gavėjai.</text:span></text:p>
      <text:p text:style-name="P139"><text:span text:style-name="T140">6</text:span><text:span text:style-name="T141">.<text:s/></text:span><text:span text:style-name="T142">Apraše vartojamos sąvokos suprantamos taip, kaip jos apibrėžiamos Lietuvos Respublikos asmens su negalia teisių apsaugos pagrindų įstatyme (toliau – Įstatymas).</text:span></text:p>
      <text:p text:style-name="P143"/>
      <text:p text:style-name="P144"><text:span text:style-name="T145">II</text:span><text:span text:style-name="T146"><text:s/>SKYRIUS</text:span></text:p>
      <text:p text:style-name="P147"><text:span text:style-name="T148">KORTELĖS POREIKIO NUSTATYMAS IR KORTELĖS IŠDAVIMAS</text:span></text:p>
      <text:p text:style-name="P149"/>
      <text:p text:style-name="P150"><text:span text:style-name="T151">7</text:span><text:span text:style-name="T152">.<text:s/></text:span><text:span text:style-name="T153">Teisę gauti kortelę turi Įstatymo 1 str. 2 d. nurodyti asmenys, atitinkantys Įstatymo 22 str. 1 dalies nuostatas.<text:s/></text:span></text:p>
      <text:p text:style-name="P154"><text:span text:style-name="T155">8</text:span><text:span text:style-name="T156">.<text:s/></text:span><text:span text:style-name="T157">Asmuo ar vienas iš jo tėvų (įtėvių), pilnamečių vaikų,<text:s/></text:span><text:span text:style-name="T158">sutuoktinis, globėjas (rūpintojas), aprūpintojas ar asmens įgaliotas kitas asmuo, ar asmeniui atstovaujantis jo nuolatinės gyvenamosios vietos savivaldybės administracijos direktoriaus paskirtas darbuotojas ar socialinių paslaugų įstaigos socialinis darbuo</text:span><text:span text:style-name="T159">tojas, ar socialinės globos įstaigos, kurioje asmuo gyvena nuolat, socialinis darbuotojas (toliau – atstovas) Agentūrai pateikia:</text:span></text:p>
      <text:p text:style-name="P160"><text:span text:style-name="T161">8.1</text:span><text:span text:style-name="T162">. <text:s/>prašymą nustatyti kortelės poreikį ir išduoti kortelę (toliau – prašymas), kuriame asmuo nurodo savo ar savo ir asmens</text:span><text:span text:style-name="T163">, dėl kurio kreipiasi (jeigu kreipiasi atstovas), vardą, pavardę, gimimo datą, kontaktinį telefono numerį ir (arba) elektroninio pašto adresą, pageidaujamą kortelės atsiėmimo būdą (atvykus į Agentūrą arba registruotu paštu);</text:span><text:s/></text:p>
      <text:p text:style-name="P164">Papunkčio pakeitimai:</text:p>
      <text:p text:style-name="P165"><text:span text:style-name="T166">Nr.<text:s/></text:span><text:a xlink:href="https://www.e-tar.lt/portal/legalAct.html?documentId=91770b20500211f0b070ee7f1ceefc75" office:target-frame-name="_top" xlink:show="replace"><text:span text:style-name="T167">V-100</text:span></text:a><text:span text:style-name="T168">, 2025-06-23, paskelbta TAR 2025-06-23, i. k. 2025-11337</text:span></text:p>
      <text:p text:style-name="Normal"/>
      <text:p text:style-name="P169"><text:span text:style-name="T170">8.2</text:span><text:span text:style-name="T171">. asmens, kuriam prašoma nustatyti kortelės poreikį ir išduoti kortelę, asmens tapatybę patv</text:span><text:span text:style-name="T172">irtinantį dokumentą (pasą arba asmens tapatybės kortelę arba leidimą nuolat ar laikinai gyventi Lietuvos Respublikoje arba gimimo liudijimą, jei vaikas yra gimęs iki 2017 m. sausio 1 d.) ar jo kopiją, išskyrus Aprašo 11 punkte nustatytus atvejus, kai asmen</text:span><text:span text:style-name="T173">s tapatybę patvirtinantis dokumentas ar jo kopija neteikiama;</text:span></text:p>
      <text:p text:style-name="P174"><text:span text:style-name="T175">8.3</text:span><text:span text:style-name="T176">.<text:s/></text:span><text:span text:style-name="T177">rašytinį asmens ar atstovo sutikimą, kad Agentūra gautų ir kortelėje panaudotų asmens veido atvaizdą iš Lietuvos Respublikos gyventojų registro (</text:span><text:span text:style-name="T178">asmuo nurodo savo ar savo ir asmens, dėl</text:span><text:span text:style-name="T179"><text:s/>kurio kreipiasi (jeigu kreipiasi atstovas), vardą, pavardę, gimimo datą ir sutikimą nuotrauką gauti iš<text:s/></text:span><text:span text:style-name="T180">Lietuvos Respublikos gyventojų registro) arba asmens nuotrauką skaitmeninėje laikmenoje. Asmens nuotrauka skaitmeninėje laikmenoje turi atitikti nuotrau</text:span><text:span text:style-name="T181">kų asmens dokumentams reikalavimus ir būti pateikta JPG formatu (vaizdo parametrai: rezoliucija ‒ 300 dpi, matmenys ‒ 295 x 380 taškų, rekomenduojami spalvos parametrai ‒ nespalvota („Greyscale“);</text:span></text:p>
      <text:p text:style-name="P182"><text:span text:style-name="T183">8.4</text:span><text:span text:style-name="T184">. jeigu prašymą ir dokumentus teikia asmens atstovas</text:span><text:span text:style-name="T185"><text:s/>‒ atstovavimą patvirtinantį dokumentą (teismo sprendimo rezoliucinę dalį, įgaliojimą, atstovavimo sutarties esmines nuostatas dėl atstovavimo, įsakymą; dokumentas neteikiamas, jeigu prašymą ir dokumentus teikia vienas iš asmens tėvų (įtėvių), pilnamečių v</text:span><text:span text:style-name="T186">aikų, sutuoktinis);</text:span><text:s/></text:p>
      <text:p text:style-name="P187">Papunkčio pakeitimai:</text:p>
      <text:p text:style-name="P188"><text:span text:style-name="T189">Nr.<text:s/></text:span><text:a xlink:href="https://www.e-tar.lt/portal/legalAct.html?documentId=91770b20500211f0b070ee7f1ceefc75" office:target-frame-name="_top" xlink:show="replace"><text:span text:style-name="T190">V-100</text:span></text:a><text:span text:style-name="T191">, 2025-06-23, paskelbta TAR 2025-06-23, i. k. 2025-11337</text:span></text:p>
      <text:p text:style-name="Normal"/>
      <text:p text:style-name="P192"><text:span text:style-name="T193">8.5</text:span><text:span text:style-name="T194">. dokumentą, patvirtinantį teisę vairuoti</text:span><text:span text:style-name="T195"><text:s/>lengvąjį automobilį, jeigu šis dokumentas išduotas ne Lietuvos Respublikoje. Tokiu atveju yra padaroma ir patvirtinama dokumento kopija ir dokumentas grąžinamas jį pateikusiam asmeniui.</text:span><text:s/></text:p>
      <text:p text:style-name="P196"><text:span text:style-name="T197">9</text:span><text:span text:style-name="T198">.<text:s/></text:span><text:span text:style-name="T199">Asmuo ar atstovas prašymą gali pateikti:</text:span></text:p>
      <text:p text:style-name="P200"><text:span text:style-name="T201">9.1</text:span><text:span text:style-name="T202">.<text:s/></text:span><text:span text:style-name="T203">kartu su pr</text:span><text:span text:style-name="T204">ašymu nustatyti<text:s/></text:span><text:span text:style-name="T205">neįgalumo lygį / dalyvumo lygį / lengvojo automobilio ar jo techninio pritaikymo išlaidų kompensacijos poreikį (</text:span><text:span text:style-name="T206">jei nenurodo, kad kortelės poreikio vertinimas nebūtų atliktas)</text:span><text:span text:style-name="T207">;</text:span></text:p>
      <text:p text:style-name="P208"><text:span text:style-name="T209">9.2</text:span><text:span text:style-name="T210">.<text:s/></text:span><text:span text:style-name="T211">atskiru prašymu:</text:span></text:p>
      <text:p text:style-name="P212"><text:span text:style-name="T213">9.2.1</text:span><text:span text:style-name="T214">.</text:span><text:span text:style-name="T215"><text:tab/></text:span><text:span text:style-name="T216">atvykęs į Agentūrą;</text:span></text:p>
      <text:p text:style-name="P217"><text:span text:style-name="T218">9.2.2</text:span><text:span text:style-name="T219">.</text:span><text:span text:style-name="T220"><text:tab/></text:span><text:span text:style-name="T221">paštu arba per kurjerį (siunčiamų dokumentų kopijos turi būti patvirtintos šiuos dokumentus išdavusios Lietuvos Respublikos ar užsienio valstybės institucijos, notaro (ar asmens, įgalioto atlikti notarinius veiksmus), konsulinio pareigūno arba kompetent</text:span><text:span text:style-name="T222">ingo užsienio valstybės pareigūno);</text:span></text:p>
      <text:p text:style-name="P223"><text:span text:style-name="T224">9.2.3</text:span><text:span text:style-name="T225">.</text:span><text:span text:style-name="T226"><text:tab/></text:span><text:span text:style-name="T227">elektroninių ryšių priemonėmis:</text:span></text:p>
      <text:p text:style-name="P228"><text:span text:style-name="T229">9.2.3.1</text:span><text:span text:style-name="T230">.</text:span><text:span text:style-name="T231"><text:tab/></text:span><text:span text:style-name="T232">elektroniniu paštu;</text:span></text:p>
      <text:p text:style-name="P233"><text:span text:style-name="T234">9.2.3.2</text:span><text:span text:style-name="T235">.</text:span><text:span text:style-name="T236"><text:tab/></text:span><text:span text:style-name="T237">per Nacionalinę  elektroninių siuntų pristatymo naudojant pašto tinklą informacinę sistemą;</text:span></text:p>
      <text:p text:style-name="P238"><text:span text:style-name="T239">9.2.3.3</text:span><text:span text:style-name="T240">.</text:span><text:span text:style-name="T241"><text:tab/></text:span><text:span text:style-name="T242">kitomis elektroninių ryšių p</text:span><text:span text:style-name="T243">riemonėmis, jei valstybės elektroninės valdžios sistemoje teikiama elektroninė paslauga, leidžianti nustatyti asmens tapatybę.</text:span></text:p>
      <text:p text:style-name="P244"><text:span text:style-name="T245">10</text:span><text:span text:style-name="T246">.<text:s/></text:span><text:span text:style-name="T247">Jeigu asmuo dėl savo sveikatos būklės negali pats parašyti ir pasirašyti prašymo, jį parašo ir pasirašo atstovas.<text:s/></text:span></text:p>
      <text:p text:style-name="P248"><text:span text:style-name="T249">11</text:span><text:span text:style-name="T250">.<text:s/></text:span><text:span text:style-name="T251">Jeigu prašymas ir dokumentai teikiami atvykus į Agentūrą, padaromos ir patvirtinamos pateiktų dokumentų, išskyrus asmens tapatybę patvirtinančio dokumento, kopijos, ir dokumentai grąžinami juos pateikusiam asmeniui. Asmens tapatybę patvirtinantis d</text:span><text:span text:style-name="T252">okumentas, įsitikinus prašymą ir dokumentus pateikusio asmens tapatybe, grąžinamas jį pateikusiam asmeniui, dokumento kopija nedaroma. Jeigu prašymas ir dokumentai teikiami per atstovą arba siunčiami pašto siunta, elektroniniu paštu ar kitomis elektroninių</text:span><text:span text:style-name="T253"><text:s/>ryšių priemonėmis, arba per kurjerį, prie prašymo turi būti pridedamos visų reikiamų dokumentų kopijos, įskaitant asmens tapatybę patvirtinančio dokumento kopija, išskyrus šiame Aprašo punkte nustatytus atvejus, kai asmens tapatybę patvirtinančio dokument</text:span><text:span text:style-name="T254">o kopija neteikiama. Jeigu prašymas ir dokumentai siunčiami elektroniniu paštu, prašymas turi būti pasirašytas kvalifikuotu elektroniniu parašu, atitinkančiu 2014 m. liepos 23 d. Europos Parlamento ir Tarybos reglamente<text:s/></text:span><text:span text:style-name="T255">(ES) Nr. 910/2014</text:span><text:span text:style-name="T256"><text:s/>dėl elektroninės a</text:span><text:span text:style-name="T257">tpažinties ir elektroninių operacijų patikimumo užtikrinimo paslaugų vidaus rinkoje, kuriuo panaikinama Direktyva<text:s/></text:span><text:span text:style-name="T258">1999/93/EB</text:span><text:span text:style-name="T259">, nustatytus kvalifikuotam elektroniniam parašui keliamus reikalavimus, o prašymą ir dokumentus teikiančio asmens tapatybę patvirtin</text:span><text:span text:style-name="T260">ančio dokumento kopija neteikiama arba pateikiamos paprastu parašu pasirašyto prašymo ir dokumentų skaitmeninės kopijos. Jeigu asmuo prašymą ir dokumentus teikia elektroninių ryšių priemonėmis ir jeigu valstybės elektroninės valdžios sistemoje teikiama tok</text:span><text:span text:style-name="T261">ia elektroninė paslauga, leidžianti nustatyti asmens tapatybę, kartu su prašymu ir dokumentais prašymą ir dokumentus teikiančio asmens tapatybę patvirtinančio dokumento kopija neteikiama.</text:span></text:p>
      <text:p text:style-name="P262"><text:span text:style-name="T263">12</text:span><text:span text:style-name="T264">.<text:s/></text:span><text:span text:style-name="T265">Nustatant kortelės poreikį, pildomas Agentūros direktoriaus<text:s/></text:span><text:span text:style-name="T266">įsakymu patvirtintos formos vertinimo aktas dėl asmens su negalia automobilio statymo kortelės.</text:span></text:p>
      <text:p text:style-name="P267"><text:span text:style-name="T268">13</text:span><text:span text:style-name="T269">. Asmens naudojimąsi techninėmis judėjimo pagalbos priemonėmis Agentūra vertina pagal<text:s/></text:span><text:span text:style-name="T270">Elektroninėje sveikatos paslaugų ir bendradarbiavimo infrastruktūros</text:span><text:span text:style-name="T271"><text:s/>informacinėje sistemoje</text:span><text:span text:style-name="T272"><text:s/>esančią asmens medicininę informaciją ir (ar) kitus pateiktus medicininius dokumentus. Duomenis apie asmeniui suteiktą teisę vairuoti lengvąjį automobilį Agentūra gauna iš Lietuvos Respublikos kelių transporto priemonių vairuotojų<text:s/></text:span><text:span text:style-name="T273">registro.</text:span><text:s/></text:p>
      <text:p text:style-name="P274">Punkto pakeitimai:</text:p>
      <text:p text:style-name="P275"><text:span text:style-name="T276">Nr.<text:s/></text:span><text:a xlink:href="https://www.e-tar.lt/portal/legalAct.html?documentId=91770b20500211f0b070ee7f1ceefc75" office:target-frame-name="_top" xlink:show="replace"><text:span text:style-name="T277">V-100</text:span></text:a><text:span text:style-name="T278">, 2025-06-23, paskelbta TAR 2025-06-23, i. k. 2025-11337</text:span></text:p>
      <text:p text:style-name="Normal"/>
      <text:p text:style-name="P279"><text:span text:style-name="T280">14</text:span><text:span text:style-name="T281">.<text:s/></text:span><text:span text:style-name="T282">Priėmus sprendimą dėl neįgalumo lygio, dalyvumo lygio</text:span><text:span text:style-name="T283">, lengvojo automobilio ar jo techninio pritaikymo išlaidų kompensacijos poreikio, kartu priimamas ir sprendimas dėl kortelės poreikio (</text:span><text:span text:style-name="T284">jeigu asmuo nenurodo, kad kortelės poreikio vertinimas nebūtų atliktas)</text:span><text:span text:style-name="T285">.<text:s/></text:span></text:p>
      <text:p text:style-name="P286">15. Gavus atskirą asmens prašymą išduoti kortelę, sprendimas dėl kortelės poreikio priimamas per 20 darbo dienų nuo prašymo gavimo dienos. Kai dėl objektyvių priežasčių per šį terminą sprendimas dėl kortelės poreikio negali būti priimtas, Agentūros direktoriaus įgalioto valstybės tarnautojo sprendimu šis terminas gali būti pratęstas ne ilgiau kaip 10 darbo dienų. Asmeniui apie priimtą sprendimą dėl termino pratęsimo pranešama raštu per 3 darbo dienas nuo šio sprendimo priėmimo dienos, nurodant pratęsimo priežastis ir pateikiant jo nuorašą (kopiją).<text:s/></text:p>
      <text:p text:style-name="P287">Punkto pakeitimai:</text:p>
      <text:p text:style-name="P288"><text:span text:style-name="T289">Nr.<text:s/></text:span><text:a xlink:href="https://www.e-tar.lt/portal/legalAct.html?documentId=91770b20500211f0b070ee7f1ceefc75" office:target-frame-name="_top" xlink:show="replace"><text:span text:style-name="T290">V-100</text:span></text:a><text:span text:style-name="T291">, 2025-06-23, paskelbta TAR 2025-06-23, i. k. 2025-11337</text:span></text:p>
      <text:p text:style-name="Normal"/>
      <text:p text:style-name="P292"><text:span text:style-name="T293">16</text:span><text:span text:style-name="T294">.<text:s/></text:span><text:span text:style-name="T295">Kortelės galiojimo ter</text:span><text:span text:style-name="T296">minas nustatomas vadovaujantis Įstatymo 22 straipsnio nuostatomis.</text:span></text:p>
      <text:p text:style-name="P297">17. Sprendimas nevertinti kortelės poreikio priimamas, jei asmuo ar atstovas pateikia prašymą nevertinti kortelės poreikio arba asmuo miršta.<text:s/></text:p>
      <text:p text:style-name="P298">Punkto pakeitimai:</text:p>
      <text:p text:style-name="P299"><text:span text:style-name="T300">Nr.<text:s/></text:span><text:a xlink:href="https://www.e-tar.lt/portal/legalAct.html?documentId=91770b20500211f0b070ee7f1ceefc75" office:target-frame-name="_top" xlink:show="replace"><text:span text:style-name="T301">V-100</text:span></text:a><text:span text:style-name="T302">, 2025-06-23, paskelbta TAR 2025-06-23, i. k. 2025-11337</text:span></text:p>
      <text:p text:style-name="Normal"/>
      <text:p text:style-name="P303">18. Sprendimas neišduoti kortelės priimamas, jei asmuo neatitinka Įstatymo 22 straipsnio 1 dalies nuostatų.<text:s/></text:p>
      <text:p text:style-name="P304">Punkto pakeitimai:</text:p>
      <text:p text:style-name="P305"><text:span text:style-name="T306">Nr.<text:s/></text:span><text:a xlink:href="https://www.e-tar.lt/portal/legalAct.html?documentId=91770b20500211f0b070ee7f1ceefc75" office:target-frame-name="_top" xlink:show="replace"><text:span text:style-name="T307">V-100</text:span></text:a><text:span text:style-name="T308">, 2025-06-23, paskelbta TAR 2025-06-23, i. k. 2025-11337</text:span></text:p>
      <text:p text:style-name="Normal"/>
      <text:p text:style-name="P309"><text:span text:style-name="T310">19</text:span><text:span text:style-name="T311">.<text:s/></text:span><text:span text:style-name="T312">Apie priimtą sprendimą dėl kortelės poreikio asmeniui pranešama<text:s/></text:span><text:span text:style-name="T313">raštu per 3 darbo dienas nuo sprendimo priėmimo dienos, pateikiant asmeniui sprendimo<text:s/></text:span><text:span text:style-name="T314">nuorašą (kopiją) ir, priėmus sprendimą nustatyti kortelės poreikį, kortelę</text:span><text:span text:style-name="T315">.</text:span></text:p>
      <text:p text:style-name="P316">20.<text:s/><text:span text:style-name="T317">Asmeniui sprendimo nuorašas (kopija) ir kortelė įteikiama asmens ar atstovo prašyme nu</text:span><text:span text:style-name="T318">rodytu būdu. Tais atvejais, kai asmuo ar atstovas prašyme nenurodo, kokiu būdu pageidauja gauti dokumentus, sprendimo nuorašas (kopija) pateikiamas tokiu būdu, kokiu buvo gautas prašymas, o kortelė išsiunčiama registruotu paštu prašyme nurodytu asmens gyve</text:span><text:span text:style-name="T319">namosios vietos adresu.</text:span><text:s/></text:p>
      <text:p text:style-name="P320">Punkto pakeitimai:</text:p>
      <text:p text:style-name="P321"><text:span text:style-name="T322">Nr.<text:s/></text:span><text:a xlink:href="https://www.e-tar.lt/portal/legalAct.html?documentId=91770b20500211f0b070ee7f1ceefc75" office:target-frame-name="_top" xlink:show="replace"><text:span text:style-name="T323">V-100</text:span></text:a><text:span text:style-name="T324">, 2025-06-23, paskelbta TAR 2025-06-23, i. k. 2025-11337</text:span></text:p>
      <text:p text:style-name="Normal"/>
      <text:p text:style-name="P325"><text:span text:style-name="T326">21</text:span><text:span text:style-name="T327">.<text:s/></text:span><text:span text:style-name="T328">Pasibaigus kortelės galiojimo terminui<text:s/></text:span><text:span text:style-name="T329">Lietuvos Respublikos Vyriausybės paskelbto karantino Lietuvos Respublikos teritorijoje laikotarpiu ir 90 kalendorinių dienų po jo, kortelės galiojimo terminas tęsiamas iki<text:s/></text:span><text:span text:style-name="T330">Lietuvos Respublikos Vyriausybės paskelbto<text:s/></text:span><text:span text:style-name="T331">karantino<text:s/></text:span><text:span text:style-name="T332">Lietuvos Respublikos teritorijo</text:span><text:span text:style-name="T333">je</text:span><text:span text:style-name="T334"><text:s/>pabaigos ir dar 90 kalendorinių dienų jam pasibaigus, nauja kortelė neišduodama.</text:span></text:p>
      <text:p text:style-name="P335"/>
      <text:p text:style-name="P336"><text:span text:style-name="T337">III</text:span><text:span text:style-name="T338"><text:s/>skyrius</text:span></text:p>
      <text:p text:style-name="P339"><text:span text:style-name="T340">SPRENDIMŲ APSKUNDIMO TVARKA IR PAKARTOTINIS KORTELĖS POREIKIO VERTINIMAS</text:span></text:p>
      <text:p text:style-name="P341"/>
      <text:p text:style-name="P342"><text:span text:style-name="T343">22</text:span><text:span text:style-name="T344">. Asmuo ar atstovas turi teisę apskųsti Agentūros direktoriui Agentūros<text:s/></text:span><text:span text:style-name="T345">teritorinio skyriaus sprendimą dėl kortelės poreikio per vieną mėnesį nuo dokumentų, nurodytų Aprašo 19 punkte, gavimo dienos, kai asmuo ar atstovas nesutinka su Agentūros sprendimu.</text:span><text:s/></text:p>
      <text:p text:style-name="P346">Punkto pakeitimai:</text:p>
      <text:p text:style-name="P347"><text:span text:style-name="T348">Nr.<text:s/></text:span><text:a xlink:href="https://www.e-tar.lt/portal/legalAct.html?documentId=91770b20500211f0b070ee7f1ceefc75" office:target-frame-name="_top" xlink:show="replace"><text:span text:style-name="T349">V-100</text:span></text:a><text:span text:style-name="T350">, 2025-06-23, paskelbta TAR 2025-06-23, i. k. 2025-11337</text:span></text:p>
      <text:p text:style-name="Normal"/>
      <text:p text:style-name="P351"><text:span text:style-name="T352">23</text:span><text:span text:style-name="T353">.<text:s/></text:span><text:span text:style-name="T354">Agentūros direktoriaus įgaliotas valstybės tarnautojas atlieka pakartotinį kortelės poreikio vertinimą šiame Aprašo skyriuje nustatyta t</text:span><text:span text:style-name="T355">varka:</text:span></text:p>
      <text:p text:style-name="P356"><text:span text:style-name="T357">23.1</text:span><text:span text:style-name="T358">.<text:s/></text:span><text:span text:style-name="T359">asmeniui nesutikus su Agentūros priimtu sprendimu, kai Agentūros direktoriaus įgaliotas valstybės tarnautojas priima sprendimą atlikti pakartotinį kortelės poreikio vertinimą;</text:span></text:p>
      <text:p text:style-name="P360"><text:span text:style-name="T361">23.2</text:span><text:span text:style-name="T362">.<text:s/></text:span><text:span text:style-name="T363">jeigu Agentūros direktoriaus įgaliotam valstybės tarnau</text:span><text:span text:style-name="T364">tojui atlikus Agentūros teritorinio skyriaus priimto sprendimo kontrolę paaiškėja, kad sprendimas priimtas nepagrįstai;<text:s/></text:span></text:p>
      <text:p text:style-name="P365"><text:span text:style-name="T366">23.3</text:span><text:span text:style-name="T367">.<text:s/></text:span><text:span text:style-name="T368">vykdant<text:s/></text:span><text:span text:style-name="T369">Lietuvos administracinių ginčų<text:s/></text:span><text:span text:style-name="T370">komisijos sprendimą;</text:span></text:p>
      <text:p text:style-name="P371"><text:span text:style-name="T372">23.4</text:span><text:span text:style-name="T373">.<text:s/></text:span><text:span text:style-name="T374">vykdant teismo sprendimą.</text:span><text:s/></text:p>
      <text:p text:style-name="P375">Punkto pakeitimai:</text:p>
      <text:p text:style-name="P376"><text:span text:style-name="T377">Nr.<text:s/></text:span><text:a xlink:href="https://www.e-tar.lt/portal/legalAct.html?documentId=91770b20500211f0b070ee7f1ceefc75" office:target-frame-name="_top" xlink:show="replace"><text:span text:style-name="T378">V-100</text:span></text:a><text:span text:style-name="T379">, 2025-06-23, paskelbta TAR 2025-06-23, i. k. 2025-11337</text:span></text:p>
      <text:p text:style-name="Normal"/>
      <text:p text:style-name="P380"><text:span text:style-name="T381">24</text:span><text:span text:style-name="T382">.<text:s/></text:span><text:span text:style-name="T383">Pakartotinis kortelės poreikio vertinimas Aprašo 23.1 papunktyje nurodytu atveju atliekam</text:span><text:span text:style-name="T384">as remiantis tik tais dokumentais ir (ar) informacija, kuri Agentūrai buvo pateikta arba Agentūros turėjo būti surinkta priimant skundžiamą sprendimą.<text:s/></text:span></text:p>
      <text:p text:style-name="P385"><text:span text:style-name="T386">25</text:span><text:span text:style-name="T387">. Pakartotinis kortelės poreikio vertinimas atliekamas ir sprendimas dėl kortelės poreikio priimam</text:span><text:span text:style-name="T388">as per 20 darbo dienų nuo visų vertinimui atlikti reikalingų dokumentų gavimo Agentūroje dienos arba kai pakartotinis kortelės poreikio vertinimas atliekamas vykdant Lietuvos administracinių ginčų komisijos arba teismo sprendimą per Lietuvos administracini</text:span><text:span text:style-name="T389">ų ginčų komisijos arba teismo nustatytą terminą.</text:span><text:s/></text:p>
      <text:p text:style-name="P390">Punkto pakeitimai:</text:p>
      <text:p text:style-name="P391"><text:span text:style-name="T392">Nr.<text:s/></text:span><text:a xlink:href="https://www.e-tar.lt/portal/legalAct.html?documentId=91770b20500211f0b070ee7f1ceefc75" office:target-frame-name="_top" xlink:show="replace"><text:span text:style-name="T393">V-100</text:span></text:a><text:span text:style-name="T394">, 2025-06-23, paskelbta TAR 2025-06-23, i. k. 2025-11337</text:span></text:p>
      <text:p text:style-name="Normal"/>
      <text:p text:style-name="P395"><text:span text:style-name="T396">26</text:span><text:span text:style-name="T397">. Jei dėl objektyvių priežasčių per Aprašo 25 punkte nurodytus terminus sprendimas dėl pakartotinio kortelės poreikio negali būti priimtas, Agentūros direktorius ar jo įgaliotas <text:s/>valstybės tarnautojas sprendimo priėmimo terminą gali pratęsti ne ilgiau kaip</text:span><text:span text:style-name="T398"><text:s/>10 darbo dienų. Asmeniui apie priimtą sprendimą dėl termino pratęsimo pranešama raštu per 3 darbo dienas nuo sprendimo priėmimo dienos, nurodant pratęsimo priežastis ir pateikiant jo nuorašą (kopiją).</text:span><text:s/></text:p>
      <text:p text:style-name="P399">Punkto pakeitimai:</text:p>
      <text:p text:style-name="P400"><text:span text:style-name="T401">Nr.<text:s/></text:span><text:a xlink:href="https://www.e-tar.lt/portal/legalAct.html?documentId=91770b20500211f0b070ee7f1ceefc75" office:target-frame-name="_top" xlink:show="replace"><text:span text:style-name="T402">V-100</text:span></text:a><text:span text:style-name="T403">, 2025-06-23, paskelbta TAR 2025-06-23, i. k. 2025-11337</text:span></text:p>
      <text:p text:style-name="Normal"/>
      <text:p text:style-name="P404"><text:span text:style-name="T405">27</text:span><text:span text:style-name="T406">. Jei asmuo, apskundęs Agentūros sprendimą dėl kortelės poreikio, iš naujo kreipiasi dėl kortelės poreikio nustatymo, j</text:span><text:span text:style-name="T407">o pateiktas skundas nenagrinėjamas ir apie tai asmeniui pranešama raštu, nurodant skundo nenagrinėjimo priežastis. Jeigu asmuo ar atstovas skunde nėra nurodęs pageidaujamo dokumentų gavimo būdo, pranešimas apie skundo nenagrinėjimą pateikiamas tokiu būdu,<text:s/></text:span><text:span text:style-name="T408">kokiu buvo gautas skundas.<text:s/></text:span></text:p>
      <text:p text:style-name="P409">Punkto pakeitimai:</text:p>
      <text:p text:style-name="P410"><text:span text:style-name="T411">Nr.<text:s/></text:span><text:a xlink:href="https://www.e-tar.lt/portal/legalAct.html?documentId=91770b20500211f0b070ee7f1ceefc75" office:target-frame-name="_top" xlink:show="replace"><text:span text:style-name="T412">V-100</text:span></text:a><text:span text:style-name="T413">, 2025-06-23, paskelbta TAR 2025-06-23, i. k. 2025-11337</text:span></text:p>
      <text:p text:style-name="Normal"/>
      <text:p text:style-name="P414"><text:span text:style-name="T415">28</text:span><text:span text:style-name="T416">. Apie priimtą sprendimą dėl pakartoti</text:span><text:span text:style-name="T417">nio kortelės poreikio vertinimo asmeniui pranešama raštu per 3 darbo dienas nuo sprendimo priėmimo dienos, pateikiant sprendimo nuorašą (kopiją) ir naują kortelę, jei priimtas sprendimas išduoti naują kortelę. Tais atvejais, kai asmuo ar atstovas skunde ne</text:span><text:span text:style-name="T418">nurodo, kokiu būdu pageidauja gauti dokumentus, sprendimo nuorašas (kopija) pateikiamas tokiu būdu, kokiu buvo gautas skundas, o kortelė išsiunčiama registruotu paštu skunde nurodytu asmens gyvenamosios vietos adresu.</text:span><text:s/></text:p>
      <text:p text:style-name="P419">Punkto pakeitimai:</text:p>
      <text:p text:style-name="P420"><text:span text:style-name="T421">Nr.<text:s/></text:span><text:a xlink:href="https://www.e-tar.lt/portal/legalAct.html?documentId=91770b20500211f0b070ee7f1ceefc75" office:target-frame-name="_top" xlink:show="replace"><text:span text:style-name="T422">V-100</text:span></text:a><text:span text:style-name="T423">, 2025-06-23, paskelbta TAR 2025-06-23, i. k. 2025-11337</text:span></text:p>
      <text:p text:style-name="Normal"/>
      <text:p text:style-name="P424"><text:span text:style-name="T425">29</text:span><text:span text:style-name="T426">. Asmeniui ar atstovui, nesutikus su Agentūros direktoriaus ar jo įgalioto valstybės tarnau</text:span><text:span text:style-name="T427">tojo sprendimu dėl kortelės poreikio, turi teisę jį apskųsti Lietuvos administracinių ginčų komisijai per vieną mėnesį nuo dokumentų, nurodytų Aprašo 28 punkte, gavimo dienos.</text:span><text:s/></text:p>
      <text:p text:style-name="P428">Punkto pakeitimai:</text:p>
      <text:p text:style-name="P429"><text:span text:style-name="T430">Nr.<text:s/></text:span><text:a xlink:href="https://www.e-tar.lt/portal/legalAct.html?documentId=91770b20500211f0b070ee7f1ceefc75" office:target-frame-name="_top" xlink:show="replace"><text:span text:style-name="T431">V-100</text:span></text:a><text:span text:style-name="T432">, 2025-06-23, paskelbta TAR 2025-06-23, i. k. 2025-11337</text:span></text:p>
      <text:p text:style-name="Normal"/>
      <text:p text:style-name="P433"><text:span text:style-name="T434">30</text:span><text:span text:style-name="T435">.<text:s/></text:span><text:span text:style-name="T436">Skundų pateikimo Agentūrai, jų nagrinėjimo ir sprendimų priėmimo tvarką nustato Agentūros direktorius.</text:span></text:p>
      <text:p text:style-name="P437"/>
      <text:p text:style-name="P438"><text:span text:style-name="T439">IV</text:span><text:span text:style-name="T440"><text:s/>skyrius</text:span></text:p>
      <text:p text:style-name="P441"><text:span text:style-name="T442">KORTELĖS keitimas</text:span></text:p>
      <text:p text:style-name="P443"/>
      <text:p text:style-name="P444"><text:span text:style-name="T445">31</text:span><text:span text:style-name="T446">.<text:s/></text:span><text:span text:style-name="T447">Kortelė keičiama, jeigu:<text:s/></text:span></text:p>
      <text:p text:style-name="P448"><text:span text:style-name="T449">31.1</text:span><text:span text:style-name="T450">. kortelės gavėjas pakeičia vardą (vardus), pavardę (pavardes), asmens kodą;</text:span></text:p>
      <text:p text:style-name="P451"><text:span text:style-name="T452">31.2</text:span><text:span text:style-name="T453">.<text:s/></text:span><text:span text:style-name="T454">anksčiau išduota kortelė tapo netinkama naudoti;</text:span></text:p>
      <text:p text:style-name="P455"><text:span text:style-name="T456">31.3</text:span><text:span text:style-name="T457">.<text:s/></text:span><text:span text:style-name="T458">kortelėje yra netikslių įrašų;</text:span></text:p>
      <text:p text:style-name="P459"><text:span text:style-name="T460">31.4</text:span><text:span text:style-name="T461">.<text:s/></text:span><text:span text:style-name="T462">kortelė prarandama.</text:span></text:p>
      <text:p text:style-name="P463"><text:span text:style-name="T464">32</text:span><text:span text:style-name="T465">.<text:s/></text:span><text:span text:style-name="T466">Asmuo, norėdamas pakeisti kortelę, Agentūrai pateikia:</text:span></text:p>
      <text:p text:style-name="P467"><text:span text:style-name="T468">32.1</text:span><text:span text:style-name="T469">. prašymą pakeisti kortelę, kuriame nurodo savo ar savo ir asmens, dėl kurio kreipiasi (jeigu kreipiasi atstovas), vardą, pavardę, gimimo datą, kontaktinį telefono ryšio numerį ir (arba) elektron</text:span><text:span text:style-name="T470">inio pašto adresą, pageidaujamą kortelės atsiėmimo būdą (atvykus į Agentūrą arba registruotu paštu) ir nurodo kortelės keitimo ar praradimo priežastį;</text:span><text:s/></text:p>
      <text:p text:style-name="P471">Papunkčio pakeitimai:</text:p>
      <text:p text:style-name="P472"><text:span text:style-name="T473">Nr.<text:s/></text:span><text:a xlink:href="https://www.e-tar.lt/portal/legalAct.html?documentId=91770b20500211f0b070ee7f1ceefc75" office:target-frame-name="_top" xlink:show="replace"><text:span text:style-name="T474">V-100</text:span></text:a><text:span text:style-name="T475">, 2025-06-23, paskelbta TAR 2025-06-23, i. k. 2025-11337</text:span></text:p>
      <text:p text:style-name="Normal"/>
      <text:p text:style-name="P476"><text:span text:style-name="T477">32.2</text:span><text:span text:style-name="T478">. asmens, kuriam prašoma pakeisti kortelę, asmens tapatybę patvirtinantį dokumentą (pasą arba asmens tapatybės kortelę arba leidimą nuolat ar laikinai gyventi Lietuv</text:span><text:span text:style-name="T479">os Respublikoje arba gimimo liudijimą, jei vaikas yra gimęs iki 2017 m. sausio 1 d.), atstovo asmens tapatybę patvirtinantį dokumentą (pasą, asmens tapatybės kortelę arba leidimą nuolat ar laikinai gyventi Lietuvos Respublikoje) ar jo kopiją;</text:span></text:p>
      <text:p text:style-name="P480"><text:span text:style-name="T481">32.3</text:span><text:span text:style-name="T482">.<text:s/></text:span><text:span text:style-name="T483">raš</text:span><text:span text:style-name="T484">ytinį asmens ar atstovo sutikimą, kad Agentūra gautų ir kortelėje panaudotų asmens veido atvaizdą iš Lietuvos Respublikos gyventojų registro (</text:span><text:span text:style-name="T485">asmuo nurodo savo ar savo ir asmens, dėl kurio kreipiasi (jeigu kreipiasi atstovas), vardą, pavardę, gimimo datą i</text:span><text:span text:style-name="T486">r sutikimą, kad nuotrauka būtų paimta iš<text:s/></text:span><text:span text:style-name="T487">Lietuvos Respublikos gyventojų registro) arba asmens nuotrauką skaitmeninėje laikmenoje. Asmens nuotrauka skaitmeninėje laikmenoje turi atitikti nuotraukų asmens dokumentams reikalavimus ir būti pateikta JPG formatu</text:span><text:span text:style-name="T488"><text:s/>(vaizdo parametrai: rezoliucija ‒ 300 dpi, matmenys ‒ 295 x 380 taškų, rekomenduojami spalvos parametrai ‒ nespalvota („Greyscale“);<text:s/></text:span></text:p>
      <text:p text:style-name="P489"><text:span text:style-name="T490">32.4</text:span><text:span text:style-name="T491">.<text:s/></text:span><text:span text:style-name="T492">anksčiau išduotą kortelę, jeigu kortelė keičiama šio Aprašo 31.1–31.3 papunkčiuose nustatytais atvejais. Jei ko</text:span><text:span text:style-name="T493">rtelės gavėjas negali pateikti senosios kortelės</text:span><text:span text:style-name="T494">, tai apie tai nurodo prašyme.</text:span></text:p>
      <text:p text:style-name="P495"><text:span text:style-name="T496">33</text:span><text:span text:style-name="T497">. Asmuo ar atstovas Aprašo 32 punkte nurodytus dokumentus gali pateikti Aprašo 9.2 papunktyje nurodytais būdais.</text:span><text:s/></text:p>
      <text:p text:style-name="P498">Punkto pakeitimai:</text:p>
      <text:p text:style-name="P499"><text:span text:style-name="T500">Nr.<text:s/></text:span><text:a xlink:href="https://www.e-tar.lt/portal/legalAct.html?documentId=91770b20500211f0b070ee7f1ceefc75" office:target-frame-name="_top" xlink:show="replace"><text:span text:style-name="T501">V-100</text:span></text:a><text:span text:style-name="T502">, 2025-06-23, paskelbta TAR 2025-06-23, i. k. 2025-11337</text:span></text:p>
      <text:p text:style-name="Normal"/>
      <text:p text:style-name="P503"><text:span text:style-name="T504">34</text:span><text:span text:style-name="T505">.<text:s/></text:span><text:span text:style-name="T506">Keičiant kortelę yra patikslinami kortelės gavėjo duomenys Agentūros informacinėje<text:s/></text:span><text:span text:style-name="T507">sistemoje.</text:span></text:p>
      <text:p text:style-name="P508"><text:span text:style-name="T509">35</text:span><text:span text:style-name="T510">. Kortelė pakeičiama per 10 darbo dienų nuo prašymo Agentūroje gavimo dienos ir įteikiama asmeniui ar atstovui prašyme<text:s/></text:span><text:span text:style-name="T511">pakeisti kortelę<text:s/></text:span><text:span text:style-name="T512">nurodytu būdu. Tais atvejais, kai asmuo ar atstovas prašyme nenurodo, kokiu būdu pageidauja gauti korte</text:span><text:span text:style-name="T513">lę, ji išsiunčiama registruotu paštu prašyme nurodytu asmens gyvenamosios vietos adresu.</text:span><text:s/></text:p>
      <text:p text:style-name="P514">Punkto pakeitimai:</text:p>
      <text:p text:style-name="P515"><text:span text:style-name="T516">Nr.<text:s/></text:span><text:a xlink:href="https://www.e-tar.lt/portal/legalAct.html?documentId=91770b20500211f0b070ee7f1ceefc75" office:target-frame-name="_top" xlink:show="replace"><text:span text:style-name="T517">V-100</text:span></text:a><text:span text:style-name="T518">, 2025-06-23, paskelbta TAR 2025-06-23,<text:s/></text:span><text:span text:style-name="T519">i. k. 2025-11337</text:span></text:p>
      <text:p text:style-name="Normal"/>
      <text:p text:style-name="P520"><text:span text:style-name="T521">V</text:span><text:span text:style-name="T522"><text:s/>SKYRIUS</text:span></text:p>
      <text:p text:style-name="P523"><text:span text:style-name="T524">KORTELĖS SAUGOJIMO, NAIKINIMO IR APSKAITOS TVARKA</text:span></text:p>
      <text:p text:style-name="P525"/>
      <text:p text:style-name="P526"><text:span text:style-name="T527">36</text:span><text:span text:style-name="T528">.<text:s/></text:span><text:span text:style-name="T529">Išduotą kortelę privalo saugoti pats kortelės gavėjas.</text:span></text:p>
      <text:p text:style-name="P530"><text:span text:style-name="T531">37</text:span><text:span text:style-name="T532">. Asmuo, praradęs kortelę, turi apie tai pranešti Agentūrai ir gali kreiptis dėl naujos kortelės išdav</text:span><text:span text:style-name="T533">imo.</text:span><text:s/></text:p>
      <text:p text:style-name="P534">Punkto pakeitimai:</text:p>
      <text:p text:style-name="P535"><text:span text:style-name="T536">Nr.<text:s/></text:span><text:a xlink:href="https://www.e-tar.lt/portal/legalAct.html?documentId=91770b20500211f0b070ee7f1ceefc75" office:target-frame-name="_top" xlink:show="replace"><text:span text:style-name="T537">V-100</text:span></text:a><text:span text:style-name="T538">, 2025-06-23, paskelbta TAR 2025-06-23, i. k. 2025-11337</text:span></text:p>
      <text:p text:style-name="Normal"/>
      <text:p text:style-name="P539"><text:span text:style-name="T540">38</text:span><text:span text:style-name="T541">.<text:s/></text:span><text:span text:style-name="T542">Prarastos kortelės Agentūros direktoriaus nustatyta tvarka</text:span><text:span text:style-name="T543"><text:s/>pripažįstamos negaliojančiomis.</text:span></text:p>
      <text:p text:style-name="P544"><text:span text:style-name="T545">39</text:span><text:span text:style-name="T546">.<text:s/></text:span><text:span text:style-name="T547">Pamestų ar dėl kitų priežasčių prarastų kortelių sąrašas Agentūros direktoriaus nustatyta tvarka skelbiamas Agentūros interneto svetainėje adresu<text:s/></text:span><text:span text:style-name="T548">www.anta.lt</text:span><text:span text:style-name="T549">, skiltyje „Negaliojantys dokumentai“.</text:span></text:p>
      <text:p text:style-name="P550"><text:span text:style-name="T551">40</text:span><text:span text:style-name="T552">.<text:s/></text:span><text:span text:style-name="T553">Jei nesibai</text:span><text:span text:style-name="T554">gus nustatytam kortelės galiojimo terminui asmeniui išduodama nauja kortelė, prieš tai išduota kortelė, kurios galiojimo terminas nėra pasibaigęs,<text:s/></text:span><text:span text:style-name="T555">laikoma negaliojančia. Informacija apie kortelės negaliojimą tą pačią dieną paskelbiama Agentūros interneto s</text:span><text:span text:style-name="T556">vetainėje. Apie kortelės negaliojimą asmuo informuojamas raštu.</text:span><text:s/></text:p>
      <text:p text:style-name="P557">Punkto pakeitimai:</text:p>
      <text:p text:style-name="P558"><text:span text:style-name="T559">Nr.<text:s/></text:span><text:a xlink:href="https://www.e-tar.lt/portal/legalAct.html?documentId=91770b20500211f0b070ee7f1ceefc75" office:target-frame-name="_top" xlink:show="replace"><text:span text:style-name="T560">V-100</text:span></text:a><text:span text:style-name="T561">, 2025-06-23, paskelbta TAR 2025-06-23, i. k. 2025-11337</text:span></text:p>
      <text:p text:style-name="Normal"/>
      <text:p text:style-name="P562"><text:span text:style-name="T563">41.</text:span><text:span text:style-name="T564"><text:s/>N</text:span><text:span text:style-name="T565">eteko galios nuo 2025-06-24</text:span></text:p>
      <text:p text:style-name="P566">Punkto naikinimas:</text:p>
      <text:p text:style-name="P567"><text:span text:style-name="T568">Nr.<text:s/></text:span><text:a xlink:href="https://www.e-tar.lt/portal/legalAct.html?documentId=91770b20500211f0b070ee7f1ceefc75" office:target-frame-name="_top" xlink:show="replace"><text:span text:style-name="T569">V-100</text:span></text:a><text:span text:style-name="T570">, 2025-06-23, paskelbta TAR 2025-06-23, i. k. 2025-11337</text:span></text:p>
      <text:p text:style-name="Normal"/>
      <text:p text:style-name="P571"><text:span text:style-name="T572">42</text:span><text:span text:style-name="T573">.<text:s/></text:span><text:span text:style-name="T574">Sugadintos kortelės sunaikinamos<text:s/></text:span><text:span text:style-name="T575">Agentūros direktoriaus įsakymu nustatyta tvarka.</text:span></text:p>
      <text:p text:style-name="P576"><text:span text:style-name="T577">43</text:span><text:span text:style-name="T578">.<text:s/></text:span><text:span text:style-name="T579">Už kortelių asmenims išdavimą ir saugojimą atsakinguose Agentūros skyriuose atsako skyrių vedėjai.<text:s/></text:span></text:p>
      <text:p text:style-name="P580"><text:span text:style-name="T581">44</text:span><text:span text:style-name="T582">.<text:s/></text:span><text:span text:style-name="T583">Kortelių blankai yra saugomi užrakinamuose seifuose (metalinėse dėžėse, metalinėse spintose</text:span><text:span text:style-name="T584">), įrengtose taip, kad būtų užtikrintas kortelių blankų saugumas. Patalpose, kuriose yra saugomos kortelės, turi būti įrengta apsauginė ir priešgaisrinė signalizacija.</text:span></text:p>
      <text:p text:style-name="P585"><text:span text:style-name="T586">45</text:span><text:span text:style-name="T587">.<text:s/></text:span><text:span text:style-name="T588">Dingus kortelių blankams, Agentūra apie tai privalo informuoti atitinkamas ikite</text:span><text:span text:style-name="T589">isminio tyrimo įstaigas.</text:span></text:p>
      <text:p text:style-name="P590"/>
      <text:p text:style-name="P591"><text:span text:style-name="T592">VI</text:span><text:span text:style-name="T593"><text:s/>SKYRIUS</text:span></text:p>
      <text:p text:style-name="P594"><text:span text:style-name="T595">BAIGIAMOSIOS NUOSTATOS</text:span></text:p>
      <text:p text:style-name="P596"/>
      <text:p text:style-name="P597"><text:span text:style-name="T598">46</text:span><text:span text:style-name="T599">. Kortelė galioja asmeniui ar atstovui (jeigu asmuo dėl savo sveikatos būklės negali pats pasirašyti) pasirašius antroje kortelės pusėje parašo rekvizite.</text:span><text:s/></text:p>
      <text:p text:style-name="P600">Punkto pakeitimai:</text:p>
      <text:p text:style-name="P601"><text:span text:style-name="T602">Nr.<text:s/></text:span><text:a xlink:href="https://www.e-tar.lt/portal/legalAct.html?documentId=91770b20500211f0b070ee7f1ceefc75" office:target-frame-name="_top" xlink:show="replace"><text:span text:style-name="T603">V-100</text:span></text:a><text:span text:style-name="T604">, 2025-06-23, paskelbta TAR 2025-06-23, i. k. 2025-11337</text:span></text:p>
      <text:p text:style-name="Normal"/>
      <text:p text:style-name="P605"><text:span text:style-name="T606">47</text:span><text:span text:style-name="T607">.<text:s/></text:span><text:span text:style-name="T608">Mokestis už kortelių išdavimą ir keitimą neimamas.</text:span></text:p>
      <text:p text:style-name="P609"><text:span text:style-name="T610">48</text:span><text:span text:style-name="T611">.<text:s/></text:span><text:span text:style-name="T612">Juridiniams asmenims kortelė nei</text:span><text:span text:style-name="T613">šduodama.</text:span></text:p>
      <text:p text:style-name="P614"><text:span text:style-name="T615">49</text:span><text:span text:style-name="T616">.<text:s/></text:span><text:span text:style-name="T617">Išduodamų kortelių duomenys tvarkomi Agentūros informacinėje sistemoje.</text:span></text:p>
      <text:p text:style-name="P618"><text:span text:style-name="T619">50</text:span><text:span text:style-name="T620">.<text:s/></text:span><text:span text:style-name="T621">Jei rengiant kortelę padaroma klaida, turi būti rengiama nauja kortelė.</text:span></text:p>
      <text:p text:style-name="P622"><text:span text:style-name="T623">51</text:span><text:span text:style-name="T624">.<text:s/></text:span><text:span text:style-name="T625">Už sprendimo dėl kortelės poreikio nustatymo teisingumą ir pagrįstumą atsako<text:s/></text:span><text:span text:style-name="T626">Agentūros padalinio, kuriame vertinamas kortelės poreikis ir priimamas sprendimas, vedėjas arba Agentūros direktoriaus įgaliotas valstybės tarnautojas.</text:span></text:p>
      <text:p text:style-name="P627"><text:span text:style-name="T628">52</text:span><text:span text:style-name="T629">.<text:s/></text:span><text:span text:style-name="T630">Įgyvendinant šį Aprašą, asmens duomenys tvarkomi vadovaujantis 2016 m. balandžio 27 d. Europos P</text:span><text:span text:style-name="T631">arlamento ir Tarybos reglamento (ES) 2016/679 dėl fizinių asmenų apsaugos tvarkant asmens duomenis ir dėl laisvo tokių duomenų judėjimo ir kuriuo panaikinama Direktyva 95/46/EB (Bendrasis duomenų apsaugos reglamentas) ir kitų teisės aktų, reglamentuojančių</text:span><text:span text:style-name="T632"><text:s/>asmens duomenų apsaugą ir tvarkymą, nuostatomis.</text:span></text:p>
      <text:p text:style-name="P633"><text:span text:style-name="T634">53</text:span><text:span text:style-name="T635">.<text:s/></text:span><text:span text:style-name="T636">Agentūros valstybės tarnautojai ir darbuotojai, dirbantys pagal darbo sutartis, (toliau kartu – darbuotojai) turi teisę teikti pasiūlymus savo tiesioginiam vadovui dėl šio Aprašo tobulinimo, o paste</text:span><text:span text:style-name="T637">bėję šio Aprašo pažeidimus, privalo apie tai informuoti savo tiesioginį vadovą.</text:span></text:p>
      <text:p text:style-name="P638"><text:span text:style-name="T639">54</text:span><text:span text:style-name="T640">.<text:s/></text:span><text:span text:style-name="T641">Aprašas keičiamas ar pildomas pasikeitus įstatymams, kitiems teisės aktams ar Agentūros darbo tvarkos organizavimui.</text:span></text:p>
      <text:p text:style-name="P642"><text:span text:style-name="T643">55</text:span><text:span text:style-name="T644">.<text:s/></text:span><text:span text:style-name="T645">Už kortelių blankų gamybą, gavimą, apskaitą</text:span><text:span text:style-name="T646">, išdavimo, sunaikinimo apskaitą ir saugojimą atsakingi asmenys atsako teisės aktų nustatyta tvarka.</text:span></text:p>
      <text:p text:style-name="P647"><text:span text:style-name="T648">56</text:span><text:span text:style-name="T649">.<text:s/></text:span><text:span text:style-name="T650">Darbuotojai, pažeidę Aprašo nuostatas, atsako atitinkamai Lietuvos Respublikos darbo kodekso ar Lietuvos Respublikos valstybės tarnybos įstatymo<text:s/></text:span><text:span text:style-name="T651">nustatyta tvarka.</text:span></text:p>
      <text:p text:style-name="P652"><text:span text:style-name="T653">________________</text:span></text:p>
      <text:p text:style-name="P654"/>
      <text:p text:style-name="P655"/>
      <text:p text:style-name="P656"><text:span text:style-name="T657">Pakeitimai:</text:span></text:p>
      <text:p text:style-name="P658"/>
      <text:p text:style-name="P659"><text:span text:style-name="T660">1.</text:span></text:p>
      <text:p text:style-name="P661"><text:span text:style-name="T662">Asmens su negalia teisių apsaugos agentūra prie Lietuvos Respublikos socialinės apsaugos ir darbo ministerijos, Įsakymas</text:span></text:p>
      <text:p text:style-name="P663"><text:span text:style-name="T664">Nr.<text:s/></text:span><text:a xlink:href="https://www.e-tar.lt/portal/legalAct.html?documentId=91770b20500211f0b070ee7f1ceefc75" office:target-frame-name="_top" xlink:show="replace"><text:span text:style-name="T665">V-100</text:span></text:a><text:span text:style-name="T666">, 2025-06-23, paskelbta TAR 2025-06-23, i. k. 2025-11337</text:span></text:p>
      <text:p text:style-name="P667"><text:span text:style-name="T668">Dėl Neįgalumo ir darbingumo nustatymo tarnybos prie Socialinės apsaugos ir darbo ministerijos direktoriaus 2023 m. gruodžio 20 d. įsakymo Nr. V-74 „Dėl Asmens su<text:s/></text:span><text:span text:style-name="T669">negalia automobilio statymo kortelės išdavimo 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Rima</meta:initial-creator>
    <dc:creator>adlibuser</dc:creator>
    <meta:creation-date>2025-06-26T10:46:00Z</meta:creation-date>
    <dc:date>2025-06-26T10:46:00Z</dc:date>
    <meta:print-date>2023-12-08T08:17:00Z</meta:print-date>
    <meta:template xlink:href="Normal.dotm" xlink:type="simple"/>
    <meta:editing-cycles>2</meta:editing-cycles>
    <meta:editing-duration>PT0S</meta:editing-duration>
    <meta:document-statistic meta:page-count="3" meta:paragraph-count="51" meta:word-count="3854" meta:character-count="25771" meta:row-count="183" meta:non-whitespace-character-count="21968"/>
  </office:meta>
</office:document-meta>
</file>