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justify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9" style:parent-style-name="Normal" style:family="paragraph">
      <style:paragraph-properties fo:text-align="justify" fo:line-height="115%" fo:text-indent="0.295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2958in"/>
    </style:style>
    <style:style style:name="T38" style:parent-style-name="DefaultParagraphFont" style:family="text">
      <style:text-properties fo:letter-spacing="0.043in" style:font-size-complex="12pt" style:language-asian="lt" style:country-asian="LT"/>
    </style:style>
    <style:style style:name="T39" style:parent-style-name="DefaultParagraphFont" style:family="text">
      <style:text-properties fo:letter-spacing="0.04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3708in" style:use-optimal-column-width="false"/>
    </style:style>
    <style:style style:name="TableColumn48" style:family="table-column">
      <style:table-column-properties style:column-width="0.8069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46" style:family="table">
      <style:table-properties style:width="6.887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P56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305in">
        <style:tab-stops/>
      </style:paragraph-properties>
      <style:text-properties style:font-name-asian="Calibri" fo:font-size="10pt" style:font-size-asian="10pt" fo:background-color="#FFFFFF"/>
    </style:style>
    <style:style style:name="P65" style:parent-style-name="Normal" style:family="paragraph">
      <style:paragraph-properties fo:text-align="center" fo:margin-left="0.0305in">
        <style:tab-stops/>
      </style:paragraph-properties>
      <style:text-properties style:font-name-asian="Calibri" fo:font-size="10pt" style:font-size-asian="10pt" fo:background-color="#FFFFFF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weight-complex="bold" fo:font-style="italic" style:font-style-asian="italic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weight-complex="bold" fo:color="#000000" fo:font-size="10pt" style:font-size-asian="10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weight-complex="bold" fo:font-size="10pt" style:font-size-asian="10pt" fo:hyphenate="false"/>
    </style:style>
    <style:style style:name="P86" style:parent-style-name="Normal" style:family="paragraph">
      <style:text-properties style:font-name-asian="Calibri" style:font-weight-complex="bold" fo:font-size="10pt" style:font-size-asian="10pt" fo:hyphenate="false"/>
    </style:style>
    <style:style style:name="P87" style:parent-style-name="Normal" style:family="paragraph">
      <style:text-properties style:font-name-asian="Calibri" style:font-weight-complex="bold" fo:font-size="10pt" style:font-size-asian="10pt"/>
    </style:style>
    <style:style style:name="P88" style:parent-style-name="Normal" style:family="paragraph">
      <style:text-properties style:font-name-asian="Calibri" style:font-weight-complex="bold" fo:font-size="10pt" style:font-size-asian="10pt"/>
    </style:style>
    <style:style style:name="P89" style:parent-style-name="Normal" style:family="paragraph">
      <style:text-properties style:font-name-asian="Calibri" style:font-weight-complex="bold" fo:font-size="10pt" style:font-size-asian="10pt"/>
    </style:style>
    <style:style style:name="P90" style:parent-style-name="Normal" style:family="paragraph">
      <style:text-properties style:font-name-asian="Calibri" style:font-weight-complex="bold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weight-complex="bold" fo:font-size="10pt" style:font-size-asian="10pt" fo:hyphenate="false"/>
    </style:style>
    <style:style style:name="P104" style:parent-style-name="Normal" style:family="paragraph">
      <style:text-properties style:font-name-asian="Calibri" style:font-weight-complex="bold" fo:font-size="10pt" style:font-size-asian="10pt" fo:hyphenate="false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font-name-asian="Calibri" style:font-weight-complex="bold" fo:font-size="10pt" style:font-size-asian="10pt"/>
    </style:style>
    <style:style style:name="T107" style:parent-style-name="DefaultParagraphFont" style:family="text">
      <style:text-properties style:font-name-asian="Calibri" style:font-weight-complex="bold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text-properties style:font-name-asian="Calibri" style:font-weight-complex="bold" fo:font-size="10pt" style:font-size-asian="10pt" fo:hyphenate="false"/>
    </style:style>
    <style:style style:name="P110" style:parent-style-name="Normal" style:family="paragraph">
      <style:text-properties style:font-name-asian="Calibri" style:font-weight-complex="bold" fo:font-size="10pt" style:font-size-asian="10pt" fo:hyphenate="false"/>
    </style:style>
    <style:style style:name="P111" style:parent-style-name="Normal" style:family="paragraph">
      <style:text-properties style:font-name-asian="Calibri" style:font-weight-complex="bold" fo:font-size="10pt" style:font-size-asian="10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weight-complex="bold" fo:font-size="10pt" style:font-size-asian="10pt" fo:hyphenate="false"/>
    </style:style>
    <style:style style:name="P125" style:parent-style-name="Normal" style:family="paragraph">
      <style:text-properties style:font-name-asian="Calibri" style:font-weight-complex="bold" fo:font-size="10pt" style:font-size-asian="10pt" fo:hyphenate="false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style:font-name-asian="Calibri" style:font-weight-complex="bold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text-properties style:font-name-asian="Calibri" style:font-weight-complex="bold" fo:font-size="10pt" style:font-size-asian="10pt" fo:hyphenate="false"/>
    </style:style>
    <style:style style:name="P130" style:parent-style-name="Normal" style:family="paragraph">
      <style:text-properties style:font-name-asian="Calibri" style:font-weight-complex="bold" fo:font-size="10pt" style:font-size-asian="10pt" fo:hyphenate="false"/>
    </style:style>
    <style:style style:name="P131" style:parent-style-name="Normal" style:family="paragraph">
      <style:text-properties style:font-name-asian="Calibri" style:font-weight-complex="bold" fo:font-size="10pt" style:font-size-asian="10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weight-complex="bold" fo:font-size="10pt" style:font-size-asian="10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weight-complex="bold" fo:font-size="10pt" style:font-size-asian="10pt" fo:hyphenate="false"/>
    </style:style>
    <style:style style:name="P145" style:parent-style-name="Normal" style:family="paragraph">
      <style:text-properties style:font-name-asian="Calibri" style:font-weight-complex="bold" fo:font-size="10pt" style:font-size-asian="10pt" fo:hyphenate="false"/>
    </style:style>
    <style:style style:name="P146" style:parent-style-name="Normal" style:family="paragraph">
      <style:text-properties style:font-name-asian="Calibri" style:font-weight-complex="bold" fo:font-size="10pt" style:font-size-asian="10pt"/>
    </style:style>
    <style:style style:name="P147" style:parent-style-name="Normal" style:family="paragraph">
      <style:text-properties style:font-name-asian="Calibri" style:font-weight-complex="bold" fo:font-size="10pt" style:font-size-asian="10pt"/>
    </style:style>
    <style:style style:name="P148" style:parent-style-name="Normal" style:family="paragraph">
      <style:text-properties style:font-name-asian="Calibri" style:font-weight-complex="bold" fo:font-size="10pt" style:font-size-asian="10pt"/>
    </style:style>
    <style:style style:name="P149" style:parent-style-name="Normal" style:family="paragraph">
      <style:text-properties style:font-name-asian="Calibri" style:font-weight-complex="bold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size="10pt" style:font-size-asian="10pt" fo:hyphenate="false"/>
    </style:style>
    <style:style style:name="P159" style:parent-style-name="Normal" style:family="paragraph">
      <style:text-properties style:font-name-asian="Calibri" fo:font-size="10pt" style:font-size-asian="10pt" fo:hyphenate="false"/>
    </style:style>
    <style:style style:name="P160" style:parent-style-name="Normal" style:family="paragraph">
      <style:text-properties style:font-name-asian="Calibri" fo:font-size="10pt" style:font-size-asian="10pt" fo:hyphenate="false"/>
    </style:style>
    <style:style style:name="P161" style:parent-style-name="Normal" style:family="paragraph">
      <style:text-properties style:font-name-asian="Calibri" fo:font-size="10pt" style:font-size-asian="10pt" fo:hyphenate="false"/>
    </style:style>
    <style:style style:name="P162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weight-complex="bold" fo:font-size="10pt" style:font-size-asian="10pt" fo:hyphenate="false"/>
    </style:style>
    <style:style style:name="P167" style:parent-style-name="Normal" style:family="paragraph">
      <style:text-properties style:font-name-asian="Calibri" style:font-weight-complex="bold" fo:font-size="10pt" style:font-size-asian="10pt" fo:hyphenate="false"/>
    </style:style>
    <style:style style:name="P168" style:parent-style-name="Normal" style:family="paragraph">
      <style:text-properties style:font-name-asian="Calibri" style:font-weight-complex="bold" fo:font-size="10pt" style:font-size-asian="10pt"/>
    </style:style>
    <style:style style:name="P169" style:parent-style-name="Normal" style:family="paragraph">
      <style:text-properties style:font-name-asian="Calibri" style:font-weight-complex="bold" fo:font-size="10pt" style:font-size-asian="10pt"/>
    </style:style>
    <style:style style:name="P170" style:parent-style-name="Normal" style:family="paragraph">
      <style:text-properties style:font-name-asian="Calibri" style:font-weight-complex="bold" fo:font-size="10pt" style:font-size-asian="10pt"/>
    </style:style>
    <style:style style:name="P171" style:parent-style-name="Normal" style:family="paragraph">
      <style:text-properties style:font-name-asian="Calibri" style:font-weight-complex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weight-complex="bold" fo:font-size="10pt" style:font-size-asian="10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weight-complex="bold" fo:font-size="10pt" style:font-size-asian="10pt" fo:hyphenate="false"/>
    </style:style>
    <style:style style:name="P185" style:parent-style-name="Normal" style:family="paragraph">
      <style:text-properties style:font-name-asian="Calibri" style:font-weight-complex="bold" fo:font-size="10pt" style:font-size-asian="10pt" fo:hyphenate="false"/>
    </style:style>
    <style:style style:name="P186" style:parent-style-name="Normal" style:family="paragraph">
      <style:text-properties style:font-name-asian="Calibri" style:font-weight-complex="bold" fo:font-size="10pt" style:font-size-asian="10pt"/>
    </style:style>
    <style:style style:name="P187" style:parent-style-name="Normal" style:family="paragraph">
      <style:text-properties style:font-name-asian="Calibri" style:font-weight-complex="bold" fo:font-size="10pt" style:font-size-asian="10pt"/>
    </style:style>
    <style:style style:name="P188" style:parent-style-name="Normal" style:family="paragraph">
      <style:text-properties style:font-name-asian="Calibri" style:font-weight-complex="bold" fo:font-size="10pt" style:font-size-asian="10pt"/>
    </style:style>
    <style:style style:name="P189" style:parent-style-name="Normal" style:family="paragraph">
      <style:text-properties style:font-name-asian="Calibri" style:font-weight-complex="bold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-asian="Calibri" fo:font-size="10pt" style:font-size-asian="10pt" fo:hyphenate="false"/>
    </style:style>
    <style:style style:name="P19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0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weight-complex="bold" fo:font-size="10pt" style:font-size-asian="10pt" fo:hyphenate="false"/>
    </style:style>
    <style:style style:name="P206" style:parent-style-name="Normal" style:family="paragraph">
      <style:text-properties style:font-name-asian="Calibri" style:font-weight-complex="bold" fo:font-size="10pt" style:font-size-asian="10pt" fo:hyphenate="false"/>
    </style:style>
    <style:style style:name="P207" style:parent-style-name="Normal" style:family="paragraph">
      <style:text-properties style:font-name-asian="Calibri" style:font-weight-complex="bold" fo:font-size="10pt" style:font-size-asian="10pt"/>
    </style:style>
    <style:style style:name="P208" style:parent-style-name="Normal" style:family="paragraph">
      <style:text-properties style:font-name-asian="Calibri" style:font-weight-complex="bold" fo:font-size="10pt" style:font-size-asian="10pt"/>
    </style:style>
    <style:style style:name="P209" style:parent-style-name="Normal" style:family="paragraph">
      <style:text-properties style:font-name-asian="Calibri" style:font-weight-complex="bold" fo:font-size="10pt" style:font-size-asian="10pt"/>
    </style:style>
    <style:style style:name="P210" style:parent-style-name="Normal" style:family="paragraph">
      <style:text-properties style:font-name-asian="Calibri" style:font-weight-complex="bold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2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22" style:parent-style-name="DefaultParagraphFont" style:family="text">
      <style:text-properties style:font-name-asian="Calibri" fo:font-size="10pt" style:font-size-asian="10pt"/>
    </style:style>
    <style:style style:name="T223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weight-complex="bold" fo:font-size="10pt" style:font-size-asian="10pt" fo:hyphenate="false"/>
    </style:style>
    <style:style style:name="P228" style:parent-style-name="Normal" style:family="paragraph">
      <style:text-properties style:font-name-asian="Calibri" style:font-weight-complex="bold" fo:font-size="10pt" style:font-size-asian="10pt" fo:hyphenate="false"/>
    </style:style>
    <style:style style:name="P229" style:parent-style-name="Normal" style:family="paragraph">
      <style:text-properties style:font-name-asian="Calibri" style:font-weight-complex="bold" fo:font-size="10pt" style:font-size-asian="10pt"/>
    </style:style>
    <style:style style:name="P230" style:parent-style-name="Normal" style:family="paragraph">
      <style:text-properties style:font-name-asian="Calibri" style:font-weight-complex="bold" fo:font-size="10pt" style:font-size-asian="10pt"/>
    </style:style>
    <style:style style:name="P231" style:parent-style-name="Normal" style:family="paragraph">
      <style:text-properties style:font-name-asian="Calibri" style:font-weight-complex="bold" fo:font-size="10pt" style:font-size-asian="10pt"/>
    </style:style>
    <style:style style:name="P232" style:parent-style-name="Normal" style:family="paragraph">
      <style:text-properties style:font-name-asian="Calibri" style:font-weight-complex="bold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23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asian="Calibri" fo:font-size="10pt" style:font-size-asian="10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weight-complex="bold" fo:font-size="10pt" style:font-size-asian="10pt" fo:hyphenate="false"/>
    </style:style>
    <style:style style:name="P247" style:parent-style-name="Normal" style:family="paragraph">
      <style:text-properties style:font-name-asian="Calibri" style:font-weight-complex="bold" fo:font-size="10pt" style:font-size-asian="10pt" fo:hyphenate="false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style:font-name-asian="Calibri" style:font-weight-complex="bold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text-properties style:font-name-asian="Calibri" style:font-weight-complex="bold" fo:font-size="10pt" style:font-size-asian="10pt" fo:hyphenate="false"/>
    </style:style>
    <style:style style:name="P252" style:parent-style-name="Normal" style:family="paragraph">
      <style:text-properties style:font-name-asian="Calibri" style:font-weight-complex="bold" fo:font-size="10pt" style:font-size-asian="10pt" fo:hyphenate="false"/>
    </style:style>
    <style:style style:name="P253" style:parent-style-name="Normal" style:family="paragraph">
      <style:text-properties style:font-name-asian="Calibri" style:font-weight-complex="bold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Calibri" style:font-weight-complex="bold" fo:font-size="10pt" style:font-size-asian="10pt" style:font-size-complex="11pt" fo:hyphenate="false"/>
    </style:style>
    <style:style style:name="P261" style:parent-style-name="Normal" style:family="paragraph">
      <style:paragraph-properties fo:widows="0" fo:orphans="0" fo:text-align="justify" fo:text-indent="0.4923in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4923in"/>
      <style:text-properties fo:hyphenate="false"/>
    </style:style>
    <style:style style:name="T26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6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70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27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12-18</text:span></text:p>
      <text:p text:style-name="P6"/>
      <text:p text:style-name="P7"><text:span text:style-name="T8">Įsakymas paskelbtas: TAR 2020-02-26, i. k. 2020-04084</text:span></text:p>
      <text:p text:style-name="P9"/>
      <text:p text:style-name="P10"><text:span text:style-name="T1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2"/>
      <text:p text:style-name="P13"><text:span text:style-name="T14">LIETUVOS RESPUBLIKOS APLINKOS MINISTRAS</text:span></text:p>
      <text:p text:style-name="P15"/>
      <text:p text:style-name="P16">ĮSAKYMAS</text:p>
      <text:p text:style-name="P17"><text:span text:style-name="T18">DĖL FINANSAVIMO SKYRIMO PROJEKTAMS PAGAL KONCEPCIJĄ<text:s/></text:span><text:span text:style-name="T19">„</text:span><text:span text:style-name="T20">KLIMATO KAITOS ŠVELNINIMAS IR INOVATYVIŲ TECHNOLOGIJŲ<text:s/></text:span><text:span text:style-name="T21">DIEGIMAS BESIVYSTANČIOSE ŠALYSE, PERDUODANT GERĄJĄ LIETUVOS PATIRTĮ</text:span><text:span text:style-name="T22">”<text:s/></text:span></text:p>
      <text:p text:style-name="P23"/>
      <text:p text:style-name="P24">2020 m. vasario 26 d. Nr. D1-106</text:p>
      <text:p text:style-name="P25"><text:span text:style-name="T26">Vilnius</text:span></text:p>
      <text:p text:style-name="P27"/>
      <text:p text:style-name="P28"/>
      <text:p text:style-name="P29"><text:span text:style-name="T30">Vadovaudamasis<text:s/></text:span><text:span text:style-name="T31">Vystomojo bendradarbiavimo veiklos, finansuojamos iš Klimato kaitos programos lėšų, įgyvendinimo tvarkos aprašo,<text:s/></text:span><text:span text:style-name="T32">patvirtinto Li</text:span><text:span text:style-name="T33">etuvos Respublikos aplinkos ministro 2015 m. spalio 16 d. įsakymu Nr. D1-749 „Dėl<text:s/></text:span><text:span text:style-name="T34">Vystomojo bendradarbiavimo veiklos, finansuojamos iš Klimato kaitos programos lėšų, įgyvendinimo tvarkos aprašo</text:span><text:span text:style-name="T35"><text:s/>patvirtinimo“, 18 punktu ir 2020 m. vasario 4 d. Vystomojo ben</text:span><text:span text:style-name="T36">dradarbiavimo ir humanitarinės pagalbos teikimo komisijos posėdžio protokolu Nr. D4-15:</text:span></text:p>
      <text:p text:style-name="P37"><text:span text:style-name="T38">1</text:span><text:span text:style-name="T39">. Skiriu</text:span><text:span text:style-name="T40"><text:s/>finansavimą projektams pagal Vystomojo bendradarbiavimo ir humanitarinės pagalbos teikimo komisijos 2019 m. rugsėjo 9 d. posėdžio protokolu Nr. D4-132 patvirtintą koncepciją<text:s/></text:span><text:span text:style-name="T41">„Klimato kaitos švelninimas ir inovatyvių technologijų diegimas besivystančiose š</text:span><text:span text:style-name="T42">alyse, perduodant gerąją Lietuvos patirtį”</text:span><text:span text:style-name="T43"><text:s/>(Nr.<text:s/></text:span><text:span text:style-name="T44">2019-1)</text:span><text:span text:style-name="T45">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</text:p>
            <text:p text:style-name="P56">Nr.</text:p>
          </table:table-cell>
          <table:table-cell table:style-name="TableCell57">
            <text:p text:style-name="P58">Pareiškėjas</text:p>
          </table:table-cell>
          <table:table-cell table:style-name="TableCell59">
            <text:p text:style-name="P60">Paraiškos registracijos Nr.</text:p>
          </table:table-cell>
          <table:table-cell table:style-name="TableCell61">
            <text:p text:style-name="P62">Projekto pavadinimas</text:p>
          </table:table-cell>
          <table:table-cell table:style-name="TableCell63">
            <text:p text:style-name="P64">Maksimali <text:s/>skiriama subsidijos<text:s/></text:p>
            <text:p text:style-name="P65">suma, Eur</text:p>
          </table:table-cell>
          <table:table-cell table:style-name="TableCell66">
            <text:p text:style-name="P67">Finansavimo skyrimo sąlygo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 table:number-columns-spanned="5">
            <text:p text:style-name="P72">Neteko galios nuo 2020-12-18.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UAB „EST LT“</text:p>
          </table:table-cell>
          <table:table-cell table:style-name="TableCell78">
            <text:p text:style-name="P79">KKS-P-11(2019/1.3.1./1)</text:p>
          </table:table-cell>
          <table:table-cell table:style-name="TableCell80">
            <text:p text:style-name="P81">„Saulės jėgainės diegimas Valdorfo mokykloje, Gruzijoje“</text:p>
          </table:table-cell>
          <table:table-cell table:style-name="TableCell82">
            <text:p text:style-name="P83">30 047,50</text:p>
          </table:table-cell>
          <table:table-cell table:style-name="TableCell84">
            <text:p text:style-name="P85">1. Iki projekto įgyvendinimo sutarties sudarymo pareiškėjas privalo pateikti:</text:p>
            <text:p text:style-name="P86">1.1. patikslintus dokumentus (susitarimą, sutartį ar pan.), pagrindžiančius<text:s/>bendradarbiavimo su projekto naudos gavėjais ir partneriais sąlygas;</text:p>
            <text:p text:style-name="P87">1.2. patikslintą tinkamai suplanuotą projekto veiklų įgyvendinimo grafiką;</text:p>
            <text:p text:style-name="P88">1.3. patikslintą projekto sąmatą.</text:p>
            <text:p text:style-name="P89"/>
            <text:p text:style-name="P90">2. Finansavimo sutartyje pareiškėjas turi būti įpareigotas pateikti pirkimų dokumentus ir pirkimo sutartis iki finansavimo sutartyje nustatyto termino.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UAB „Saulės grąža“</text:p>
          </table:table-cell>
          <table:table-cell table:style-name="TableCell96">
            <text:p text:style-name="P97">KKS-P-8(2019/1.3.1./1)</text:p>
          </table:table-cell>
          <table:table-cell table:style-name="TableCell98">
            <text:p text:style-name="P99">„Lietuvos patirties ir žinių perdavimas bei klimato kaitos švelninimo<text:s/><text:soft-page-break/>priemonių įgyvendinimas diegiant saulės energetikos technologijas<text:s/>Gruzijoje“</text:p>
          </table:table-cell>
          <table:table-cell table:style-name="TableCell100">
            <text:p text:style-name="P101">240 376,00</text:p>
          </table:table-cell>
          <table:table-cell table:style-name="TableCell102">
            <text:p text:style-name="P103">1. Iki projekto įgyvendinimo sutarties sudarymo pareiškėjas privalo pateikti:</text:p>
            <text:soft-page-break/>
            <text:p text:style-name="P104">1.1. patikslintus <text:s/>dokumentus (susitarimą, sutartį ar pan.), pagrindžiančius bendradarbiavimo su projekto naudos gavėjais ir partneriais sąlygas;</text:p>
            <text:p text:style-name="P105"><text:span text:style-name="T106">1.2. pati</text:span><text:span text:style-name="T107">kslintą tinkamai suplanuotą projekto veiklų įgyvendinimo grafiką;</text:span><text:span text:style-name="T108"><text:s/></text:span></text:p>
            <text:p text:style-name="P109">1.3. patikslintą projekto sąmatą, išlaikant nuosavo įnašo proporciją nuo projekto tinkamų finansuoti išlaidų ir įrengiant ne mažiau kaip 300 kW bendrą saulės jėgainės galią.</text:p>
            <text:p text:style-name="P110"/>
            <text:p text:style-name="P111">2. Finansavimo<text:s/>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UAB „Solet Technics“</text:p>
          </table:table-cell>
          <table:table-cell table:style-name="TableCell117">
            <text:p text:style-name="P118">KKS-P-1(2019/1.3.1./1)</text:p>
          </table:table-cell>
          <table:table-cell table:style-name="TableCell119">
            <text:p text:style-name="P120">„Aplinkos taršos ir klimato kaitos problemų sprendimas Nigerijoje<text:s/>Kwara valstijos universitete, įrengiant saulės elektrines ir perduodant Lietuvos patirtį“</text:p>
          </table:table-cell>
          <table:table-cell table:style-name="TableCell121">
            <text:p text:style-name="P122">143 584,00</text:p>
          </table:table-cell>
          <table:table-cell table:style-name="TableCell123">
            <text:p text:style-name="P124">1. Iki projekto įgyvendinimo sutarties sudarymo pareiškėjas privalo pateikti:</text:p>
            <text:p text:style-name="P125">1.1. patikslintus dokumentus (susitarimą, sutartį ar pan.), pagrindžiančius bendradarbiavimo su projekto naudos gavėjais ir partneriais sąlygas;</text:p>
            <text:p text:style-name="P126"><text:span text:style-name="T127">1.2. patikslintą tinkamai suplanuotą projekto veiklų įgyvendinimo grafiką;</text:span><text:span text:style-name="T128"><text:s/></text:span></text:p>
            <text:p text:style-name="P129">1.3. patikslintą projekto sąmatą, išlaikant <text:s/>nuosavo įnašo proporciją nuo projekto tinkamų finansuoti išlaidų ir<text:s/>įrengiant ne mažiau kaip 100 kW bendrą saulės jėgainės galią.</text:p>
            <text:p text:style-name="P130"/>
            <text:p text:style-name="P131">2. Finansavimo sutartyje pareiškėjas turi būti įpareigotas pateikti pirkimų dokumentus ir pirkimo sutartis iki finansavimo sutartyje nustatyto termino.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UAB „Solet Technics“</text:p>
          </table:table-cell>
          <table:table-cell table:style-name="TableCell137">
            <text:p text:style-name="P138">KKS-P-2(2019/1.3.1./1)</text:p>
          </table:table-cell>
          <table:table-cell table:style-name="TableCell139">
            <text:p text:style-name="P140">„Klimato kaitos sprendimai Moldovoje „Mihail Ciachir” Comrat Pedagogikos Universitete, įrengiant saulės elektrines ir perduodant Lietuvos patirtį vietos partneriams, įstaigoms ir institucijoms“</text:p>
          </table:table-cell>
          <table:table-cell table:style-name="TableCell141">
            <text:p text:style-name="P142">42 400,00</text:p>
          </table:table-cell>
          <table:table-cell table:style-name="TableCell143">
            <text:p text:style-name="P144">1. Iki projekto įgyvendinimo<text:s/>sutarties sudarymo pareiškėjas privalo pateikti:</text:p>
            <text:p text:style-name="P145">1.1. patikslintus dokumentus (susitarimą, sutartį ar pan.), pagrindžiančius bendradarbiavimo su projekto naudos gavėjais ir partneriais sąlygas;</text:p>
            <text:p text:style-name="P146">1.2. patikslintą tinkamai suplanuotą projekto veiklų įgyvendinimo grafiką;</text:p>
            <text:p text:style-name="P147">1.3. patikslintą projekto sąmatą.</text:p>
            <text:p text:style-name="P148"/>
            <text:p text:style-name="P149">2.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UAB „Solet Technics“</text:p>
          </table:table-cell>
          <table:table-cell table:style-name="TableCell155">
            <text:p text:style-name="P156">KKS-P-3(2019/1.3.1./1)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„Klimato kaitos problemų sprendimas Gruzijoje perduodant Lietuvos patirtį saulės energetikos srityje, bendradarbiaujant su vietos partneriais ir karo pabėgėlių Khurvaleti stovyklos savanoriais“</text:p>
          </table:table-cell>
          <table:table-cell table:style-name="TableCell163">
            <text:p text:style-name="P164">204 954,00</text:p>
          </table:table-cell>
          <table:table-cell table:style-name="TableCell165">
            <text:p text:style-name="P166">1. Iki projekto įgyvendinimo sutarties sudarymo pareiškėjas privalo pateikti:</text:p>
            <text:p text:style-name="P167">1.1. patikslintus dokumentus (susitarimą, sutartį ar pan.), pagrindžiančius bendradarbiavimo su projekto naudos gavėjais ir partneriais sąlygas;</text:p>
            <text:p text:style-name="P168">1.2. patikslintą tinkamai suplanuotą projekto veiklų įgyvendinimo grafiką;</text:p>
            <text:p text:style-name="P169">1.3.<text:s/>patikslintą projekto sąmatą.</text:p>
            <text:p text:style-name="P170"/>
            <text:p text:style-name="P171">2.Finansavimo sutartyje pareiškėjas turi būti įpareigotas pateikti pirkimų dokumentus ir pirkimo sutartis iki finansavimo sutartyje nustatyto termino.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UAB „Solet Technics“</text:p>
          </table:table-cell>
          <table:table-cell table:style-name="TableCell177">
            <text:p text:style-name="P178">KKS-P-4(2019/1.3.1./1)</text:p>
          </table:table-cell>
          <table:table-cell table:style-name="TableCell179">
            <text:p text:style-name="P180">„Klimato kaitos sprendimai<text:s/>Armėnijoje Getq vidurinėje mokykloje įrengiant saulės elektrines ir perduodant Lietuvos patirtį vietos partneriams, įstaigoms ir institucijoms“</text:p>
          </table:table-cell>
          <table:table-cell table:style-name="TableCell181">
            <text:p text:style-name="P182">38 700,00</text:p>
          </table:table-cell>
          <table:table-cell table:style-name="TableCell183">
            <text:p text:style-name="P184">1. Iki projekto įgyvendinimo sutarties sudarymo pareiškėjas privalo pateikti:</text:p>
            <text:p text:style-name="P185">1.1. patikslintus dokumentus (susitarimą, sutartį ar pan.), pagrindžiančius bendradarbiavimo su projekto naudos gavėjais ir partneriais sąlygas;</text:p>
            <text:p text:style-name="P186">1.2. patikslintą tinkamai suplanuotą projekto veiklų įgyvendinimo grafiką;</text:p>
            <text:p text:style-name="P187">1.3. patikslintą projekto sąmatą.</text:p>
            <text:p text:style-name="P188"/>
            <text:p text:style-name="P189">2.Finansavimo sutartyje<text:s/>pareiškėjas turi būti įpareigotas pateikti pirkimų dokumentus ir pirkimo sutartis iki finansavimo sutartyje nustatyto termino.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/>
            <text:p text:style-name="P195">UAB „Solet Technics“</text:p>
          </table:table-cell>
          <table:table-cell table:style-name="TableCell196">
            <text:p text:style-name="P197">KKS-P-6(2019/1.3.1./1)</text:p>
          </table:table-cell>
          <table:table-cell table:style-name="TableCell198">
            <text:p text:style-name="P199"><text:span text:style-name="T200">„Klimato kaitos sprendimai Armėnijoje, Areviq meno mokykloje įrengiant saulės el</text:span><text:span text:style-name="T201">ektrines ir perduodant Lietuvos patirtį vietos partneriams, įstaigoms ir institucijoms“</text:span></text:p>
          </table:table-cell>
          <table:table-cell table:style-name="TableCell202">
            <text:p text:style-name="P203">28 700,00</text:p>
          </table:table-cell>
          <table:table-cell table:style-name="TableCell204">
            <text:p text:style-name="P205">1. Iki projekto įgyvendinimo sutarties sudarymo pareiškėjas privalo pateikti:</text:p>
            <text:p text:style-name="P206">1.1. patikslintus dokumentus (susitarimą, sutartį ar pan.), pagrindžiančius<text:s/>bendradarbiavimo su projekto naudos gavėjais ir partneriais sąlygas;</text:p>
            <text:p text:style-name="P207">1.2. patikslintą tinkamai suplanuotą projekto veiklų įgyvendinimo grafiką;</text:p>
            <text:p text:style-name="P208">1.3. patikslintą projekto sąmatą.</text:p>
            <text:p text:style-name="P209"/>
            <text:p text:style-name="P210">2.Finansavimo sutartyje pareiškėjas turi būti įpareigotas pateikti pirkimų<text:s/>dokumentus ir pirkimo sutartis iki finansavimo sutartyje nustatyto termino.</text:p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>UAB „Solet Technics“</text:p>
          </table:table-cell>
          <table:table-cell table:style-name="TableCell216">
            <text:p text:style-name="P217">KKS-P-13(2019/1.3.1./1)</text:p>
          </table:table-cell>
          <table:table-cell table:style-name="TableCell218">
            <text:p text:style-name="P219"><text:span text:style-name="T220">„Aplinkos taršos ir klimato kaitos problemų sprendimas Gruzijoje įrengiant 200 kW saulės elektrinę ant Gruzijos regbio sąjungos pas</text:span><text:span text:style-name="T221">tatų</text:span><text:span text:style-name="T222"><text:s/></text:span><text:span text:style-name="T223">stogų“</text:span></text:p>
          </table:table-cell>
          <table:table-cell table:style-name="TableCell224">
            <text:p text:style-name="P225">210 298,00</text:p>
          </table:table-cell>
          <table:table-cell table:style-name="TableCell226">
            <text:p text:style-name="P227">1. Iki projekto įgyvendinimo sutarties sudarymo pareiškėjas privalo pateikti:</text:p>
            <text:p text:style-name="P228">1.1. patikslintus dokumentus (susitarimą, sutartį ar pan.), pagrindžiančius bendradarbiavimo su projekto<text:s/><text:soft-page-break/>naudos gavėjais ir partneriais sąlygas;</text:p>
            <text:p text:style-name="P229">1.2.<text:s/>patikslintą tinkamai suplanuotą projekto veiklų įgyvendinimo grafiką;</text:p>
            <text:p text:style-name="P230">1.3. patikslintą projekto sąmatą.</text:p>
            <text:p text:style-name="P231"/>
            <text:p text:style-name="P232">2.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UAB „Via Solis“</text:p>
            <text:p text:style-name="P238"/>
          </table:table-cell>
          <table:table-cell table:style-name="TableCell239">
            <text:p text:style-name="P240">KKS-P-15(2019/1.3.1./1)</text:p>
          </table:table-cell>
          <table:table-cell table:style-name="TableCell241">
            <text:p text:style-name="P242">„Dvišalis bendradarbiavimas diegiant fotovoltinės energijos sprendimus Batumio mokyklose“</text:p>
          </table:table-cell>
          <table:table-cell table:style-name="TableCell243">
            <text:p text:style-name="P244">377 000,19</text:p>
          </table:table-cell>
          <table:table-cell table:style-name="TableCell245">
            <text:p text:style-name="P246">1. Iki projekto įgyvendinimo sutarties sudarymo pareiškėjas privalo pateikti:</text:p>
            <text:p text:style-name="P247">1.1. patikslintus <text:s/>dokumentus (susitarimą, sutartį ar pan.), pagrindžiančius bendradarbiavimo su projekto naudos gavėjais ir partneriais sąlygas;</text:p>
            <text:p text:style-name="P248"><text:span text:style-name="T249">1.2. patikslintą tinkamai suplanuotą projekto veiklų įgyvendinimo grafiką;</text:span><text:span text:style-name="T250"><text:s/></text:span></text:p>
            <text:p text:style-name="P251">1.3. patikslintą projekto sąmatą,<text:s/>išlaikant nuosavo įnašo proporciją nuo projekto tinkamų finansuoti išlaidų ir įrengiant ne mažiau kaip 323,7 kW bendrą saulės jėgainių galią.</text:p>
            <text:p text:style-name="P252"/>
            <text:p text:style-name="P253">2. Finansavimo sutartyje pareiškėjas turi būti įpareigotas pateikti pirkimų dokumentus ir pirkimo sutartis iki finansavimo sutartyje nustatyto termino.</text:p>
          </table:table-cell>
        </table:table-row>
        <table:table-row table:style-name="TableRow254">
          <table:table-cell table:style-name="TableCell255" table:number-columns-spanned="4">
            <text:p text:style-name="P256">IŠ VISO</text:p>
          </table:table-cell>
          <table:covered-table-cell/>
          <table:covered-table-cell/>
          <table:covered-table-cell/>
          <table:table-cell table:style-name="TableCell257">
            <text:p text:style-name="P258">1 316 059,69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Punkto pakeitimai:</text:p>
      <text:p text:style-name="P263"><text:span text:style-name="T264">Nr.<text:s/></text:span><text:a xlink:href="https://www.e-tar.lt/portal/legalAct.html?documentId=0393e6d03fe411eb8d9fe110e148c770" office:target-frame-name="_top" xlink:show="replace"><text:span text:style-name="T265">D1-778</text:span></text:a><text:span text:style-name="T266">, 2020-12-16, paskelbta TAR 2020-12-17, i. k. 2020-27544</text:span></text:p>
      <text:p text:style-name="Normal"/>
      <text:p text:style-name="P267"><text:span text:style-name="T268">2</text:span><text:span text:style-name="T269">.<text:s/></text:span><text:span text:style-name="T270">Nustatau</text:span><text:span text:style-name="T271">, kad šis įsakymas įsigalioja kitą dieną po jo paskelbimo Teisės aktų registre.</text:span></text:p>
      <text:p text:style-name="Normal"/>
      <text:p text:style-name="Normal"/>
      <text:p text:style-name="Normal"/>
      <text:p text:style-name="Normal"><text:span text:style-name="T272">Aplinkos ministras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Kęstutis Mažeika</text:span>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0393e6d03fe411eb8d9fe110e148c770" office:target-frame-name="_top" xlink:show="replace"><text:span text:style-name="T289">D1-778</text:span></text:a><text:span text:style-name="T290">, 2020-12-16, paskelbta TAR 2020-12-17, i. k. 2020-27544</text:span></text:p>
      <text:p text:style-name="P291"><text:span text:style-name="T292">Dėl Lietuvos Respublikos aplinkos ministro 2020 m. vasario 2 d. įsakymo Nr. D1-106 „Dėl finansavi</text:span><text:span text:style-name="T293">mo skyrimo projektams pagal koncepciją „Klimato kaitos švelninimas ir inovatyvių technologijų diegimas besivystančiose šalyse, perduodant gerąją Lietuvos patirtį”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12-28T07:46:00Z</meta:creation-date>
    <dc:date>2020-12-28T07:46:00Z</dc:date>
    <meta:print-date>2019-08-28T06:44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191" meta:character-count="8829" meta:row-count="125" meta:non-whitespace-character-count="7651"/>
  </office:meta>
</office:document-meta>
</file>