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text-indent="0.3937in"/>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0"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1"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center" fo:margin-left="0.0041in" fo:margin-right="0.0236in">
        <style:tab-stops>
          <style:tab-stop style:type="left" style:position="5.114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style:font-weight-complex="bold" style:font-size-complex="12pt"/>
    </style:style>
    <style:style style:name="P364" style:parent-style-name="Normal" style:family="paragraph">
      <style:paragraph-properties fo:text-align="justify" fo:text-indent="0.3937in"/>
      <style:text-properties fo:font-weight="bold" style:font-weight-asian="bold" style:font-size-complex="12pt"/>
    </style:style>
    <style:style style:name="P365" style:parent-style-name="Normal" style:family="paragraph">
      <style:paragraph-properties fo:text-align="justify" fo:text-indent="0.3937in"/>
      <style:text-properties style:font-weight-complex="bold" style:font-size-complex="12pt"/>
    </style:style>
    <style:style style:name="TableColumn367" style:family="table-column">
      <style:table-column-properties style:column-width="2.9333in" style:use-optimal-column-width="false"/>
    </style:style>
    <style:style style:name="TableColumn368" style:family="table-column">
      <style:table-column-properties style:column-width="2.4805in" style:use-optimal-column-width="false"/>
    </style:style>
    <style:style style:name="Table366" style:family="table">
      <style:table-properties style:width="5.4138in" fo:margin-left="0.4888in" table:align="left"/>
    </style:style>
    <style:style style:name="TableRow369" style:family="table-row">
      <style:table-row-properties style:min-row-height="0.5819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652"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8" style:parent-style-name="Normal" style:family="paragraph">
      <style:paragraph-properties fo:keep-with-next="always" fo:text-align="justify" fo:text-indent="0.3937in">
        <style:tab-stops>
          <style:tab-stop style:type="center" style:position="-5.4166in"/>
          <style:tab-stop style:type="left" style:position="4.3312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P695" style:parent-style-name="Normal" style:master-page-name="MPF2" style:family="paragraph">
      <style:paragraph-properties fo:break-before="page" fo:text-align="justify" fo:margin-left="2.625in" style:page-number="1">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0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0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1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11" style:parent-style-name="Normal" style:family="paragraph">
      <style:paragraph-properties fo:text-align="center">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1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1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1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1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2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2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2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72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725" style:parent-style-name="Normal" style:family="paragraph">
      <style:paragraph-properties fo:text-align="center">
        <style:tab-stops>
          <style:tab-stop style:type="left" style:position="0.6895in"/>
        </style:tab-stops>
      </style:paragraph-properties>
      <style:text-properties style:font-weight-complex="bold" fo:color="#000000" style:font-size-complex="12pt" style:language-asian="lt" style:country-asian="LT"/>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paragraph-properties fo:text-align="center"/>
      <style:text-properties style:language-asian="lt" style:country-asian="LT" fo:hyphenate="false"/>
    </style:style>
    <style:style style:name="P731" style:parent-style-name="Normal" style:family="paragraph">
      <style:paragraph-properties fo:text-align="justify" fo:text-indent="0.5in"/>
      <style:text-properties style:language-asian="lt" style:country-asian="LT" fo:hyphenate="false"/>
    </style:style>
    <style:style style:name="P732" style:parent-style-name="Normal" style:family="paragraph">
      <style:paragraph-properties fo:text-align="justify" fo:text-indent="0.5in"/>
      <style:text-properties style:language-asian="lt" style:country-asian="LT" fo:hyphenate="false"/>
    </style:style>
    <style:style style:name="P733" style:parent-style-name="Normal" style:family="paragraph">
      <style:paragraph-properties fo:text-align="justify" fo:text-indent="0.5in"/>
      <style:text-properties style:language-asian="lt" style:country-asian="LT" fo:hyphenate="false"/>
    </style:style>
    <style:style style:name="P734" style:parent-style-name="Normal" style:family="paragraph">
      <style:paragraph-properties fo:text-align="justify" fo:text-indent="0.5in"/>
      <style:text-properties style:language-asian="lt" style:country-asian="LT" fo:hyphenate="false"/>
    </style:style>
    <style:style style:name="P735" style:parent-style-name="Normal" style:family="paragraph">
      <style:paragraph-properties fo:text-align="justify" fo:text-indent="0.5in"/>
      <style:text-properties style:language-asian="lt" style:country-asian="LT" fo:hyphenate="false"/>
    </style:style>
    <style:style style:name="P736" style:parent-style-name="Normal" style:family="paragraph">
      <style:paragraph-properties fo:text-align="center" fo:text-indent="0.5in"/>
      <style:text-properties fo:hyphenate="false"/>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paragraph-properties fo:text-align="justify" fo:text-indent="0.5in"/>
      <style:text-properties style:language-asian="lt" style:country-asian="LT" fo:hyphenate="false"/>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text-properties style:language-asian="lt" style:country-asian="LT" fo:hyphenate="false"/>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P749" style:parent-style-name="Normal" style:family="paragraph">
      <style:paragraph-properties fo:text-align="justify" fo:text-indent="0.5in"/>
      <style:text-properties style:language-asian="lt" style:country-asian="LT" fo:hyphenate="false"/>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ext-properties style:language-asian="lt" style:country-asian="LT" fo:hyphenate="false"/>
    </style:style>
    <style:style style:name="P757" style:parent-style-name="Normal" style:family="paragraph">
      <style:paragraph-properties fo:text-align="justify" fo:text-indent="0.5in"/>
      <style:text-properties style:language-asian="lt" style:country-asian="LT" fo:hyphenate="false"/>
    </style:style>
    <style:style style:name="P758" style:parent-style-name="Normal" style:family="paragraph">
      <style:paragraph-properties fo:text-align="justify" fo:text-indent="0.5in"/>
      <style:text-properties style:language-asian="lt" style:country-asian="LT" fo:hyphenate="false"/>
    </style:style>
    <style:style style:name="P759" style:parent-style-name="Normal" style:family="paragraph">
      <style:paragraph-properties fo:text-align="justify" fo:text-indent="0.5in"/>
      <style:text-properties style:language-asian="lt" style:country-asian="LT" fo:hyphenate="false"/>
    </style:style>
    <style:style style:name="P760" style:parent-style-name="Normal" style:family="paragraph">
      <style:paragraph-properties fo:text-align="justify" fo:text-indent="0.5in"/>
      <style:text-properties style:language-asian="lt" style:country-asian="LT" fo:hyphenate="false"/>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center" fo:text-indent="0.5in"/>
      <style:text-properties fo:hyphenate="false"/>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1-10-08 iki 2022-03-14</text:span></text:p>
      <text:p text:style-name="P10"/>
      <text:p text:style-name="P11"><text:span text:style-name="T12">Įsakymas paskelbtas: TAR 2020-10-13, i. k. 2020-21224</text:span></text:p>
      <text:p text:style-name="P13"/>
      <text:p text:style-name="P14"><text:span text:style-name="T15"><draw:frame draw:style-name="a1" draw:name="Picture 5"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22"><text:s/>VALDOS PROJEKTO) IR TVIRTINIMO<text:s/></text:span><text:span text:style-name="T23">TVARKOS APRAŠO PATVIRTINIMO</text:span></text:p>
      <text:p text:style-name="P24"/>
      <text:p text:style-name="P25">2020 m. spalio 13 d. Nr. 1-339 <text:s/></text:p>
      <text:p text:style-name="P26">Vilnius</text:p>
      <text:p text:style-name="P27"/>
      <text:p text:style-name="P28"/>
      <text:p text:style-name="P29"><text:span text:style-name="T30">Vadovaudamasis Lietuvos Respublikos specialiųjų žemės naudojimo sąlygų įstatymo 6 straipsnio 1 dalies 6 punktu, 7 straipsnio 3 dalimi, 11 straipsniu, 14</text:span><text:span text:style-name="T31">1 straipsnio 3 ir 5 dalimis ir įgyvendindamas Lietuvos Respublikos Vyriausybės 2019 m. gruodžio 11 d. nutarimo Nr. 1248 „Dėl Lietuvos Respublikos specialiųjų žemės naudojimo sąlygų įstatymo įgyvendinimo“ 1.3 papunktį:</text:span></text:p>
      <text:p text:style-name="P32"><text:span text:style-name="T33">1</text:span><text:span text:style-name="T34">.Tvirtinu<text:s/></text:span><text:span text:style-name="T35">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36"><text:s/>valdos projekto) ir tvirtinimo tvarkos aprašą (pridedama).<text:s/></text:span></text:p>
      <text:p text:style-name="P37"><text:span text:style-name="T38">2</text:span><text:span text:style-name="T39">. N u s t a t a u, kad iki 2023 m. sausio 1 d. tvirtinant<text:s/></text:span><text:span text:style-name="T40">šiuo įsakymu patvirtintame<text:s/></text:span><text:span text:style-name="T41">Elektros tinklų, magistralinių dujotiekių ir naftotiekių (produktotiekių), skirstomųjų dujotiekių, šilumo</text:span><text:span text:style-name="T42">s perdavimo tinklų apsaugos zonų, magistralinių dujotiekių vietovės klasių teritorijų planų rengimo (nerengiant teritorijų planavimo dokumento ar žemės valdos projekto) ir tvirtinimo tvarkos apraše nurodytus magistralinių dujotiekių vietovės klasių teritor</text:span><text:span text:style-name="T43">ijų planus, nurodoma įsigaliojimo data, ne ankstesnė nei<text:s/></text:span><text:span text:style-name="T44">2023 m. sausio 1 d.<text:s/></text:span></text:p>
      <text:p text:style-name="P45"/>
      <text:p text:style-name="P46"/>
      <text:p text:style-name="P47"/>
      <text:p text:style-name="P48"><text:span text:style-name="T49">Energetikos ministras</text:span><text:span text:style-name="T50"><text:tab/></text:span><text:span text:style-name="T51">Žygimantas Vaičiūnas</text:span></text:p>
      <text:soft-page-break/>
      <text:p text:style-name="P52">PATVIRTINTA</text:p>
      <text:p text:style-name="P60">Lietuvos Respublikos energetikos ministro</text:p>
      <text:p text:style-name="P61">2020 m. spalio 13 d. įsakymu Nr. 1-339 <text:s text:c="2"/></text:p>
      <text:p text:style-name="P62"/>
      <text:p text:style-name="P63"/>
      <text:p text:style-name="P64"><text:span text:style-name="T65">ELEKTROS TINKLŲ, MAGISTRALINIŲ DUJOTIEKIŲ IR NAFTOTIEKIŲ (PRODUKTOTIEKIŲ), SKIRSTOMŲJŲ DUJOTIEKIŲ, ŠILUMOS PERDAVIMO TINKLŲ APSAUGOS ZONŲ, MAGISTRALINIŲ DUJOTIEKIŲ VIETOVĖS KLASIŲ TERITORIJŲ PLANŲ RENGIMO<text:s/></text:span><text:span text:style-name="T66">(NERENGIANT TERITORIJŲ PLANAVIMO DOKUMENTO AR ŽEMĖS VALDOS PROJEKTO) IR TVIRTINIMO</text:span><text:span text:style-name="T67"><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ext:span><text:span text:style-name="T80">lektros tinklų, magistralinių dujotiekių ir naftotiekių (produktotiekių), skirstomųjų dujotiekių, šilumos perda</text:span><text:span text:style-name="T81">vimo tinklų apsaugos zonų, magistralinių dujotiekių vietovės klasių teritorijų planų rengimo (nerengiant teritorijų planavimo dokumento ar žemės valdos projekto) ir tvirtinimo<text:s/></text:span><text:span text:style-name="T82">tvarkos aprašas (toliau – Tvarkos aprašas) nustato<text:s/></text:span><text:span text:style-name="T83">elektros tinklų, magistralini</text:span><text:span text:style-name="T84">ų dujotiekių ir naftotiekių (produktotiekių), skirstomųjų dujotiekių, šilumos perdavimo tinklų (toliau – Objektai) apsaugos zonų ir magistralinių dujotiekių vietovės klasių teritorijų (toliau – MD teritorijos) planų (toliau – Planai)<text:s/></text:span><text:span text:style-name="T85">sudėtį ir turinį, jų r</text:span><text:span text:style-name="T86">engimo, viešinimo ir tvirtinimo tvarką.</text:span></text:p>
      <text:p text:style-name="P87"><text:span text:style-name="T88">2</text:span><text:span text:style-name="T89">. Tvarkos aprašo nuostatos taikomos, kai Planai rengiami ir Objektų apsaugos zonos bei<text:s/></text:span><text:span text:style-name="T90">MD teritorijos<text:s/></text:span><text:span text:style-name="T91">juose nustatomos nerengiant teritorijų planavimo dokumento ar žemės valdos projekto:</text:span></text:p>
      <text:p text:style-name="P92"><text:span text:style-name="T93">2.1</text:span><text:span text:style-name="T94">. tenkinant viešąjį</text:span><text:span text:style-name="T95"><text:s/>interesą pagal Lietuvos Respublikos specialiųjų žemės naudojimo sąlygų įstatymo (toliau – Įstatymas) 7 straipsnio 3 dalį, kai žemės savininko, valstybinės ar savivaldybės žemės patikėtinio sutikimas neprivalomas ir Objektų apsaugos zonos ir (ar) MD terito</text:span><text:span text:style-name="T96">rijos nustatomos:</text:span></text:p>
      <text:p text:style-name="P97"><text:span text:style-name="T98">2.1.1</text:span><text:span text:style-name="T99">. elektros tinklams;</text:span></text:p>
      <text:p text:style-name="P100"><text:span text:style-name="T101">2.1.2</text:span><text:span text:style-name="T102">.<text:s/></text:span><text:span text:style-name="T103">magistraliniams dujotiekiams;</text:span></text:p>
      <text:p text:style-name="P104"><text:span text:style-name="T105">2.1.3</text:span><text:span text:style-name="T106">. magistraliniams<text:s/></text:span><text:span text:style-name="T107">naftotiekiams (produktotiekiams);</text:span></text:p>
      <text:p text:style-name="P108"><text:span text:style-name="T109">2.1.4</text:span><text:span text:style-name="T110">. skirstomiesiems dujotiekiams;</text:span></text:p>
      <text:p text:style-name="P111"><text:span text:style-name="T112">2.1.5</text:span><text:span text:style-name="T113">.<text:s/></text:span><text:span text:style-name="T114">šilumos perdavimo tinklams;</text:span></text:p>
      <text:p text:style-name="P115"><text:span text:style-name="T116">2.1.6</text:span><text:span text:style-name="T117">. Aprašo<text:s/></text:span><text:span text:style-name="T118">2.1.1–2.1.5 papunkčiuose nurodytiems objektams, kai jie įgyvendinami kaip valstybei svarbūs projektai;</text:span></text:p>
      <text:p text:style-name="P119"><text:span text:style-name="T120">2.2</text:span><text:span text:style-name="T121">. pagal Įstatymo 141 straipsnio 3 dalį, kai iki Įstatymo įsigaliojimo dienos ūkinei ir (ar) kitokiai veiklai, dėl kurios Objektų apsaugos zonos<text:s/></text:span><text:span text:style-name="T122">turėjo būti nustatytos, statybą leidžiantys dokumentai išduoti, projektai, kuriems įstatymų nustatytais atvejais tokie dokumentai neišduodami, suderinti ir ši veikla vykdoma, bet šios apsaugos zonos nenustatytos ir neįrašytos į Nekilnojamojo turto kadastrą</text:span><text:span text:style-name="T123"><text:s/>ir Nekilnojamojo turto registrą;</text:span></text:p>
      <text:p text:style-name="P124"><text:span text:style-name="T125">2.3</text:span><text:span text:style-name="T126">. pagal Įstatymo 141 straipsnio 5 dalį, kai Objektų apsaugos zonos ar MD teritorijos turi būti nustatytos dėl ūkinės ir (ar) kitokios veiklos, kuriai vykdyti iki Įstatymo įsigaliojimo dienos šių teritorijų nustatyti</text:span><text:span text:style-name="T127"><text:s/>nereikėjo, kai ši veikla vykdoma ar jai vykdyti statybą leidžiantys dokumentai išduoti.</text:span></text:p>
      <text:p text:style-name="P128"><text:span text:style-name="T129">3</text:span><text:span text:style-name="T130">. Tvarkos apraše vartojamos sąvokos suprantamos taip, kaip jos apibrėžtos Įstatyme, Lietuvos Respublikos energetikos įstatyme, Lietuvos Respublikos elektros ene</text:span><text:span text:style-name="T131">rgetikos įstatyme (toliau – Elektros energetikos įstatymas), Lietuvos Respublikos gamtinių dujų įstatyme (toliau – Gamtinių dujų įstatymas),<text:s/></text:span><text:span text:style-name="T132">Lietuvos Respublikos šilumos ūkio įstatyme</text:span><text:span text:style-name="T133">, Lietuvos Respublikos teritorijų planavimo įstatyme (toliau – Teritorijų</text:span><text:span text:style-name="T134"><text:s/>planavimo įstatymas), Lietuvos Respublikos statybos<text:s/></text:span><text:soft-page-break/><text:span text:style-name="T135">įstatyme (toliau – Statybos įstatymas), Lietuvos Respublikos nekilnojamojo turto kadastro įstatyme (toliau – Nekilnojamojo turto kadastro įstatymas), Lietuvos Respublikos geodezijos ir kartografijos įsta</text:span><text:span text:style-name="T136">tyme (toliau – Geodezijos ir kartografijos įstatymas) ir kituose teisės aktuose.</text:span></text:p>
      <text:p text:style-name="P137"/>
      <text:p text:style-name="P138"><text:span text:style-name="T139">II</text:span><text:span text:style-name="T140"><text:s/>SKYRIUS</text:span></text:p>
      <text:p text:style-name="P141"><text:span text:style-name="T142">PLANŲ SUDĖTIS IR TURINYS, JŲ RENGIMO, VIEŠINIMO IR TVIRTINIMO TVARKA</text:span></text:p>
      <text:p text:style-name="P143"/>
      <text:p text:style-name="P144"><text:span text:style-name="T145">PIRMASIS</text:span><text:span text:style-name="T146"><text:s/>SKIRSNIS</text:span></text:p>
      <text:p text:style-name="P147"><text:span text:style-name="T148">BENDROSIOS NUOSTATOS<text:s/></text:span></text:p>
      <text:p text:style-name="P149"/>
      <text:p text:style-name="P150"><text:span text:style-name="T151">4</text:span><text:span text:style-name="T152">. Planai pradedami rengti asmens (fiziniai asmenys, juridiniai asmenys ar jų padaliniai, kitos organizacijos ar jų padaliniai) (toliau – asmuo), suinteresuoto ūkinės ir (ar) kitokios veiklos, dėl kurios turi būti nustatytos konkrečių Objektų apsaugos zonos</text:span><text:span text:style-name="T153"><text:s/>ir (ar)<text:s/></text:span><text:span text:style-name="T154">MD teritorijos</text:span><text:span text:style-name="T155">, vykdymu, ar šio asmens teisių ir pareigų perėmėjo (toliau – Plano iniciatorius) sprendimu. Plano iniciatoriaus sprendimu Planas gali būti rengiamas vienam Objektui, tos pačios rūšies Objektams arba tarpusavyje susijusiems skirtingų</text:span><text:span text:style-name="T156"><text:s/>rūšių Objektams, jeigu Plano iniciatoriumi yra tas pats asmuo.<text:s/></text:span></text:p>
      <text:p text:style-name="P157"><text:span text:style-name="T158">5</text:span><text:span text:style-name="T159">. Plano iniciatorius parenka asmenis, rengsiančius Planą (toliau – Plano rengėjas), Lietuvos Respublikos viešųjų pirkimų įstatymo ar Lietuvos Respublikos pirkimų, atliekamų vandentvarkos</text:span><text:span text:style-name="T160">, energetikos, transporto ar pašto paslaugų srities perkančiųjų subjektų, įstatymo ir kitų teisės aktų nustatyta tvarka arba Plano iniciatorius (jo struktūrinis padalinys) pats yra Plano rengėjas. Planus rengia:</text:span></text:p>
      <text:p text:style-name="P161"><text:span text:style-name="T162">5.1</text:span><text:span text:style-name="T163">. asmenys, pagal Teritorijų planavimo<text:s/></text:span><text:span text:style-name="T164">įstatymą galintys rengti teritorijų planavimo dokumentus ir (ar) pagal Statybos įstatymą – atitinkamų Objektų projektus (Tvarkos aprašo 2 punkte nurodytais atvejais);</text:span></text:p>
      <text:p text:style-name="P165"><text:span text:style-name="T166">5.2</text:span><text:span text:style-name="T167">. asmenys, pagal Nekilnojamojo turto kadastro įstatymą turintys teisę nustatyti ne</text:span><text:span text:style-name="T168">kilnojamųjų daiktų kadastro duomenis ir (ar) pagal Geodezijos ir kartografijos įstatymą – atlikti<text:s/></text:span><text:span text:style-name="T169">šio įstatymo 12 straipsnio 6 dalyje nurodytus</text:span><text:span text:style-name="T170"><text:s/>geodezijos ir kartografijos darbus (Tvarkos aprašo 2.2 ir 2.3 papunkčiuose nurodytais atvejais);</text:span></text:p>
      <text:p text:style-name="P171"><text:span text:style-name="T172">5.3</text:span><text:span text:style-name="T173">. asmeny</text:span><text:span text:style-name="T174">s, pagal Elektros energetikos įstatymą galintys rengti elektros tinklų projektus (Tvarkos aprašo 2.1.1 papunktyje nurodytu atveju);</text:span></text:p>
      <text:p text:style-name="P175"><text:span text:style-name="T176">5.4</text:span><text:span text:style-name="T177">. asmenys, pagal Gamtinių dujų įstatymą galintys rengti skirstomųjų dujotiekių projektus (Tvarkos aprašo 2.1.4 papunk</text:span><text:span text:style-name="T178">tyje nurodytu atveju).</text:span></text:p>
      <text:p text:style-name="P179"/>
      <text:p text:style-name="P180"><text:span text:style-name="T181">ANTRASIS</text:span><text:span text:style-name="T182"><text:s/>SKIRSNIS</text:span></text:p>
      <text:p text:style-name="P183"><text:span text:style-name="T184">PLANŲ SUDĖTIS, TURINYS IR RENGIMO TVARKA<text:s/></text:span></text:p>
      <text:p text:style-name="P185"/>
      <text:p text:style-name="P186"><text:span text:style-name="T187">6</text:span><text:span text:style-name="T188">. Planą sudaro:</text:span></text:p>
      <text:p text:style-name="P189"><text:span text:style-name="T190">6.1</text:span><text:span text:style-name="T191">. aiškinamasis raštas – tekstinė dalis (aprašomi Plano rengimo pagrindai, nurodomi konkretūs Objektai ir jų apsaugos zonose ir (ar)<text:s/></text:span><text:span text:style-name="T192">MD te</text:span><text:span text:style-name="T193">ritorijose</text:span><text:span text:style-name="T194"><text:s/>taikytinos specialiosios žemės naudojimo sąlygos arba pateikiama nuoroda, kur galima susipažinti su šiomis sąlygomis, Tvarkos aprašo 2.2 ir 2.3 papunkčiuose nurodytais atvejais nurodomi Objektų teisėtumą įrodantys dokumentai (Nekilnojamojo turto</text:span><text:span text:style-name="T195"><text:s/>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196"><text:s/>kiti dokumentai, įrodantys teisėtai vykdomą ūkinę ir (ar) kitokią veiklą, dėl kurios turi būti nustatytos konkrečių Objektų apsaugos zonos ir (ar)<text:s/></text:span><text:span text:style-name="T197">MD teritorijos)</text:span><text:span text:style-name="T198">, pateikiami kiti Objektų apsau</text:span><text:span text:style-name="T199">gos zonoms ir (ar)<text:s/></text:span><text:span text:style-name="T200">MD teritorijoms</text:span><text:span text:style-name="T201"><text:s/>nurodyti būtini paaiškinimai);</text:span></text:p>
      <text:p text:style-name="P202"><text:span text:style-name="T203">6.2</text:span><text:span text:style-name="T204">. grafinė dalis – Objektų apsaugos zonų ir (ar) MD teritorijų brėžiniai arba interaktyvūs brėžiniai, kuriuose ant aktualaus georeferencinio pagrindo kadastro, ortofotografinio žemėlap</text:span><text:span text:style-name="T205">io, savivaldybės erdvinių duomenų rinkinio arba kito pagrindo, tinkamo Objektui ir jo apsaugos zonai ir (ar) MD teritorijai aiškiai pažymėti, nurodomi konkretūs Objektai, jų apsaugos zonos ir (ar) MD teritorijos, kiti Plano iniciatoriaus nurodyti erdviniai</text:span><text:span text:style-name="T206"><text:s/>duomenys ir (ar) erdvinių duomenų rinkiniai. Objektai, jų apsaugos zonos ir MD teritorijos žymimos:</text:span></text:p>
      <text:p text:style-name="P207"><text:span text:style-name="T208">6.2.1</text:span><text:span text:style-name="T209">. 1 m tikslumu, jeigu Objektas dar nėra pastatytas (įrengtas);</text:span></text:p>
      <text:p text:style-name="P210"><text:span text:style-name="T211">6.2.2</text:span><text:span text:style-name="T212">. 0,1 m tikslumu, jeigu Objektas yra pastatytas (įrengtas) ir yra<text:s/></text:span><text:span text:style-name="T213">parengtas<text:s/></text:span><text:span text:style-name="T214">inžinerinio tinklo planas (geodezinė nuotrauka) ir (ar)<text:s/></text:span><text:span text:style-name="T215">atlikti jo kadastriniai matavimai, kuriais vadovaujantis rengiami brėžiniai;<text:s/></text:span></text:p>
      <text:p text:style-name="P216"><text:span text:style-name="T217">6.2.3</text:span><text:span text:style-name="T218">. 0,5 m tikslumu kitais, Tvarkos aprašo 6.2.1 ir 6.2.2 papunkčiuose nenurodytais atvejais, jeigu<text:s/></text:span><text:span text:style-name="T219">Objektui nėra pa</text:span><text:span text:style-name="T220">rengtas inžinerinio tinklo planas (geodezinė nuotrauka) ir (ar) nėra atlikti jo kadastriniai matavimai</text:span><text:span text:style-name="T221">;</text:span></text:p>
      <text:p text:style-name="P222"><text:span text:style-name="T223">6.2.4</text:span><text:span text:style-name="T224">. kitais, Tvarkos aprašo 6.2.1–6.2.3 papunkčiuose nenurodytais atvejais, įskaitant atvejus, jeigu Plano iniciatoriaus sprendimu Objektų (kilnoj</text:span><text:span text:style-name="T225">amų daiktų) apsaugos zonų<text:s/></text:span><text:span text:style-name="T226">brėžiniai rengiami ir Objektai pažymimi iš<text:s/></text:span><text:span text:style-name="T227">Objektų erdvinių duomenų</text:span><text:span text:style-name="T228">, ne mažesniu tikslumu nei buvo nurodyta Objektų erdviniuose duomenyse jų nustatymo metu</text:span><text:span text:style-name="T229">.</text:span></text:p>
      <text:p text:style-name="P230"><text:span text:style-name="T231">7</text:span><text:span text:style-name="T232">. Brėžinių erdvinių duomenų rinkiniai rengiami *shape arba File Geodatabase formatu, erdvinius objektus grupuojant į shape bylas arba File Geodatabase erdvinių objektų klases ir erdvinių objektų grupes arba klases. Brėžiniai kartu su jų erdvinių duomenų ri</text:span><text:span text:style-name="T233">nkiniais ir šių erdvinių duomenų rinkinių specifikacija pateikiami MXD, DWG, QGZ ar kitu lygiaverčiu duomenų formatu ir PDF duomenų formatu. Objektų erdviniuose duomenyse privaloma nurodyti erdvinio objekto planinės padėties tikslumą.<text:s/></text:span>Plano rengėjas, atsižvelgdamas į planuojamos teritorijos dydį, pasirenka mastelį<text:s/><text:span text:style-name="T234">sprendiniams aiškiai ir įskaitomai atvaizduoti</text:span>.</text:p>
      <text:p text:style-name="P235"><text:span text:style-name="T236">8</text:span><text:span text:style-name="T237">. Brėžiniams parengti naudojami aktualūs nekilnojamojo turto kadastro duomenys, kiti Plano iniciatoriaus pasirinkti duomenys, tinkami Objektui<text:s/></text:span><text:span text:style-name="T238">ir jo apsaugos zonai ir (ar)<text:s/></text:span><text:span text:style-name="T239">MD teritorijai<text:s/></text:span><text:span text:style-name="T240">aiškiai pažymėti Tvarkos aprašo 6.2.1–6.2.4 papunkčiuose nurodytu tikslumu:</text:span></text:p>
      <text:p text:style-name="P241"><text:span text:style-name="T242">8.1</text:span><text:span text:style-name="T243">. Georeferencinio pagrindo kadastro objektų erdviniai duomenys;</text:span></text:p>
      <text:p text:style-name="P244"><text:span text:style-name="T245">8.2</text:span><text:span text:style-name="T246">. ortofotografinis žemėlapis;</text:span></text:p>
      <text:p text:style-name="P247"><text:span text:style-name="T248">8.3</text:span><text:span text:style-name="T249">. savivaldybių erdvinių</text:span><text:span text:style-name="T250"><text:s/>duomenų rinkinių objektai;</text:span></text:p>
      <text:p text:style-name="P251"><text:span text:style-name="T252">8.4</text:span><text:span text:style-name="T253">. inžinerinių tinklų (elektros tinklų,<text:s/></text:span><text:span text:style-name="T254">magistralinių ir skirstomųjų dujotiekių,<text:s/></text:span><text:span text:style-name="T255">magistralinių<text:s/></text:span><text:span text:style-name="T256">naftotiekių (produktotiekių) ir (ar) šilumos perdavimo tinklų)</text:span><text:span text:style-name="T257"><text:s/>planų duomenys;</text:span></text:p>
      <text:p text:style-name="P258"><text:span text:style-name="T259">8.5</text:span><text:span text:style-name="T260">. kitas brėžinio pagrindas ir (ar) atlikt</text:span><text:span text:style-name="T261">ų geodezinių matavimų duomenys.</text:span></text:p>
      <text:p text:style-name="P262"><text:span text:style-name="T263">9</text:span><text:span text:style-name="T264">.<text:s/></text:span><text:span text:style-name="T265">Esami Objektai brėžiniuose turi būti atvaizduojami sutartiniais ženklais, kurie yra reglamentuoti techninių reikalavimų reglamente GKTR 2.11.03:2014 „Topografinių erdvinių objektų rinkinys ir topografinių erdvinių o</text:span><text:span text:style-name="T266">bjektų sutartiniai ženklai“, patvirtintame<text:s/></text:span>Valstybinės geodezijos ir kartografijos tarnybos prie Lietuvos Respublikos Vyriausybės direktoriaus 2000 m. birželio 19 d. įsakymu Nr. 45 „<text:span text:style-name="T267">Dėl techninių reikalavimų reglamento GKTR 2.11.03:2014 „Topografinių erdvi</text:span><text:span text:style-name="T268">nių objektų rinkinys ir topografinių erdvinių objektų sutartiniai ženklai“ patvirtinimo</text:span>“.<text:s/><text:span text:style-name="T269">Brėžinyje (brėžiniuose) sutartiniais ženklais pažymima:</text:span></text:p>
      <text:p text:style-name="P270"><text:span text:style-name="T271">9.1</text:span><text:span text:style-name="T272">. projektuojami, suprojektuoti arba esami (atitinkamai pagal Tvarkos aprašo 2 punkte nurodytus Planų reng</text:span><text:span text:style-name="T273">imo atvejus) Objektai Tvarkos aprašo 6.2.1–6.2.4 papunkčiuose nurodytu tikslumu, kuriems atitinkamu tikslumu nustatomos apsaugos zonos ir (ar) MD teritorijos;</text:span></text:p>
      <text:p text:style-name="P274"><text:span text:style-name="T275">9.2</text:span><text:span text:style-name="T276">. Plane nustatomos Objektų apsaugos zonos ir (ar)<text:s/></text:span><text:span text:style-name="T277">MD teritorijos</text:span><text:span text:style-name="T278">, pažymimos nurodant jų dy</text:span><text:span text:style-name="T279">dį pagal Įstatyme nustatytus atitinkamus dydžius. Už tinkamą apsaugos zonos ir (ar)<text:s/></text:span><text:span text:style-name="T280">MD teritorijos</text:span><text:span text:style-name="T281"><text:s/>dydžio nurodymą ir šios apsaugos zonos ir (ar)<text:s/></text:span><text:span text:style-name="T282">MD teritorijos</text:span><text:span text:style-name="T283"><text:s/>pažymėjimą brėžinyje (brėžiniuose) atsakingas Plano rengėjas:</text:span></text:p>
      <text:p text:style-name="P284"><text:span text:style-name="T285">9.2.1</text:span><text:span text:style-name="T286">.<text:s/></text:span><text:span text:style-name="T287">elektros tinklų apsaugos</text:span><text:span text:style-name="T288"><text:s/>zonos:</text:span></text:p>
      <text:p text:style-name="P289"><text:span text:style-name="T290">9.2.1.1</text:span><text:span text:style-name="T291">. oro linijos apsaugos zona – išilgai oro linijos esanti žemės juosta, kurios ribos nustatomos matuojant horizontalų atstumą į abi puses nuo kraštinių oro linijos laidų. Oro linijos apsaugos zonos ribos nustatomos atsižvelgus į šių linijų<text:s/></text:span><text:span text:style-name="T292">įtampą: iki 1 kV įtampos oro linijoms – po 2 metrus; 6 ir 10 kV įtampos oro linijoms – po 10 metrų; 35 kV įtampos oro linijoms – po 15 metrų; 110 kV įtampos oro linijoms – po 20 metrų; 330 ir 400 kV įtampos oro linijoms – po 30 metrų; 750 kV įtampos oro li</text:span><text:span text:style-name="T293">nijoms – po 40 metrų;</text:span></text:p>
      <text:p text:style-name="P294"><text:span text:style-name="T295">9.2.1.2</text:span><text:span text:style-name="T296">. oro kabelių linijos apsaugos zona – išilgai oro kabelių linijos esanti žemės juosta, skaičiuojant po 2 metrus į abi puses nuo kraštinių kabelių;</text:span></text:p>
      <text:p text:style-name="P297"><text:span text:style-name="T298">9.2.1.3</text:span><text:span text:style-name="T299">. požeminių kabelių linijos apsaugos zona – išilgai požeminių kab</text:span><text:span text:style-name="T300">elių linijos esanti žemės juosta, skaičiuojant po 1 metrą į abi puses nuo šios linijos;</text:span></text:p>
      <text:p text:style-name="P301"><text:span text:style-name="T302">9.2.1.4</text:span><text:span text:style-name="T303">. oro linijos apsaugos zona ir oro kabelių linijos apsaugos zona išilgai šių linijų ir kabelių sankirtos su vandens telkiniais (upėmis, kanalais, ežerais ir kitais vandens telkiniais) – oro erdvė virš vandens telkinių paviršiaus, matuojant horizontalų atst</text:span><text:span text:style-name="T304">umą nuo kraštinių laidų ar kabelių: laivybiniams vandens telkiniams – 100 metrų atstumu, nelaivybiniams vandens telkiniams – atstumais, nustatytais<text:s/></text:span><text:span text:style-name="T305">Tvarkos aprašo<text:s/></text:span><text:span text:style-name="T306">9.2.1.1 ir 9.2.1.2 papunkčiuose;<text:s/></text:span></text:p>
      <text:p text:style-name="P307"><text:span text:style-name="T308">9.2.1.5</text:span><text:span text:style-name="T309">. povandeninių kabelių linijų apsaugos zona – že</text:span><text:span text:style-name="T310">mės (dugno) juosta išilgai povandeninės kabelių linijos, skaičiuojant po 100 metrų į abi puses nuo šios linijos kabelių inžinerinio statinio išorinių ribų (jeigu kabelių inžinerinio statinio nėra, – nuo šios linijos kraštinių kabelių);</text:span></text:p>
      <text:p text:style-name="P311"><text:span text:style-name="T312">9.2.1.6</text:span><text:span text:style-name="T313">. transfo</text:span><text:span text:style-name="T314">rmatorių pastotės, skirstyklos, srovės keitimo stoties apsaugos zona atitinkamai sutampa su transformatorių pastotės, skirstyklos ir srovės keitimo stoties statiniais ir įrenginiais užstatyta teritorija. Uždarų transformatorių pastočių apsaugos zonos nenus</text:span><text:span text:style-name="T315">tatomos;</text:span></text:p>
      <text:p text:style-name="P316"><text:span text:style-name="T317">9.2.1.7</text:span><text:span text:style-name="T318">. transformatorinės ar skirstomojo punkto apsaugos zona – 5 metrai aplink transformatorinę ar skirstomąjį punktą. Integruotų į pastatą transformatorinių apsaugos zonos nenustatomos;</text:span></text:p>
      <text:p text:style-name="P319"><text:span text:style-name="T320">9.2.2</text:span><text:span text:style-name="T321">. m</text:span><text:span text:style-name="T322">agistralinių dujotiekių ir naftotiekių (</text:span><text:span text:style-name="T323">produktotiekių) apsaugos zonos:</text:span></text:p>
      <text:p text:style-name="P324"><text:span text:style-name="T325">9.2.2.1</text:span><text:span text:style-name="T326">. magistralinių dujotiekių ir naftotiekių (produktotiekių) vamzdyno apsaugos zona – išilgai vamzdyno trasos esanti žemės juosta, kurios ribos yra po 25 metrus į abi puses nuo vamzdyno ašies;</text:span></text:p>
      <text:p text:style-name="P327"><text:span text:style-name="T328">9.2.2.2</text:span><text:span text:style-name="T329">. talpyklos k</text:span><text:span text:style-name="T330">ondensatui laikyti ir dujoms iš jo pašalinti apsaugos zona – 50 metrų aplink talpyklą;</text:span></text:p>
      <text:p text:style-name="P331"><text:span text:style-name="T332">9.2.2.3</text:span><text:span text:style-name="T333">. kitų magistralinių dujotiekių ir naftotiekių (produktotiekių) įrenginių ir statinių (stočių, uždarymo įtaisų, valymo ir diagnozavimo įtaisų paleidimo ir pri</text:span><text:span text:style-name="T334">ėmimo kamerų, slėgio ribojimo mazgų) apsaugos zona – žemės juosta, kurios ribos yra 25 metrų atstumu aplink teritorijos, kurioje yra šie įrenginiai ar statiniai, aptvėrimą;</text:span></text:p>
      <text:p text:style-name="P335"><text:span text:style-name="T336">9.2.3</text:span><text:span text:style-name="T337">. s</text:span><text:span text:style-name="T338">kirstomųjų dujotiekių apsaugos zonos:</text:span></text:p>
      <text:p text:style-name="P339"><text:span text:style-name="T340">9.2.3.1</text:span><text:span text:style-name="T341">. d</text:span><text:span text:style-name="T342">ujotiekių vamzdyno<text:s/></text:span><text:span text:style-name="T343">apsaugos zona – žemės juosta išilgai vamzdyno trasos, matuojant į abi puses nuo vamzdyno sienelės. Dujotiekių vamzdyno<text:s/></text:span><text:span text:style-name="T344">apsaugos zonos ribos nustatomos atsižvelgus į dujotiekių slėgį:<text:s/></text:span><text:span text:style-name="T345">ne didesnio kaip 5 barų slėgio dujotiekių – po 1 metrą; didesnio kaip 5 b</text:span><text:span text:style-name="T346">arų, bet ne didesnio kaip 16 barų slėgio dujotiekių – po 2 metrus;</text:span></text:p>
      <text:p text:style-name="P347"><text:span text:style-name="T348">9.2.3.2</text:span><text:span text:style-name="T349">. d</text:span><text:span text:style-name="T350">ujų slėgio reguliavimo įrenginių apsaugos zona – žemės juosta aplink šį įrenginį. Dujų slėgio reguliavimo įrenginių<text:s/></text:span><text:span text:style-name="T351">apsaugos zonos ribos nustatomos atsižvelgus į įrenginių slė</text:span><text:span text:style-name="T352">gį:<text:s/></text:span><text:span text:style-name="T353">ne didesnio kaip 5 barų darbinio slėgio įrenginių – po 2 metrus, o jeigu šis įrenginys yra pastate, apsaugos zonos ribos yra 2 metrai aplink šį pastatą; didesnio kaip 5 barų darbinio slėgio, bet ne didesnio kaip 16 barų darbinio slėgio įrenginių – po 7</text:span><text:span text:style-name="T354"><text:s/>metrus, o jeigu šis įrenginys yra pastate, apsaugos zonos ribos yra 7 metrai aplink šį pastatą;</text:span></text:p>
      <text:p text:style-name="P355"><text:span text:style-name="T356">9.2.3.3</text:span><text:span text:style-name="T357">. k</text:span><text:span text:style-name="T358">atodinės saugos įrenginių, esančių ne pastate, apsaugos zona – 2 metrų pločio žemės juosta aplink įrenginį;</text:span></text:p>
      <text:p text:style-name="P359"><text:span text:style-name="T360">9.2.3.4</text:span><text:span text:style-name="T361">. suskystintų gamtinių<text:s/></text:span><text:span text:style-name="T362">dujų įrenginių dydžiai pateikti lentelėje:</text:span></text:p>
      <text:p text:style-name="P363"/>
      <text:soft-page-break/>
      <text:p text:style-name="P364">Lentelė. Suskystintų gamtinių dujų įrenginių apsaugos zon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Antžeminių rezervuarų talpa,</text:p>
            <text:p text:style-name="P372"><text:span text:style-name="T373">m</text:span><text:span text:style-name="T374">3</text:span></text:p>
          </table:table-cell>
          <table:table-cell table:style-name="TableCell375">
            <text:p text:style-name="P376">Apsaugos zonos plotis,</text:p>
            <text:p text:style-name="P377">m</text:p>
          </table:table-cell>
        </table:table-row>
        <table:table-row table:style-name="TableRow378">
          <table:table-cell table:style-name="TableCell379">
            <text:p text:style-name="P380">iki 5</text:p>
          </table:table-cell>
          <table:table-cell table:style-name="TableCell381">
            <text:p text:style-name="P382">3</text:p>
          </table:table-cell>
        </table:table-row>
        <table:table-row table:style-name="TableRow383">
          <table:table-cell table:style-name="TableCell384">
            <text:p text:style-name="P385">daugiau kaip 5 iki 20</text:p>
          </table:table-cell>
          <table:table-cell table:style-name="TableCell386">
            <text:p text:style-name="P387">10</text:p>
          </table:table-cell>
        </table:table-row>
        <table:table-row table:style-name="TableRow388">
          <table:table-cell table:style-name="TableCell389">
            <text:p text:style-name="P390">daugiau kaip 20 iki 100</text:p>
          </table:table-cell>
          <table:table-cell table:style-name="TableCell391">
            <text:p text:style-name="P392">15</text:p>
          </table:table-cell>
        </table:table-row>
        <table:table-row table:style-name="TableRow393">
          <table:table-cell table:style-name="TableCell394">
            <text:p text:style-name="P395">daugiau kaip 100 iki 250</text:p>
          </table:table-cell>
          <table:table-cell table:style-name="TableCell396">
            <text:p text:style-name="P397">20</text:p>
          </table:table-cell>
        </table:table-row>
        <table:table-row table:style-name="TableRow398">
          <table:table-cell table:style-name="TableCell399">
            <text:p text:style-name="P400">daugiau kaip 250 iki 500</text:p>
          </table:table-cell>
          <table:table-cell table:style-name="TableCell401">
            <text:p text:style-name="P402">25</text:p>
          </table:table-cell>
        </table:table-row>
      </table:table>
      <text:p text:style-name="P403"/>
      <text:p text:style-name="P404"><text:span text:style-name="T405">Pastaba</text:span><text:span text:style-name="T406">. Lentelėje nurodytos suskystintų gamtinių dujų įrenginių apsaugos zonos nustatomos matuojant horizontalų atstumą nuo suskystintų gamtinių dujų įrenginių aptvėrimo. Jeigu šio aptvėrimo nėra, apsaugos zonos nustatomos<text:s/></text:span><text:span text:style-name="T407">matuojant horizontalų atstumą nuo suskystintų gamtinių dujų įrenginio išorinių sienelių ar ribų.</text:span></text:p>
      <text:p text:style-name="P408"/>
      <text:p text:style-name="P409"><text:span text:style-name="T410">9.2.4</text:span><text:span text:style-name="T411">.<text:s/></text:span><text:span text:style-name="T412">šilumos perdavimo tinklų apsaugos zonos:</text:span></text:p>
      <text:p text:style-name="P413"><text:span text:style-name="T414">9.2.4.1</text:span><text:span text:style-name="T415">. antžeminių šilumos perdavimo tinklų vamzdynų ir požeminių šilumos bei karšto vandens perdavim</text:span><text:span text:style-name="T416">o tinklų vamzdynų apsaugos zona – išilgai antžeminio šilumos perdavimo tinklų vamzdyno ar požeminių šilumos bei karšto vandens perdavimo tinklų vamzdyno esanti žemės juosta, skaičiuojant po 5 metrus į abi puses nuo kanalo (arba vamzdyno, jeigu vamzdynas pa</text:span><text:span text:style-name="T417">klotas bekanaliu būdu) išorinių ribų;</text:span></text:p>
      <text:p text:style-name="P418"><text:span text:style-name="T419">9.2.4.2</text:span><text:span text:style-name="T420">. šiluminių kamerų, sklendžių priežiūros statinių, drenažo šulinių, termofikacinio vandens bei drenažo siurblinių, grupinių šilumos punktų apsaugos zona – 5 metrai aplink šių įrenginių ir (ar) statinių išori</text:span><text:span text:style-name="T421">nes ribas:</text:span></text:p>
      <text:p text:style-name="P422"><text:span text:style-name="T423">9.2.4.3</text:span><text:span text:style-name="T424">. išilgai požeminių šilumos bei karšto vandens perdavimo tinklų vamzdynų paklotų drenažo vamzdžių, telesignalizacijos kabelių bei jiems priklausančių įrenginių apsaugos zona –</text:span><text:soft-page-break/><text:span text:style-name="T425">išilgai šių priklausinių esanti žemės juosta, skaičiuojant<text:s/></text:span><text:span text:style-name="T426">po 5 metrus į abi puses nuo šių inžinerinių tinklų ir įrenginių išorinių ribų;<text:s/></text:span></text:p>
      <text:p text:style-name="P427"><text:span text:style-name="T428">9.2.5</text:span><text:span text:style-name="T429">. m</text:span><text:span text:style-name="T430">agistralinių dujotiekių vietovės klasės teritorija –<text:s/></text:span><text:span text:style-name="T431">išilgai magistralinio dujotiekio vamzdyno trasos</text:span><text:span text:style-name="T432"><text:s/>esanti žemės juosta</text:span><text:span text:style-name="T433">, kurios ribos yra po 200 metrų į abi pus</text:span><text:span text:style-name="T434">es nuo vamzdyno ašies ir 200 metrų atstumu nuo kraštinių jo taškų;</text:span></text:p>
      <text:p text:style-name="P435"><text:span text:style-name="T436">9.3</text:span><text:span text:style-name="T437">. Plano iniciatoriaus pasirinkimu (pažymima tik esant atitinkamam Plano iniciatoriaus sprendimui):</text:span></text:p>
      <text:p text:style-name="P438"><text:span text:style-name="T439">9.3.1</text:span><text:span text:style-name="T440">. Objektų dalys, kurioms apsaugos zonos ir (ar) MD teritorijos Plane nėra<text:s/></text:span><text:span text:style-name="T441">nustatomos, nes jau yra nustatytos ir (ar) įrašytos (įregistruotos) Nekilnojamojo turto registre;</text:span></text:p>
      <text:p text:style-name="P442"><text:span text:style-name="T443">9.3.2</text:span><text:span text:style-name="T444">. Objektų apsaugos zonos ir (ar) MD teritorijos, kurios Plane nėra nustatomos, nes jau yra nustatytos ir (ar) įrašytos (įregistruotos) Nekilnojamojo<text:s/></text:span><text:span text:style-name="T445">turto registre;</text:span></text:p>
      <text:p text:style-name="P446"><text:span text:style-name="T447">9.4</text:span><text:span text:style-name="T448">. žemės sklypų (jų dalių), patenkančių į pažymėtas Objektų apsaugos zonas ir (ar)<text:s/></text:span><text:span text:style-name="T449">MD teritorijas</text:span><text:span text:style-name="T450">, ribos;</text:span></text:p>
      <text:p text:style-name="P451"><text:span text:style-name="T452">9.5</text:span><text:span text:style-name="T453">. Georeferencinio pagrindo kadastro, ortofotografinio žemėlapio, savivaldybės erdvinių duomenų rinkinio ar kito pagrind</text:span><text:span text:style-name="T454">o, tinkamo Objektui ir jo apsaugos zonai ir (ar)<text:s/></text:span><text:span text:style-name="T455">MD teritorijoms</text:span><text:span text:style-name="T456"><text:s/>aiškiai pažymėti, duomenys;</text:span></text:p>
      <text:p text:style-name="P457"><text:span text:style-name="T458">9.6</text:span><text:span text:style-name="T459">. Plano iniciatoriaus pasirinkimu kiti objektai, padedantys pagrįsti Plano sprendinius.</text:span></text:p>
      <text:p text:style-name="P460"><text:span text:style-name="T461">10</text:span><text:span text:style-name="T462">. Planuose naudojamas Objektų apsaugos zonų,<text:s/></text:span><text:span text:style-name="T463">MD teritorijų</text:span><text:span text:style-name="T464"><text:s/>e</text:span><text:span text:style-name="T465">rdvinių duomenų rinkinys sudaromas vadovaujantis Teritorijų, kuriose taikomos specialiosios žemės naudojimo sąlygos, erdvinių duomenų rinkinio specifikacija, patvirtinta Lietuvos Respublikos žemės ūkio ministro 2019 m. gruodžio 16 d. įsakymu Nr. 3D-700 „Dė</text:span><text:span text:style-name="T466">l Teritorijų, kuriose taikomos specialiosios žemės naudojimo sąlygos, erdvinių duomenų rinkinio specifikacijos patvirtinimo“.</text:span></text:p>
      <text:p text:style-name="P467"/>
      <text:p text:style-name="P468"><text:span text:style-name="T469">TREČIASIS</text:span><text:span text:style-name="T470"><text:s/>SKIRSNIS</text:span></text:p>
      <text:p text:style-name="P471"><text:span text:style-name="T472">PLANŲ<text:s/></text:span><text:span text:style-name="T473">VIEŠINIMO IR TVIRTINIMO TVARKA</text:span></text:p>
      <text:p text:style-name="P474"/>
      <text:p text:style-name="P475"><text:span text:style-name="T476">11</text:span><text:span text:style-name="T477">. Plano iniciatorius kreipiasi į Lietuvos Respublikos<text:s/></text:span><text:span text:style-name="T478">energetikos ministeriją (toliau – Energetikos ministerija), pateikdamas prašymą organizuoti parengto Plano patvirtinimą (toliau – prašymas). Prašymas su priedais pateikiamas elektroninių ryšių priemonėmis arba kitais, su Energetikos ministerija suderintais</text:span><text:span text:style-name="T479">, būdais. Prašymas turi būti pasirašytas saugiu elektroniniu parašu. Prašymo pavyzdys pateiktas Tvarkos aprašo priede. Kartu su prašymu ir priedais pateikiamas parengtas Planas (PDF duomenų formatu arba kitu lygiaverčiu duomenų formatu).</text:span></text:p>
      <text:p text:style-name="P480"><text:span text:style-name="T481">12</text:span><text:span text:style-name="T482">. Prašyme tu</text:span><text:span text:style-name="T483">ri būti nurodyta:</text:span></text:p>
      <text:p text:style-name="P484"><text:span text:style-name="T485">12.1</text:span><text:span text:style-name="T486">. Plano iniciatoriaus:</text:span></text:p>
      <text:p text:style-name="P487"><text:span text:style-name="T488">12.1.1</text:span><text:span text:style-name="T489">. vardas, pavardė, gimimo data, kontaktiniai duomenys (adresas, telefono numeris, elektroninio pašto adresas), kai Plano iniciatorius yra fizinis asmuo;</text:span></text:p>
      <text:p text:style-name="P490"><text:span text:style-name="T491">12.1.2</text:span><text:span text:style-name="T492">. teisinė forma, pavadinimas, kodas, k</text:span><text:span text:style-name="T493">ontaktiniai duomenys (adresas, telefono numeris, elektroninio pašto adresas), atstovaujančiojo asmens pareigos, vardas, pavardė, atstovavimo pagrindas, kai Plano iniciatorius yra juridinis asmuo ar jo padalinys, kita organizacija ar jos padalinys;</text:span></text:p>
      <text:p text:style-name="P494"><text:span text:style-name="T495">12.2</text:span><text:span text:style-name="T496">. teisę būti Plano iniciatoriumi pagal Tvarkos aprašo 4 punktą įrodantys dokumentai;</text:span></text:p>
      <text:p text:style-name="P497"><text:span text:style-name="T498">12.3</text:span><text:span text:style-name="T499">. Tvarkos aprašo 6.1 papunktyje nurodyti dokumentai, įrodantys, kad Planas parengtas Tvarkos aprašo 2 punkte nurodytais atvejais;</text:span></text:p>
      <text:p text:style-name="P500"><text:span text:style-name="T501">12.4</text:span><text:span text:style-name="T502">. informavimo apie<text:s/></text:span><text:span text:style-name="T503">prašymo priėmimą, nagrinėjimą ir sprendimo priėmimą būdas (raštu, siunčiant paštu prašyme nurodytu adresu, ar elektroniniu paštu) (toliau – pasirinktas informavimo būdas);</text:span></text:p>
      <text:p text:style-name="P504"><text:span text:style-name="T505">12.5</text:span><text:span text:style-name="T506">. teisės aktų reikalavimus atitinkantis įgaliojimas, jeigu prašymą teikia įg</text:span><text:span text:style-name="T507">aliojimo pagrindu Plano iniciatorių atstovaujantis asmuo, prašyme papildomai nurodant Tvarkos aprašo 12.1 papunktyje nurodytus atstovaujančiojo asmens duomenis.</text:span></text:p>
      <text:p text:style-name="P508"><text:span text:style-name="T509">13</text:span><text:span text:style-name="T510">. Prašyme nurodyti duomenų subjekto fizinio asmens duomenys tvarkomi vadovaujantis 2016</text:span><text:span text:style-name="T511"><text:s/>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512">, Lietuvos</text:span><text:span text:style-name="T513"><text:s/>Respublikos asmens duomenų teisinės apsaugos įstatymu, ir saugomi 5 metus. Pasibaigus saugojimo terminui dokumentai, kuriuose yra asmens duomenų, yra sunaikinami, išskyrus tuos, kurie įstatymų ar kitų teisės aktų, reglamentuojančių duomenų saugojimą, nust</text:span><text:span text:style-name="T514">atytais atvejais turi būti perduoti saugojimui pagal Lietuvos Respublikos dokumentų ir archyvų įstatymą, jo įgyvendinamuosius ir kitus teisės aktus, reglamentuojančius tokių dokumentų saugojimą.<text:s/></text:span></text:p>
      <text:p text:style-name="P515"><text:span text:style-name="T516">14</text:span><text:span text:style-name="T517">. Parengtas Planas, gavus Plano iniciatoriaus prašymą<text:s/></text:span><text:span text:style-name="T518">ir priėmus sprendimą teikti Planą tvirtinti, teikiamas tvirtinti energetikos ministrui. Sprendimą teikti Planą tvirtinti priima ir Planą energetikos ministrui teikia tvirtinti Energetikos ministerijos struktūrinis padalinys, pagal kompetenciją atsakingas u</text:span><text:span text:style-name="T519">ž atitinkamai kuruojamą sritį (toliau – Energetikos ministerijos struktūrinis padalinys). Energetikos ministerijos struktūrinis padalinys per 20 darbo dienų nuo Plano iniciatoriaus prašymo gavimo dienos priimtą sprendimą šį Planą teikti arba atsisakyti tei</text:span><text:span text:style-name="T520">kti tvirtinti bei pasirinktu informavimo būdu praneša apie šį sprendimą Plano iniciatoriui, atsisakymo teikti Planą tvirtinti atveju pateikdamas atsisakymo teikti tvirtinti motyvus ir nurodydamas Plano klaidas. Jeigu sprendimui priimti reikalingi papildomi</text:span><text:span text:style-name="T521"><text:s/>duomenys (ar būtina patikslinti pateiktus duomenis), dėl šios informacijos pateikimo Energetikos ministerijos struktūrinis padalinys gali kreiptis į Energetikos ministerijai pavaldžias institucijas. Kai dėl objektyvių priežasčių per šiame punkte nurodytą<text:s/></text:span><text:span text:style-name="T522">terminą sprendimas negali būti priimtas, Energetikos ministerijos struktūrinis padalinys gali šį terminą pratęsti, bet ne ilgiau kaip 10 darbo dienų, apie tai pasirinktu informavimo būdu ne vėliau kaip per 5 darbo dienas nuo sprendimo pratęsti terminą priė</text:span><text:span text:style-name="T523">mimo dienos informuodamas prašymą pateikusį asmenį ir nurodydamas priežastis, dėl kurių pratęstas terminas sprendimo priėmimui.</text:span></text:p>
      <text:p text:style-name="P524"><text:span text:style-name="T525">15</text:span><text:span text:style-name="T526">. Planą atsisakoma teikti tvirtinti, kai:</text:span></text:p>
      <text:p text:style-name="P527"><text:span text:style-name="T528">15.1</text:span><text:span text:style-name="T529">. prašymas neatitinka Tvarkos aprašo 12 punkte nustatytų reikalavimų ir (a</text:span><text:span text:style-name="T530">r) sprendimui priimti reikalingi papildomi duomenys, kuriuos gali pateikti tik Plano iniciatorius;</text:span></text:p>
      <text:p text:style-name="P531"><text:span text:style-name="T532">15.2</text:span><text:span text:style-name="T533">. Plano iniciatorius neatitinka Tvarkos aprašo 4 punkto nuostatų;</text:span></text:p>
      <text:p text:style-name="P534"><text:span text:style-name="T535">15.3</text:span><text:span text:style-name="T536">. Objektai, kuriems nustatomos apsaugos zonos ar<text:s/></text:span><text:span text:style-name="T537">MD teritorijos,</text:span><text:span text:style-name="T538"><text:s/>neatitinka</text:span><text:span text:style-name="T539"><text:s/>Tvarkos aprašo 2 punkte nurodytų reikalavimų;</text:span></text:p>
      <text:p text:style-name="P540"><text:span text:style-name="T541">15.4</text:span><text:span text:style-name="T542">. Planas neatitinka Tvarkos aprašo 6–10 punktuose nurodytų sudėties ir turinio reikalavimų.</text:span></text:p>
      <text:p text:style-name="P543"><text:span text:style-name="T544">16</text:span><text:span text:style-name="T545">. Jeigu priimtas sprendimas atsisakyti teikti Planą tvirtinti, Planas grąžinamas Plano iniciatoriui.<text:s/></text:span><text:span text:style-name="T546">Naujas prašymas dėl šio Plano gali būti teikiamas Tvarkos aprašo nustatyta tvarka, tik ištaisius Energetikos ministerijos struktūrinio padalinio pranešime Plano iniciatoriui apie priimtą sprendimą atsisakyti Planą teikti tvirtinti nurodytas klaidas.<text:s/></text:span></text:p>
      <text:p text:style-name="P547"><text:span text:style-name="T548">17</text:span><text:span text:style-name="T549">. Jeigu Energetikos ministerijos struktūrinis padalinys pasirinktu informavimo būdu praneša Plano iniciatoriui, kad Planas teikiamas tvirtinti:</text:span></text:p>
      <text:p text:style-name="P550"><text:span text:style-name="T551">17.1</text:span><text:span text:style-name="T552">. Energetikos ministerijos struktūrinis padalinys ne vėliau kaip kitą darbo dieną po nurodyto pranešimo i</text:span><text:span text:style-name="T553">šsiuntimo Plano iniciatoriui paskelbia Tvarkos aprašo 19.1 papunktyje nurodytą informaciją apie parengtą ir pateiktą tvirtinti Planą Energetikos ministerijos interneto svetainėje;</text:span></text:p>
      <text:p text:style-name="P554"><text:span text:style-name="T555">17.2</text:span><text:span text:style-name="T556">. Plano iniciatorius pateikia Tvarkos aprašo 19.1 papunktyje nurodyt</text:span><text:span text:style-name="T557">ą informaciją apie parengtą ir pateiktą tvirtinti Planą savivaldybei (savivaldybėms), nurodytai (nurodytoms) Tvarkos aprašo 19.1.1 papunktyje, ir apie tai informuoja atitinkamą Energetikos ministerijos struktūrinį padalinį.</text:span></text:p>
      <text:p text:style-name="P558"><text:span text:style-name="T559">18</text:span><text:span text:style-name="T560">. Planas teikiamas tvirt</text:span><text:span text:style-name="T561">inti energetikos ministrui ir energetikos ministro patvirtinamas per 20 darbo dienų nuo Tvarkos aprašo 17.2 papunktyje nurodyto Plano iniciatoriaus pranešimo Energetikos ministerijos struktūriniam padaliniui gavimo dienos, tačiau sprendimas tvirtinti Planą</text:span><text:span text:style-name="T562"><text:s/></text:span><text:soft-page-break/><text:span text:style-name="T563">negali būti priimtas anksčiau, nei sueina 20 darbo dienų nuo Tvarkos aprašo 19.1 papunktyje nurodytos informacijos paskelbimo nurodytame papunktyje nustatyta tvarka, ir anksčiau, nei sueina 10 darbo dienų nuo Tvarkos aprašo 19.2 papunktyje nurodytos infor</text:span><text:span text:style-name="T564">macijos paskelbimo nurodytame papunktyje nustatyta tvarka. Likus ne mažiau kaip 10 darbo dienų iki planuojamo sprendimo dėl Plano patvirtinimo priėmimo dienos, Energetikos ministerijos struktūrinis padalinys paskelbia Tvarkos aprašo 19.2 papunktyje nurodyt</text:span><text:span text:style-name="T565">ą informaciją apie šio sprendimo projektą Energetikos ministerijos interneto svetainėje, o Plano iniciatorius yra atsakingas už nurodytos informacijos paskelbimą kitais Tvarkos aprašo 19.2 papunktyje nurodytais būdais.</text:span></text:p>
      <text:p text:style-name="P566"><text:span text:style-name="T567">19</text:span><text:span text:style-name="T568">. Apie nustatomas ir (ar) nusta</text:span><text:span text:style-name="T569">tytas Objektų apsaugos zonas ir<text:s/></text:span><text:span text:style-name="T570">MD teritorijas</text:span><text:span text:style-name="T571"><text:s/>informuojama Įstatymo 11 straipsnyje nurodyta tvarka. Tvarkos aprašo 19.1 ir 19.2 papunkčiuose nurodytos informacijos pateikimą savivaldybei (savivaldybėms), nurodytai (nurodytoms) Tvarkos aprašo 19.1.1 ir 19.</text:span><text:span text:style-name="T572">2 papunkčiuose, ir Tvarkos aprašo 19.2 papunktyje nurodytos informacijos paskelbimą Tvarkos aprašo 19.2 papunktyje nurodytuose laikraščiuose užtikrina Plano iniciatorius, o Plano ir kitos Tvarkos aprašo 19.1 ir 19.2 papunkčiuose nurodytos informacijos vieš</text:span><text:span text:style-name="T573">inimą Energetikos ministerijos interneto svetainėje – Energetikos ministerijos struktūrinis padalinys:</text:span></text:p>
      <text:p text:style-name="P574"><text:span text:style-name="T575">19.1</text:span><text:span text:style-name="T576">. likus ne mažiau kaip 20 darbo dienų iki energetikos ministro įsakymo dėl Plano patvirtinimo pasirašymo dienos, informacija apie parengtą ir<text:s/></text:span><text:span text:style-name="T577">tvirtinti pateiktą Planą (Planas ar nuoroda, kur galima su juo susipažinti (išskyrus atvejus, kai jo negalima skelbti dėl valstybės ar tarnybos paslaptį sudarančios informacijos arba strateginę reikšmę nacionaliniam saugumui turinčių įmonių konfidencialios</text:span><text:span text:style-name="T578"><text:s/>informacijos), nurodant Plane nustatomas Objektų apsaugos zonas ir (ar) MD teritorijas (nustatomų teritorijų pavadinimą ir dydį (plotį) bei jose taikytinas specialiąsias žemės naudojimo sąlygas arba pateikiant nuorodą, kur su jomis galima susipažinti) tur</text:span><text:span text:style-name="T579">i būti paskelbta:</text:span></text:p>
      <text:p text:style-name="P580"><text:span text:style-name="T581">19.1.1</text:span><text:span text:style-name="T582">. atitinkamos savivaldybės (savivaldybių), kurios (kurių) teritorijoje pagal parengtą Planą numatoma nustatyti Objektų apsaugos zonas ir (ar) MD teritorijas, interneto svetainėje (svetainėse);</text:span></text:p>
      <text:p text:style-name="P583"><text:span text:style-name="T584">19.1.2</text:span><text:span text:style-name="T585">. Energetikos ministerijos<text:s/></text:span><text:span text:style-name="T586">interneto svetainėje;</text:span></text:p>
      <text:p text:style-name="P587"><text:span text:style-name="T588">19.2</text:span><text:span text:style-name="T589">. likus ne mažiau kaip 10 darbo dienų iki energetikos ministro įsakymo dėl Plano patvirtinimo pasirašymo dienos, šio įsakymo projektas ar nuoroda, kur galima susipažinti su šiuo projektu, turi būti paskelbti viename iš nacionalinių ir viename iš vietinių l</text:span><text:span text:style-name="T590">aikraščių, jeigu toks leidžiamas numatomų nustatyti Objektų apsaugos zonų ir (ar)<text:s/></text:span><text:span text:style-name="T591">MD teritorijų</text:span><text:span text:style-name="T592"><text:s/>vietoje, savivaldybės (savivaldybių), kurios (kurių) teritorijoje pagal parengtą Planą numatoma nustatyti Objektų apsaugos zonas ir (ar) MD teritorijas, ir Ener</text:span><text:span text:style-name="T593">getikos ministerijos interneto svetainėse, nurodant nustatomas Objektų apsaugos zonas ir (ar)<text:s/></text:span><text:span text:style-name="T594">MD teritorijas</text:span><text:span text:style-name="T595"><text:s/>(nustatomų teritorijų pavadinimą ir dydį (plotį) ir jose taikytinas specialiąsias žemės naudojimo sąlygas ar pateikiant nuorodą, kur su jomis galim</text:span><text:span text:style-name="T596">a susipažinti (išskyrus atvejus, kai šio įsakymo ar kito dokumento negalima skelbti dėl valstybės ar tarnybos paslaptį sudarančios informacijos arba strateginę reikšmę nacionaliniam saugumui turinčių įmonių konfidencialios informacijos).</text:span></text:p>
      <text:p text:style-name="P597">19<text:span text:style-name="T598">1</text:span>.<text:s/><text:span text:style-name="T599">Sprendi</text:span><text:span text:style-name="T600">mas tvirtinti Planą priimamas energetikos ministro įsakymu, kai yra įvykdytos Tvarkos aprašo 19 punkte nustatytos viešinimo procedūros. Patvirtinus Planą, energetikos ministro įsakymas paskelbiamas Energetikos ministerijos interneto svetainėje ir apie prii</text:span><text:span text:style-name="T601">mtą įsakymą Energetikos ministerijos struktūrinis padalinys<text:s/></text:span><text:span text:style-name="T602">pasirinktu informavimo būdu<text:s/></text:span><text:span text:style-name="T603">informuoja plano iniciatorių.</text:span><text:s/></text:p>
      <text:p text:style-name="P604">Papildyta punktu:</text:p>
      <text:p text:style-name="P605"><text:span text:style-name="T606">Nr.<text:s/></text:span><text:a xlink:href="https://www.e-tar.lt/portal/legalAct.html?documentId=70c95740274611ecad73e69048767e8c" office:target-frame-name="_top" xlink:show="replace"><text:span text:style-name="T607">1-252</text:span></text:a><text:span text:style-name="T608">, 2021-10-07</text:span><text:span text:style-name="T609">, paskelbta TAR 2021-10-07, i. k. 2021-21061</text:span></text:p>
      <text:p text:style-name="Normal"/>
      <text:p text:style-name="P610"><text:span text:style-name="T611">20</text:span><text:span text:style-name="T612">. Plano iniciatorius per 10 darbo dienų nuo Plano patvirtinimo dienos Nekilnojamojo turto kadastro ir Nekilnojamojo turto registro tvarkytojui Nekilnojamojo turto kadastro įstatymo ir Lietuvos Respublikos</text:span><text:span text:style-name="T613"><text:s/>nekilnojamojo turto registro įstatymo nustatyta tvarka pateikia pranešimą<text:s/></text:span><text:soft-page-break/><text:span text:style-name="T614">apie naujai nustatytas ir (ar) pasikeitusias Objektų apsaugos zonas ir (ar)<text:s/></text:span><text:span text:style-name="T615">MD teritorijas</text:span><text:span text:style-name="T616"><text:s/>kartu su Lietuvos Respublikos nekilnojamojo turto kadastro nuostatuose, patvirtintuose Lie</text:span><text:span text:style-name="T617">tuvos Respublikos Vyriausybės 2002 m. balandžio 15 d. nutarimu Nr. 534 „Dėl Lietuvos Respublikos nekilnojamojo turto kadastro nuostatų patvirtinimo“ (toliau – Nekilnojamojo turto kadastro nuostatai), nurodytais Plane nustatytų Objektų apsaugos zonų ir (ar)</text:span><text:span text:style-name="T618"><text:s/></text:span><text:span text:style-name="T619">MD teritorijų</text:span><text:span text:style-name="T620"><text:s/>erdviniais duomenimis ir į jas patenkančių arba nebepatenkančių (kai pasikeitė ar buvo panaikinta anksčiau nustatyta ta pati Objekto apsaugos zona ar<text:s/></text:span><text:span text:style-name="T621">MD teritorija</text:span><text:span text:style-name="T622">) Nekilnojamojo turto registre įregistruotų žemės sklypų unikaliais numeriais<text:s/></text:span><text:span text:style-name="T623">ir kitais Nekilnojamojo turto kadastro nuostatuose nurodytais dokumentais.</text:span></text:p>
      <text:p text:style-name="P624"><text:span text:style-name="T625">21</text:span><text:span text:style-name="T626">. Plano iniciatorius per 15 darbo dienų nuo Plano patvirtinimo dienos registruotu laišku, įteikiamu pasirašytinai, praneša (nurodytu terminu išsiunčia atitinkamus pranešimus)<text:s/></text:span><text:span text:style-name="T627">žemės sklypo, kuriame numatoma taikyti specialiąsias žemės naudojimo sąlygas Plane nustatytoje apsaugos zonoje ir (ar) MD teritorijoje, savininkui, valstybinės ar savivaldybės žemės patikėtiniui, taip pat fiziniam ar juridiniam asmeniui arba kitai organiza</text:span><text:span text:style-name="T628">cijai ar jų padaliniams, naudojantiems nurodytą žemę pagal Nekilnojamojo turto registre įregistruotą sutartį, ir (ar) šioje Plane nustatytoje Objekto apsaugos zonoje ar<text:s/></text:span><text:span text:style-name="T629">MD teritorijoje</text:span><text:span text:style-name="T630"><text:s/>esančių Nekilnojamojo turto registre įregistruotų nekilnojamųjų daiktų<text:s/></text:span><text:span text:style-name="T631">savininkams ar patikėtiniams jų deklaruotos gyvenamosios vietos ar buveinės adresu, nurodydamas konkrečias Plane nustatytas Objektų apsaugos zonas ir (ar)<text:s/></text:span><text:span text:style-name="T632">MD teritorijas</text:span><text:span text:style-name="T633"><text:s/>(nustatytų teritorijų pavadinimą ir dydį (plotį) ir jose taikytinas specialiąsias žemė</text:span><text:span text:style-name="T634">s naudojimo sąlygas (arba pateikia nuorodą, kur su jomis galima susipažinti) ir sprendimą, kuriuo buvo patvirtintas atitinkamas Planas. Tuo pačiu raštu informuojama apie teisę kreiptis į konkretų subjektą (nurodant jo pavadinimą, juridinio asmens arba kito</text:span><text:span text:style-name="T635">s organizacijos ar jų padalinių kodą, buveinę, kontaktinius duomenis<text:s/></text:span>(adresas, telefono numeris, elektroninio pašto adresas)<text:span text:style-name="T636"><text:s/>arba fizinio asmens vardą, pavardę, deklaruotą gyvenamąją vietą, kontaktinius duomenis (</text:span>adresas, telefono numeris, elektroninio pašto adresas<text:span text:style-name="T637">) dėl Įstatymo 13 straipsnio 1 dalyje nurodytos kompensacijos sumokėjimo, išskyrus Įstatymo 13 straipsnio 5 dalyje, 141 straipsnio 3 ar 5 dalyje nurodytus atvejus, kai kompensacijos nemokamos. Jeigu į Plane nustatytas Objektų apsaugos zonas ir (a</text:span><text:span text:style-name="T638">r) MD teritorijas patenka gyvenamosios paskirties daugiabutis pastatas, apie šias Plane nustatytas teritorijas ir jose taikytinas specialiąsias žemės naudojimo sąlygas registruotu laišku, įteikiamu pasirašytinai, informuojama šio pastato savininkų bendrija</text:span><text:span text:style-name="T639"><text:s/>ar kitas bendrojo naudojimo objektų valdytojas, kuris apie tai per 15 darbo dienų nuo šio registruotu laišku gauto pranešimo gavimo dienos raštu praneša butų ir kitų patalpų savininkams. Jeigu registruoto laiško nepavyksta įteikti ir (ar) nežinoma žemės s</text:span><text:span text:style-name="T640">klypo savininko, fizinio asmens, naudojančio žemę pagal Nekilnojamojo turto registre įregistruotą sutartį, ir (ar) Plane nustatytoje Objekto apsaugos zonoje ar<text:s/></text:span><text:span text:style-name="T641">MD teritorijoje</text:span><text:span text:style-name="T642"><text:s/>esančio Nekilnojamojo turto registre įregistruoto nekilnojamojo daikto savininko</text:span><text:span text:style-name="T643"><text:s/>ar patikėtinio gyvenamoji vieta, informacija apie Plane nustatytas Objektų apsaugos zonas ar<text:s/></text:span><text:span text:style-name="T644">MD teritorijas</text:span><text:span text:style-name="T645"><text:s/>paskelbiama Įstatymo 11 straipsnio 3 dalyje nustatyta tvarka. Įstatymo 11 straipsnio 5 dalyje nurodytu atveju informacija apie Plane nustatomą maže</text:span><text:span text:style-name="T646">snio, negu anksčiau nustatyta, dydžio tą pačią Objekto apsaugos zoną ar MD teritoriją, viešai paskelbiama Įstatymo 11 straipsnio 3 dalyje nustatyta tvarka.</text:span></text:p>
      <text:p text:style-name="P647"><text:span text:style-name="T648">Plano iniciatorius turi teisę šiame punkte nurodytus pranešimus siųsti ir<text:s/></text:span><text:span text:style-name="T649">elektroninių ryšių priemon</text:span><text:span text:style-name="T650">ėmis – per Nacionalinę elektroninių siuntų pristatymo, naudojant pašto tinklą, informacinę sistemą.</text:span></text:p>
      <text:p text:style-name="P651"/>
      <text:p text:style-name="P652"><text:span text:style-name="T653">III</text:span><text:span text:style-name="T654"><text:s/>SKYRIUS</text:span></text:p>
      <text:p text:style-name="P655"><text:span text:style-name="T656">BAIGIAMOSIOS NUOSTATOS</text:span></text:p>
      <text:p text:style-name="P657"/>
      <text:p text:style-name="P658"><text:span text:style-name="T659">22</text:span><text:span text:style-name="T660">. Prašymą įrašyti Plane nustatytas Objektų apsaugos zonas ar<text:s/></text:span><text:span text:style-name="T661">MD teritorijas</text:span><text:span text:style-name="T662"><text:s/>į Nekilnojamojo turto kadastrą ir Nekilnojamojo turto registrą kartu su Nekilnojamojo turto kadastro nuostatuose nurodytais dokumentais arba prašymą įregistruoti į Nekilnojamojo turto registrą Plano iniciatorius pateikia Įstatymo 9 straipsnyje, 141 straip</text:span><text:span text:style-name="T663">snio 3 ir 13 dalyse nurodyta tvarka.</text:span></text:p>
      <text:p text:style-name="P664"><text:span text:style-name="T665">23</text:span><text:span text:style-name="T666">. Planai keičiami Plano iniciatoriaus sprendimu ir keitimai rengiami, tvirtinami, apie juos informuojama Tvarkos aprašo nustatyta tvarka, išskyrus Tvarkos aprašo 24 punkte nurodytą atvejį.</text:span></text:p>
      <text:p text:style-name="P667"><text:span text:style-name="T668">24</text:span><text:span text:style-name="T669">. Plano techninė k</text:span><text:span text:style-name="T670">laida, kurią ištaisius nekinta patvirtintame Plane nustatytos Objektų apsaugos zonos ar MD teritorijos, taisoma, Plano iniciatoriui priėmus sprendimą dėl klaidos taisymo. Šiais atvejais netaikomos Tvarkos aprašo 17–19 ir 21 punktų nuostatos dėl Plano vieši</text:span><text:span text:style-name="T671">nimo. Plano techninę klaidą gali ištaisyti patvirtinto Plano rengėjas arba kitas Plano iniciatoriaus Tvarkos aprašo 5 punkte nustatyta tvarka parinktas Plano rengėjas. Pataisytas Planas teikiamas Energetikos ministerijai Tvarkos aprašo 11 punkte nustatyta<text:s/></text:span><text:span text:style-name="T672">tvarka su prašymu, atitinkančiu Tvarkos aprašo 12.1, 12.2, 12.4 ir 12.5 papunkčiuose nurodytus reikalavimus. Pataisytas Planas energetikos ministro patvirtinamas ne vėliau kaip per 25 darbo dienas nuo prašymo gavimo dienos, nebent per Tvarkos aprašo 14 pun</text:span><text:span text:style-name="T673">kte nurodytą terminą Energetikos ministerijos struktūrinis padalinys priima sprendimą atsisakyti teikti pataisytą Planą tvirtinti bei pasirinktu informavimo būdu praneša apie šį sprendimą Plano iniciatoriui, nurodydamas atsisakymo teikti tvirtinti motyvus.</text:span><text:span text:style-name="T674"><text:s/>Per 3 darbo dienas nuo pataisyto Plano patvirtinimo dienos informacija apie ištaisytą techninę klaidą ir energetikos ministro įsakymas dėl pataisyto Plano patvirtinimo skelbiami Energetikos ministerijos interneto svetainėje (išskyrus atvejus, kai šio įsak</text:span><text:span text:style-name="T675">ymo ar kito dokumento negalima skelbti dėl valstybės ar tarnybos paslaptį sudarančios informacijos).</text:span><text:s/></text:p>
      <text:p text:style-name="P676">Punkto pakeitimai:</text:p>
      <text:p text:style-name="P677"><text:span text:style-name="T678">Nr.<text:s/></text:span><text:a xlink:href="https://www.e-tar.lt/portal/legalAct.html?documentId=70c95740274611ecad73e69048767e8c" office:target-frame-name="_top" xlink:show="replace"><text:span text:style-name="T679">1-252</text:span></text:a><text:span text:style-name="T680">, 2021-10-07, paskelbta TAR<text:s/></text:span><text:span text:style-name="T681">2021-10-07, i. k. 2021-21061</text:span></text:p>
      <text:p text:style-name="Normal"/>
      <text:p text:style-name="P682"><text:span text:style-name="T683">25</text:span><text:span text:style-name="T684">. Plane nustatyta Objekto apsaugos zona ir (ar) MD teritorija gali būti keičiama (dėl Objekto rekonstravimo ar kitų priežasčių):</text:span></text:p>
      <text:p text:style-name="P685"><text:span text:style-name="T686">25.1</text:span><text:span text:style-name="T687">. rengiant Plano (jo dalies) pakeitimą Tvarkos apraše nustatyta tvarka, jeigu nėra<text:s/></text:span><text:span text:style-name="T688">rengiami Įstatymo 6 straipsnio 1 dalies 1–5 punktuose nurodyti dokumentai, arba;</text:span></text:p>
      <text:p text:style-name="P689"><text:span text:style-name="T690">25.2</text:span><text:span text:style-name="T691">. rengiant dokumentą (dokumentus), nurodytą (nurodytus) Įstatymo 6 straipsnio 1 dalies 1–5 punktuose. Tokiu atveju nėra privaloma keisti patvirtintą Planą, tačiau Plan</text:span><text:span text:style-name="T692">o (jo dalies) pakeitimas gali būti rengiamas Plano iniciatoriaus sprendimu.</text:span></text:p>
      <text:p text:style-name="P693"><text:span text:style-name="T694">_____________________</text:span></text:p>
      <text:p text:style-name="P695"><text:span text:style-name="T703">E</text:span><text:span text:style-name="T704">lektros tinklų, magistralinių dujotiekių ir naftotiekių (produktotiekių), skirstomųjų dujotiekių, šilumos perdavimo tinklų apsaugos zonų, magistralinių dujotiekių vietovės klasių teritorijų planų rengimo (nerengiant teritorijų planavimo dokumento ar žemės<text:s/></text:span><text:span text:style-name="T705">valdos projekto) ir tvirtinimo<text:s/></text:span><text:span text:style-name="T706">tvarkos aprašo</text:span></text:p>
      <text:p text:style-name="P707">priedas</text:p>
      <text:p text:style-name="P708"/>
      <text:p text:style-name="P709"/>
      <text:p text:style-name="P710"/>
      <text:p text:style-name="P711"><text:span text:style-name="T712">(</text:span><text:span text:style-name="T713">Prašymo organizuoti Plano patvirtinimą pavyzdys</text:span><text:span text:style-name="T714">)</text:span></text:p>
      <text:p text:style-name="P715"/>
      <text:p text:style-name="P716">___________________________________________________________________________</text:p>
      <text:p text:style-name="P717">(Plano iniciatoriaus: fizinio asmens vardas, pavardė, gimimo data / juridinio asmens arba kitos organizacijos, neturinčios juridinio asmens statuso: teisinė forma, nesutrumpintas pavadinimas, kodas, atstovaujančiojo asmens pareigos, vardas, pavardė, o tuo atveju, jeigu prašymą teikia pagal įgaliojimą atstovaujantis asmuo – ir atitinkami šio pagal įgaliojimą veikiančio asmens duomenys</text:p>
      <text:p text:style-name="P718">_____________________________________________________________________________________________</text:p>
      <text:p text:style-name="P719">(Plano iniciatoriaus adresas, telefono numeris, elektroninio pašto adresas, o tuo atveju, jeigu prašymą teikia pagal įgaliojimą atstovaujantis asmuo – ir atitinkami šio pagal įgaliojimą veikiančio asmens duomenys)</text:p>
      <text:p text:style-name="P720"/>
      <text:p text:style-name="P721">_____________________________________________</text:p>
      <text:p text:style-name="P722">(asmens ar institucijos, kuriai teikiamas prašymas, pavadinimas)</text:p>
      <text:p text:style-name="P723"/>
      <text:p text:style-name="P724">PRAŠYMAS ORGANIZUOTI PLANO PATVIRTINIMĄ<text:s/></text:p>
      <text:p text:style-name="P725"/>
      <text:p text:style-name="P726">_______ Nr.______</text:p>
      <text:p text:style-name="P727"><text:span text:style-name="T728">(</text:span><text:span text:style-name="T729">data)</text:span></text:p>
      <text:p text:style-name="P730"/>
      <text:p text:style-name="P731">1. Plano pavadinimas</text:p>
      <text:p text:style-name="P732">_________________________________________________________________________</text:p>
      <text:p text:style-name="P733"/>
      <text:p text:style-name="P734">2. Vieta, kuriai parengtas Planas</text:p>
      <text:p text:style-name="P735">_________________________________________________________________________</text:p>
      <text:p text:style-name="P736"><text:span text:style-name="T737">(savivaldybė,<text:s/></text:span><text:span text:style-name="T738">žemės sklypo (sklypų), patenkančio (patenkančių) į Plane nustatomą apsaugos zoną ir (ar) magistralinio dujotiekio vietovės klasės teritoriją, adresas, kadastro numeris, unikalus numeris)</text:span></text:p>
      <text:p text:style-name="P739"/>
      <text:p text:style-name="P740"><text:span text:style-name="T741">3.<text:s/></text:span><text:span text:style-name="T742">Informavimo apie prašymo priėmimą, nagrinėjimą ir sprendimo priėm</text:span><text:span text:style-name="T743">imą būdas</text:span><text:span text:style-name="T744"><text:s/></text:span></text:p>
      <text:p text:style-name="P745">_________________________________________________________________________</text:p>
      <text:p text:style-name="P746"><text:span text:style-name="T747">(</text:span><text:span text:style-name="T748">raštu, siunčiant paštu prašyme nurodytu adresu, ar elektroniniu paštu)</text:span></text:p>
      <text:p text:style-name="P749"/>
      <text:p text:style-name="P750"><text:span text:style-name="T751">PRIDEDAMA</text:span><text:span text:style-name="T752">:</text:span></text:p>
      <text:p text:style-name="P753"><text:span text:style-name="T754">1.<text:s/></text:span><text:span text:style-name="T755">Įgaliojimas (jeigu prašymą teikia pagal įgaliojimą atstovaujantis asmuo).</text:span></text:p>
      <text:p text:style-name="P756">2. Teisę<text:s/>būti Plano iniciatoriumi įrodantys dokumentai.</text:p>
      <text:p text:style-name="P757">3. Plano rengimo pagrindą įrodantys dokumentai.<text:s/></text:p>
      <text:p text:style-name="P758">4. Planas.</text:p>
      <text:p text:style-name="P759">5. <text:s/></text:p>
      <text:p text:style-name="P760"/>
      <text:p text:style-name="P761"><text:span text:style-name="T762">Pastaba</text:span><text:span text:style-name="T763">.<text:s/></text:span><text:span text:style-name="T764">Plano iniciatoriaus sprendimu<text:s/></text:span>prašymo 2 punkte nurodyti duomenys gali būti pateikti atskiru priedu.<text:s/></text:p>
      <text:p text:style-name="P765">____________________</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energetikos ministerija, Įsakymas</text:span></text:p>
      <text:p text:style-name="P775"><text:span text:style-name="T776">Nr.<text:s/></text:span><text:a xlink:href="https://www.e-tar.lt/portal/legalAct.html?documentId=70c95740274611ecad73e69048767e8c" office:target-frame-name="_top" xlink:show="replace"><text:span text:style-name="T777">1-252</text:span></text:a><text:span text:style-name="T778">, 2021-10-07, paskelbta TAR 2021-10-07, i. k. 2021-21061</text:span></text:p>
      <text:p text:style-name="P779"><text:span text:style-name="T780">Dėl Lietuvos Respubli</text:span><text:span text:style-name="T781">kos energetikos ministro 2020 m. spalio 13 d. įsakymo Nr. 1-339 „Dėl Elektros tinklų, magistralinių dujotiekių ir naftotiekių (produktotiekių), skirstomųjų dujotiekių, šilumos perdavimo tinklų apsaugos zonų, magistralinių dujotiekių vietovės klasių teritor</text:span><text:span text:style-name="T782">ijų planų rengimo (nerengiant teritorijų planavimo dokumento ar žemės valdos projekto) ir tvirtin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7" style:parent-style-name="DefaultParagraphFont" style:family="text">
      <style:text-properties style:font-name="Tahoma" fo:letter-spacing="0.0069in" fo:font-size="10pt" style:font-size-asian="10pt" fo:language="en" fo:country="US"/>
    </style:style>
    <style:style style:name="P698" style:parent-style-name="Normal" style:family="paragraph">
      <style:paragraph-properties fo:text-align="end"/>
      <style:text-properties style:font-name="Calibri" style:font-name-complex="Calibri" fo:color="#000000" fo:font-size="10pt" style:font-size-asian="10pt"/>
    </style:style>
    <style:style style:name="T699" style:parent-style-name="DefaultParagraphFont" style:family="text">
      <style:text-properties style:font-name="Tahoma" fo:letter-spacing="0.0069in" fo:font-size="10pt" style:font-size-asian="10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6192" draw:id="id0" draw:style-name="a0" draw:name="MSIPCM5f604e6a9adde3b04a969dba" text:anchor-type="paragraph" svg:x="0in" svg:y="0.20833in" svg:width="8.26736in" svg:height="0.29167in" style:rel-width="scale" style:rel-height="scale"><draw:text-box><text:p text:style-name="P4"/></draw:text-box><svg:title/><svg:desc>{"HashCode":-819211738,"Height":841.0,"Width":595.0,"Placement":"Header","Index":"Primary","Section":1,"Top":0.0,"Left":0.0}</svg:desc></draw:frame></text:span><text:span text:style-name="T5"><text:page-number text:fixed="false">10</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6192" draw:id="id1" draw:style-name="a2" draw:name="MSIPCM5f604e6a9adde3b04a969dba" text:anchor-type="paragraph" svg:x="0in" svg:y="0.20833in" svg:width="8.26736in" svg:height="0.29167in" style:rel-width="scale" style:rel-height="scale"><draw:text-box><text:p text:style-name="P55"/></draw:text-box><svg:title/><svg:desc>{"HashCode":-819211738,"Height":841.0,"Width":595.0,"Placement":"Header","Index":"Primary","Section":1,"Top":0.0,"Left":0.0}</svg:desc></draw:frame></text:span><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96"><text:span text:style-name="T697"><draw:frame draw:z-index="251656192" draw:id="id2" draw:style-name="a3" draw:name="MSIPCM5f604e6a9adde3b04a969dba" text:anchor-type="paragraph" svg:x="0in" svg:y="0.20833in" svg:width="8.26736in" svg:height="0.29167in" style:rel-width="scale" style:rel-height="scale"><draw:text-box><text:p text:style-name="P698"/></draw:text-box><svg:title/><svg:desc>{"HashCode":-819211738,"Height":841.0,"Width":595.0,"Placement":"Header","Index":"Primary","Section":1,"Top":0.0,"Left":0.0}</svg:desc></draw:frame></text:span><text:span text:style-name="T699"><text:page-number text:fixed="false">10</text:page-number></text:span></text:p>
      </style:header>
      <style:footer>
        <text:p text:style-name="P700"/>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46:00Z</meta:creation-date>
    <dc:date>2022-03-15T13:46:00Z</dc:date>
    <meta:template xlink:href="Normal.dotm" xlink:type="simple"/>
    <meta:editing-cycles>1</meta:editing-cycles>
    <meta:editing-duration>PT0S</meta:editing-duration>
    <meta:user-defined meta:name="MSIP_Label_320c693d-44b7-4e16-b3dd-4fcd87401cf5_Enabled">True</meta:user-defined>
    <meta:user-defined meta:name="MSIP_Label_f302255e-cf28-4843-9031-c06177cecbc2_Enabled">True</meta:user-defined>
    <meta:user-defined meta:name="MSIP_Label_f302255e-cf28-4843-9031-c06177cecbc2_Application">Microsoft Azure Information Protection</meta:user-defined>
    <meta:user-defined meta:name="Sensitivity">Viešo naudojimo Viešo naudojimo</meta:user-defined>
    <meta:user-defined meta:name="MSIP_Label_320c693d-44b7-4e16-b3dd-4fcd87401cf5_Application">Microsoft Azure Information Protection</meta:user-defined>
    <meta:user-defined meta:name="MSIP_Label_320c693d-44b7-4e16-b3dd-4fcd87401cf5_Name">Viešo naudojimo</meta:user-defined>
    <meta:user-defined meta:name="ContentTypeId">0x0101005872E9DEE3271B41B49A789C5582498B</meta:user-defined>
    <meta:user-defined meta:name="MSIP_Label_320c693d-44b7-4e16-b3dd-4fcd87401cf5_SiteId">ea88e983-d65a-47b3-adb4-3e1c6d2110d2</meta:user-defined>
    <meta:user-defined meta:name="MSIP_Label_320c693d-44b7-4e16-b3dd-4fcd87401cf5_SetDate">2020-04-09T05:00:46.7784540Z</meta:user-defined>
    <meta:user-defined meta:name="MSIP_Label_f302255e-cf28-4843-9031-c06177cecbc2_SetDate">2020-04-09T05:00:46.7784540Z</meta:user-defined>
    <meta:user-defined meta:name="MSIP_Label_f302255e-cf28-4843-9031-c06177cecbc2_Owner">Enrika.Bazyliene@eso.lt</meta:user-defined>
    <meta:user-defined meta:name="MSIP_Label_f302255e-cf28-4843-9031-c06177cecbc2_Extended_MSFT_Method">Manual</meta:user-defined>
    <meta:user-defined meta:name="MSIP_Label_320c693d-44b7-4e16-b3dd-4fcd87401cf5_Owner">Enrika.Bazyliene@eso.lt</meta:user-defined>
    <meta:user-defined meta:name="MSIP_Label_f302255e-cf28-4843-9031-c06177cecbc2_ActionId">a150d685-7441-43ab-bcbf-20a1dfb3add0</meta:user-defined>
    <meta:user-defined meta:name="MSIP_Label_320c693d-44b7-4e16-b3dd-4fcd87401cf5_ActionId">a150d685-7441-43ab-bcbf-20a1dfb3add0</meta:user-defined>
    <meta:user-defined meta:name="MSIP_Label_320c693d-44b7-4e16-b3dd-4fcd87401cf5_Extended_MSFT_Method">Manual</meta:user-defined>
    <meta:user-defined meta:name="MSIP_Label_f302255e-cf28-4843-9031-c06177cecbc2_Name">Viešo naudojimo</meta:user-defined>
    <meta:user-defined meta:name="MSIP_Label_f302255e-cf28-4843-9031-c06177cecbc2_SiteId">ea88e983-d65a-47b3-adb4-3e1c6d2110d2</meta:user-defined>
    <meta:user-defined meta:name="MSIP_Label_f302255e-cf28-4843-9031-c06177cecbc2_Parent">320c693d-44b7-4e16-b3dd-4fcd87401cf5</meta:user-defined>
    <meta:document-statistic meta:page-count="18" meta:paragraph-count="343" meta:word-count="4577" meta:character-count="38841" meta:row-count="692" meta:non-whitespace-character-count="34607"/>
  </office:meta>
</office:document-meta>
</file>