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9-18 iki 2022-06-12</text:span></text:p>
      <text:p text:style-name="P10"/>
      <text:p text:style-name="P11"><text:span text:style-name="T12">Nutarimas paskelbtas: TAR 2018-07-20, i. k. 2018-12238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h text:style-name="P20" text:outline-level="2">DĖL ŠEŠĖLINĖS EKONOMIKOS<text:s/>MAŽINIMO KOORDINAVIMO KOMISIJOS SUDARYMO</text:h>
      <text:p text:style-name="P21"/>
      <text:p text:style-name="P22">2018 m. liepos 18 d. Nr. 697</text:p>
      <text:p text:style-name="P23">Vilnius</text:p>
      <text:p text:style-name="P24"/>
      <text:p text:style-name="P25"/>
      <text:p text:style-name="P26"><text:span text:style-name="T27">Siekdama mažinti šešėlinės ekonomikos mastą ir užtikrinti valstybės finansinių ir ekonominių interesų apsaugą, vadovaudamasi Lietuvos Respublikos Vyriausybės įstatymo 22 strai</text:span><text:span text:style-name="T28">psnio 15 punktu, 27 straipsnio 1, 4 ir 5 dalimis, Lietuvos Respublikos Vyriausybė<text:s/></text:span><text:span text:style-name="T29"><text:line-break/>n u t a r i a:</text:span></text:p>
      <text:p text:style-name="P30"><text:span text:style-name="T31">1</text:span><text:span text:style-name="T32">. Sudaryti Šešėlinės ekonomikos mažinimo koordinavimo komisiją (toliau – Komisija):</text:span></text:p>
      <text:p text:style-name="P33">Lietuvos Respublikos vidaus reikalų viceministras (Komisijos<text:s/>pirmininkas);</text:p>
      <text:p text:style-name="P34">Lietuvos Respublikos finansų viceministras (Komisijos pirmininko pavaduotojas);</text:p>
      <text:p text:style-name="P35">Lietuvos Respublikos aplinkos viceministras;</text:p>
      <text:p text:style-name="P36">Lietuvos Respublikos socialinės apsaugos ir darbo viceministras;</text:p>
      <text:soft-page-break/>
      <text:p text:style-name="P37">Lietuvos Respublikos sveikatos apsaugos<text:s/>viceministras;</text:p>
      <text:p text:style-name="P38">Lietuvos Respublikos susisiekimo viceministras;</text:p>
      <text:p text:style-name="P39">Lietuvos Respublikos teisingumo viceministras;</text:p>
      <text:p text:style-name="P40">Lietuvos Respublikos ekonomikos ir inovacijų viceministras;</text:p>
      <text:p text:style-name="P41">Lietuvos Respublikos vidaus reikalų viceministras;</text:p>
      <text:p text:style-name="P42">Lietuvos Respublikos žemės ūkio viceministras;</text:p>
      <text:p text:style-name="P43">Lietuvos Respublikos generalinio prokuroro pavaduotojas;</text:p>
      <text:p text:style-name="P44">Nacionalinės teismų administracijos direktorius;</text:p>
      <text:p text:style-name="P45">Lietuvos Respublikos specialiųjų tyrimų tarnybos direktoriaus pirmasis pavaduotojas;</text:p>
      <text:p text:style-name="P46"><text:span text:style-name="T47">du Ministro Pirmininko patarėjai.</text:span><text:s/></text:p>
      <text:p text:style-name="P48">Punkto pakeitimai:</text:p>
      <text:p text:style-name="P49"><text:span text:style-name="T50">Nr.<text:s/></text:span><text:a xlink:href="https://www.e-tar.lt/portal/legalAct.html?documentId=2e74f810601811e98b599e654d7d03a0" office:target-frame-name="_top" xlink:show="replace"><text:span text:style-name="T51">333</text:span></text:a><text:span text:style-name="T52">, 2019-04-10, paskelbta TAR 2019-04-16, i. k. 2019-06205</text:span></text:p>
      <text:p text:style-name="P53"><text:span text:style-name="T54">Nr.<text:s/></text:span><text:a xlink:href="https://www.e-tar.lt/portal/legalAct.html?documentId=dc25a440b3e111eb8371ea260d59d64b" office:target-frame-name="_top" xlink:show="replace"><text:span text:style-name="T55">334</text:span></text:a><text:span text:style-name="T56">, 2021-05-12, paskelbta TAR 2021-05-13, i. k. 2021-10711</text:span></text:p>
      <text:p text:style-name="P57"><text:span text:style-name="T58">Nr.<text:s/></text:span><text:a xlink:href="https://www.e-tar.lt/portal/legalAct.html?documentId=02d70d20178511ec9f09e7df20500045" office:target-frame-name="_top" xlink:show="replace"><text:span text:style-name="T59">737</text:span></text:a><text:span text:style-name="T60">, 2021-09-15, paskelbta TAR 2021-09-17, i. k. 2021-19569</text:span></text:p>
      <text:p text:style-name="Normal"/>
      <text:p text:style-name="P61"><text:span text:style-name="T62">2</text:span><text:span text:style-name="T63">.<text:s/></text:span><text:span text:style-name="T64">Suteikti teisę Ko</text:span><text:span text:style-name="T65">misijos pirmininkui kviesti į Komisijos posėdžius šiuos asmenis:</text:span></text:p>
      <text:p text:style-name="P66">Lietuvos Respublikos valstybės kontrolierių;</text:p>
      <text:p text:style-name="P67">Valstybinės mokesčių inspekcijos prie Lietuvos Respublikos finansų ministerijos viršininką;</text:p>
      <text:p text:style-name="P68">Lietuvos Respublikos vyriausiąjį valstybinį darbo inspektorių;</text:p>
      <text:p text:style-name="P69">Valstybinio socialinio draudimo fondo valdybos prie Socialinės apsaugos ir darbo ministerijos direktorių;</text:p>
      <text:p text:style-name="P70">Lietuvos policijos generalinį komisarą;</text:p>
      <text:p text:style-name="P71">Muitinės departamento prie Lietuvos Respublikos finansų ministerijos generalinį direktorių;</text:p>
      <text:p text:style-name="P72">Valstybės<text:s/>sienos apsaugos tarnybos prie Lietuvos Respublikos vidaus reikalų ministerijos vadą;</text:p>
      <text:p text:style-name="P73">Finansinių nusikaltimų tyrimo tarnybos prie Lietuvos Respublikos vidaus reikalų ministerijos direktorių;</text:p>
      <text:soft-page-break/>
      <text:p text:style-name="P74">Migracijos departamento prie Lietuvos Respublikos vidaus reikalų<text:s/>ministerijos direktorių;</text:p>
      <text:p text:style-name="P75">Valstybinės maisto ir veterinarijos tarnybos direktorių;</text:p>
      <text:p text:style-name="P76">Lietuvos statistikos departamento generalinį direktorių;</text:p>
      <text:p text:style-name="P77"><text:span text:style-name="T78">Narkotikų, tabako ir alkoholio kontrolės departamento direktorių;</text:span></text:p>
      <text:p text:style-name="P79">Lietuvos profesinės sąjungos „Solidarumas“ pirmininką;</text:p>
      <text:p text:style-name="P80">Lietuvos pramonininkų konfederacijos prezidentą;</text:p>
      <text:p text:style-name="P81">Lietuvos prekybos, pramonės ir amatų rūmų asociacijos generalinį direktorių;</text:p>
      <text:p text:style-name="P82">Lietuvos darbdavių konfederacijos generalinį direktorių;</text:p>
      <text:p text:style-name="P83">asociacijos „Investorsʼ Forum“ vykdantįjį direktorių;</text:p>
      <text:p text:style-name="P84">Lietuvos verslo<text:s/>konfederacijos prezidentą;</text:p>
      <text:p text:style-name="P85"><text:span text:style-name="T86">kitus asmenis.</text:span><text:s/></text:p>
      <text:p text:style-name="P87">Punkto pakeitimai:</text:p>
      <text:p text:style-name="P88"><text:span text:style-name="T89">Nr.<text:s/></text:span><text:a xlink:href="https://www.e-tar.lt/portal/legalAct.html?documentId=dc25a440b3e111eb8371ea260d59d64b" office:target-frame-name="_top" xlink:show="replace"><text:span text:style-name="T90">334</text:span></text:a><text:span text:style-name="T91">, 2021-05-12, paskelbta TAR 2021-05-13, i. k. 2021-10711</text:span></text:p>
      <text:p text:style-name="Normal"/>
      <text:p text:style-name="P92"><text:span text:style-name="T93">3</text:span><text:span text:style-name="T94">. Pavesti Komisijai įgyve</text:span><text:span text:style-name="T95">ndinti šiuos uždavinius:</text:span></text:p>
      <text:p text:style-name="P96"><text:span text:style-name="T97">3.1</text:span><text:span text:style-name="T98">. koordinuoti valstybės institucijų šešėlinės ekonomikos mažinimo priemonių nustatymą ir įgyvendinimą, joms atliekant ūkio subjektų priežiūrą ir kontrolę, keičiantis informacija ir rengiant teisės aktų projektus;</text:span></text:p>
      <text:p text:style-name="P99"><text:span text:style-name="T100">3.2</text:span><text:span text:style-name="T101">. koor</text:span><text:span text:style-name="T102">dinuoti ekonominių paskatų pereiti iš šešėlinės į oficialią veiklą nustatymo, viešojo sektoriaus skaidrumo didinimo bei gyventojų netolerancijos šešėlinei ekonomikai skatinimo iniciatyvų rengimą ir teikimą Lietuvos Respublikos Vyriausybei.</text:span></text:p>
      <text:p text:style-name="P103"><text:span text:style-name="T104">4</text:span><text:span text:style-name="T105">. Nustaty</text:span><text:span text:style-name="T106">ti, kad Komisija, įgyvendindama savo uždavinius, atlieka šias funkcijas:</text:span></text:p>
      <text:p text:style-name="P107"><text:span text:style-name="T108">4.1</text:span><text:span text:style-name="T109">. vertina valstybės institucijų įgyvendinamo<text:s/></text:span><text:span text:style-name="T110">Šešėlinę ekonomiką ir pridėtinės vertės mokesčio</text:span><text:span text:style-name="T111"><text:s/></text:span><text:span text:style-name="T112">atotrūkį mažinančių veiksmų plano, nurodyto Aštuonioliktosios Lietuvos Respublikos Vyriausybės programos nuostatų įgyvendinimo plano, patvirtinto Lietuvos Respublikos Vyriausybės 2021 m. kovo 10 d. nutarimu Nr. 155<text:s/></text:span><text:span text:style-name="T113">„</text:span><text:span text:style-name="T114">Dėl Aštuonioliktosios Lietuvos Respublik</text:span><text:span text:style-name="T115">os Vyriausybės programos nuostatų įgyvendinimo plano patvirtinimo“, 10.3.1 papunktyje,</text:span><text:span text:style-name="T116"><text:s/>vykdymo pažangą, kitas įgyvendinamas bei siūlomas šešėlinės ekonomikos mažinimo priemones ūkio subjektų priežiūros ir kontrolės, institucijų keitimosi informacija ir tei</text:span><text:span text:style-name="T117">sės aktų, kuriais siekiama užkardyti nedeklaruotas ekonomines veiklas ir mokesčių vengimą, rengimo srityse, teikia dėl jų išvadas bei pasiūlymus valstybės institucijoms ir Lietuvos Respublikos Vyriausybei.</text:span><text:s/></text:p>
      <text:p text:style-name="P118">Papunkčio pakeitimai:</text:p>
      <text:p text:style-name="P119"><text:span text:style-name="T120">Nr.<text:s/></text:span><text:a xlink:href="https://www.e-tar.lt/portal/legalAct.html?documentId=dc25a440b3e111eb8371ea260d59d64b" office:target-frame-name="_top" xlink:show="replace"><text:span text:style-name="T121">334</text:span></text:a><text:span text:style-name="T122">, 2021-05-12, paskelbta TAR 2021-05-13, i. k. 2021-10711</text:span></text:p>
      <text:p text:style-name="Normal"/>
      <text:p text:style-name="P123"><text:span text:style-name="T124">4.2.</text:span><text:span text:style-name="T125"><text:s/>Neteko galios nuo 2019-04-17</text:span></text:p>
      <text:p text:style-name="P126">Papunkčio naikinimas:</text:p>
      <text:p text:style-name="P127"><text:span text:style-name="T128">Nr.<text:s/></text:span><text:a xlink:href="https://www.e-tar.lt/portal/legalAct.html?documentId=2e74f810601811e98b599e654d7d03a0" office:target-frame-name="_top" xlink:show="replace"><text:span text:style-name="T129">333</text:span></text:a><text:span text:style-name="T130">, 2019-04-10, paskelbta TAR 2019-04-16, i. k. 2019-06205</text:span></text:p>
      <text:p text:style-name="Normal"/>
      <text:p text:style-name="P131"><text:span text:style-name="T132">4.3</text:span><text:span text:style-name="T133">. vertina valstybės institucijų, kitų asmenų pateiktas šešėlinės ekonomikos mažinimo iniciat</text:span><text:span text:style-name="T134">yvas, numatančias sumažinti administracinę naštą, plėsti ekonomines paskatas pereiti iš šešėlinės į oficialią veiklą, skatinti gyventojų netoleranciją šešėlinei ekonomikai bei didinti viešojo sektoriaus skaidrumą, ir teikia dėl jų išvadas bei pasiūlymus va</text:span><text:span text:style-name="T135">lstybės institucijoms ir Lietuvos Respublikos Vyriausybei;</text:span></text:p>
      <text:p text:style-name="P136"><text:span text:style-name="T137">4.4</text:span><text:span text:style-name="T138">. atlieka kitas funkcijas, susijusias su Komisijos uždavinių įgyvendinimu.<text:s/></text:span></text:p>
      <text:p text:style-name="P139"><text:span text:style-name="T140">5</text:span><text:span text:style-name="T141">. Įpareigoti Komisiją kartą per metus atsiskaityti Lietuvos Respublikos Vyriausybei už savo uždavinių įgyvendinimą ir funkcijų atlikimą.<text:s/></text:span></text:p>
      <text:p text:style-name="P142"><text:span text:style-name="T143">6</text:span><text:span text:style-name="T144">. Pavesti Lietuvos Respublikos Vyriausybės kancleriui patvirtinti personalinę Komisijos sudėtį.</text:span></text:p>
      <text:p text:style-name="P145"><text:span text:style-name="T146">7</text:span><text:span text:style-name="T147">. Pripažinti</text:span><text:span text:style-name="T148"><text:s/>netekusiu galios Lietuvos Respublikos Vyriausybės 2002 m. birželio 6 d. nutarimą Nr. 829 „Dėl valstybės ekonominės bei finansinės kontrolės ir teisėsaugos institucijų bendradarbiavimo koordinavimo“ su visais pakeitimais ir papildymais.</text:span></text:p>
      <text:p text:style-name="P149"/>
      <text:p text:style-name="P150"/>
      <text:p text:style-name="P151"/>
      <text:p text:style-name="P152">Ministrą Pirmininką pavaduojantis</text:p>
      <text:p text:style-name="P153">finansų ministras<text:tab/><text:tab/>Vilius Šapoka</text:p>
      <text:p text:style-name="P154"/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Vyriausybė, Nutarimas</text:span></text:p>
      <text:p text:style-name="P164"><text:span text:style-name="T165">Nr.<text:s/></text:span><text:a xlink:href="https://www.e-tar.lt/portal/legalAct.html?documentId=2e74f810601811e98b599e654d7d03a0" office:target-frame-name="_top" xlink:show="replace"><text:span text:style-name="T166">333</text:span></text:a><text:span text:style-name="T167">, 2019-04-10, paskelbta TAR 2019-0</text:span><text:span text:style-name="T168">4-16, i. k. 2019-06205</text:span></text:p>
      <text:p text:style-name="P169"><text:span text:style-name="T170">Dėl Lietuvos Respublikos Vyriausybės 2018 m. liepos 18 d. nutarimo Nr. 697 „Dėl Šešėlinės ekonomikos mažinimo koordinavimo komisijos sudarymo“ pakeitimo</text:span></text:p>
      <text:p text:style-name="P171"/>
      <text:p text:style-name="P172"><text:span text:style-name="T173">2.</text:span></text:p>
      <text:p text:style-name="P174"><text:span text:style-name="T175">Lietuvos Respublikos Vyriausybė, Nutarimas</text:span></text:p>
      <text:p text:style-name="P176"><text:span text:style-name="T177">Nr.<text:s/></text:span><text:a xlink:href="https://www.e-tar.lt/portal/legalAct.html?documentId=dc25a440b3e111eb8371ea260d59d64b" office:target-frame-name="_top" xlink:show="replace"><text:span text:style-name="T178">334</text:span></text:a><text:span text:style-name="T179">, 2021-05-12, paskelbta TAR 2021-05-13, i. k. 2021-10711</text:span></text:p>
      <text:p text:style-name="P180"><text:span text:style-name="T181">Dėl Lietuvos Respublikos Vyriausybės 2018 m. liepos 18 d. nutarimo Nr. 697 „Dėl Šešėlinės ekonomikos mažinimo koordinavimo<text:s/></text:span><text:span text:style-name="T182">komisijos sudarymo“ pakeitimo</text:span></text:p>
      <text:p text:style-name="P183"/>
      <text:p text:style-name="P184"><text:span text:style-name="T185">3.</text:span></text:p>
      <text:p text:style-name="P186"><text:span text:style-name="T187">Lietuvos Respublikos Vyriausybė, Nutarimas</text:span></text:p>
      <text:p text:style-name="P188"><text:span text:style-name="T189">Nr.<text:s/></text:span><text:a xlink:href="https://www.e-tar.lt/portal/legalAct.html?documentId=02d70d20178511ec9f09e7df20500045" office:target-frame-name="_top" xlink:show="replace"><text:span text:style-name="T190">737</text:span></text:a><text:span text:style-name="T191">, 2021-09-15, paskelbta TAR 2021-09-17, i. k. 2021-19569</text:span></text:p>
      <text:p text:style-name="P192"><text:span text:style-name="T193">Dėl Lietuvos<text:s/></text:span><text:span text:style-name="T194">Respublikos Vyriausybės 2018 m. liepos 18 d. nutarimo Nr. 697 „Dėl Šešėlinės ekonomikos mažinimo koordinavimo komisijos sudarymo“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s Zelba</meta:initial-creator>
    <dc:creator>adlibuser</dc:creator>
    <meta:creation-date>2023-07-29T09:18:00Z</meta:creation-date>
    <dc:date>2023-07-29T09:18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913" meta:character-count="7396" meta:row-count="192" meta:non-whitespace-character-count="6558"/>
  </office:meta>
</office:document-meta>
</file>