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left" style:position="1.25in"/>
          <style:tab-stop style:type="center" style:position="3.3458in"/>
          <style:tab-stop style:type="left" style:position="4.5416in"/>
          <style:tab-stop style:type="center" style:position="5.0937in"/>
        </style:tab-stops>
      </style:paragraph-properties>
      <style:text-properties style:font-name="Arial" fo:letter-spacing="0.0055in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margin-right="0.034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3937in"/>
    </style:style>
    <style:style style:name="P41" style:parent-style-name="Normal" style:family="paragraph">
      <style:paragraph-properties fo:text-indent="0.3937in"/>
    </style:style>
    <style:style style:name="P42" style:parent-style-name="Normal" style:family="paragraph">
      <style:paragraph-properties fo:text-indent="0.3937in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break-before="page" fo:margin-left="3.9375in" fo:margin-right="0.034in" fo:text-indent="-0.0979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3.9375in" fo:margin-right="0.034in" fo:text-indent="-0.097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3.9375in" fo:margin-right="0.034in" fo:text-indent="-0.0979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3.9375in" fo:margin-right="0.034in">
        <style:tab-stops/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 fo:text-indent="0.3937in"/>
      <style:text-properties style:font-size-complex="12pt"/>
    </style:style>
    <style:style style:name="P64" style:parent-style-name="Normal" style:family="paragraph">
      <style:paragraph-properties fo:text-align="center" fo:margin-right="0.034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text-indent="0.3937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3937in"/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 fo:text-indent="0.393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T91" style:parent-style-name="DefaultParagraphFont" style:family="text">
      <style:text-properties fo:font-weight="bold" style:font-weight-asian="bold" fo:text-transform="uppercase" style:font-size-complex="12pt"/>
    </style:style>
    <style:style style:name="P92" style:parent-style-name="Normal" style:family="paragraph">
      <style:paragraph-properties fo:text-align="center" fo:text-indent="0.3937in"/>
    </style:style>
    <style:style style:name="T93" style:parent-style-name="DefaultParagraphFont" style:family="text">
      <style:text-properties fo:font-weight="bold" style:font-weight-asian="bold" fo:text-transform="uppercase" style:font-size-complex="12pt"/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justify" fo:text-indent="0.5909in"/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 fo:background-color="#FFFFFF"/>
    </style:style>
    <style:style style:name="T119" style:parent-style-name="DefaultParagraphFont" style:family="text">
      <style:text-properties style:font-weight-complex="bold" style:font-size-complex="12pt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weight-complex="bold" fo:color="#000000" style:font-size-complex="12pt"/>
    </style:style>
    <style:style style:name="T128" style:parent-style-name="DefaultParagraphFont" style:family="text">
      <style:text-properties style:font-name-asian="Calibri" style:font-weight-complex="bold" fo:color="#000000" style:font-size-complex="12pt"/>
    </style:style>
    <style:style style:name="T129" style:parent-style-name="DefaultParagraphFont" style:family="text">
      <style:text-properties style:font-name-asian="Calibri" style:font-weight-complex="bold" fo:color="#000000" style:font-size-complex="12pt"/>
    </style:style>
    <style:style style:name="T130" style:parent-style-name="DefaultParagraphFont" style:family="text">
      <style:text-properties style:font-name-asian="Calibri" style:font-weight-complex="bold" fo:color="#000000" style:font-size-complex="12pt"/>
    </style:style>
    <style:style style:name="T131" style:parent-style-name="DefaultParagraphFont" style:family="text">
      <style:text-properties style:font-name-asian="Calibri" style:font-weight-complex="bold" fo:color="#000000" style:font-size-complex="12pt"/>
    </style:style>
    <style:style style:name="T132" style:parent-style-name="DefaultParagraphFont" style:family="text">
      <style:text-properties style:font-name-asian="Calibri" style:font-weight-complex="bold" fo:color="#000000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margin-left="1.409in" fo:text-indent="0.5909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P294" style:parent-style-name="Normal" style:master-page-name="MPF2" style:family="paragraph">
      <style:paragraph-properties fo:break-before="page" fo:text-align="justify" fo:text-indent="3.2486in" style:page-number="1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3.2486in"/>
    </style:style>
    <style:style style:name="P302" style:parent-style-name="Normal" style:family="paragraph">
      <style:paragraph-properties fo:text-align="justify" fo:text-indent="3.2486in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olumn315" style:family="table-column">
      <style:table-column-properties style:column-width="1.7486in"/>
    </style:style>
    <style:style style:name="Table314" style:family="table">
      <style:table-properties style:width="1.7486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Calibri" style:font-size-complex="12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paragraph-properties fo:text-align="justify" fo:text-indent="0.3937in"/>
      <style:text-properties style:font-size-complex="12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olumn334" style:family="table-column">
      <style:table-column-properties style:column-width="6.925in"/>
    </style:style>
    <style:style style:name="Table333" style:family="table">
      <style:table-properties style:width="6.92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6.6%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olumn356" style:family="table-column">
      <style:table-column-properties style:column-width="6.925in"/>
    </style:style>
    <style:style style:name="Table355" style:family="table">
      <style:table-properties style:width="6.925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LT" fo:text-transform="uppercase" style:font-size-complex="12pt"/>
    </style:style>
    <style:style style:name="P363" style:parent-style-name="Normal" style:family="paragraph">
      <style:paragraph-properties fo:text-align="justify" fo:text-indent="0.3937in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22 iki 2023-01-20</text:span></text:p>
      <text:p text:style-name="P8"/>
      <text:p text:style-name="P9"><text:span text:style-name="T10">Įsakymas paskelbtas: TAR 2022-04-26, i. k. 2022-08415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text:s/></text:p>
      <text:p text:style-name="P18"><text:span text:style-name="T19">DĖL<text:s/></text:span><text:span text:style-name="T20">Žemės gelmių registre neregistruotų<text:s/></text:span><text:span text:style-name="T21">GĖLO POŽEMINIO VANDENS GAVYBOS GRĘŽINIŲ ĮTEISINIMO TVARKOS APRAŠO<text:s/></text:span><text:span text:style-name="T22">PATVIRTINIMO</text:span></text:p>
      <text:p text:style-name="P23"/>
      <text:p text:style-name="P24">2022 m. balandžio 26 d. Nr. D1-111</text:p>
      <text:p text:style-name="P25">Vilnius<text:line-break/></text:p>
      <text:p text:style-name="P26"/>
      <text:p text:style-name="P27"><text:span text:style-name="T28">Vadovaudamasis Lietuvos Respublikos gėlo požeminio vandens<text:s/></text:span><text:span text:style-name="T29">gavybos gręžinių įteisinimo laikinoj</text:span><text:span text:style-name="T30">o įstatymo<text:s/></text:span><text:span text:style-name="T31">3 straipsnio 1 ir 2 dalimis:<text:s/></text:span></text:p>
      <text:p text:style-name="P32">1.<text:tab/><text:span text:style-name="T33">Tvirtinu</text:span><text:span text:style-name="T34"><text:s/></text:span><text:span text:style-name="T35">Žemės gelmių registre neregistruotų<text:s/></text:span><text:span text:style-name="T36">gėlo požeminio vandens gavybos gręžinių įteisinimo tvarkos aprašą (pridedama).</text:span></text:p>
      <text:p text:style-name="P37">2.<text:tab/><text:span text:style-name="T38">N u s t a t a u, kad šis įsakymas įsigalioja 2022 m. gegužės 1 d. ir galioja<text:s/></text:span><text:span text:style-name="T39">iki 2025 m. balandžio 30 d.</text:span></text:p>
      <text:p text:style-name="P40"/>
      <text:p text:style-name="P41"/>
      <text:p text:style-name="P42"/>
      <text:soft-page-break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Simonas Gentvilas</text:p>
      <text:soft-page-break/>
      <text:p text:style-name="P51">PATVIRTINTA</text:p>
      <text:p text:style-name="P57">Lietuvos Respublikos aplinkos ministro</text:p>
      <text:p text:style-name="P58">2022 m. balandžio 26 d. įsakymu Nr. D1-111</text:p>
      <text:p text:style-name="P59"/>
      <text:p text:style-name="P60"><text:span text:style-name="T61">Žemės gelmių registre<text:s/></text:span><text:span text:style-name="T62">neregistruotų GĖLO požeminio vandens gavybos gręžiniŲ ĮTEISIN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Žemės gelmių registre neregistruotų gėlo požeminio vandens gavybos gręžinių įteisinimo tvarkos aprašas (toliau – Aprašas) nustato e</text:span><text:span text:style-name="T75">samų ir Žemės gelmių registre neregistruotų gėlo požeminio vandens gavybos gręžinių (toliau – gręžinys) įteisinimo tvarką.</text:span><text:span text:style-name="T76"><text:s/></text:span></text:p>
      <text:p text:style-name="P77"><text:span text:style-name="T78">2</text:span><text:span text:style-name="T79">.</text:span><text:span text:style-name="T80"><text:tab/>Apraše vartojamos sąvokos suprantamos taip, kaip jos apibrėžtos Lietuvos Respublikos žemės gelmių įstatyme, Lietuvos Respubli</text:span><text:span text:style-name="T81">kos geriamojo vandens įstatyme ir Lietuvos Respublikos specialiųjų žemės naudojimo sąlygų įstatyme.</text:span></text:p>
      <text:p text:style-name="P82"><text:span text:style-name="T83">3</text:span><text:span text:style-name="T84">.</text:span><text:span text:style-name="T85"><text:tab/>Apraše nurodyti asmens<text:s/></text:span><text:span text:style-name="T86">duomenys tvarkomi vadovaujantis Lietuvos Respublikos asmens duomenų teisinės apsaugos įstatymu ir 2016 m. balandžio 27 d. Euro</text:span><text:span text:style-name="T87">pos Parlamento ir Tarybos reglamentu (ES) 2016/679 dėl fizinių asmenų apsaugos tvarkant asmens duomenis ir dėl laisvo tokių duomenų judėjimo ir kuriuo panaikinama Direktyva 95/46/EB (Bendrasis duomenų apsaugos reglamentas).<text:s/>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GĖLO POŽEMINI</text:span><text:span text:style-name="T94">O VANDENS GAVYBOS GRĘŽINIAMS ĮTEISINTI BŪTINI VEIKSMAI</text:span></text:p>
      <text:p text:style-name="P95"/>
      <text:p text:style-name="P96"><text:span text:style-name="T97">4</text:span><text:span text:style-name="T98">.</text:span><text:span text:style-name="T99"><text:tab/>Asmuo, norintis<text:s/></text:span><text:span text:style-name="T100">įregistruoti Žemės gelmių registre jam nuosavybės ar patikėjimo teise priklausantį arba jo valdomą ir (arba) naudojamą Žemės gelmių registre neregistruotą<text:s/></text:span><text:span text:style-name="T101">gręžinį (toliau – asmu</text:span><text:span text:style-name="T102">o), turi raštu ar elektroniniu būdu (pasirašant kvalifikuotu elektroniniu parašu) pateikti savivaldybės, kurios teritorijoje yra gręžinys, vykdomajai institucijai paraišką dėl pritarimo naudoti gręžinį (toliau – paraiška). Paraiškos forma nustatyta Aprašo<text:s/></text:span><text:span text:style-name="T103">priede.</text:span></text:p>
      <text:p text:style-name="P104"><text:span text:style-name="T105">5</text:span><text:span text:style-name="T106">.</text:span><text:span text:style-name="T107"><text:tab/>Savivaldybės vykdomoji institucija, vadovaudamasi Lietuvos Respublikos gėlo požeminio vandens<text:s/></text:span><text:span text:style-name="T108">gavybos gręžinių įteisinimo laikinojo įstatymo<text:s/></text:span><text:span text:style-name="T109">3 straipsnio 1 dalimi, per Lietuvos Respublikos viešojo administravimo įstatyme nustatytus terminus raštu ar elektroniniu būdu (pasirašant kvalifikuotu elektroniniu parašu) pateikia asmeniui<text:s/></text:span><text:span text:style-name="T110">pagrįstą nuomonę dėl pritarimo ar nepritarimo naudoti gręžinį</text:span><text:span text:style-name="T111">.<text:s/></text:span></text:p>
      <text:p text:style-name="P112"><text:span text:style-name="T113">6</text:span><text:span text:style-name="T114">.</text:span><text:span text:style-name="T115"><text:tab/>Asmuo, g</text:span><text:span text:style-name="T116">avęs savivaldybės vykdomosios institucijos pritarimą naudoti gręžinį, vadovaudamasis<text:s/></text:span><text:span text:style-name="T117">Gėlo požeminio vandens<text:s/></text:span><text:span text:style-name="T118">gavybos gręžinių įteisinimo laikinojo įstatymo 3 straipsnio 2 dalimi, kreipiasi į fizinį ar juridinį asmenį ar šių asmenų grupę, veiki</text:span><text:span text:style-name="T119">ančius pagal jungtinės veiklos sutartį, turinčius leidimą tirti žemės gelmes, suteikiantį teisę atlikti požeminio vandens paiešką ir žvalgybą (toliau – leidimo turėtojas).<text:s/></text:span><text:span text:style-name="T120">Duomenys apie leidimo turėtojus skelbiami Aplinkosaugos leidimų informacinės sistemo</text:span><text:span text:style-name="T121">s viešajame portale (https://www.alisas.lt/public-info/L11).<text:s/></text:span></text:p>
      <text:p text:style-name="P122"><text:span text:style-name="T123">7</text:span><text:span text:style-name="T124">.</text:span><text:span text:style-name="T125"><text:tab/>Leidimo turėtojas turi:</text:span></text:p>
      <text:p text:style-name="P126"><text:span text:style-name="T127">7.1</text:span><text:span text:style-name="T128">. paimti gręžinio vandens mėginius ir pagal Lietuvos Respublikos atitikties įvertinimo įstatymą akredituotose laboratorijose arba laboratorijose, turinčiose A</text:span><text:span text:style-name="T129">plinkos apsaugos agentūros išduotą leidimą atlikti taršos šaltinių išmetamų į aplinką teršalų, teršalų aplinkos elementuose matavimus ir tyrimus, nustatyti vandens saugos ir kokybės rodiklius, nurodytus Požeminio vandens gręžinių projektavimo, įrengimo, ko</text:span><text:span text:style-name="T130">nservavimo ir likvidavimo tvarkos aprašo, patvirtinto Lietuvos Respublikos aplinkos ministro 1999 m. gruodžio 23 d. įsakymu Nr. 417 „Dėl Požeminio vandens gręžinių projektavimo, įrengimo, konservavimo ir likvidavimo tvarkos aprašo<text:s/></text:span><text:soft-page-break/><text:span text:style-name="T131">patvirtinimo“ (toliau – T</text:span><text:span text:style-name="T132">varkos aprašas), 18 punkte</text:span><text:span text:style-name="T133">, jeigu asmeniui reikia leidimo naudoti požeminio vandens išteklius;</text:span><text:s/></text:p>
      <text:p text:style-name="P134">Papunkčio pakeitimai:</text:p>
      <text:p text:style-name="P135"><text:span text:style-name="T136">Nr.<text:s/></text:span><text:a xlink:href="https://www.e-tar.lt/portal/legalAct.html?documentId=0f0953a0398011edbc04912defe897d1" office:target-frame-name="_top" xlink:show="replace"><text:span text:style-name="T137">D1-308</text:span></text:a><text:span text:style-name="T138">, 2022-09-21, paskelbta TAR<text:s/></text:span><text:span text:style-name="T139">2022-09-21, i. k. 2022-19209</text:span></text:p>
      <text:p text:style-name="Normal"/>
      <text:p text:style-name="P140"><text:span text:style-name="T141">7.2</text:span><text:span text:style-name="T142">. jei nėra žinomi Aprašo 7.4.8, 7.4.10 ir 7.4.11 papunkčiuose nurodyti duomenys – atlikti veiksmus, reikalingus nurodytiems duomenims gauti, jeigu asmeniui reikia leidimo naudoti požeminio vandens išteklius;</text:span><text:s/></text:p>
      <text:p text:style-name="P143">Papunkčio<text:s/>pakeitimai:</text:p>
      <text:p text:style-name="P144"><text:span text:style-name="T145">Nr.<text:s/></text:span><text:a xlink:href="https://www.e-tar.lt/portal/legalAct.html?documentId=0f0953a0398011edbc04912defe897d1" office:target-frame-name="_top" xlink:show="replace"><text:span text:style-name="T146">D1-308</text:span></text:a><text:span text:style-name="T147">, 2022-09-21, paskelbta TAR 2022-09-21, i. k. 2022-19209</text:span></text:p>
      <text:p text:style-name="Normal"/>
      <text:p text:style-name="P148"><text:span text:style-name="T149">7.3</text:span><text:span text:style-name="T150">.</text:span><text:span text:style-name="T151"><text:tab/>parengti<text:s/></text:span><text:span text:style-name="T152">žemės sklypo planą su pažymėta gręžinio vieta ir požeminio<text:s/></text:span><text:span text:style-name="T153">vandens vandenvietės apsaugos zonos 1-ąja juosta</text:span><text:span text:style-name="T154"><text:s/>arba Požeminio vandens vandenviečių apsaugos zonų nustatymo tvarkos aprašo, patvirtinto Lietuvos Respublikos aplinkos ministro 2015 m. gruodžio 14 d. įsakymu Nr. D1-912 „Dėl Požeminio vandens vandenviečių ap</text:span><text:span text:style-name="T155">saugos zonų nustatymo tvarkos aprašo patvirtinimo“ (toliau – VAZ aprašas), 11.1 papunktyje nurodytais atvejais – požeminio vandens vandenvietės apsaugos zonos projektą pagal VAZ aprašo 16 punkto reikalavimus;</text:span></text:p>
      <text:p text:style-name="P156"><text:span text:style-name="T157">7.4</text:span><text:span text:style-name="T158">.</text:span><text:span text:style-name="T159"><text:tab/>parengti gręžinio pasą, kuriame turi b</text:span><text:span text:style-name="T160">ūti nurodyti:<text:s/></text:span></text:p>
      <text:p text:style-name="P161"><text:span text:style-name="T162">7.4.1</text:span><text:span text:style-name="T163">.</text:span><text:span text:style-name="T164"><text:tab/>bendrieji duomenys (</text:span><text:span text:style-name="T165">gręžinio koordinatės pagal 1994 metų Lietuvos koordinačių sistemą LKS-94, gręžinio adresas, žemės sklypo, kuriame įrengtas gręžinys, kadastro numeris</text:span><text:span text:style-name="T166">);</text:span></text:p>
      <text:p text:style-name="P167"><text:span text:style-name="T168">7.4.2</text:span><text:span text:style-name="T169">.</text:span><text:span text:style-name="T170"><text:tab/></text:span><text:span text:style-name="T171">gręžinio žiočių aukštis Lietuvos valstybinėje auk</text:span><text:span text:style-name="T172">ščių sistemoje LAS 07;</text:span></text:p>
      <text:p text:style-name="P173"><text:span text:style-name="T174">7.4.3</text:span><text:span text:style-name="T175">.</text:span><text:span text:style-name="T176"><text:tab/></text:span><text:span text:style-name="T177">gręžinio įrengimo data (jei nežinoma, nurodoma Gėlo požeminio vandens gavybos gręžinių įteisinimo laikinojo įstatymo įsigaliojimo data – 2022 m. gegužės 1 d.);</text:span></text:p>
      <text:p text:style-name="P178"><text:span text:style-name="T179">7.4.4</text:span><text:span text:style-name="T180">.</text:span><text:span text:style-name="T181"><text:tab/></text:span><text:span text:style-name="T182">gręžinį įrengusio (jeigu žinoma) juridinio asmens p</text:span><text:span text:style-name="T183">avadinimas, teisinė forma, buveinės adresas,<text:s/></text:span><text:span text:style-name="T184">juridinio asmens<text:s/></text:span><text:span text:style-name="T185">kodas arba fizinio asmens vardas, pavardė, asmens kodas,<text:s/></text:span><text:soft-page-break/><text:span text:style-name="T186">gyvenamoji vieta (adresas), arba juridinių<text:s/></text:span><text:span text:style-name="T187">ir (ar)<text:s/></text:span><text:span text:style-name="T188">fizinių asmenų grupės, veikiančios pagal jungtinės veiklos sutartį, jungtinės veiklos<text:s/></text:span><text:span text:style-name="T189">sutarties sudarymo data ir numeris;</text:span></text:p>
      <text:p text:style-name="P190"><text:span text:style-name="T191">7.4.5</text:span><text:span text:style-name="T192">.</text:span><text:span text:style-name="T193"><text:tab/></text:span><text:span text:style-name="T194">gręžinio būklė;</text:span></text:p>
      <text:p text:style-name="P195"><text:span text:style-name="T196">7.4.6</text:span><text:span text:style-name="T197">.</text:span><text:span text:style-name="T198"><text:tab/></text:span><text:span text:style-name="T199">gręžinio paskirtis;</text:span></text:p>
      <text:p text:style-name="P200"><text:span text:style-name="T201">7.4.7</text:span><text:span text:style-name="T202">.</text:span><text:span text:style-name="T203"><text:tab/></text:span><text:span text:style-name="T204">gręžinio savininko juridinio asmens pavadinimas, teisinė forma, buveinės adresas,<text:s/></text:span><text:span text:style-name="T205">juridinio asmens<text:s/></text:span><text:span text:style-name="T206">kodas arba fizinio asmens vardas, pavardė, asmens ko</text:span><text:span text:style-name="T207">das, gyvenamoji vieta (adresas), arba juridinių<text:s/></text:span><text:span text:style-name="T208">ir (ar)<text:s/></text:span><text:span text:style-name="T209">fizinių asmenų grupės, veikiančios pagal jungtinės veiklos sutartį,<text:s/></text:span><text:span text:style-name="T210">šalių vardai, pavardės, pavadinimai, juridinių asmenų teisinės formos, kodai,</text:span><text:span text:style-name="T211"><text:s/>jungtinės veiklos sutarties sudarymo data ir numeris;</text:span></text:p>
      <text:p text:style-name="P212"><text:span text:style-name="T213">7.4.8</text:span><text:span text:style-name="T214">. gręžinio gylis (jeigu žinomas ir (ar)<text:s/></text:span><text:span text:style-name="T215">asmeniui reikia leidimo naudoti požeminio vandens išteklius</text:span><text:span text:style-name="T216">);</text:span><text:s/></text:p>
      <text:p text:style-name="P217">Papunkčio pakeitimai:</text:p>
      <text:p text:style-name="P218"><text:span text:style-name="T219">Nr.<text:s/></text:span><text:a xlink:href="https://www.e-tar.lt/portal/legalAct.html?documentId=0f0953a0398011edbc04912defe897d1" office:target-frame-name="_top" xlink:show="replace"><text:span text:style-name="T220">D1-308</text:span></text:a><text:span text:style-name="T221">, 2022-09-21,<text:s/></text:span><text:span text:style-name="T222">paskelbta TAR 2022-09-21, i. k. 2022-19209</text:span></text:p>
      <text:p text:style-name="Normal"/>
      <text:p text:style-name="P223"><text:span text:style-name="T224">7.4.9</text:span><text:span text:style-name="T225">.</text:span><text:span text:style-name="T226"><text:tab/></text:span><text:span text:style-name="T227">gręžinio geologinis pjūvis (jeigu žinoma);</text:span></text:p>
      <text:p text:style-name="P228"><text:span text:style-name="T229">7.4.10</text:span><text:span text:style-name="T230">. vandeningų sluoksnių charakteristikos (jeigu žinomos ir (ar)<text:s/></text:span><text:span text:style-name="T231">asmeniui reikia leidimo naudoti požeminio vandens išteklius</text:span><text:span text:style-name="T232">);</text:span><text:s/></text:p>
      <text:p text:style-name="P233">Papunkčio pakeitimai:</text:p>
      <text:p text:style-name="P234"><text:span text:style-name="T235">Nr.<text:s/></text:span><text:a xlink:href="https://www.e-tar.lt/portal/legalAct.html?documentId=0f0953a0398011edbc04912defe897d1" office:target-frame-name="_top" xlink:show="replace"><text:span text:style-name="T236">D1-308</text:span></text:a><text:span text:style-name="T237">, 2022-09-21, paskelbta TAR 2022-09-21, i. k. 2022-19209</text:span></text:p>
      <text:p text:style-name="Normal"/>
      <text:p text:style-name="P238"><text:span text:style-name="T239">7.4.11</text:span><text:span text:style-name="T240">. vandeningų sluoksnių hidrogeocheminės charakteristikos (jeigu žinomos<text:s/></text:span><text:span text:style-name="T241"> ir<text:s/></text:span><text:span text:style-name="T242">(ar) </text:span><text:span text:style-name="T243"><text:s/>reikia leidimo naudoti požeminio vandens išteklius);</text:span><text:s/></text:p>
      <text:p text:style-name="P244">Papunkčio pakeitimai:</text:p>
      <text:p text:style-name="P245"><text:span text:style-name="T246">Nr.<text:s/></text:span><text:a xlink:href="https://www.e-tar.lt/portal/legalAct.html?documentId=0f0953a0398011edbc04912defe897d1" office:target-frame-name="_top" xlink:show="replace"><text:span text:style-name="T247">D1-308</text:span></text:a><text:span text:style-name="T248">, 2022-09-21, paskelbta TAR 2022-09-21, i. k. 2022-19209</text:span></text:p>
      <text:p text:style-name="Normal"/>
      <text:p text:style-name="P249"><text:span text:style-name="T250">7.4.12</text:span><text:span text:style-name="T251">.</text:span><text:span text:style-name="T252"><text:tab/></text:span><text:span text:style-name="T253">gręžinio konstrukcija (jeigu žinoma);</text:span></text:p>
      <text:p text:style-name="P254"><text:span text:style-name="T255">7.4.13</text:span><text:span text:style-name="T256">.</text:span><text:span text:style-name="T257"><text:tab/></text:span><text:span text:style-name="T258">gręžinio užvamzdinės ertmės izoliacija (jeigu žinoma);</text:span></text:p>
      <text:p text:style-name="P259"><text:span text:style-name="T260">7.5</text:span><text:span text:style-name="T261">.</text:span><text:span text:style-name="T262"><text:tab/></text:span><text:span text:style-name="T263">gręžiniui registruoti Žemės gelmių registre Lietuvos geologijos tarnybai prie Aplinkos ministerijos kartu su gręžinio pasu pateikti<text:s/></text:span><text:span text:style-name="T264">šiuos dokumentus:</text:span></text:p>
      <text:p text:style-name="P265"><text:span text:style-name="T266">7.5.1</text:span><text:span text:style-name="T267">.</text:span><text:span text:style-name="T268"><text:tab/>Aprašo 4 punkte nurodytos paraiškos ir savivaldybės vykdomosios institucijos pritarimo dėl gręžinio naudojimo kopijas arba jų nuorašus (jei dokumentai pasirašyti kvalifikuotu elektroniniu parašu);</text:span></text:p>
      <text:p text:style-name="P269"><text:span text:style-name="T270">7.5.2</text:span><text:span text:style-name="T271">.</text:span><text:span text:style-name="T272"><text:tab/>VAZ aprašo<text:s/></text:span>16 punkte<text:s/>nurodytą<text:s/><text:span text:style-name="T273">požeminio vandens vandenvietės apsaugos zonos projektą arba<text:s/></text:span><text:span text:style-name="T274">žemės sklypo planą su pažymėta gręžinio vieta ir požeminio vandens vandenvietės apsaugos zonos 1-ąja juosta ir Specialiųjų žemės naudojimo sąlygų įstatymo 7 straipsnio 1 dalyje nurodytus<text:s/></text:span><text:span text:style-name="T275">rašytinius sutikimus, jei požeminio vandens vandenvietės apsaugos zonos 1-oji juosta patenka į kitiems asmenims priklausančius žemės sklypus ar valstybinę žemę, kurioje žemės sklypas nesuformuotas</text:span><text:span text:style-name="T276">;</text:span></text:p>
      <text:p text:style-name="P277"><text:span text:style-name="T278">7.5.3</text:span><text:span text:style-name="T279">.</text:span><text:span text:style-name="T280"><text:tab/></text:span><text:span text:style-name="T281">Tvarkos aprašo 18 punkte nurodytų hidrogeologin</text:span><text:span text:style-name="T282">ių ir hidrocheminių tyrimų<text:s/></text:span><text:span text:style-name="T283">rezultatus<text:s/></text:span><text:span text:style-name="T284">patvirtinantį dokumentą</text:span><text:span text:style-name="T285">;</text:span></text:p>
      <text:p text:style-name="P286"><text:span text:style-name="T287">7.5.4</text:span><text:span text:style-name="T288">.</text:span><text:span text:style-name="T289"><text:tab/>vienkartinės gręžinio įteisinimo įmokos sumokėjimą patvirtinantį dokumentą arba dokumentą, patvirtinantį, kad asmuo Lietuvos Respublikos mokesčio už valstybinius gamtos išteklius įst</text:span><text:span text:style-name="T290">atymo nustatyta tvarka sumokėjo mokestį už išgautus požeminio vandens išteklius už paskutinius trejus metus iki Gėlo požeminio vandens gavybos gręžinių įteisinimo laikinojo įstatymo įsigaliojimo dienos.</text:span></text:p>
      <text:p text:style-name="P291"/>
      <text:p text:style-name="P292"><text:span text:style-name="T293">_________________</text:span></text:p>
      <text:soft-page-break/>
      <text:p text:style-name="P294"><text:span text:style-name="T300">Žemės gelmių registre neregistruotų<text:s/></text:span>gėlo požeminio<text:s/></text:p>
      <text:p text:style-name="P301">vandens gavybos gręžinių įteisinimo tvarkos aprašo<text:s/></text:p>
      <text:p text:style-name="P302">priedas</text:p>
      <text:p text:style-name="P303"/>
      <text:p text:style-name="P304"/>
      <text:p text:style-name="P305"/>
      <text:p text:style-name="P306">(Paraiškos dėl pritarimo naudoti gėlo požeminio vandens gavybos gręžinį formos pavyzdys)</text:p>
      <text:p text:style-name="P307">________________________________________________________________________________</text:p>
      <text:p text:style-name="P308">(fizinio asmens vardas, pavardė arba juridinio asmens pavadinimas, teisinė forma)</text:p>
      <text:p text:style-name="P309">________________________________________________________________________________</text:p>
      <text:p text:style-name="P310"/>
      <text:p text:style-name="P311">________________________________________________________________________________</text:p>
      <text:p text:style-name="P312">(fizinio asmens gyvenamosios vietos arba juridinio asmens buveinės adresas, juridinio asmens kodas, registras, kuriame kaupiami ir saugomi duomenys apie juridinį asmenį, fizinio arba juridinio asmens telefonas, el. paštas)</text:p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</table:table-row>
      </table:table>
      <text:p text:style-name="P319">savivaldybės administracijai</text:p>
      <text:p text:style-name="P320"/>
      <text:p text:style-name="P321"/>
      <text:p text:style-name="P322"><text:span text:style-name="T323">PARAIŠKA DĖL PRITARIMO NAUDOTI GĖLO POŽEMINIO VANDENS GAVYBOS GRĘŽINĮ</text:span></text:p>
      <text:p text:style-name="P324"/>
      <text:p text:style-name="P325">20____ m. _____________d. Nr.</text:p>
      <text:p text:style-name="P326"/>
      <text:p text:style-name="P327">Prašome leisti naudoti gėlo požeminio vandens gavybos gręžinį.<text:s/></text:p>
      <text:p text:style-name="P328"><text:span text:style-name="T329">1</text:span><text:span text:style-name="T330">. Bendrieji<text:s/></text:span><text:span text:style-name="T331">duomenys (gręžinio adresas):</text:span></text:p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2</text:span><text:span text:style-name="T341">. Gręžinio paskirtis: ūkinei komercinei veiklai; geriamojo vandens viešajam tiekimui; individualiam apsirūpinimui geriamuoju vandeniu; žemės ūkio veiklai, kuriai daroma išimtis pagal Lietuvos Respublikos žemės gelmių į</text:span><text:span text:style-name="T342">statymo 16 str. 2 d. 2 p.; nekomercinei ūkinei veiklai.</text:span></text:p>
      <text:p text:style-name="P343"><text:span text:style-name="T344">(nereikalingus išbraukti)</text:span></text:p>
      <text:p text:style-name="P345"><text:span text:style-name="T346">3</text:span><text:span text:style-name="T347">. Vidutinis išgaunamo vandens kiekis m</text:span><text:span text:style-name="T348">3</text:span><text:span text:style-name="T349"><text:s/>per parą, skaičiuojant metinį vidurkį: ___________</text:span></text:p>
      <text:p text:style-name="P350"><text:span text:style-name="T351">4</text:span><text:span text:style-name="T352">. Nuotekų tvarkymo būdas (pvz., kaupimas, mechaninis-biologinis valymas,<text:s/></text:span><text:span text:style-name="T353">į esamus tinklus, nuotekos nesusidarys, kitas nuotekų tvarkymo būdas, sudaryta nuotekų tvarkymo viešoji sutartis ir kt.)</text:span></text:p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</table:table>
      <text:p text:style-name="P363"/>
      <text:p text:style-name="P364"><text:span text:style-name="T365">PRIDEDAMA:<text:s/></text:span></text:p>
      <text:p text:style-name="P366"><text:span text:style-name="T367">1</text:span><text:span text:style-name="T368">.</text:span><text:span text:style-name="T369"><text:tab/>Žemės sklypo planas, žemės sklypo nuosavybę arba naudojimą pagrindžiančio dokumento kopija.<text:s/></text:span></text:p>
      <text:p text:style-name="P370"><text:span text:style-name="T371">2</text:span><text:span text:style-name="T372">.</text:span><text:span text:style-name="T373"><text:tab/>Visų<text:s/></text:span><text:span text:style-name="T374">gręžinio savininkų įgaliojimai dėl paraiškos teikimo (kai paraišką teikia ne visi savininkai).</text:span></text:p>
      <text:p text:style-name="P375"><text:span text:style-name="T376">3</text:span><text:span text:style-name="T377">.</text:span><text:span text:style-name="T378"><text:tab/><text:s/>(Pareiškėjo nuožiūra su paraiška susijusių pridedamų dokumentų kopijos).</text:span></text:p>
      <text:p text:style-name="Normal"/>
      <text:p text:style-name="Normal"/>
      <text:p text:style-name="P379">______________________________________<text:tab/><text:tab/>__________<text:tab/><text:s text:c="17"/>___________________</text:p>
      <text:soft-page-break/>
      <text:p text:style-name="P380"><text:span text:style-name="T381">(pareigų pavadinimas, jeigu pildo juridinis asmuo) <text:s text:c="18"/></text:span><text:span text:style-name="T382"><text:tab/>(parašas) <text:s text:c="31"/>(vardas, pavardė)</text:span></text:p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Respublikos aplinkos ministerija, Įsakymas</text:span></text:p>
      <text:p text:style-name="P392"><text:span text:style-name="T393">Nr.<text:s/></text:span><text:a xlink:href="https://www.e-tar.lt/portal/legalAct.html?documentId=0f0953a0398011edbc04912defe897d1" office:target-frame-name="_top" xlink:show="replace"><text:span text:style-name="T394">D1-308</text:span></text:a><text:span text:style-name="T395">, 2022-09-21, paskelbta TAR 2022-09-21, i. k. 2022-19209</text:span></text:p>
      <text:p text:style-name="P396"><text:span text:style-name="T397">Dėl Lietuvos Respublikos aplinkos ministro 2022 m. balandžio 26 d. įsakymo Nr. D1-111 „Dėl Žemės<text:s/></text:span><text:span text:style-name="T398">gelmių registre neregistruotų gėlo požeminio vandens gavybos gręžinių įteisinimo tvarkos aprašo patvirtin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Header" style:family="paragraph">
      <style:paragraph-properties fo:text-align="center"/>
    </style:style>
    <style:style style:name="P2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95"><text:page-number text:fixed="false">3</text:page-number></text:p>
        <text:p text:style-name="P296"/>
      </style:header>
      <style:footer>
        <text:p text:style-name="P297"/>
      </style:footer>
    </style:master-page>
    <style:master-page style:next-style-name="MP2" style:name="MPF2" style:page-layout-name="PL2">
      <style:header>
        <text:p text:style-name="P298"/>
      </style:header>
      <style:footer>
        <text:p text:style-name="P2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Tuskenytė</meta:initial-creator>
    <dc:creator>adlibuser</dc:creator>
    <meta:creation-date>2023-01-23T14:16:00Z</meta:creation-date>
    <dc:date>2023-01-23T14:1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0" meta:paragraph-count="214" meta:word-count="1309" meta:character-count="11567" meta:row-count="698" meta:non-whitespace-character-count="10472"/>
  </office:meta>
</office:document-meta>
</file>