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1-22</text:span></text:p>
      <text:p text:style-name="P13"/>
      <text:p text:style-name="P14"><text:span text:style-name="T15">Sprendimas paskelbtas: TAR 2023-11-03, i. k. 2023-2153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EMANUELIO ZINGERIO DALYVAVIMO EUROPOS TARYBOS PARLAMENTINĖS ASAMBLĖJOS NUOLATINIO KOMITETO POSĖDŽIUOSE</text:p>
      <text:p text:style-name="P27"/>
      <text:p text:style-name="P28"><text:span text:style-name="T29">2023</text:span><text:span text:style-name="T30"><text:s/>m.<text:s/></text:span><text:span text:style-name="T31">lapkričio</text:span><text:span text:style-name="T32"><text:s/></text:span><text:span text:style-name="T33">3</text:span><text:span text:style-name="T34"><text:s/>d. Nr. SV-S-</text:span><text:span text:style-name="T35">1163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<text:s/></text:span><text:span text:style-name="T48">Lietuvos Respublikos Seimo delegacijos Europos Tarybos Parlamentinėje Asamblėjoje pirmininką Emanuelį Zingerį</text:span><text:s/><text:span text:style-name="T49">2023 m. lapkričio 26–29 d. dalyvauti Europos Tarybos<text:s/></text:span><text:soft-page-break/><text:span text:style-name="T50">Parlamentinės Asamblėjos Nuolatinio komiteto posėdžiuose Vaduce (Lichtenšteino Kunigaikštystė</text:span><text:span text:style-name="T51">).</text:span></text:p>
        <text:p text:style-name="P52"><text:span text:style-name="T53">Kartu 2023 m.<text:s/></text:span><text:span text:style-name="T54">lapkričio 27</text:span><text:span text:style-name="T55">–30 d. vyksta Lietuvos Respublikos Seimo kanceliarijos Tarptautinių ryšių skyriaus patarėjas Tautvydas Krilavičius.</text:span><text:s/></text:p>
        <text:p text:style-name="P56">Punkto pakeitimai:</text:p>
        <text:p text:style-name="P57"><text:span text:style-name="T58">Nr.<text:s/></text:span><text:a xlink:href="https://www.e-tar.lt/portal/legalAct.html?documentId=a8107270893b11eea5a28c81c82193a8" office:target-frame-name="_top" xlink:show="replace"><text:span text:style-name="T59">SV-S-1197</text:span></text:a><text:span text:style-name="T60">, 2023-11-22, paskelbta TAR 2023-11-22, i. k. 2023-22483</text:span></text:p>
        <text:p text:style-name="Normal"/>
        <text:p text:style-name="P61"><text:span text:style-name="T62">2</text:span><text:span text:style-name="T63">. Pavesti Seimo kanceliarijai apmokėti komandiruotės išlaidas iš Seimo delegacijai Europos Tarybos Parlamentinėje Asamblėjoje skirtų lėšų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<text:s/></text:span><text:span text:style-name="T71">Čmilytė-Nielsen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Seimo valdyba, Sprendimas</text:span></text:p>
        <text:p text:style-name="P81"><text:span text:style-name="T82">Nr.<text:s/></text:span><text:a xlink:href="https://www.e-tar.lt/portal/legalAct.html?documentId=a8107270893b11eea5a28c81c82193a8" office:target-frame-name="_top" xlink:show="replace"><text:span text:style-name="T83">SV-S-1197</text:span></text:a><text:span text:style-name="T84">, 2023-11-22, paskelbta TAR 2023-11-22, i. k. 2023-22483</text:span></text:p>
        <text:p text:style-name="P85"><text:span text:style-name="T86">Dėl Seimo valdybos 2023 m.</text:span><text:span text:style-name="T87"><text:s/>lapkričio 3 d. sprendimo Nr. SV-S-1163 „Dėl Emanuelio Zingerio dalyvavimo Europos Tarybos Parlamentinės Asamblėjos Nuolatinio komiteto posėdžiuose“ pakeitimo</text:span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3T07:48:00Z</meta:creation-date>
    <dc:date>2023-11-23T07:48:00Z</dc:date>
    <meta:print-date>2023-10-31T09:0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210" meta:character-count="1504" meta:row-count="89" meta:non-whitespace-character-count="1345"/>
  </office:meta>
</office:document-meta>
</file>