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9-21 iki 2022-09-27</text:span></text:p>
      <text:p text:style-name="P13"/>
      <text:p text:style-name="P14"><text:span text:style-name="T15">Sprendimas paskelbtas: TAR 2022-07-28, i. k. 2022-16277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BALTIJOS ASAMBLĖJOS KONSULTACIJŲ TARYBOS, PREZIDIUMO IR BIUDŽETO IR<text:s/>KONTROLĖS KOMITETO POSĖDŽIUOSE</text:p>
      <text:p text:style-name="P27"/>
      <text:p text:style-name="P28"><text:span text:style-name="T29">2022</text:span><text:span text:style-name="T30"><text:s/>m.<text:s/></text:span><text:span text:style-name="T31">liepos</text:span><text:span text:style-name="T32"><text:s/></text:span><text:span text:style-name="T33">27</text:span><text:span text:style-name="T34"><text:s/>d. Nr. SV-S-</text:span><text:span text:style-name="T35">613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<text:s/></text:span><text:span text:style-name="T48">Seimo delegacijos Baltijos Asamblėjoje pirmininką Andrių Kupčinską, Seimo narius Orintą Leiputę, Kęstutį Masiulį, Audrių Petrošių ir Valdemarą<text:s/></text:span><text:soft-page-break/><text:span text:style-name="T49">Valkiūną 2022 m. rugsėjo 22–23 d. dalyvauti</text:span><text:s/>Baltijos Asamblėjos Konsultacijų tarybos, Prezidiumo ir Biudžeto ir kontrolės komiteto posėdžiuose Rygoje (Latvijos Respublika)<text:span text:style-name="T50">.</text:span></text:p>
        <text:p text:style-name="P51">Kartu vyksta Lietuvos Respublikos Seimo kanceliarijos Tarptautinių ryšių skyriaus patarėja Renata Godfrey.</text:p>
        <text:p text:style-name="P52">Punkto pakeitimai:</text:p>
        <text:p text:style-name="P53"><text:span text:style-name="T54">Nr.<text:s/></text:span><text:a xlink:href="https://www.e-tar.lt/portal/legalAct.html?documentId=ffd0115039a011edbc04912defe897d1" office:target-frame-name="_top" xlink:show="replace"><text:span text:style-name="T55">SV-S-658</text:span></text:a><text:span text:style-name="T56">, 2022-09-21, paskelbta TAR 2022-09-21, i. k. 2022-19234</text:span></text:p>
        <text:p text:style-name="Normal"/>
        <text:p text:style-name="P57"><text:span text:style-name="T58">2</text:span><text:span text:style-name="T59">.<text:s/></text:span>Pavesti Seimo kanceliarijai apmokėti<text:span text:style-name="T60"><text:s/></text:span>komandiruotės išlaidas iš<text:s/><text:span text:style-name="T61">Seimo delegacijai<text:s/></text:span>Baltijos Asamblėjoje<text:span text:style-name="T62"><text:s/>skirtų<text:s/></text:span>lėšų ir skirti transportą<text:span text:style-name="T63">.</text:span>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  <text:p text:style-name="P71"/>
        <text:p text:style-name="P72"/>
        <text:p text:style-name="P73"><text:span text:style-name="T74">Pakeitimai:</text:span></text:p>
        <text:p text:style-name="P75"/>
        <text:p text:style-name="P76"><text:span text:style-name="T77">1.</text:span></text:p>
        <text:p text:style-name="P78"><text:span text:style-name="T79">Seimo valdyba, Sprendimas</text:span></text:p>
        <text:p text:style-name="P80"><text:span text:style-name="T81">Nr.<text:s/></text:span><text:a xlink:href="https://www.e-tar.lt/portal/legalAct.html?documentId=ffd0115039a011edbc04912defe897d1" office:target-frame-name="_top" xlink:show="replace"><text:span text:style-name="T82">SV-S-658</text:span></text:a><text:span text:style-name="T83">, 2022-09-21,</text:span><text:span text:style-name="T84"><text:s/>paskelbta TAR 2022-09-21, i. k. 2022-19234</text:span></text:p>
        <text:p text:style-name="P85"><text:span text:style-name="T86">Dėl Seimo valdybos 2022 m. liepos 27 d. sprendimo Nr. SV-S-613 „Dėl Seimo narių dalyvavimo Baltijos Asamblėjos Konsultacijų tarybos, Prezidiumo ir Biudžeto ir kontrolės komiteto posėdžiuose“ pakeitimo</text:span></text:p>
        <text:p text:style-name="P87"/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29T14:18:00Z</meta:creation-date>
    <dc:date>2022-09-29T14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24" meta:character-count="1620" meta:row-count="47" meta:non-whitespace-character-count="1417"/>
  </office:meta>
</office:document-meta>
</file>