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28</text:span></text:p>
      <text:p text:style-name="P3"/>
      <text:p text:style-name="P4"><text:span text:style-name="T5">Sprendimas paskelbtas: TAR 2022-07-28, i. k. 2022-16277</text:span></text:p>
      <text:p text:style-name="P6"/>
      <text:p text:style-name="P7">Nauja redakcija nuo 2022-09-28:</text:p>
      <text:p text:style-name="Normal"><text:span text:style-name="T8">Nr.<text:s/></text:span><text:a xlink:href="https://www.e-tar.lt/portal/legalAct.html?documentId=30ecd2803f2511edbc04912defe897d1" office:target-frame-name="_top" xlink:show="replace"><text:span text:style-name="T9">SV-S-667</text:span></text:a><text:span text:style-name="T10">, 2022-09-28,<text:s/></text:span><text:span text:style-name="T11">paskelbta TAR 2022-09-28, i. k. 2022-1962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ANDRIAUS KUPČINSKO, ORINTOS LEIPUTĖS, KĘSTUČIO MASIULIO IR AUDRIAUS PETROŠIAUS DALYVAVIMO BALTIJOS ASAMBLĖJOS KONSULTACIJŲ TARYBOS, PREZIDIUMO IR BIUDŽETO IR KONTROLĖS KOMITETO POSĖDŽIUOSE</text:p>
      <text:p text:style-name="P18"/>
      <text:p text:style-name="P19"><text:span text:style-name="T20">2022</text:span><text:span text:style-name="T21"><text:s/>m.<text:s/></text:span><text:span text:style-name="T22">liepos</text:span><text:span text:style-name="T23"><text:s/></text:span><text:span text:style-name="T24">27</text:span><text:span text:style-name="T25"><text:s/>d. Nr. SV-S-</text:span><text:span text:style-name="T26">613</text:span></text:p>
      <text:p text:style-name="P27">Vilnius</text:p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Komandiruoti Lietuvos Respublikos<text:s/></text:span><text:span text:style-name="T37">Seimo delegacijos Baltijos Asamblėjoje pirmininką Andrių Kupčinską, Seimo narius Orintą<text:s/></text:span><text:span text:style-name="T38">Leiputę, Kęstutį Masiulį ir Audrių Petrošių 2022 m. rugsėjo 22–23 d. dalyvauti</text:span><text:s/>Baltijos Asamblėjos Konsultacijų tarybos, Prezidiumo ir Biudžeto ir kontrolės komiteto posėdžiuose Rygoje (Latvijos Respublika)<text:span text:style-name="T39">.</text:span></text:p>
      <text:soft-page-break/>
      <text:p text:style-name="P40"><text:span text:style-name="T41">Kartu vyksta Lietuvos Respublikos Seimo kancelia</text:span><text:span text:style-name="T42">rijos Tarptautinių ryšių skyriaus patarėja Renata Godfrey.</text:span></text:p>
      <text:p text:style-name="P43"><text:span text:style-name="T44">2</text:span><text:span text:style-name="T45">.<text:s/></text:span>Pavesti Seimo kanceliarijai apmokėti<text:span text:style-name="T46"><text:s/></text:span>komandiruotės išlaidas iš<text:s/><text:span text:style-name="T47">Seimo delegacijai<text:s/></text:span>Baltijos Asamblėjoje<text:span text:style-name="T48"><text:s/>skirtų<text:s/></text:span>lėšų ir skirti transportą<text:span text:style-name="T49">.</text:span>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ffd0115039a011edbc04912defe897d1" office:target-frame-name="_top" xlink:show="replace"><text:span text:style-name="T68">SV-S-658</text:span></text:a><text:span text:style-name="T69">, 2022-09-21, paskelbta TAR 2022-09-21, i. k. 2022-19234</text:span></text:p>
      <text:p text:style-name="P70"><text:span text:style-name="T71">Dėl Seimo valdybos 2022 m. liepos 27 d. sprendi</text:span><text:span text:style-name="T72">mo Nr. SV-S-613 „Dėl Seimo narių dalyvavimo Baltijos Asamblėjos Konsultacijų tarybos, Prezidiumo ir Biudžeto ir kontrolės komiteto posėdžiuose“ pakeitimo</text:span></text:p>
      <text:p text:style-name="P73"/>
      <text:p text:style-name="P74"><text:span text:style-name="T75">2.</text:span></text:p>
      <text:p text:style-name="P76"><text:span text:style-name="T77">Seimo valdyba, Sprendimas</text:span></text:p>
      <text:p text:style-name="P78"><text:span text:style-name="T79">Nr.<text:s/></text:span><text:a xlink:href="https://www.e-tar.lt/portal/legalAct.html?documentId=30ecd2803f2511edbc04912defe897d1" office:target-frame-name="_top" xlink:show="replace"><text:span text:style-name="T80">SV-S-667</text:span></text:a><text:span text:style-name="T81">, 2022-09-28, paskelbta TAR 2022-09-28, i. k. 2022-19620</text:span></text:p>
      <text:p text:style-name="P82"><text:span text:style-name="T83">Dėl Seimo valdybos 2022 m. liepos 27 d. sprendimo Nr. SV-S-613 „Dėl Seimo narių dalyvavimo Baltijos Asamblėjos Konsultacijų tarybos, Prezidiumo ir Biudžeto ir<text:s/></text:span><text:span text:style-name="T84">kontrolės komiteto posėdžiuose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29T14:18:00Z</meta:creation-date>
    <dc:date>2022-09-29T14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3" meta:character-count="2051" meta:row-count="57" meta:non-whitespace-character-count="1794"/>
  </office:meta>
</office:document-meta>
</file>