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letter-kerning="true" style:font-size-complex="12pt"/>
    </style:style>
    <style:style style:name="T46" style:parent-style-name="DefaultParagraphFont" style:family="text">
      <style:text-properties fo:color="#000000" fo:letter-spacing="0.0416in" style:letter-kerning="true"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115" style:parent-style-name="Normal" style:family="paragraph">
      <style:paragraph-properties fo:margin-left="3.7409in">
        <style:tab-stops/>
      </style:paragraph-properties>
      <style:text-properties style:font-size-complex="12pt"/>
    </style:style>
    <style:style style:name="P116" style:parent-style-name="Normal" style:family="paragraph">
      <style:paragraph-properties fo:margin-left="3.7409in">
        <style:tab-stops/>
      </style:paragraph-properties>
      <style:text-properties style:font-size-complex="12pt"/>
    </style:style>
    <style:style style:name="P117" style:parent-style-name="Normal" style:family="paragraph">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P204"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2"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14" style:parent-style-name="Normal" style:family="paragraph">
      <style:paragraph-properties fo:text-align="center">
        <style:tab-stops>
          <style:tab-stop style:type="left" style:position="0.6895in"/>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6895in"/>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6895in"/>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6895in"/>
          <style:tab-stop style:type="left" style:position="0.787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625in"/>
        </style:tab-stops>
      </style:paragraph-properties>
    </style:style>
    <style:style style:name="P368" style:parent-style-name="Normal" style:family="paragraph">
      <style:paragraph-properties fo:text-align="center">
        <style:tab-stops>
          <style:tab-stop style:type="left" style:position="0.62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62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374" style:parent-style-name="Normal" style:family="paragraph">
      <style:paragraph-properties fo:text-indent="0.5909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indent="0.043in"/>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P607" style:parent-style-name="Normal" style:family="paragraph">
      <style:paragraph-properties fo:text-align="center" fo:text-indent="0.043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62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14"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630"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631" style:parent-style-name="Normal" style:family="paragraph">
      <style:paragraph-properties fo:text-align="center">
        <style:tab-stops>
          <style:tab-stop style:type="left" style:position="0.62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625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37" style:parent-style-name="Normal" style:family="paragraph">
      <style:paragraph-properties style:snap-to-layout-grid="false"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indent="0.5in"/>
      <style:text-properties style:font-name="Arial" style:font-name-complex="Arial" fo:font-size="11pt" style:font-size-asian="11pt" style:font-size-complex="11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ab-stops>
          <style:tab-stop style:type="left" style:position="0.625in"/>
        </style:tab-stops>
      </style:paragraph-properties>
    </style:style>
    <style:style style:name="P778" style:parent-style-name="Normal" style:family="paragraph">
      <style:paragraph-properties fo:text-align="center">
        <style:tab-stops>
          <style:tab-stop style:type="left" style:position="0.62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625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784" style:parent-style-name="Normal" style:family="paragraph">
      <style:paragraph-properties fo:text-align="justify" fo:text-indent="0.5909in">
        <style:tab-stops>
          <style:tab-stop style:type="left" style:position="0.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6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6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6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043in">
        <style:tab-stops>
          <style:tab-stop style:type="left" style:position="0.787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5909in"/>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19 iki 2020-07-20</text:span></text:p>
      <text:p text:style-name="P9"/>
      <text:p text:style-name="P10"><text:span text:style-name="T11">Įsakymas paskelbtas: TAR 2019-01-04, i. k. 2019-00114</text:span></text:p>
      <text:p text:style-name="P12"/>
      <text:p text:style-name="P13"/>
      <text:p text:style-name="P14"><text:span text:style-name="T15"><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PATAISOS PAREIGŪNŲ PAREIGYBIŲ POREIKIO NUSTATYMO METODIKOS IR PATAISOS PAREIGŪNŲ RENGIMO IR TARNYBOS ORGANIZAVIMO TAISYKLIŲ PATVIRTINIMO<text:s/></text:span></text:p>
      <text:p text:style-name="P22"/>
      <text:p text:style-name="P23">2019 m. sausio 3 d. Nr. 1R-6</text:p>
      <text:p text:style-name="P24">Vilnius<text:s/></text:p>
      <text:p text:style-name="P25"/>
      <text:p text:style-name="P26"><text:span text:style-name="T27">Vadovaudamasis Lietuvos Respublikos vidaus tarnybos statuto 6<text:s/></text:span><text:span text:style-name="T28">straipsnio 2 dalimi, 11 straipsnio 1 dalimi ir 2 dalies 2 punktu, 12 straipsnio 2 dalimi, 14 straipsnio 5 dalimi, 15 straipsnio 5 dalimi, 18 straipsnio 1 dalimi, 19 straipsnio 5 dalimi, 37 straipsnio 8 dalimi, 39 straipsnio 8 dalies 1 ir 2 punktais, 51 str</text:span><text:span text:style-name="T29">aipsnio 3 ir 7 dalimis, 61 straipsnio 6 dalimi, 63 straipsnio 4 dalimi ir 80 straipsniu:</text:span></text:p>
      <text:p text:style-name="P30"><text:span text:style-name="T31">1</text:span><text:span text:style-name="T32">.<text:s/></text:span><text:span text:style-name="T33">Tvirtinu</text:span><text:span text:style-name="T34"><text:s/>pridedamus</text:span><text:span text:style-name="T35">:</text:span></text:p>
      <text:p text:style-name="P36"><text:span text:style-name="T37">1.1</text:span><text:span text:style-name="T38">. Pataisos pareigūnų pareigybių poreikio nustatymo metodiką;<text:s/></text:span></text:p>
      <text:p text:style-name="P39"><text:span text:style-name="T40">1.2</text:span><text:span text:style-name="T41">. Pataisos pareigūnų rengimo ir tarnybos organizavimo taisykles.</text:span></text:p>
      <text:p text:style-name="P42"><text:span text:style-name="T43">2</text:span><text:span text:style-name="T44">.<text:s/></text:span><text:span text:style-name="T45">Pripažįstu</text:span><text:span text:style-name="T46"><text:s/></text:span><text:span text:style-name="T47">netekusiais galios:</text:span></text:p>
      <text:p text:style-name="P48"><text:span text:style-name="T49">2.1</text:span><text:span text:style-name="T50">. Lietuvos Respublikos teisingumo ministro<text:s/></text:span><text:span text:style-name="T51">2003 m.<text:s/></text:span><text:span text:style-name="T52">lapkričio 14 d. įsakymą Nr. 274 „Dėl nuosavų automobilių naudojimo tarnybos reikmėms Kalėjimų departamente prie Lietuvos Respublikos teisingumo ministerijos ir<text:s/></text:span><text:span text:style-name="T53">jam pavaldžiose įstaigose tvarkos patvirtinimo“;</text:span></text:p>
      <text:p text:style-name="P54"><text:span text:style-name="T55">2.2</text:span><text:span text:style-name="T56">. Lietuvos Respublikos teisingumo ministro 2006 m. rugsėjo 14 d. įsakymą Nr. 1R-275 „Dėl Kalėjimų departamento prie Lietuvos Respublikos teisingumo ministerijos ir jam pavaldžių įstaigų statutinio val</text:span><text:span text:style-name="T57">stybės tarnautojo statuso atkūrimo taisyklių patvirtinimo“ su visais pakeitimais ir papildymais;</text:span></text:p>
      <text:p text:style-name="P58"><text:span text:style-name="T59">2.3</text:span><text:span text:style-name="T60">. Lietuvos Respublikos teisingumo ministro 2015 m. vasario 26 d. įsakymą Nr. 1R-49 „Dėl Nelaimingų atsitikimų tyrimo ir apskaitos tvarkos aprašo bei pat</text:span><text:span text:style-name="T61">aisos pareigūnams lengvo sveikatos sutrikdymo atveju išmokamos kompensacijos dydžio nustatymo sąlygų patvirtinimo“;</text:span></text:p>
      <text:p text:style-name="P62"><text:span text:style-name="T63">2.4</text:span><text:span text:style-name="T64">. Lietuvos Respublikos teisingumo ministro 2015 m. vasario 27 d. įsakymą Nr. 1R-53 „Dėl Pataisos pareigūnų pareigybių poreikio nustat</text:span><text:span text:style-name="T65">ymo, pareigybių aprašymų rengimo ir kompetencijų lygių nustatymo metodikos patvirtinimo“;</text:span></text:p>
      <text:p text:style-name="P66"><text:span text:style-name="T67">2.5</text:span><text:span text:style-name="T68">. Lietuvos Respublikos teisingumo ministro 2015 m. vasario 27 d. įsakymą Nr. 1R-56 „Dėl Kompensacijos mokėjimo pataisos pareigūnams už materialinę žalą, kurią<text:s/></text:span><text:span text:style-name="T69">jie patyrė dėl tarnybos, tvarkos aprašo patvirtinimo“;</text:span></text:p>
      <text:p text:style-name="P70"><text:span text:style-name="T71">2.6</text:span><text:span text:style-name="T72">. Lietuvos Respublikos teisingumo ministro 2015 m. vasario 27 d. įsakymą Nr. 1R-57 „Dėl Bendrojo fizinio pasirengimo reikalavimų asmenims, pretenduojantiems į tarnybą Kalėjimų departamente prie<text:s/></text:span><text:span text:style-name="T73">Lietuvos Respublikos teisingumo ministerijos ir jam pavaldžiose įstaigose, ir pataisos pareigūnams patvirtinimo“ su visais pakeitimais ir papildymais;</text:span></text:p>
      <text:p text:style-name="P74"><text:span text:style-name="T75">2.7</text:span><text:span text:style-name="T76">. Lietuvos Respublikos teisingumo ministro 2015 m. vasario 27 d. įsakymą Nr. 1R-58 „Dėl Tarnybinių</text:span><text:span text:style-name="T77"><text:s/>ginčų nagrinėjimo tvarkos aprašo patvirtinimo“;</text:span></text:p>
      <text:p text:style-name="P78"><text:span text:style-name="T79">2.8</text:span><text:span text:style-name="T80">.<text:s/></text:span><text:span text:style-name="T81">Lietuvos Respublikos teisingumo ministro 2015 m. vasario 27 d. įsakymą Nr. 1R-59 „Dėl Pataisos pareigūnų tarnybos organizavimo taisyklių patvirtinimo“ su visais pakeitimais ir papildymais;</text:span></text:p>
      <text:p text:style-name="P82"><text:span text:style-name="T83">2.9</text:span><text:span text:style-name="T84">.<text:s/></text:span><text:span text:style-name="T85">Lietuvos Respublikos teisingumo ministro 2015 m. rugpjūčio 20 d. įsakymą Nr. 1R-246 „Dėl Asmenų atrankos ir priėmimo į pataisos pareigūnų švietimo įstaigas tvarkos aprašo ir Tipinės mokymo sutarties formos patvirtinimo“;</text:span></text:p>
      <text:p text:style-name="P86"><text:span text:style-name="T87">2.10</text:span><text:span text:style-name="T88">. Lietuvos Respublikos teis</text:span><text:span text:style-name="T89">ingumo ministro 2016 m. sausio 8 d. įsakymą Nr. 1R-6 „Dėl Pataisos pareigūnų privalomų periodinių profilaktinių sveikatos patikrinimų tvarkos aprašo patvirtinimo ir asmenų, priimamų mokytis į pataisos pareigūnų švietimo įstaigas, taip pat asmenų, priimamų<text:s/></text:span><text:span text:style-name="T90">į tarnybą Kalėjimų departamente prie Lietuvos Respublikos teisingumo ministerijos ir jam pavaldžiose įstaigose ir šiose įstaigose tarnaujančių pataisos pareigūnų specializuotosios medicininės ekspertizės tvarkos nustatymo“ su visais pakeitimais ir papildym</text:span><text:span text:style-name="T91">ais;</text:span></text:p>
      <text:p text:style-name="P92"><text:span text:style-name="T93">2.11</text:span><text:span text:style-name="T94">. Lietuvos Respublikos teisingumo ministro 2018 m. sausio 8 d. įsakymą Nr. 1R-2 „Dėl pataisos pareigūnų važiavimo išlaidų dydžio, apmokėjimo sąlygų ir tvarkos nustatymo“.</text:span></text:p>
      <text:p text:style-name="P95"/>
      <text:p text:style-name="P96"/>
      <text:p text:style-name="P97"/>
      <text:p text:style-name="P98"><text:span text:style-name="T99">Teisingumo minist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Elvinas Jankevičius</text:span></text:p>
      <text:p text:style-name="P108">PATVIRTINTA</text:p>
      <text:p text:style-name="P115">Lietuvos Respublikos teisingumo ministro<text:s/></text:p>
      <text:p text:style-name="P116">2019 m. sausio 3 d. įsakymu Nr. 1R-6</text:p>
      <text:p text:style-name="P117"/>
      <text:p text:style-name="P118"><text:span text:style-name="T119">PATAISOS PAREIGŪNŲ PAREIGYBIŲ POREIKIO NUSTATYMO METODIKA</text:span></text:p>
      <text:p text:style-name="P120"/>
      <text:p text:style-name="P121"><text:span text:style-name="T122">1</text:span><text:span text:style-name="T123">. Pataisos pareigūnų pareigybių poreikio<text:s/></text:span><text:span text:style-name="T124">nustatymo metodika (toliau – Metodika) nustato pataisos pareigūnų pareigybių poreikio nustatymo principus, kriterijus ir tvarką.</text:span></text:p>
      <text:p text:style-name="P125"><text:span text:style-name="T126">2</text:span><text:span text:style-name="T127">.<text:s/></text:span><text:span text:style-name="T128">Pataisos pareigūnų pareigybių poreikis nustatomas vadovaujantis šiais principais:</text:span></text:p>
      <text:p text:style-name="P129"><text:span text:style-name="T130">2.1</text:span><text:span text:style-name="T131">. optimalumo – tai yra pataisos p</text:span><text:span text:style-name="T132">areigūnų poreikio nustatymas siekiant racionaliai paskirstyti žmogiškuosius išteklius Kalėjimų departamento prie Lietuvos Respublikos įstaigos ir jam pavaldžių įstaigų funkcijoms vykdyti;</text:span></text:p>
      <text:p text:style-name="P133"><text:span text:style-name="T134">2.2</text:span><text:span text:style-name="T135">. kokybės – tai yra pataisos pareigūnų poreikio nustatymas si</text:span><text:span text:style-name="T136">ekiant užtikrinti įstaigų vykdomų funkcijų kokybę ir nepertraukiamumą.</text:span></text:p>
      <text:p text:style-name="P137"><text:span text:style-name="T138">3</text:span><text:span text:style-name="T139">. Pataisos pareigūnų poreikis nustatomas pagal funkcijos analizės ir procesų tobulinimo kriterijus.</text:span></text:p>
      <text:p text:style-name="P140"><text:span text:style-name="T141">4</text:span><text:span text:style-name="T142">. Nustatant pataisos pareigūnų pareigybių poreikį pagal funkcijos analizė</text:span><text:span text:style-name="T143">s kriterijų vertinama:</text:span></text:p>
      <text:p text:style-name="P144"><text:span text:style-name="T145">4.1</text:span><text:span text:style-name="T146">.<text:s/></text:span><text:span text:style-name="T147">funkcijos reikalingumas;</text:span></text:p>
      <text:p text:style-name="P148"><text:span text:style-name="T149">4.2</text:span><text:span text:style-name="T150">. funkcijos vykdymo sudėtingumas;</text:span></text:p>
      <text:p text:style-name="P151"><text:span text:style-name="T152">4.3</text:span><text:span text:style-name="T153">. funkcijos vykdymo dažnumas (nuolatinis ar epizodinis);</text:span></text:p>
      <text:p text:style-name="P154"><text:span text:style-name="T155">4.4</text:span><text:span text:style-name="T156">. funkcijai vykdyti reikalingos darbo laiko sąnaudos;</text:span></text:p>
      <text:p text:style-name="P157"><text:span text:style-name="T158">4.5</text:span><text:span text:style-name="T159">. ar vykdant funkciją<text:s/></text:span><text:span text:style-name="T160">dalyvauja vienas, ar keli pataisos pareigūnai ar administracijos padaliniai, kitos įstaigos, kurie prisideda prie funkcijos vykdymo;</text:span></text:p>
      <text:p text:style-name="P161"><text:span text:style-name="T162">4.6</text:span><text:span text:style-name="T163">. funkcijos efektyvumas (funkcijos sukuriama vertė, palyginti su sąnaudomis);</text:span></text:p>
      <text:p text:style-name="P164"><text:span text:style-name="T165">4.7</text:span><text:span text:style-name="T166">. finansiniai ištekliai<text:s/></text:span><text:span text:style-name="T167">funkcijai vykdyti;</text:span></text:p>
      <text:p text:style-name="P168"><text:span text:style-name="T169">4.8</text:span><text:span text:style-name="T170">. vidiniai ir išoriniai procesai, susiję su funkcijos vykdymu.</text:span></text:p>
      <text:p text:style-name="P171"><text:span text:style-name="T172">5</text:span><text:span text:style-name="T173">. Nustatant pataisos pareigūnų pareigybių poreikį pagal procesų tobulinimo kriterijų vertinama:</text:span></text:p>
      <text:p text:style-name="P174"><text:span text:style-name="T175">5.1</text:span><text:span text:style-name="T176">. funkcijų racionalizavimo galimybė (funkcijų peržiūrėjimo,</text:span><text:span text:style-name="T177"><text:s/>tam tikrų funkcijų atsisakymo, sujungimo galimybė);</text:span></text:p>
      <text:p text:style-name="P178"><text:span text:style-name="T179">5.2</text:span><text:span text:style-name="T180">. funkcijų vykdymo automatizavimo, procedūrų supaprastinimo, standartizavimo, technologinių pokyčių vykdant funkcijas galimybė;</text:span></text:p>
      <text:p text:style-name="P181"><text:span text:style-name="T182">5.3</text:span><text:span text:style-name="T183">. įstaigos struktūros pokyčių galimybė, siekiant vykdomų funk</text:span><text:span text:style-name="T184">cijų efektyvumo ir rezultatyvumo.</text:span></text:p>
      <text:p text:style-name="P185"><text:span text:style-name="T186">6</text:span><text:span text:style-name="T187">. Kalėjimų departamento prie Lietuvos Respublikos teisingumo ministerijos (toliau – Kalėjimų departamentas) direktorius, vadovaudamasis Metodikos 2–5 punktais, tvirtina Kalėjimų departamento ir jam pavaldžių įstaigų</text:span><text:span text:style-name="T188"><text:s/>tipinius pataisos pareigūnų pareigybių skaičiaus normatyvus.</text:span></text:p>
      <text:p text:style-name="P189"><text:span text:style-name="T190">7</text:span><text:span text:style-name="T191">. Atsižvelgiant į Metodikos 2–5 punktus, Kalėjimų departamento ir jam pavaldžių įstaigų tipiniai pataisos pareigūnų pareigybių skaičiaus normatyvai Kalėjimų departamente peržiūrimi ne rečia</text:span><text:span text:style-name="T192">u kaip vieną kartą per kalendorinius metus.<text:s/></text:span></text:p>
      <text:p text:style-name="P193"><text:span text:style-name="T194">8</text:span><text:span text:style-name="T195">. Jei įstaigai pavedamos naujos funkcijos ar iškeliami nauji uždaviniai, naujų pataisos pareigūnų pareigybių poreikis nustatomas vadovaujantis Metodikos 2–5 punktais ir įvertinus galimybes efektyviai perski</text:span><text:span text:style-name="T196">rstyti funkcijas tarp įstaigos darbuotojų ir (ar) administracijos padalinių, taip pat esamas neužimtas pareigybes Kalėjimų departamente ir jam pavaldžiose įstaigose.</text:span></text:p>
      <text:p text:style-name="P197"><text:span text:style-name="T198">9</text:span><text:span text:style-name="T199">. Kalėjimų departamentui pagal Metodikos 2–5 ir 7 punktus nustačius poreikį keisti di</text:span><text:span text:style-name="T200">džiausią leistiną pareigūnų pareigybių skaičių Kalėjimų departamente ir (ar) jam pavaldžiose įstaigose, šio departamento direktorius motyvuotu teikimu teikia Lietuvos Respublikos teisingumo ministerijai pasiūlymus dėl didžiausio leistino pareigūnų pareigyb</text:span><text:span text:style-name="T201">ių skaičiaus Kalėjimų departamente ir jam pavaldžiose įstaigose keitimo.</text:span></text:p>
      <text:p text:style-name="P202"><text:span text:style-name="T203">_______________</text:span></text:p>
      <text:p text:style-name="P204">PATVIRTINTA</text:p>
      <text:p text:style-name="P211">Lietuvos Respublikos teisingumo ministro<text:s/></text:p>
      <text:p text:style-name="P212">2019 m. sausio 3 d. įsakymu Nr. 1R-6</text:p>
      <text:p text:style-name="P213"/>
      <text:p text:style-name="P214"><text:span text:style-name="T215">PATAISOS PAREIGŪNŲ RENGIMO IR TARNYBOS ORGANIZAVIMO<text:s/></text:span></text:p>
      <text:p text:style-name="P216"><text:span text:style-name="T217">TAISYKLĖ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 Pataisos pareigūnų rengimo ir tarnybos organizavimo taisyklės (toliau – Taisyklės) nustato atrankos dėl siuntimo į pataisos pareigūnų profesinio mokymo ar kitą švietimo įstaigą išdavimo, šio siuntimo išdavimo, asmenų priėmimo į pataisos pareigūnų profesi</text:span><text:span text:style-name="T228">nio mokymo įstaigas tvarką, kursanto asmens bylos turinio sudarymo tvarką, asmenų, pretenduojančių dalyvauti konkurse į laisvas pareigūno pareigas, tikrinimo tvarką ir konkursų į laisvas pareigūnų pareigas organizavimo tvarką, <text:s/>asmenų tikrinimą valstybės i</text:span><text:span text:style-name="T229">nformacinėse sistemose ir registruose, kriminalinės žvalgybos subjektų informacinėse sistemose, skyrimo į pareigūno pareigas tvarką, papildomų mokamų atostogų ir<text:s/></text:span><text:span text:style-name="T230">mokymosi atostogų<text:s/></text:span><text:span text:style-name="T231">pareigūnams</text:span><text:span text:style-name="T232"><text:s/>suteikimo, taip pat mokymosi atostogų pareigūnams apmokėjimo tva</text:span><text:span text:style-name="T233">rką, grąžinimo į vidaus tarnybą tvarką,<text:s/></text:span><text:span text:style-name="T234">užsienio valstybių apdovanojimų, pasižymėjimo ir mokslo įstaigų baigimo ženklų nešiojimo, apdovanojimų atėmimo tvarką, motyvuotos tarnybinio patikrinimo išvados ir su šia išvada susijusių sprendimų perdavimo tvarką,<text:s/></text:span><text:span text:style-name="T235">pataisos pareigūno tarnybos bylos aprašą,<text:s/></text:span><text:span text:style-name="T236">tarnybinių pažymėjimų išdavimo, keitimo, grąžinimo, naikinimo ir paskelbimo negaliojančiais tvarką.</text:span></text:p>
      <text:p text:style-name="P237"><text:span text:style-name="T238">2</text:span><text:span text:style-name="T239">. Taisyklėse vartojamos sąvokos atitinka Lietuvos Respublikos vidaus tarnybos statute (toliau – Statutas), Li</text:span><text:span text:style-name="T240">etuvos Respublikos pataisos pareigūnų veiklos įstatyme, Lietuvos Respublikos viešojo administravimo įstatyme ir kituose teisės aktuose vartojamas sąvokas.</text:span></text:p>
      <text:p text:style-name="P241"/>
      <text:p text:style-name="P242"><text:span text:style-name="T243">II</text:span><text:span text:style-name="T244"><text:s/>SKYRIUS</text:span></text:p>
      <text:p text:style-name="P245"><text:span text:style-name="T246">ATRANKA DĖL SIUNTIMO Į PATAISOS PAREIGŪNŲ PROFESINIO MOKYMO AR KITĄ ŠVIETIMO ĮSTAIG</text:span><text:span text:style-name="T247">Ą IŠDAVIMO IR SIUNTIMO IŠDAVIMAS</text:span></text:p>
      <text:p text:style-name="P248"/>
      <text:p text:style-name="P249"><text:span text:style-name="T250">3</text:span><text:span text:style-name="T251">. Asmuo, pageidaujantis gauti siuntimą į pataisos pareigūnų profesinio mokymo arba kitą švietimo įstaigą (toliau – siuntimas į švietimo įstaigą), kreipiasi į pataisos įstaigą, tardymo izoliatorių arba probacijos tarny</text:span><text:span text:style-name="T252">bą ir pateikia šiuos dokumentus:<text:s/></text:span></text:p>
      <text:p text:style-name="P253"><text:span text:style-name="T254">3.1</text:span><text:span text:style-name="T255">. prašymą dėl siuntimo į švietimo įstaigą išdavimo;</text:span></text:p>
      <text:p text:style-name="P256"><text:span text:style-name="T257">3.2</text:span><text:span text:style-name="T258">. asmens tapatybę patvirtinantį dokumentą;</text:span></text:p>
      <text:p text:style-name="P259"><text:span text:style-name="T260">3.3</text:span><text:span text:style-name="T261">. asmens išsilavinimą patvirtinantį dokumentą;</text:span></text:p>
      <text:p text:style-name="P262"><text:span text:style-name="T263">3.4</text:span><text:span text:style-name="T264">. gyvenimo aprašymą;</text:span></text:p>
      <text:p text:style-name="P265"><text:span text:style-name="T266">3.5</text:span><text:span text:style-name="T267">. užpildytą Pretendento an</text:span><text:span text:style-name="T268">ketą (1 priedas);</text:span></text:p>
      <text:p text:style-name="P269"><text:span text:style-name="T270">3.6</text:span><text:span text:style-name="T271">. sutikimą būti tikrinamam valstybės informacinėse sistemose ir registruose (kai būtina, – ir kriminalinės žvalgybos subjektų informacinėse sistemose).</text:span></text:p>
      <text:p text:style-name="P272"><text:span text:style-name="T273">4</text:span><text:span text:style-name="T274">. Taisyklių 3 punkte nurodyti dokumentai gali būti teikiami elektroniniu</text:span><text:span text:style-name="T275"><text:s/>būdu.</text:span></text:p>
      <text:p text:style-name="P276"><text:span text:style-name="T277">5</text:span><text:span text:style-name="T278">. Įstaiga, gavusi Taisyklių 3 punkte nurodytus dokumentus, per 8 darbo dienas įvertina šiuos dokumentus ir išduoda asmeniui siuntimą į Centrinę medicinos ekspertizės komisiją (toliau – CME komisija) patikrinti sveikatos ir psichologinio tinkamu</text:span><text:span text:style-name="T279">mo vidaus tarnybai (toliau – siuntimas į CME komisiją) arba pateikia asmeniui motyvuotą atsisakymą išduoti siuntimą į švietimo įstaigą.</text:span></text:p>
      <text:p text:style-name="P280"><text:span text:style-name="T281">6</text:span><text:span text:style-name="T282">. Asmuo, gavęs siuntimą į CME komisiją, iš anksto registruojasi CME komisijos elektroninėje sistemoje ir vyksta į C</text:span><text:span text:style-name="T283">ME komisiją pasitikrinti sveikatos ir psichologinio tinkamumo vidaus tarnybai.</text:span></text:p>
      <text:p text:style-name="P284"><text:span text:style-name="T285">7</text:span><text:span text:style-name="T286">. Jei CME komisijos išvadoje dėl sveikatos ir psichologinio tinkamumo vidaus tarnybai konstatuota, kad asmuo netinkamas vidaus tarnybai, siuntimo į švietimo įstaigą išdavim</text:span><text:span text:style-name="T287">o procedūra toliau nevykdoma.</text:span></text:p>
      <text:p text:style-name="P288"><text:span text:style-name="T289">8</text:span><text:span text:style-name="T290">. Jei CME komisijos išvadoje dėl sveikatos ir psichologinio tinkamumo vidaus tarnybai konstatuota, kad asmuo tinkamas vidaus tarnybai, tikrinamas asmens, išskyrus asmenis, pageidaujančius gauti siuntimą į pataisos<text:s/></text:span><text:span text:style-name="T291">pareigūnų profesinio mokymo įstaigą, bendrasis fizinis pasirengimas.</text:span></text:p>
      <text:p text:style-name="P292"><text:span text:style-name="T293">9</text:span><text:span text:style-name="T294">. Asmens bendrojo fizinio pasirengimo tikrinimo metu nustačius, kad asmens bendrasis fizinis pasirengimas neatitinka nustatytų reikalavimų, siuntimo į švietimo įstaigą išdavimo proce</text:span><text:span text:style-name="T295">dūra toliau nevykdoma.</text:span></text:p>
      <text:p text:style-name="P296"><text:span text:style-name="T297">10</text:span><text:span text:style-name="T298">. Asmens bendrojo fizinio pasirengimo tikrinimo metu nustačius, kad asmens bendrasis fizinis pasirengimas atitinka nustatytus reikalavimus, taip pat CME komisijos išvadoje dėl sveikatos ir psichologinio tinkamumo vidaus tarnyba</text:span><text:span text:style-name="T299">i konstatavus, kad asmuo, pageidaujantis gauti siuntimą į pataisos pareigūnų profesinio mokymo įstaigą, tinkamas vidaus tarnybai, įstaiga, kuriai buvo pateiktas Taisyklių 3.1 papunktyje nurodytas prašymas, tikrina asmenį</text:span><text:span text:style-name="T300"><text:s/></text:span><text:span text:style-name="T301">valstybės informacinėse sistemose i</text:span><text:span text:style-name="T302">r registruose (kai būtina, – ir kriminalinės žvalgybos subjektų informacinėse sistemose), taip pat kreipiasi į Lietuvos Respublikos valstybės saugumo departamentą dėl informacijos apie Statuto 10 straipsnyje nurodytų aplinkybių patikrinimo.</text:span></text:p>
      <text:p text:style-name="P303"><text:span text:style-name="T304">11</text:span><text:span text:style-name="T305">. Tikrini</text:span><text:span text:style-name="T306">mo pagal Taisyklių 8 punktą metu nustačius aplinkybių, dėl kurių asmeniui negali būti išduotas siuntimas į švietimo įstaigą, siuntimo išdavimo procedūra toliau nevykdoma ir apie tai per 5 darbo dienas nuo tokių aplinkybių nustatymo informuojamas Taisyklių<text:s/></text:span><text:span text:style-name="T307">3 punkte nurodytas asmuo.</text:span></text:p>
      <text:p text:style-name="P308"><text:span text:style-name="T309">12</text:span><text:span text:style-name="T310">. Tikrinimo pagal Taisyklių 10 punktą metu nenustačius aplinkybių, dėl kurių asmeniui negalėtų būti išduotas siuntimas į švietimo įstaigą, Kalėjimų departamento prie Lietuvos Respublikos teisingumo ministerijos (toliau – Kal</text:span><text:span text:style-name="T311">ėjimų departamentas) nustatyta tvarka tikrinama asmens atitiktis papildomiems reikalavimams, jei tokie reikalavimai buvo nustatyti.</text:span></text:p>
      <text:p text:style-name="P312"><text:span text:style-name="T313">13</text:span><text:span text:style-name="T314">. Atlikus tikrinimą pagal Taisyklių 12 punktą ir nustačius aplinkybių, dėl kurių siuntimas į švietimo įstaigą negali b</text:span><text:span text:style-name="T315">ūti išduotas, siuntimo išdavimo procedūra toliau nevykdoma ir apie tai per 5 darbo dienas informuojamas Taisyklių 3 punkte nurodytas asmuo.</text:span></text:p>
      <text:p text:style-name="P316"><text:span text:style-name="T317">14</text:span><text:span text:style-name="T318">. Atlikus tikrinimą pagal Taisyklių 12 punktą dėl asmens, pateikusio prašymą dėl siuntimo mokytis pataisos par</text:span><text:span text:style-name="T319">eigūnų švietimo įstaigoje, ir nenustačius aplinkybių, dėl kurių siuntimas į švietimo įstaigą negali būti išduotas, asmeniui išduodamas siuntimas dalyvauti atrankoje į statutinę profesinio mokymo įstaigą.</text:span></text:p>
      <text:p text:style-name="P320"><text:span text:style-name="T321">15</text:span><text:span text:style-name="T322">. Atlikus tikrinimą pagal Taisyklių 12 punktą<text:s/></text:span><text:span text:style-name="T323">dėl asmens, pateikusio prašymą dėl siuntimo į įvadinius mokymo kursus pataisos pareigūnų profesinio mokymo įstaigoje arba siuntimo stoti į kitą švietimo įstaigą, ir nenustačius aplinkybių, dėl kurių siuntimas į švietimo įstaigą negali būti išduotas, vykdom</text:span><text:span text:style-name="T324">a atranka dėl siuntimo į švietimo įstaigą išdavimo.</text:span></text:p>
      <text:p text:style-name="P325"><text:span text:style-name="T326">16</text:span><text:span text:style-name="T327">. Atranką dėl siuntimo į švietimo mokymo įstaigą išdavimo vykdo įstaigos, kuriai buvo pateiktas prašymas dėl siuntimo į švietimo įstaigą išdavimo, vadovo sudaryta atrankos komisija. Atrankos komisij</text:span><text:span text:style-name="T328">os sudarymo ir darbo organizavimo tvarką nustato Kalėjimų departamento direktorius.</text:span></text:p>
      <text:p text:style-name="P329"><text:span text:style-name="T330">17</text:span><text:span text:style-name="T331">. Atrankos metu įvertinami asmens, pateikusio prašymą dėl siuntimo į švietimo įstaigą bendrieji gebėjimai pagal Kalėjimų departamento direktoriaus nustatytą bendrųjų<text:s/></text:span><text:span text:style-name="T332">gebėjimų vertinimo metodiką.</text:span></text:p>
      <text:p text:style-name="P333"><text:span text:style-name="T334">18</text:span><text:span text:style-name="T335">. Atranką laimi asmuo, kurio bendrieji gebėjimai įvertinti geriausiai. Jei vienodai geriausiai įvertinti yra keli atrankoje dalyvavę asmenys, pirmenybė dėl siuntimo į švietimo įstaigą teikiama asmeniui, turinčiam aukštesn</text:span><text:span text:style-name="T336">į išsilavinimą. Jei vienodai geriausiai įvertinti yra keli atrankoje dalyvavę asmenys, turintys vienodą išsilavinimą, galutinį motyvuotą sprendimą dėl atrankos laimėtojo priima Taisyklių 16 punkte nurodyta atrankos komisija.</text:span></text:p>
      <text:p text:style-name="P337"><text:span text:style-name="T338">19</text:span><text:span text:style-name="T339">. Asmeniui, laimėjusiam a</text:span><text:span text:style-name="T340">tranką, išduodamas siuntimas į įvadinio mokymo kursus pataisos pareigūnų profesinio mokymo įstaigoje arba stoti į kitą švietimo įstaigą.</text:span></text:p>
      <text:p text:style-name="P341"/>
      <text:p text:style-name="P342"><text:span text:style-name="T343">III</text:span><text:span text:style-name="T344"><text:s/>SKYRIUS</text:span></text:p>
      <text:p text:style-name="P345"><text:span text:style-name="T346">ASMENŲ PRIĖMIMAS Į PATAISOS PAREIGŪNŲ PROFESINIO MOKYMO ĮSTAIGĄ<text:s/></text:span></text:p>
      <text:p text:style-name="P347"/>
      <text:p text:style-name="P348"><text:span text:style-name="T349">20</text:span><text:span text:style-name="T350">. Asmenys, kuriems buvo<text:s/></text:span><text:span text:style-name="T351">išduotas siuntimas dalyvauti atrankoje į statutinę profesinio mokymo įstaigą, į pataisos pareigūnų profesinio mokymo įstaigą priimami atrankos būdu.</text:span></text:p>
      <text:p text:style-name="P352"><text:span text:style-name="T353">21</text:span><text:span text:style-name="T354">. Atranką į pataisos pareigūnų profesinio mokymo įstaigą vykdo pataisos pareigūnų profesinio mokymo į</text:span><text:span text:style-name="T355">staigos vadovo sudaryta atrankos komisija (toliau – komisija).<text:s/></text:span></text:p>
      <text:p text:style-name="P356"><text:span text:style-name="T357">22</text:span><text:span text:style-name="T358">. Atrankos vykdymo, komisijos sudarymo ir komisijos darbo organizavimo tvarką nustato Kalėjimų departamento direktorius.</text:span></text:p>
      <text:p text:style-name="P359"><text:span text:style-name="T360">23</text:span><text:span text:style-name="T361">. Į pataisos pareigūnų profesinio mokymo įstaigą šios įstai</text:span><text:span text:style-name="T362">gos vadovo įsakymu priimami asmenys, laimėję atranką į pataisos pareigūnų profesinę mokymo įstaigą ir pasirašę mokymo sutartį. Mokymo sutartis sudaroma per 15 kalendorinių dienų po atrankos rezultatų paskelbimo.</text:span></text:p>
      <text:p text:style-name="P363"><text:span text:style-name="T364">24</text:span><text:span text:style-name="T365">. Pataisos pareigūnų švietimo įstaiga<text:s/></text:span><text:span text:style-name="T366">ne vėliau kaip per 3 darbo dienas po atrankos įvykdymo raštu praneša įstaigoms, išdavusioms siuntimą dalyvauti atrankoje į statutinę profesinio mokymo įstaigą, apie atranką laimėjusius asmenis.</text:span></text:p>
      <text:p text:style-name="P367"/>
      <text:p text:style-name="P368"><text:span text:style-name="T369">IV</text:span><text:span text:style-name="T370"><text:s/>SKYRIUS</text:span></text:p>
      <text:p text:style-name="P371"><text:span text:style-name="T372">KURSANTO ASMENS BYLOS TURINYS</text:span></text:p>
      <text:p text:style-name="P373"/>
      <text:p text:style-name="P374"><text:span text:style-name="T375">25</text:span><text:span text:style-name="T376">.<text:s/></text:span><text:span text:style-name="T377">Kursanto asmens bylą (toliau – asmens byla) sudaro 3 dalys ir ji gali būti elektroninė.</text:span></text:p>
      <text:p text:style-name="P378"><text:span text:style-name="T379">26</text:span><text:span text:style-name="T380">. Kursanto asmens bylos pirmoje dalyje saugoma informacija apie kursanto anketinius duomenis (gyvenimo aprašymas, asmens tapatybę patvirtinančio dokumento kopija<text:s/></text:span><text:span text:style-name="T381">ir kiti dokumentai, susiję su asmens anketiniais duomenimis).</text:span></text:p>
      <text:p text:style-name="P382"><text:span text:style-name="T383">27</text:span><text:span text:style-name="T384">. Kursanto asmens bylos trečioje dalyje saugoma informacija apie jo sveikatos būklės, atitikties bendrojo fizinio pasirengimo reikalavimams ir papildomiems reikalavimams tikrinimą ir šio t</text:span><text:span text:style-name="T385">ikrinimo rezultatus, dokumentai, patvirtinantys kursanto išsilavinimą.</text:span></text:p>
      <text:p text:style-name="P386"><text:span text:style-name="T387">28</text:span><text:span text:style-name="T388">. Kursanto asmens bylos pirmoje dalyje chronologine tvarka saugoma informacija apie kursanto mokymosi eigą:</text:span></text:p>
      <text:p text:style-name="P389"><text:span text:style-name="T390">28.1</text:span><text:span text:style-name="T391">. įsakymų dėl kursanto priėmimo mokytis į statutinę profesinio mo</text:span><text:span text:style-name="T392">kymo įstaigą, išbraukimo iš kursantų sąrašų kopijos (išrašai);</text:span></text:p>
      <text:p text:style-name="P393"><text:span text:style-name="T394">28.2</text:span><text:span text:style-name="T395">. kursanto prašymai dėl praktikos vietos pakeitimo, išbraukimo iš kursantų ar studentų sąrašų;</text:span></text:p>
      <text:p text:style-name="P396"><text:span text:style-name="T397">28.3</text:span><text:span text:style-name="T398">. įsakymų dėl kvalifikacijos ar kompetencijų suteikimo kopijos (išrašai);</text:span></text:p>
      <text:p text:style-name="P399"><text:span text:style-name="T400">28.4</text:span><text:span text:style-name="T401">. įsakymų dėl paskirtų paskatinimų ar apdovanojimų, taip pat drausminių nuobaudų kopijos (išrašai);</text:span></text:p>
      <text:p text:style-name="P402"><text:span text:style-name="T403">28.5</text:span><text:span text:style-name="T404">. patikrinimų dėl kursanto drausmės pažeidimų išvadų kopijos;</text:span></text:p>
      <text:p text:style-name="P405"><text:span text:style-name="T406">28.6</text:span><text:span text:style-name="T407">. stojimo į vidaus tarnybą sutarties kopija;</text:span></text:p>
      <text:p text:style-name="P408"><text:span text:style-name="T409">28.7</text:span><text:span text:style-name="T410">. kita aktuali<text:s/></text:span><text:span text:style-name="T411">informacija apie mokymosi eigą.</text:span></text:p>
      <text:p text:style-name="P412"><text:span text:style-name="T413">29</text:span><text:span text:style-name="T414">. Kursanto asmens bylos dokumentai numeruojami, o jų pavadinimai įrašomi atskirai į kiekvienos dalies apyrašą, nurodant dokumento lapų skaičių.</text:span></text:p>
      <text:p text:style-name="P415"><text:span text:style-name="T416">30</text:span><text:span text:style-name="T417">. Kursanto asmens bylos registruojamos Kursantų asmens bylų apskai</text:span><text:span text:style-name="T418">tos žurnale (2 priedas). Kursanto asmens bylos numeris užrašomas ant kursanto asmens bylos viršelio.</text:span></text:p>
      <text:p text:style-name="Normal"/>
      <text:p text:style-name="P419"><text:span text:style-name="T420">V</text:span><text:span text:style-name="T421"><text:s/>SKYRIUS</text:span></text:p>
      <text:p text:style-name="P422"><text:span text:style-name="T423">ASMENŲ, PRETENDUOJANČIŲ DALYVAUTI KONKURSE Į LAISVAS PATAISOS PAREIGŪNO PAREIGAS, TIKRINIMAS IR KONKURSŲ ORGANIZAVIMAS</text:span></text:p>
      <text:p text:style-name="P424"/>
      <text:p text:style-name="P425"><text:span text:style-name="T426">31</text:span><text:span text:style-name="T427">. Konkursui<text:s/></text:span><text:span text:style-name="T428">į laisvas pataisos pareigūno pareigas vykdyti pataisos pareigūną į pareigas skiriančio įstaigos vadovo įsakymu sudaroma konkurso komisija (toliau – konkurso komisija). Sudarant konkurso komisiją, paskiriamas jos pirmininkas ir sekretorius. Konkurso komisij</text:span><text:span text:style-name="T429">os sekretorius nėra šios komisijos narys.</text:span></text:p>
      <text:p text:style-name="P430"><text:span text:style-name="T431">32</text:span><text:span text:style-name="T432">. Į konkurso komisijos narių sąrašą turi būti įtrauktas darbuotojas, atliekantis personalo administravimo funkcijas, tiesioginis būsimo pataisos pareigūno vadovas arba jį pavaduojantis pataisos pareigūnas ir<text:s/></text:span><text:span text:style-name="T433">profesinės sąjungos narys, jeigu įstaigoje, kuri vykdo konkursą, yra veikianti profesinė sąjunga. Jeigu įstaigoje veikia kelios profesinės sąjungos, jos susitarimu skiria bendrą atstovą į konkurso komisijos narius. Jeigu profesinės sąjungos nesusitaria dėl</text:span><text:span text:style-name="T434"><text:s/>bendro atstovo paskyrimo, profesinių sąjungų atstovas į konkurso komisijos narius neskiriamas. Kai profesinės sąjungos atstovas neskiriamas konkurso komisijos nariu, konkurso komisijoje stebėtojų teisėmis dalyvauja darbo tarybos atstovas.</text:span></text:p>
      <text:p text:style-name="P435"><text:span text:style-name="T436">33</text:span><text:span text:style-name="T437">. Konkursą</text:span><text:span text:style-name="T438"><text:s/>į laisvas pataisos pareigūno pareigas skelbia į pareigas skiriantis įstaigos vadovas įsakymu.<text:s/></text:span></text:p>
      <text:p text:style-name="P439"><text:span text:style-name="T440">34</text:span><text:span text:style-name="T441">. Informacija apie paskelbtą konkursą ir pareigybės, kuriai eiti paskelbtas konkursas, aprašymas skelbiami Statuto 15 straipsnio 2 dalyje nurodytų įstaigų</text:span><text:span text:style-name="T442"><text:s/>interneto svetainėse. Apie paskelbtą konkursą gali būti papildomai skelbiama kitose pasirinktose visuomenės informavimo priemonėse.</text:span></text:p>
      <text:p text:style-name="P443"><text:span text:style-name="T444">35</text:span><text:span text:style-name="T445">. Pretendentų dokumentai priimami 14 kalendorinių dienų nuo konkurso paskelbimo Kalėjimų departamento interneto sveta</text:span><text:span text:style-name="T446">inėje, įskaitant konkurso paskelbimo dieną.</text:span></text:p>
      <text:p text:style-name="P447"><text:span text:style-name="T448">36</text:span><text:span text:style-name="T449">. Pretendentas privalo pateikti:</text:span></text:p>
      <text:p text:style-name="P450"><text:span text:style-name="T451">36.1</text:span><text:span text:style-name="T452">. rašytinį prašymą leisti dalyvauti konkurse;</text:span></text:p>
      <text:p text:style-name="P453"><text:span text:style-name="T454">36.2</text:span><text:span text:style-name="T455">. asmens tapatybę ir išsilavinimą patvirtinančius dokumentus ir šių dokumentų kopijas;</text:span></text:p>
      <text:p text:style-name="P456"><text:span text:style-name="T457">36.3</text:span><text:span text:style-name="T458">. darbo patirtį (s</text:span><text:span text:style-name="T459">tažą) patvirtinančius dokumentus, jeigu pareigybės, kuriai eiti paskelbtas konkursas, aprašyme pretendentui nustatytas specialusis reikalavimas turėti tam tikrą darbo patirtį (stažą), ir šių dokumentų kopijas;</text:span></text:p>
      <text:p text:style-name="P460"><text:span text:style-name="T461">36.4</text:span><text:span text:style-name="T462">. gyvenimo aprašymą;</text:span></text:p>
      <text:p text:style-name="P463"><text:span text:style-name="T464">36.5</text:span><text:span text:style-name="T465">. užpildy</text:span><text:span text:style-name="T466">tą Pretendento anketą (1 priedas);</text:span></text:p>
      <text:p text:style-name="P467"><text:span text:style-name="T468">36.6</text:span><text:span text:style-name="T469">. sutikimą būti tikrinamam valstybės informacinėse sistemose ir registruose (kai būtina, – ir kriminalinės žvalgybos subjektų informacinėse sistemose);</text:span></text:p>
      <text:p text:style-name="P470"><text:span text:style-name="T471">36.7</text:span><text:span text:style-name="T472">. kitus konkursą organizuojančios įstaigos<text:s/></text:span><text:span text:style-name="T473">reikalaujamus dokumentus, būtinus patvirtinti pretendento atitiktį Statuto ir pareigybės, kuriai eiti paskelbtas konkursas, aprašyme nustatytiems reikalavimams, ir šių dokumentų kopijas.</text:span></text:p>
      <text:p text:style-name="P474"><text:span text:style-name="T475">37</text:span><text:span text:style-name="T476">. Pretendentai gali pateikti dokumentus konkursą organizuojan</text:span><text:span text:style-name="T477">čiai įstaigai asmeniškai arba siųsti paštu, elektroniniu paštu, faksu arba kitais telekomunikacijų galiniais įrenginiais.</text:span></text:p>
      <text:p text:style-name="P478"><text:span text:style-name="T479">38</text:span><text:span text:style-name="T480">. Jeigu pretendentai asmeniškai pateikia Taisyklių 36.2, 36.3 ir 36.7 papunkčiuose nurodytus dokumentus, sutikrinus su kartu pat</text:span><text:span text:style-name="T481">eiktomis kopijomis, dokumentų originalai grąžinami pretendentui.</text:span></text:p>
      <text:p text:style-name="P482"><text:span text:style-name="T483">39</text:span><text:span text:style-name="T484">. Jeigu dokumentai siunčiami konkursą organizuojančiai įstaigai paštu, elektroniniu paštu, faksu arba kitais telekomunikacijų galiniais įrenginiais, pateikiamos Taisyklių 36.2, 36.3 ir<text:s/></text:span><text:span text:style-name="T485">36.7 papunkčiuose nurodytų dokumentų kopijos, o šių dokumentų originalai pateikiami asmeniškai konkurso dieną. Sutikrinus dokumentų originalus su jų kopijomis, dokumentų originalai grąžinami pretendentui.</text:span></text:p>
      <text:p text:style-name="P486"><text:span text:style-name="T487">40</text:span><text:span text:style-name="T488">. Pagal pretendento pateiktus dokumentus įsta</text:span><text:span text:style-name="T489">iga, organizuojanti konkursą, sutikrina, ar pretendentas atitinka pareigybei keliamus reikalavimus.</text:span></text:p>
      <text:p text:style-name="P490"><text:span text:style-name="T491">41</text:span><text:span text:style-name="T492">. Jei pretendentas neatitinka pareigybei nustatytų reikalavimų, jam per 2 darbo dienas išsiunčiamas pranešimas apie tai, kad jam neleidžiama dalyvauti</text:span><text:span text:style-name="T493"><text:s/>konkurse.</text:span></text:p>
      <text:p text:style-name="P494"><text:span text:style-name="T495">42</text:span><text:span text:style-name="T496">. Jei pretendentas atitinka pareigybei nustatytus reikalavimus, jam per 3 darbo dienas išduodamas siuntimas į CME komisiją patikrinti sveikatos ir psichologinio tinkamumo vidaus tarnybai, taip pat Taisyklių VI skyriuje nustatyta tvarka pre</text:span><text:span text:style-name="T497">tendentas tikrinimas valstybės informacinėse sistemose ir registruose (kai būtina, – ir kriminalinės žvalgybos subjektų informacinėse sistemose). Siuntimas į CME komisiją pasitikrinti sveikatos neišduodamas pretendentui, kurio sveikatos būklės tikrinimas b</text:span><text:span text:style-name="T498">uvo atliktas per paskutinius 12 mėnesių ir šio tikrinimo metu nustatyta, kad jo sveikatos būklė leidžia eiti pataisos pareigūno pareigas.</text:span></text:p>
      <text:p text:style-name="P499"><text:span text:style-name="T500">43</text:span><text:span text:style-name="T501">. Jei per 35 kalendorines dienas nuo Taisyklių 42 punkte nurodyto siuntimo išdavimo konkursą organizuojanti įsta</text:span><text:span text:style-name="T502">iga negauna CME komisijos išvados dėl pretendento sveikatos ir psichologinio tinkamumo vidaus tarnybai arba konkursą organizuojanti įstaiga gauna CME komisijos išvadą, kurioje nurodyta, kad pretendentas netinkamas vidaus tarnybai, arba tikrinimo valstybės<text:s/></text:span><text:span text:style-name="T503">informacinėse sistemose ir registruose (kai būtina, – ir kriminalinės žvalgybos subjektų informacinėse sistemose) metu nustatyta aplinkybių, dėl kurių pretendentas negali tarnauti vidaus tarnyboje, šiam pretendentui dalyvauti konkurse neleidžiama ir apie t</text:span><text:span text:style-name="T504">ai per 2 darbo dienas nuo šiame punkte nustatyto termino pabaigos arba CME komisijos išvados gavimo, arba tikrinimo valstybės informacinėse sistemose ir registruose (kai būtina, – ir kriminalinės žvalgybos subjektų informacinėse sistemose) patvirtinimo die</text:span><text:span text:style-name="T505">nos pretendentui išsiunčiamas pranešimas.</text:span></text:p>
      <text:p text:style-name="P506"><text:span text:style-name="T507">Šiame punkte nustatytas 35 kalendorinių dienų terminas pratęsiamas iki 60 kalendorinių dienų, jei CME komisija informuoja konkursą organizuojančią įstaigą, kad ekspertinis sprendimas nepriimtas dėl nebaigtos eksper</text:span><text:span text:style-name="T508">tizės.</text:span></text:p>
      <text:p text:style-name="P509"><text:span text:style-name="T510">44</text:span><text:span text:style-name="T511">. Jei CME komisijos išvadoje dėl sveikatos ir psichologinio tinkamumo vidaus tarnybai konstatuota, kad pretendentai tinkami vidaus tarnybai, ir tikrinimo valstybės informacinėse sistemose ir registruose (kai būtina, – ir kriminalinės žvalgybos</text:span><text:span text:style-name="T512"><text:s/>subjektų informacinėse sistemose) metu nenustatyta aplinkybių, dėl kurių pretendentas negalėtų tarnauti vidaus tarnyboje, pretendentams išsiunčiamas pranešimas apie bendrojo fizinio pasirengimo, papildomų reikalavimų, susijusių su fiziniais ir praktiniais</text:span><text:span text:style-name="T513"><text:s/>gebėjimais eiti tam tikras pareigas (toliau – papildomi reikalavimai), jei tokie papildomi reikalavimai buvo nustatyti, patikrinimo datą, laiką ir vietą, konkurso datą, laiką ir vietą.</text:span></text:p>
      <text:p text:style-name="P514"><text:span text:style-name="T515">45</text:span><text:span text:style-name="T516">. Pretendentui neatvykus į bendrojo fizinio pasirengimo ir papil</text:span><text:span text:style-name="T517">domų reikalavimų patikrinimą arba neatitikus bendrojo fizinio pasirengimo ir (ar) papildomų reikalavimų, jam konkurse dalyvauti neleidžiama. Bendrojo fizinio pasirengimo patikrinimas neatliekamas pretendentui, kurio fizinis pasirengimas buvo tikrintas ne v</text:span><text:span text:style-name="T518">ėliau kaip prieš 6 mėnesius, jeigu konkursą organizuojančiai įstaigai buvo pateikti dokumentai apie pretendento bendrojo fizinio pasirengimo atitiktį reikalavimams.</text:span></text:p>
      <text:p text:style-name="P519"><text:span text:style-name="T520">46</text:span><text:span text:style-name="T521">. Prieš pradedant pretendentų vertinimą komisijoje, pretendentai žodžiu supažindinami</text:span><text:span text:style-name="T522"><text:s/>su vertinimo eiga.</text:span></text:p>
      <text:p text:style-name="P523"><text:span text:style-name="T524">47</text:span><text:span text:style-name="T525">. Komisijoje vertinant pretendentus gali būti taikomi šie vertinimo metodai:<text:s/></text:span></text:p>
      <text:p text:style-name="P526"><text:span text:style-name="T527">47.1</text:span><text:span text:style-name="T528">. interviu (struktūruotas ar pusiau struktūruotas, individualus ar grupinis pokalbis, kurio metu pretendentams individualiai ar grupėje užduodami<text:s/></text:span><text:span text:style-name="T529">vienodi ar lygiaverčiai klausimai su galimybe užduoti tikslinamuosius klausimus ar pateikiami pagrindiniai klausimai su galimybe užduoti papildomus klausimus);</text:span></text:p>
      <text:p text:style-name="P530"><text:span text:style-name="T531">47.2</text:span><text:span text:style-name="T532">. praktinė užduotis (pretendentui raštu ir (ar) žodžiu pateikiama (-os) užduotis (-ys),<text:s/></text:span><text:span text:style-name="T533">kuri (-ios) leidžia prognozuoti pretendento elgesį realiose darbo situacijose);<text:s/></text:span></text:p>
      <text:p text:style-name="P534"><text:span text:style-name="T535">47.3</text:span><text:span text:style-name="T536">. testas (pretendentams raštu pateikiamos užduotys, reikalaujančios vienareikšmio atsakymo. Testo rezultatas konvertuojamas į dešimtbalę vertinimo sistemą ir apvalinam</text:span><text:span text:style-name="T537">as iki šimtosios dalies.<text:s/></text:span></text:p>
      <text:p text:style-name="P538"><text:span text:style-name="T539">48</text:span><text:span text:style-name="T540">. Vertinant pretendentą interviu ar praktinės užduoties vertinimo metodu, kiekvienas <text:s/>komisijos narys pretendento tinkamumą eiti valstybės tarnautojo pareigas vertina individualiai – nuo 1 iki 10 balų, užpildydami individualaus vertinimo lentelę (3 priedas</text:span><text:span text:style-name="T541">). Žemiausias įvertinimas yra 1 balas, aukščiausias – 10 balų. K</text:span><text:span text:style-name="T542">iekvienam pretendentui individualaus vertinimo metu skirti balai susumuojami ir dalijami iš komisijos darbe dalyvaujančių komisijos narių skaičiaus. Jei pretendentų vertinime naudojamas daugia</text:span><text:span text:style-name="T543">u nei vienas pretendentų vertinimo metodas, kiekvieno komisijos nario vertinimo balai pagal atskirą vertinimo metodą susumuojami ir dalijami iš vertinime taikytų vertinimo metodų skaičiaus. Šie kiekvieno komisijos nario vertinimo vidurkiai susumuojami ir d</text:span><text:span text:style-name="T544">alijami iš dalyvaujančių komisijos narių skaičiaus. Vertinimo balai apvalinami iki šimtosios dalies.<text:s/></text:span></text:p>
      <text:p text:style-name="P545"><text:span text:style-name="T546">49</text:span><text:span text:style-name="T547">. Konkursą laimi daugiausia balų, bet ne mažiau kaip 6 balus surinkęs pretendentas.</text:span></text:p>
      <text:p text:style-name="P548"><text:span text:style-name="T549">50</text:span><text:span text:style-name="T550">. Pretendentų vertinimo komisijoje metu pretendentams pate</text:span><text:span text:style-name="T551">ikti klausimai, užduotys ir atsakymai į juos neviešinami. Pretendento atsakymai į pretendentų vertinimo komisijoje metu pateiktus klausimus ir užduotis kitiems pretendentams neviešinami.</text:span></text:p>
      <text:p text:style-name="P552"><text:span text:style-name="T553">51</text:span><text:span text:style-name="T554">. Pretendentų vertinimo komisijoje eiga ir rezultatai įforminam</text:span><text:span text:style-name="T555">i protokole. Protokolą pasirašo komisijos pirmininkas ir sekretorius.</text:span></text:p>
      <text:p text:style-name="P556"><text:span text:style-name="T557">52</text:span><text:span text:style-name="T558">. Pretendentų vertinimo komisijoje eigai fiksuoti daromas skaitmeninis garso įrašas, o jei pretendentų vertinime komisijoje naudojami galiniai vaizdo įrenginiai – skaitmeninis gars</text:span><text:span text:style-name="T559">o ir vaizdo įrašas. Skaitmeninis garso arba garso ir vaizdo įrašas pridedamas prie protokolo.<text:s/></text:span></text:p>
      <text:p text:style-name="P560"><text:span text:style-name="T561">53</text:span><text:span text:style-name="T562">. Raštu atliktos užduotys pridedamos prie protokolo.</text:span></text:p>
      <text:p text:style-name="P563"><text:span text:style-name="T564">54</text:span><text:span text:style-name="T565">. Konkursą organizuojanti įstaiga motyvuotu sprendimu gali atšaukti paskelbtą konkursą ne vėliau</text:span><text:span text:style-name="T566"><text:s/>kaip likus vienai darbo dienai iki pretendentų vertinimo komisijoje vykdymo pradžios. Apie konkurso atšaukimą įstaiga, organizavusi konkursą, ne vėliau kaip likus vienai darbo dienai iki <text:s/>pretendentų vertinimo komisijoje vykdymo pradžios praneša pretenden</text:span><text:span text:style-name="T567">tams.</text:span></text:p>
      <text:p text:style-name="P568"><text:span text:style-name="T569">55</text:span><text:span text:style-name="T570">. Konkursą laimėjęs pretendentas į pareigas skiriamas ne vėliau kaip per 14 kalendorinių dienų nuo dokumentų, patvirtinančių pretendento atitiktį Statuto 8 straipsnio 1 dalies 4 punkte nustatytam reikalavimui, gavimo, taip pat gavus kompetentin</text:span><text:span text:style-name="T571">gos valstybės institucijos išvadą, kad šiam asmeniui gali būti išduotas leidimas dirbti ar susipažinti su įslaptinta informacija, jeigu pareigybės, į kurias skiriamas pretendentas, aprašyme yra nustatytas reikalavimas atitikti teisės aktuose nustatytus rei</text:span><text:span text:style-name="T572">kalavimus, būtinus išduodant leidimą dirbti ar susipažinti su įslaptinta informacija, ir (ar) dokumentus Lietuvos Respublikos korupcijos prevencijos įstatymo 9 straipsnyje nustatytais atvejais ir tvarka. Konkursą laimėjusio pretendento ir į pareigas skiria</text:span><text:span text:style-name="T573">nčio įstaigos vadovo susitarimu šis terminas gali būti pratęstas.</text:span></text:p>
      <text:p text:style-name="P574"><text:span text:style-name="T575">56</text:span><text:span text:style-name="T576">. Jeigu konkursą laimėjęs pretendentas iki įsakymo skirti jį į pataisos pareigūno pareigas priėmimo atsisako eiti šias pareigas arba nustatoma, kad pretendentas neatitinka Statuto 8 st</text:span><text:span text:style-name="T577">raipsnio 1 dalies 4 punkte nustatyto reikalavimo, į pareigas gali būti skiriamas antrasis pagal pretendentų vertinimo komisijoje rezultatus pretendentas, jam atsisakius – kitas, ir taip toliau. Į pareigas skiriami ne mažiau kaip 6 balus komisijoje surinkę<text:s/></text:span><text:span text:style-name="T578">pretendentai.</text:span></text:p>
      <text:p text:style-name="P579"><text:span text:style-name="T580">57</text:span><text:span text:style-name="T581">. Konkursas laikomas neįvykusiu, kai:</text:span></text:p>
      <text:p text:style-name="P582"><text:span text:style-name="T583">57.1</text:span><text:span text:style-name="T584">. nė vienas pretendentas nepateikė Taisyklių 36 punkte nustatytų dokumentų;</text:span></text:p>
      <text:p text:style-name="P585"><text:span text:style-name="T586">57.2</text:span><text:span text:style-name="T587">. nė vienas pretendentas, pateikęs Taisyklių 36 punkte nustatytus dokumentus, neatitiko pareigybei nustatytų</text:span><text:span text:style-name="T588"><text:s/>reikalavimų;</text:span></text:p>
      <text:p text:style-name="P589"><text:span text:style-name="T590">57.3</text:span><text:span text:style-name="T591">. konkursas buvo atšauktas;</text:span></text:p>
      <text:p text:style-name="P592"><text:span text:style-name="T593">57.4</text:span><text:span text:style-name="T594">. visi pretendentai vertinimo komisijoje metu surinko mažiau nei 6 balus;</text:span></text:p>
      <text:p text:style-name="P595"><text:span text:style-name="T596">57.5</text:span><text:span text:style-name="T597">. pretendentai atsisakė būti paskirti į pataisos pareigūnų pareigas arba nustatyta, kad jie neatitinka Statuto 8 str</text:span><text:span text:style-name="T598">aipsnio 1 dalies 4 punkte nustatyto reikalavimo.<text:s/></text:span></text:p>
      <text:p text:style-name="P599"><text:span text:style-name="T600">58</text:span><text:span text:style-name="T601">. Neįvykus konkursui, skelbiamas naujas konkursas.</text:span></text:p>
      <text:p text:style-name="P602"><text:span text:style-name="T603">59</text:span><text:span text:style-name="T604">. Veiksmai, neveikimas ir (ar) sprendimai, kuriais pažeidžiamos Taisyklių nuostatos dėl konkurso organizavimo ir vykdymo, ne vėliau kaip per<text:s/></text:span><text:span text:style-name="T605">3 darbo dienas gali būti skundžiami konkursą organizavusios įstaigos vadovui, taip pat Lietuvos Respublikos administracinių bylų teisenos įstatymo nustatyta tvarka.</text:span></text:p>
      <text:p text:style-name="P606"/>
      <text:p text:style-name="P607"><text:span text:style-name="T608">VI</text:span><text:span text:style-name="T609"><text:s/>SKYRIUS</text:span></text:p>
      <text:p text:style-name="P610"><text:span text:style-name="T611">ASMENŲ TIKRINIMAS VALSTYBĖS INFORMACINĖSE SISTEMOSE IR REGISTRUOSE,<text:s/></text:span><text:span text:style-name="T612">KRIMINALINĖS ŽVALGYBOS SUBJEKTŲ INFORMACINĖSE SISTEMOSE</text:span></text:p>
      <text:p text:style-name="P613"/>
      <text:p text:style-name="P614"><text:span text:style-name="T615">60</text:span><text:span text:style-name="T616">. Valstybės informacinėse sistemose ir registruose, taip pat kriminalinės žvalgybos subjektų informacinėse sistemose tikrinama:</text:span></text:p>
      <text:p text:style-name="P617"><text:span text:style-name="T618">60.1</text:span><text:span text:style-name="T619">. asmens pateiktų anketinių duomenų teisingumas;</text:span></text:p>
      <text:p text:style-name="P620"><text:span text:style-name="T621">60.2</text:span><text:span text:style-name="T622">.<text:s/></text:span><text:span text:style-name="T623">ar nėra Statuto 8 straipsnyje ir 16 straipsnyje nustatytų aplinkybių (išskyrus dėl lojalumo Lietuvos valstybei), dėl kurių asmuo negalėtų tarnauti vidaus tarnyboje.</text:span></text:p>
      <text:p text:style-name="P624"><text:span text:style-name="T625">61</text:span><text:span text:style-name="T626">. Atlikus tikrinimą valstybės informacinėse sistemose ir registruose, taip pat krim</text:span><text:span text:style-name="T627">inalinės žvalgybos subjektų informacinėse sistemose, surašoma išvada, kurioje konstatuojama, ar buvo nustatytos aplinkybės, dėl kurių asmuo negalėtų tarnauti vidaus tarnyboje. Išvadą tvirtina įstaigos, atlikusios tikrinimą valstybės informacinėse sistemose</text:span><text:span text:style-name="T628"><text:s/>ir registruose, taip pat kriminalinės žvalgybos subjektų informacinėse sistemose, vadovas.</text:span></text:p>
      <text:p text:style-name="P629"/>
      <text:p text:style-name="P630"/>
      <text:p text:style-name="P631"><text:span text:style-name="T632">VII</text:span><text:span text:style-name="T633"><text:s/>SKYRIUS</text:span></text:p>
      <text:p text:style-name="P634"><text:span text:style-name="T635">SKYRIMAS Į PAREIGAS<text:s/></text:span></text:p>
      <text:p text:style-name="P636"/>
      <text:p text:style-name="P637"><text:span text:style-name="T638">62</text:span><text:span text:style-name="T639">. Asmuo, baigęs statutinę profesinio mokymo įstaigą, kitą švietimo įstaigą ar statutinės profesinio mokymo įvadinio<text:s/></text:span><text:span text:style-name="T640">mokymo kursus, per 10 darbo dienų nuo jų baigimą patvirtinančio dokumento išdavimo pateikia šį dokumentą Kalėjimų departamentui.</text:span></text:p>
      <text:p text:style-name="P641"><text:span text:style-name="T642">63</text:span><text:span text:style-name="T643">. Kalėjimų departamentas, gavęs Taisyklių 62 punkte nurodytus dokumentus, Taisyklių VI skyriuje nustatyta tvarka patikrin</text:span><text:span text:style-name="T644">a valstybės informacinėse sistemose ir registruose (kai būtina, – ir kriminalinės žvalgybos subjektų informacinėse sistemose), ar nėra aplinkybių, dėl kurių asmuo negalėtų tarnauti vidaus tarnyboje.</text:span></text:p>
      <text:p text:style-name="P645"><text:span text:style-name="T646">64</text:span><text:span text:style-name="T647">. Atlikus tikrinimą valstybės informacinėse sistemo</text:span><text:span text:style-name="T648">se ir registruose (kai būtina, – ir kriminalinės žvalgybos subjektų informacinėse sistemose) ir nustačius aplinkybių, dėl kurių asmuo negalėtų tarnauti vidaus tarnyboje, pareigos Taisyklių 62 punkte nurodytam asmeniui nesiūlomos ir apie tai per 5 darbo die</text:span><text:span text:style-name="T649">nas nuo patikrinimo atlikimo informuojamas Taisyklių 62 punkte nurodytas asmuo.</text:span></text:p>
      <text:p text:style-name="P650"><text:span text:style-name="T651">65</text:span><text:span text:style-name="T652">. Atlikus tikrinimą valstybės informacinėse sistemose ir registruose (kai būtina, – ir kriminalinės žvalgybos subjektų informacinėse sistemose) ir nenustačius aplinkybių,</text:span><text:span text:style-name="T653"><text:s/>dėl kurių asmuo negalėtų tarnauti vidaus tarnyboje, Taisyklių 62 punkte nurodytam asmeniui pasiūlomos pataisos pareigūno pareigos, atitinkančios jo išsilavinimą ir profesiją.</text:span></text:p>
      <text:p text:style-name="P654"><text:span text:style-name="T655">66</text:span><text:span text:style-name="T656">. Taisyklių 62 punkte nurodytam asmeniui raštu sutikus būti paskirtam į pa</text:span><text:span text:style-name="T657">siūlytas pataisos pareigūno pareigas, tokį asmenį Kalėjimų departamento direktorius arba jo įgaliotas asmuo įsakymu paskiria į pataisos pareigūno pareigas.</text:span></text:p>
      <text:p text:style-name="P658"><text:span text:style-name="T659">67</text:span><text:span text:style-name="T660">. Į pataisos pareigūno pareigas Taisyklių 62 punkte nurodytas asmuo neskiriamas, jei jis raštu</text:span><text:span text:style-name="T661"><text:s/>nesutinka būti paskirtas į jam pasiūlytas pataisos pareigūno pareigas.</text:span></text:p>
      <text:p text:style-name="P662"/>
      <text:p text:style-name="P663"><text:span text:style-name="T664">VIII</text:span><text:span text:style-name="T665"><text:s/>SKYRIUS</text:span></text:p>
      <text:p text:style-name="P666"><text:span text:style-name="T667">PAPILDOMŲ MOKAMŲ ATOSTOGŲ IR<text:s/></text:span><text:span text:style-name="T668">MOKYMOSI ATOSTOGŲ SUTEIKIMAS. MOKYMOSI ATOSTOGŲ APMOKĖJIMAS</text:span></text:p>
      <text:p text:style-name="P669"/>
      <text:p text:style-name="P670"><text:span text:style-name="T671">68</text:span><text:span text:style-name="T672">. Pataisos pareigūnas, pageidaujantis gauti papildomų mokamų<text:s/></text:span><text:span text:style-name="T673">atostogų dėl svarbių aplinkybių (toliau – papildomos atostogos) arba mokymosi atostogų, ne vėliau kaip prieš 10 darbo dienų iki planuojamų gauti papildomų atostogų arba mokymosi atostogų pradžios turi raštu pateikti įstaigos vadovui prašymą. Prašyme dėl pa</text:span><text:span text:style-name="T674">pildomų atostogų turi būtų nurodytos svarbios aplinkybės dėl tokių atostogų suteikimo poreikio. Esant galimybei, kartu su prašymu suteikti papildomų atostogų turi būti pridėti dokumentai, patvirtinantys šiame prašyme nurodytas svarbias aplinkybes, dėl kuri</text:span><text:span text:style-name="T675">ų prašoma papildomų atostogų, o kartu su prašymu suteikti mokymosi atostogas turi būti pateikta Lietuvos Respublikos darbo kodekso 135 straipsnyje nurodyta formaliojo švietimo programas vykdančio švietimo tiekėjo pažyma.</text:span></text:p>
      <text:p text:style-name="P676"><text:span text:style-name="T677">69</text:span><text:span text:style-name="T678">. Sprendimas dėl papildomų at</text:span><text:span text:style-name="T679">ostogų ar mokymosi atostogų suteikimo pataisos pareigūnui priimamas per 3 darbo dienas nuo Taisyklių 68 punkte nurodyto prašymo gavimo. Su priimtu sprendimu dėl papildomų atostogų ar mokymosi atostogų suteikimo pasirašytinai supažindinamas pataisos pareigū</text:span><text:span text:style-name="T680">nas, kuriam tokios atostogos suteikiamos.</text:span></text:p>
      <text:p text:style-name="P681"><text:span text:style-name="T682">70</text:span><text:span text:style-name="T683">. Priimant sprendimą dėl papildomų atostogų suteikimo turi būti atsižvelgiama į kolektyvinėje sutartyje nustatytas tokių atostogų suteikimo sąlygas. <text:s/></text:span></text:p>
      <text:p text:style-name="P684"><text:span text:style-name="T685">71</text:span><text:span text:style-name="T686">. Pataisos pareigūnams už mokymosi atostogas<text:s/></text:span><text:span text:style-name="T687">apmokama Lietuvos Respublikos darbo kodekso nustatyta tvarka.</text:span></text:p>
      <text:p text:style-name="P688"/>
      <text:p text:style-name="P689"><text:span text:style-name="T690">IX</text:span><text:span text:style-name="T691"><text:s/>SKYRIUS</text:span></text:p>
      <text:p text:style-name="P692"><text:span text:style-name="T693">GRĄŽINIMAS Į VIDAUS TARNYBĄ</text:span></text:p>
      <text:p text:style-name="P694"/>
      <text:p text:style-name="P695"><text:span text:style-name="T696">72</text:span><text:span text:style-name="T697">. Buvęs vidaus tarnybos sistemos pareigūnas, pageidaujantis grįžti į vidaus tarnybą, su prašymu grąžinti jį į vidaus tarnybą kreipiasi į Liet</text:span><text:span text:style-name="T698">uvos Respublikos teisingumo ministro valdymo srities statutinę įstaigą, kurioje jis norėtų tarnauti.</text:span></text:p>
      <text:p text:style-name="P699"><text:span text:style-name="T700">73</text:span><text:span text:style-name="T701">. Jei teisingumo ministro valdymo srities statutinėje įstaigoje nėra pataisos pareigūnų pareigybių, į kurias galėtų būti paskirtas buvęs vidaus tarny</text:span><text:span text:style-name="T702">bos sistemos pareigūnas, apie tai raštu per 10 darbo dienų nuo prašymo grąžinti į vidaus tarnybą gavimo pranešama buvusiam vidaus tarnybos sistemos pareigūnui.</text:span></text:p>
      <text:p text:style-name="P703"><text:span text:style-name="T704">74</text:span><text:span text:style-name="T705">. Jei teisingumo ministro valdymo srities statutinėje įstaigoje yra laisvų pataisos pareig</text:span><text:span text:style-name="T706">ūno pareigybių, į kurias galėtų būti paskirtas buvęs vidaus tarnybos sistemos pareigūnas, per 30 darbo dienų teisingumo ministro valdymo srities statutinėje įstaigoje patikrinama, ar buvęs vidaus tarnybos sistemos pareigūnas atitinka Statuto 8 ir 9 straips</text:span><text:span text:style-name="T707">niuose nustatytus reikalavimus ir neturi Statuto 16 straipsnyje nustatytų apribojimų.</text:span></text:p>
      <text:p text:style-name="P708"><text:span text:style-name="T709">75</text:span><text:span text:style-name="T710">. Nustačius, kad buvęs vidaus tarnybos sistemos pareigūnas neatitinka Statuto 8 ir 9 straipsniuose nustatytų reikalavimų ir (ar) turi Statuto 16 straipsnyje nustaty</text:span><text:span text:style-name="T711">tų apribojimų, apie tai raštu per 10 darbo dienų nuo tokių aplinkybių nustatymo pranešama buvusiam vidaus tarnybos sistemos pareigūnui.</text:span></text:p>
      <text:p text:style-name="P712"><text:span text:style-name="T713">76</text:span><text:span text:style-name="T714">. Nustačius, kad buvęs vidaus tarnybos sistemos pareigūnas atitinka Statuto 8 ir 9 straipsniuose nustatytus reikal</text:span><text:span text:style-name="T715">avimus ir neturi Statuto 16 straipsnyje nustatytų apribojimų, teisingumo ministro valdymo srities statutinės įstaigos vadovas per 10 darbo dienų nuo tokių aplinkybių nustatymo priima sprendimą dėl buvusio vidaus tarnybos sistemos pareigūno grąžinimo į vida</text:span><text:span text:style-name="T716">us tarnybą, leidimo jam dalyvauti atrankose į laisvas pataisos pareigūno pareigas ir apie tai raštu informuojamas buvęs vidaus tarnybos sistemos pareigūnas.</text:span></text:p>
      <text:p text:style-name="P717"><text:span text:style-name="T718">77</text:span><text:span text:style-name="T719">. Į vidaus tarnybą grąžintas buvęs vidaus tarnybos sistemos pareigūnas atrankose į laisvas pa</text:span><text:span text:style-name="T720">taisos pareigūno pareigas teisingumo ministro valdymo srities statutinėje įstaigoje, grąžinusioje jį vidaus tarnybą, gali dalyvauti vienus metus nuo Taisyklių 76 punkte nurodyto sprendimo priėmimo.</text:span></text:p>
      <text:p text:style-name="P721"><text:span text:style-name="T722">78</text:span><text:span text:style-name="T723">. Šio skyriaus nuostatos taip pat taikomos grąžinant</text:span><text:span text:style-name="T724"><text:s/>į vidaus tarnybą profesinių sąjungų narius, atleistus iš vidaus tarnybos jų pačių prašymu dėl išrinkimo į renkamąsias pareigas profesinių sąjungų organizacijose, išskyrus leidimo dalyvauti atrankose į laisvas pataisos pareigūno pareigas išdavimą ir Taisyk</text:span><text:span text:style-name="T725">lių 77 punkto nuostatas.</text:span></text:p>
      <text:p text:style-name="P726">Skyriaus pakeitimai:</text:p>
      <text:p text:style-name="P727"><text:span text:style-name="T728">Nr.<text:s/></text:span><text:a xlink:href="https://www.e-tar.lt/portal/legalAct.html?documentId=4f8213e0692611eabee4a336e7e6fdab" office:target-frame-name="_top" xlink:show="replace"><text:span text:style-name="T729">1R-88</text:span></text:a><text:span text:style-name="T730">, 2020-03-18, paskelbta TAR 2020-03-18, i. k. 2020-05681</text:span></text:p>
      <text:p text:style-name="Normal"/>
      <text:p text:style-name="P731"><text:span text:style-name="T732">X</text:span><text:span text:style-name="T733"><text:s/>SKYRIUS</text:span></text:p>
      <text:p text:style-name="P734"><text:span text:style-name="T735">APDOVANOJIMŲ NEŠIOJIMAS</text:span></text:p>
      <text:p text:style-name="P736"/>
      <text:p text:style-name="P737"><text:span text:style-name="T738">79</text:span><text:span text:style-name="T739">. Užsienio valstybių apdovanojimai tvirtinami prie tarnybinės uniformos švarko kairėje krūtinės pusėje, laikantis apdovanojimų svarbumo eilės po Lietuvos valstybės apdovanojimų.<text:s/></text:span></text:p>
      <text:p text:style-name="P740"><text:span text:style-name="T741">80</text:span><text:span text:style-name="T742">. Pasižymėjimo ir mokslo įstaigų baigimo ženklai tvirtinami ant tarny</text:span><text:span text:style-name="T743">binės uniformos švarko dešinėje krūtinės pusėje po žinybiniais ženklais.<text:s/></text:span></text:p>
      <text:p text:style-name="Normal"/>
      <text:p text:style-name="P744"><text:span text:style-name="T745">XI</text:span><text:span text:style-name="T746"><text:s/>SKYRIUS</text:span></text:p>
      <text:p text:style-name="P747"><text:span text:style-name="T748">APDOVANOJIMO ATĖMIMAS</text:span></text:p>
      <text:p text:style-name="P749"/>
      <text:p text:style-name="P750"><text:span text:style-name="T751">81</text:span><text:span text:style-name="T752">. Paaiškėjus aplinkybėms, dėl kurių pataisos pareigūnas negalėjo būti apdovanotas, arba pataisos pareigūnui pažeminus pataisos pareigūn</text:span><text:span text:style-name="T753">o vardą, asmuo, skyręs apdovanojimą, įsakymą dėl pataisos pareigūno apdovanojimo pripažįsta netekusiu galios.<text:s/></text:span></text:p>
      <text:p text:style-name="P754"><text:span text:style-name="T755">82</text:span><text:span text:style-name="T756">. Pataisos pareigūnas per 15 darbo dienų nuo jo supažindinimo su įsakymu dėl apdovanojimo pripažinimo netekusiu galios dienos privalo grąži</text:span><text:span text:style-name="T757">nti įteiktus apdovanojimus ir apdovanojimo dokumentus įstaigai, kurios vadovas skyrė apdovanojimą.</text:span></text:p>
      <text:p text:style-name="P758"/>
      <text:p text:style-name="P759"><text:span text:style-name="T760">XII</text:span><text:span text:style-name="T761"><text:s/>SKYRIUS</text:span></text:p>
      <text:p text:style-name="P762"><text:span text:style-name="T763">TARNYBINIO PATIKRINIMO IŠVADOS IR SU ŠIA IŠVADA SUSIJUSIŲ SPRENDIMŲ PERDAVIMAS</text:span></text:p>
      <text:p text:style-name="P764"/>
      <text:p text:style-name="P765"><text:span text:style-name="T766">83</text:span><text:span text:style-name="T767">. Statuto 39 straipsnio 8 dalies 1 punkte nustatytu<text:s/></text:span><text:span text:style-name="T768">atveju tarnybinio patikrinimo išvada statutinės įstaigos, į kurią perkeltas pataisos pareigūnas, vadovui perduodama, o jos kopija valstybės tarnybos tvarkymo funkcijas atliekančiai įstaigai perduodama ir pataisos pareigūnui, kuris pripažintas padariusiu ta</text:span><text:span text:style-name="T769">rnybinį nusižengimą ar pažeminusiu vidaus tarnybos pareigūno vardą, išsiunčiama paštu paskutinės jo deklaruotos gyvenamosios vietos adresu, elektroniniu paštu, faksu arba kitais telekomunikacijų galiniais įrenginiais per 3 darbo dienas nuo tarnybinio patik</text:span><text:span text:style-name="T770">rinimo išvados patvirtinimo.</text:span></text:p>
      <text:p text:style-name="P771"><text:span text:style-name="T772">84</text:span><text:span text:style-name="T773">. Statuto 39 straipsnio 8 dalies 2 punkte nustatytu atveju sprendimo dėl pataisos pareigūno, atleisto iš vidaus tarnybos, pripažinimo padariusiu tarnybinį nusižengimą ir tarnybinės nuobaudos, kuri turėtų būti jam skirta,<text:s/></text:span><text:span text:style-name="T774">ar sprendimo dėl pataisos pareigūno pripažinimo pažeminusiu vidaus tarnybos pareigūno vardą kopija perduodama valstybės tarnybos tvarkymo funkcijas atliekančiai įstaigai ir išsiunčiama pataisos pareigūnui, kuris pripažintas padariusiu tarnybinį nusižengimą</text:span><text:span text:style-name="T775"><text:s/>ar pažeminusiu vidaus tarnybos pareigūno vardą, paštu paskutinės jo deklaruotos gyvenamosios vietos adresu, elektroniniu paštu, faksu arba kitais telekomunikacijų galiniais įrenginiais per 3 darbo dienas nuo šiame punkte nurodyto sprendimo priėmimo dienos</text:span><text:span text:style-name="T776">.</text:span></text:p>
      <text:p text:style-name="P777"/>
      <text:p text:style-name="P778"><text:span text:style-name="T779">XIII</text:span><text:span text:style-name="T780"><text:s/>SKYRIUS</text:span></text:p>
      <text:p text:style-name="P781"><text:span text:style-name="T782">PATAISOS PAREIGŪNO TARNYBOS BYLOS APRAŠAS</text:span></text:p>
      <text:p text:style-name="P783"/>
      <text:p text:style-name="P784"><text:span text:style-name="T785">85</text:span><text:span text:style-name="T786">. Pataisos pareigūno tarnybos bylą (toliau – tarnybos byla) sudaro 3 dalys ir ji gali būti elektroninė.</text:span></text:p>
      <text:p text:style-name="P787"><text:span text:style-name="T788">86</text:span><text:span text:style-name="T789">. Tarnybos bylos pirmoje dalyje saugomas Tarnybos lapas (4 priedas) ir<text:s/></text:span><text:span text:style-name="T790">duomenys apie pataisos pareigūno tarnybos stažą ir tarnybos Lietuvos valstybei stažą.</text:span></text:p>
      <text:p text:style-name="P791"><text:span text:style-name="T792">87</text:span><text:span text:style-name="T793">. Tarnybos bylos antroje dalyje saugoma informacija apie pataisos pareigūno sveikatos būklės, atitikties bendrojo fizinio pasirengimo reikalavimams ir papildomiems<text:s/></text:span><text:span text:style-name="T794">reikalavimams tikrinimą ir šio tikrinimo rezultatus, išsilavinimą, civilinės būklės aktų kopijos, pataisos pareigūno priesaika, prašymai, susiję su pataisos pareigūno tarnyba.</text:span></text:p>
      <text:p text:style-name="P795"><text:span text:style-name="T796">88</text:span><text:span text:style-name="T797">. Tarnybos bylos trečioje dalyje chronologine tvarka saugoma informacija a</text:span><text:span text:style-name="T798">pie pataisos pareigūno tarnybos eigą (tarnybinių patikrinimų išvadų kopijos, įsakymų kopijos, pareigybių aprašymų kopijos, dokumentai, susiję su pataisos pareigūno tarnybinės veiklos vertinimu, ir kiti dokumentai, susiję su pataisos pareigūno tarnyba).</text:span></text:p>
      <text:p text:style-name="P799"><text:span text:style-name="T800">8</text:span><text:span text:style-name="T801">9</text:span><text:span text:style-name="T802">. Tarnybos bylos dokumentai numeruojami, o jų pavadinimai įrašomi atskirai į kiekvienos dalies apyrašą, nurodant dokumento lapų skaičių.</text:span></text:p>
      <text:p text:style-name="P803"><text:span text:style-name="T804">90</text:span><text:span text:style-name="T805">. Tarnybos bylos viršelio vidinėje pusėje segama pataisos pareigūno nuotrauka su veido atvaizdu (nuotraukos fo</text:span><text:span text:style-name="T806">rmatas 9x12 cm), kuri atnaujinama, kai pataisos pareigūnui sukanka 30, 40 ir 50 metų.</text:span></text:p>
      <text:p text:style-name="P807"><text:span text:style-name="T808">91</text:span><text:span text:style-name="T809">. Asmens bylos registruojamos Tarnybos bylų apskaitos žurnale (5 priedas). Tarnybos bylos numeris užrašomas ant tarnybos bylos viršelio.</text:span></text:p>
      <text:p text:style-name="P810"><text:span text:style-name="T811">92</text:span><text:span text:style-name="T812">. Kursanto asmens byl</text:span><text:span text:style-name="T813">a gali būti tęsiama kaip pataisos pareigūno tarnybos byla, papildant ją Taisyklių 86, 87 ir 88 punktuose nurodyta informacija.</text:span></text:p>
      <text:p text:style-name="P814"/>
      <text:p text:style-name="P815"><text:span text:style-name="T816">XIV</text:span><text:span text:style-name="T817"><text:s/>SKYRIUS</text:span></text:p>
      <text:p text:style-name="P818"><text:span text:style-name="T819">TARNYBINIAI PAŽYMĖJIMAI, JŲ IŠDAVIMAS, KEITIMAS, GRĄŽINIMAS, NAIKINIMAS IR PASKELBIMAS NEGALIOJANČIAIS</text:span></text:p>
      <text:p text:style-name="P820"/>
      <text:p text:style-name="P821"><text:span text:style-name="T822">93</text:span><text:span text:style-name="T823">. Priimtam į tarnybą pataisos pareigūnui išduodamas Taisyklių 6 priede nustatytos formos 5 metus galiojantis tarnybinis pažymėjimas. Pakaitiniam pataisos pareigūnui tarnybinis pažymėjimas išduodamas pataisos pareigūno skyrimo į pareigas laikotarpiui.</text:span></text:p>
      <text:p text:style-name="P824"><text:span text:style-name="T825">94</text:span><text:span text:style-name="T826">. Tarnybiniai pažymėjimai yra griežtos atskaitomybės, numeruojami šešiaženkliais numeriais. Tarnybinius pažymėjimus išduoda ir apskaito Kalėjimų departamentas.</text:span></text:p>
      <text:p text:style-name="P827"><text:span text:style-name="T828">95</text:span><text:span text:style-name="T829">. Tarnybiniam pažymėjimui išduoti įstaiga, kurioje į tarnybą priimtas pataisos pareigūnas</text:span><text:span text:style-name="T830">, Kalėjimui departamentui pateikia:</text:span></text:p>
      <text:p text:style-name="P831"><text:span text:style-name="T832">95.1</text:span><text:span text:style-name="T833">. įsakymo dėl pataisos pareigūno paskyrimo į pareigas kopiją;</text:span></text:p>
      <text:p text:style-name="P834"><text:span text:style-name="T835">95.2</text:span><text:span text:style-name="T836">. pataisos pareigūno nuotrauką su veido atvaizdu (nuotraukos formatas 30x40 mm).</text:span></text:p>
      <text:p text:style-name="P837"><text:span text:style-name="T838">96</text:span><text:span text:style-name="T839">. Išduodami tarnybiniai pažymėjimai registruojami<text:s/></text:span><text:span text:style-name="T840">Tarnybinių pažymėjimų registracijos žurnale (7 priedas).</text:span></text:p>
      <text:p text:style-name="P841"><text:span text:style-name="T842">97</text:span><text:span text:style-name="T843">. Kalėjimų departamento pataisos pareigūnai tarnybinius pažymėjimus atsiima asmeniškai Kalėjimų departamente. Kitų pataisos pareigūnų pažymėjimai perduodami įstaigoms, kuriose tarnauja pataisos</text:span><text:span text:style-name="T844"><text:s/>pareigūnas. Kalėjimų departamentui pavaldžioms įstaigoms perduoti pažymėjimai registruojami Tarnybinių pažymėjimų registracijos žurnale, o pataisos pareigūnai juos atsiima asmeniškai.</text:span></text:p>
      <text:p text:style-name="P845"><text:span text:style-name="T846">98</text:span><text:span text:style-name="T847">. Pažymėjimai keičiami:</text:span></text:p>
      <text:p text:style-name="P848"><text:span text:style-name="T849">98.1</text:span><text:span text:style-name="T850">. pasibaigus pažymėjimo galiojimo l</text:span><text:span text:style-name="T851">aikui;</text:span></text:p>
      <text:p text:style-name="P852"><text:span text:style-name="T853">98.2</text:span><text:span text:style-name="T854">. pasikeitus tarnybos vietai ar pareigoms;</text:span></text:p>
      <text:p text:style-name="P855"><text:span text:style-name="T856">98.3</text:span><text:span text:style-name="T857">. pataisos pareigūnui pakeitus vardą ar pavardę;</text:span></text:p>
      <text:p text:style-name="P858"><text:span text:style-name="T859">98.4</text:span><text:span text:style-name="T860">. pasikeitus įstaigos ar administracijos padalinio pavadinimui;</text:span></text:p>
      <text:p text:style-name="P861"><text:span text:style-name="T862">98.5</text:span><text:span text:style-name="T863">. sugadinus pažymėjimą.</text:span></text:p>
      <text:p text:style-name="P864"><text:span text:style-name="T865">99</text:span><text:span text:style-name="T866">. Prarastas ar negrąžintas ta</text:span><text:span text:style-name="T867">rnybinis pažymėjimas paskelbiamas negaliojančiu Kalėjimų departamento interneto svetainėje.</text:span></text:p>
      <text:p text:style-name="P868"><text:span text:style-name="T869">100</text:span><text:span text:style-name="T870">. Pataisos pareigūnas, praradęs ar sugadinęs tarnybinį pažymėjimą, ne vėliau kaip kitą darbo dieną nuo pažymėjimo praradimo ar sugadinimo dienos pateikia įst</text:span><text:span text:style-name="T871">aigai, išdavusiai tarnybinį pažymėjimą:</text:span></text:p>
      <text:p text:style-name="P872"><text:span text:style-name="T873">100.1</text:span><text:span text:style-name="T874">. prašymą išduoti naują pažymėjimą, kuriame nurodo pažymėjimo praradimo ar sugadinimo aplinkybes;</text:span></text:p>
      <text:p text:style-name="P875"><text:span text:style-name="T876">100.2</text:span><text:span text:style-name="T877">. nuotrauką su veido atvaizdu (nuotraukos formatas 30x40 mm).</text:span></text:p>
      <text:p text:style-name="P878"><text:span text:style-name="T879">101</text:span><text:span text:style-name="T880">. Atleidžiamas iš tarnybos, per</text:span><text:span text:style-name="T881">keliamas tarnauti į kitą įstaigą, gavęs naują tarnybinį pažymėjimą, taip pat nušalintas nuo pareigų pataisos pareigūnas privalo grąžinti tarnybinį pažymėjimą jį išdavusiai įstaigai.</text:span></text:p>
      <text:p text:style-name="P882"><text:span text:style-name="T883">102</text:span><text:span text:style-name="T884">. Grąžintus tarnybinius pažymėjimus sunaikina Kalėjimų departamenta</text:span><text:span text:style-name="T885">s per 30 darbo dienų nuo jų grąžinimo. Tarnybinių pažymėjimų sunaikinimo aktą pasirašo ne mažiau kaip 2 Kalėjimų departamento karjeros valstybės tarnautojai ar darbuotojai, dirbantys pagal darbo sutartį.<text:s/></text:span></text:p>
      <text:p text:style-name="P886"><text:span text:style-name="T887">_______________</text:span></text:p>
      <text:p text:style-name="P888"/>
      <text:p text:style-name="P889"/>
      <text:p text:style-name="P890"><text:span text:style-name="T891">Pakeitimai:</text:span></text:p>
      <text:p text:style-name="P892"/>
      <text:p text:style-name="P893"><text:span text:style-name="T894">1.</text:span></text:p>
      <text:p text:style-name="P895"><text:span text:style-name="T896">Lietuvos<text:s/></text:span><text:span text:style-name="T897">Respublikos teisingumo ministerija, Įsakymas</text:span></text:p>
      <text:p text:style-name="P898"><text:span text:style-name="T899">Nr.<text:s/></text:span><text:a xlink:href="https://www.e-tar.lt/portal/legalAct.html?documentId=4f8213e0692611eabee4a336e7e6fdab" office:target-frame-name="_top" xlink:show="replace"><text:span text:style-name="T900">1R-88</text:span></text:a><text:span text:style-name="T901">, 2020-03-18, paskelbta TAR 2020-03-18, i. k. 2020-05681</text:span></text:p>
      <text:p text:style-name="P902"><text:span text:style-name="T903">Dėl teisingumo ministro 2019 m. sausio 3 d.<text:s/></text:span><text:span text:style-name="T904">įsakymo Nr. 1R-6 „Dėl Pataisos pareigūnų pareigybių poreikio nustatymo metodikos ir Pataisos pareigūnų rengimo ir tarnybos organizavim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in"/>
          <style:tab-stop style:type="right" style:position="6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span text:style-name="T110"><text:page-number text:fixed="false">11</text:page-number></text:span></text:p>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205"><text:span text:style-name="T206"><text:page-number text:fixed="false">11</text:page-number></text:span></text:p>
      </style:header>
      <style:footer>
        <text:p text:style-name="P207"/>
      </style:footer>
    </style:master-page>
    <style:master-page style:next-style-name="MP2" style:name="MPF2" style:page-layout-name="PL2">
      <style:header>
        <text:p text:style-name="P208"/>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309" meta:word-count="5732" meta:character-count="42968" meta:row-count="1137" meta:non-whitespace-character-count="37545"/>
  </office:meta>
</office:document-meta>
</file>