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9375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93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937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9375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text-position="super 66.6%"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ab-stops>
          <style:tab-stop style:type="left" style:position="0.9375in"/>
        </style:tab-stops>
      </style:paragraph-properties>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ab-stops>
          <style:tab-stop style:type="left" style:position="0.9375in"/>
        </style:tab-stops>
      </style:paragraph-properties>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ar" style:country-asian="SA"/>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center">
        <style:tab-stops>
          <style:tab-stop style:type="left" style:position="0.9375in"/>
        </style:tab-stops>
      </style:paragraph-properties>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9375in"/>
        </style:tab-stops>
      </style:paragraph-properties>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93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93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93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71" style:parent-style-name="Normal" style:family="paragraph">
      <style:paragraph-properties fo:margin-left="3.3472in">
        <style:tab-stops/>
      </style:paragraph-properties>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P74" style:parent-style-name="Normal" style:family="paragraph">
      <style:paragraph-properties fo:margin-left="3.3472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margin-left="3.3472in">
        <style:tab-stops/>
      </style:paragraph-properties>
      <style:text-properties style:font-size-complex="12pt" style:language-asian="lt" style:country-asian="LT"/>
    </style:style>
    <style:style style:name="P80" style:parent-style-name="Normal" style:family="paragraph">
      <style:paragraph-properties fo:margin-left="3.3472in">
        <style:tab-stops/>
      </style:paragraph-properties>
      <style:text-properties style:font-size-complex="12pt" style:language-asian="lt" style:country-asian="LT"/>
    </style:style>
    <style:style style:name="P81" style:parent-style-name="Normal" style:family="paragraph">
      <style:paragraph-properties fo:margin-left="3.3472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tab-stops>
          <style:tab-stop style:type="left" style:position="0.689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P118" style:parent-style-name="Normal" style:family="paragraph">
      <style:paragraph-properties fo:keep-with-next="always" fo:text-align="center">
        <style:tab-stops>
          <style:tab-stop style:type="left" style:position="0.6895in"/>
        </style:tab-stops>
      </style:paragraph-properties>
    </style:style>
    <style:style style:name="T119" style:parent-style-name="DefaultParagraphFont" style:family="text">
      <style:text-properties fo:font-weight="bold" style:font-weight-asian="bold" fo:text-transform="uppercase" style:font-size-complex="12pt" style:language-asian="lt" style:country-asian="LT"/>
    </style:style>
    <style:style style:name="T120" style:parent-style-name="DefaultParagraphFont" style:family="text">
      <style:text-properties fo:font-weight="bold" style:font-weight-asian="bold" fo:text-transform="uppercase" style:font-size-complex="12pt" style:language-asian="lt" style:country-asian="LT"/>
    </style:style>
    <style:style style:name="P121" style:parent-style-name="Normal" style:family="paragraph">
      <style:paragraph-properties fo:keep-with-next="always" fo:text-align="center">
        <style:tab-stops>
          <style:tab-stop style:type="left" style:position="0.6895in"/>
        </style:tab-stops>
      </style:paragraph-properties>
    </style:style>
    <style:style style:name="T122" style:parent-style-name="DefaultParagraphFont" style:family="text">
      <style:text-properties fo:font-weight="bold" style:font-weight-asian="bold" fo:text-transform="uppercase" style:font-size-complex="12pt" style:language-asian="lt" style:country-asian="LT"/>
    </style:style>
    <style:style style:name="T123" style:parent-style-name="DefaultParagraphFont" style:family="text">
      <style:text-properties fo:font-weight="bold" style:font-weight-asian="bold" fo:text-transform="uppercase" style:font-size-complex="12pt" style:language-asian="lt" style:country-asian="LT"/>
    </style:style>
    <style:style style:name="P124" style:parent-style-name="Normal" style:family="paragraph">
      <style:paragraph-properties fo:keep-with-next="always" fo:text-align="justify" fo:text-indent="0.4923in">
        <style:tab-stops>
          <style:tab-stop style:type="left" style:position="0.6895in"/>
          <style:tab-stop style:type="left" style:position="0.8861in"/>
        </style:tab-stops>
      </style:paragraph-properties>
      <style:text-properties fo:font-weight="bold" style:font-weight-asian="bold" fo:text-transform="uppercase" style:font-size-complex="12pt" style:language-asian="lt" style:country-asian="LT"/>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6895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5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text-indent="0.5in"/>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fo:text-transform="uppercase" fo:color="#000000" style:font-size-complex="12pt" style:language-asian="lt" style:country-asian="LT"/>
    </style:style>
    <style:style style:name="T172" style:parent-style-name="DefaultParagraphFont" style:family="text">
      <style:text-properties fo:font-weight="bold" style:font-weight-asian="bold" fo:text-transform="uppercase" fo:color="#000000" style:font-size-complex="12pt" style:language-asian="lt" style:country-asian="LT"/>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fo:text-transform="uppercase" fo:color="#000000" style:font-size-complex="12pt" style:language-asian="lt" style:country-asian="LT"/>
    </style:style>
    <style:style style:name="T175" style:parent-style-name="DefaultParagraphFont" style:family="text">
      <style:text-properties fo:font-weight="bold" style:font-weight-asian="bold" fo:text-transform="uppercase" fo:color="#000000" style:font-size-complex="12pt" style:language-asian="lt" style:country-asian="LT"/>
    </style:style>
    <style:style style:name="P176"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6895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text-indent="0.5in">
        <style:tab-stops>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keep-with-next="always" fo:text-align="justify" fo:text-indent="0.5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left="0.5in">
        <style:tab-stops>
          <style:tab-stop style:type="left" style:position="0.3861in"/>
        </style:tab-stops>
      </style:paragraph-properties>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fo:text-transform="uppercase" fo:color="#000000" style:font-size-complex="12pt" style:language-asian="lt" style:country-asian="LT"/>
    </style:style>
    <style:style style:name="T240" style:parent-style-name="DefaultParagraphFont" style:family="text">
      <style:text-properties fo:font-weight="bold" style:font-weight-asian="bold" fo:text-transform="uppercase" fo:color="#000000" style:font-size-complex="12pt" style:language-asian="lt" style:country-asian="LT"/>
    </style:style>
    <style:style style:name="P241" style:parent-style-name="Normal" style:family="paragraph">
      <style:paragraph-properties fo:keep-with-next="always" fo:text-align="center"/>
    </style:style>
    <style:style style:name="T242" style:parent-style-name="DefaultParagraphFont" style:family="text">
      <style:text-properties fo:font-weight="bold" style:font-weight-asian="bold" fo:text-transform="uppercase" fo:color="#000000" style:font-size-complex="12pt" style:language-asian="lt" style:country-asian="LT"/>
    </style:style>
    <style:style style:name="P243" style:parent-style-name="Normal" style:family="paragraph">
      <style:paragraph-properties fo:text-align="justify" fo:margin-left="0.5in">
        <style:tab-stops>
          <style:tab-stop style:type="left" style:position="0.3861in"/>
        </style:tab-stops>
      </style:paragraph-properties>
      <style:text-properties style:font-size-complex="12pt" style:language-asian="lt" style:country-asian="LT"/>
    </style:style>
    <style:style style:name="P244" style:parent-style-name="Normal" style:family="paragraph">
      <style:paragraph-properties fo:text-align="center">
        <style:tab-stops>
          <style:tab-stop style:type="left" style:position="0.8861in"/>
        </style:tab-stops>
      </style:paragraph-properties>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center">
        <style:tab-stops>
          <style:tab-stop style:type="left" style:position="0.8861in"/>
        </style:tab-stops>
      </style:paragraph-properties>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justify" fo:margin-left="0.5in">
        <style:tab-stops>
          <style:tab-stop style:type="left" style:position="0.3861in"/>
        </style:tab-stops>
      </style:paragraph-properties>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8861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886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margin-left="0.493in">
        <style:tab-stops>
          <style:tab-stop style:type="left" style:position="0.393in"/>
        </style:tab-stops>
      </style:paragraph-properties>
    </style:style>
    <style:style style:name="P280" style:parent-style-name="Normal" style:family="paragraph">
      <style:paragraph-properties fo:text-align="center">
        <style:tab-stops>
          <style:tab-stop style:type="left" style:position="0.8861in"/>
        </style:tab-stops>
      </style:paragraph-properties>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center">
        <style:tab-stops>
          <style:tab-stop style:type="left" style:position="0.8861in"/>
        </style:tab-stops>
      </style:paragraph-properties>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886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886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886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886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7875in"/>
        </style:tab-stops>
      </style:paragraph-properties>
    </style:style>
    <style:style style:name="P364" style:parent-style-name="Normal" style:family="paragraph">
      <style:paragraph-properties fo:keep-with-next="always" fo:text-align="center">
        <style:tab-stops>
          <style:tab-stop style:type="left" style:position="0.8861in"/>
        </style:tab-stops>
      </style:paragraph-properties>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keep-with-next="always" fo:text-align="center">
        <style:tab-stops>
          <style:tab-stop style:type="left" style:position="0.8861in"/>
        </style:tab-stops>
      </style:paragraph-properties>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keep-with-next="always" fo:text-align="justify" fo:text-indent="0.4923in">
        <style:tab-stops>
          <style:tab-stop style:type="left" style:position="0.7875in"/>
        </style:tab-stops>
      </style:paragraph-properties>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in">
        <style:tab-stops>
          <style:tab-stop style:type="left" style:position="0.7875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7875in"/>
        </style:tab-stops>
      </style:paragraph-properties>
    </style:style>
    <style:style style:name="P450" style:parent-style-name="Normal" style:family="paragraph">
      <style:paragraph-properties fo:keep-with-next="always" fo:text-align="center">
        <style:tab-stops>
          <style:tab-stop style:type="left" style:position="0.7875in"/>
        </style:tab-stops>
      </style:paragraph-properties>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P454" style:parent-style-name="Normal" style:family="paragraph">
      <style:paragraph-properties fo:keep-with-next="always" fo:text-align="center">
        <style:tab-stops>
          <style:tab-stop style:type="left" style:position="0.7875in"/>
        </style:tab-stops>
      </style:paragraph-properties>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P456" style:parent-style-name="Normal" style:family="paragraph">
      <style:paragraph-properties fo:keep-with-next="always" fo:text-align="justify" fo:margin-left="0.5in">
        <style:tab-stops>
          <style:tab-stop style:type="left" style:position="0.2875in"/>
        </style:tab-stops>
      </style:paragraph-properties>
      <style:text-properties style:font-weight-complex="bold" style:font-size-complex="12pt" style:language-asian="lt" style:country-asian="LT"/>
    </style:style>
    <style:style style:name="P457" style:parent-style-name="Normal" style:family="paragraph">
      <style:paragraph-properties fo:text-align="justify" fo:text-indent="0.5in">
        <style:tab-stops>
          <style:tab-stop style:type="left" style:position="0.7875in"/>
        </style:tab-stops>
      </style:paragraph-properties>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fo:text-indent="0.5in">
        <style:tab-stops>
          <style:tab-stop style:type="left" style:position="0.7875in"/>
        </style:tab-stops>
      </style:paragraph-properties>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text-indent="0.5in">
        <style:tab-stops>
          <style:tab-stop style:type="left" style:position="0.7875in"/>
        </style:tab-stops>
      </style:paragraph-properties>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text-indent="0.5in">
        <style:tab-stops>
          <style:tab-stop style:type="left" style:position="0.7875in"/>
        </style:tab-stops>
      </style:paragraph-properties>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text-indent="0.5in">
        <style:tab-stops>
          <style:tab-stop style:type="left" style:position="0.7875in"/>
        </style:tab-stops>
      </style:paragraph-properties>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fo:text-indent="0.5in">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in">
        <style:tab-stops>
          <style:tab-stop style:type="left" style:position="0.7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78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in">
        <style:tab-stops>
          <style:tab-stop style:type="left" style:position="0.78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in">
        <style:tab-stops>
          <style:tab-stop style:type="left" style:position="0.7875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in">
        <style:tab-stops>
          <style:tab-stop style:type="left" style:position="0.7875in"/>
        </style:tab-stops>
      </style:paragraph-properties>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fo:text-indent="0.5in">
        <style:tab-stops>
          <style:tab-stop style:type="left" style:position="0.7875in"/>
        </style:tab-stops>
      </style:paragraph-properties>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text-indent="0.5in">
        <style:tab-stops>
          <style:tab-stop style:type="left" style:position="0.7875in"/>
        </style:tab-stops>
      </style:paragraph-properties>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style:style>
    <style:style style:name="P529" style:parent-style-name="Normal" style:family="paragraph">
      <style:paragraph-properties fo:text-align="center">
        <style:tab-stops>
          <style:tab-stop style:type="left" style:position="0.7875in"/>
        </style:tab-stops>
      </style:paragraph-properties>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P532" style:parent-style-name="Normal" style:family="paragraph">
      <style:paragraph-properties fo:text-align="center">
        <style:tab-stops>
          <style:tab-stop style:type="left" style:position="0.7875in"/>
        </style:tab-stops>
      </style:paragraph-properties>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P534" style:parent-style-name="Normal" style:family="paragraph">
      <style:paragraph-properties fo:text-align="justify"/>
      <style:text-properties style:font-weight-complex="bold" style:font-size-complex="12pt" style:language-asian="lt" style:country-asian="LT"/>
    </style:style>
    <style:style style:name="P535" style:parent-style-name="Normal" style:family="paragraph">
      <style:paragraph-properties fo:text-align="justify" fo:text-indent="0.5in">
        <style:tab-stops>
          <style:tab-stop style:type="left" style:position="0.7875in"/>
        </style:tab-stops>
      </style:paragraph-properties>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7875in"/>
        </style:tab-stops>
      </style:paragraph-properties>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text-indent="0.5in">
        <style:tab-stops>
          <style:tab-stop style:type="left" style:position="0.7875in"/>
        </style:tab-stops>
      </style:paragraph-properties>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text-align="justify" fo:text-indent="0.5in">
        <style:tab-stops>
          <style:tab-stop style:type="left" style:position="0.7875in"/>
        </style:tab-stops>
      </style:paragraph-properties>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text-align="justify" fo:text-indent="0.5in">
        <style:tab-stops>
          <style:tab-stop style:type="left" style:position="0.7875in"/>
        </style:tab-stops>
      </style:paragraph-properties>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text-align="justify" fo:text-indent="0.5in">
        <style:tab-stops>
          <style:tab-stop style:type="left" style:position="0.7875in"/>
        </style:tab-stops>
      </style:paragraph-properties>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style:tab-stops>
          <style:tab-stop style:type="left" style:position="4.3312in"/>
        </style:tab-stops>
      </style:paragraph-properties>
    </style:style>
    <style:style style:name="P579" style:parent-style-name="Normal" style:family="paragraph">
      <style:paragraph-properties fo:text-align="center">
        <style:tab-stops>
          <style:tab-stop style:type="left" style:position="4.3312in"/>
        </style:tab-stops>
      </style:paragraph-properties>
    </style:style>
    <style:style style:name="T580" style:parent-style-name="DefaultParagraphFont" style:family="text">
      <style:text-properties fo:color="#000000" style:language-asian="lt" style:country-asian="LT"/>
    </style:style>
    <style:style style:name="P5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widows="0" fo:orphans="0"/>
    </style:style>
  </office:automatic-styles>
  <office:body>
    <office:text text:use-soft-page-breaks="true">
      <text:p text:style-name="P1"><text:span text:style-name="T9">Suvestinė redakcija nuo 2022-07-01</text:span></text:p>
      <text:p text:style-name="P10"/>
      <text:p text:style-name="P11"><text:span text:style-name="T12">Nutarimas paskelbtas: TAR 2016-07-19, i. k. 2016-20776</text:span></text:p>
      <text:p text:style-name="P13"/>
      <text:p text:style-name="P14">Nauja redakcija nuo 2021-05-01:</text:p>
      <text:p text:style-name="Normal"><text:span text:style-name="T15">Nr.<text:s/></text:span><text:a xlink:href="https://www.e-tar.lt/portal/legalAct.html?documentId=5a90db00a1b411ebb9bbd96a0c51af2c" office:target-frame-name="_top" xlink:show="replace"><text:span text:style-name="T16">241</text:span></text:a><text:span text:style-name="T17">, 2021-04-14, paskelbta TAR 2021-04-20, i. k. 2021-08137</text:span></text:p>
      <text:p text:style-name="P18"/>
      <text:p text:style-name="P19"><text:span text:style-name="T20">LIETUVOS RESPUBLIKOS VYRIAUSYBĖ</text:span></text:p>
      <text:p text:style-name="P21"/>
      <text:p text:style-name="P22">NUTARIMAS</text:p>
      <text:p text:style-name="P23"><text:span text:style-name="T24">DĖL<text:s/></text:span><text:span text:style-name="T25">PAREIGŪNŲ IR KARIŲ, IŠLEIDŽIAMŲ Į PENSIJĄ, INTEGRACI</text:span><text:span text:style-name="T26">JOS Į DARBO RINKĄ IR MEDICININĖS REABILITACIJOS PRIEMONIŲ SISTEMOS ĮGYVENDINIMO TVARKOS APRAŠO PATVIRTINIMO IR ĮGALIOJIMŲ SUTEIKIMO ĮGYVENDINANT LIETUVOS RESPUBLIKOS PAREIGŪNŲ IR KARIŲ VALSTYBINIŲ PENSIJŲ ĮSTATYMO 15</text:span><text:span text:style-name="T27">2</text:span><text:span text:style-name="T28"><text:s/>STRAIPSNIO 2 DALĮ</text:span></text:p>
      <text:p text:style-name="P29"/>
      <text:p text:style-name="P30"><text:span text:style-name="T31">2016 m. liepos 11 d</text:span><text:span text:style-name="T32">.</text:span><text:span text:style-name="T33"><text:s/>Nr.<text:s/></text:span><text:span text:style-name="T34">730</text:span></text:p>
      <text:p text:style-name="P35">Vilnius</text:p>
      <text:p text:style-name="P36"/>
      <text:p text:style-name="P37"><text:span text:style-name="T38">Vadovaudamasi Lietuvos Respublikos pareigūnų ir karių valstybinių pensijų įstatymo 15</text:span><text:span text:style-name="T39">2<text:s/></text:span><text:span text:style-name="T40">straipsnio 1 ir 2 dalimis, Lietuvos Respublikos Vyriausybė</text:span><text:span text:style-name="T41"><text:s/>nutari</text:span><text:span text:style-name="T42">a:</text:span></text:p>
      <text:p text:style-name="P43"><text:span text:style-name="T44">1</text:span><text:span text:style-name="T45">. Patvirtinti Pareigūnų ir karių, išleidžiamų į pensiją, integracijos į darbo</text:span><text:span text:style-name="T46"><text:s/>rinką ir medicininės reabilitacijos priemonių sistemos įgyvendinimo tvarkos aprašą (pridedama).</text:span></text:p>
      <text:p text:style-name="P47"><text:span text:style-name="T48">2</text:span><text:span text:style-name="T49">. Įgalioti socialinės apsaugos ir darbo ministrą, suderinus su Lietuvos Respublikos finansų ministerija, Lietuvos Respublikos krašto apsaugos ministerija,</text:span><text:span text:style-name="T50"><text:s/>Lietuvos Respublikos teisingumo ministerija, Lietuvos Respublikos vidaus reikalų ministerija, Lietuvos Respublikos generaline<text:s/></text:span><text:soft-page-break/><text:span text:style-name="T51">prokuratūra, Lietuvos Respublikos specialiųjų tyrimų tarnyba ir Lietuvos Respublikos valstybės saugumo departamentu, nustatyti da</text:span><text:span text:style-name="T52">lyvavimo užimtumo rėmimo priemonėse ypatumus, taikomus darbingo amžiaus pareigūnų ir karių valstybinės pensijos už tarnybą ir pareigūnų ir karių valstybinės netekto darbingumo pensijos gavėjams 2 metus nuo jų išleidimo į pensiją ar atsargą dienos.</text:span><text:s/></text:p>
      <text:p text:style-name="P53"/>
      <text:p text:style-name="P54"/>
      <text:p text:style-name="P55"/>
      <text:p text:style-name="P56">Ministras Pirmininkas<text:tab/>Algirdas Butkevičius</text:p>
      <text:p text:style-name="P57"/>
      <text:p text:style-name="P58"/>
      <text:p text:style-name="P59"/>
      <text:p text:style-name="P60"><text:span text:style-name="T61">Vidaus reikalų ministras</text:span><text:span text:style-name="T62"><text:tab/>Tomas Žilinskas</text:span></text:p>
      <text:p text:style-name="Normal"/>
      <text:soft-page-break/>
      <text:p text:style-name="P63">PATVIRTINTA</text:p>
      <text:p text:style-name="P71"><text:span text:style-name="T72">Lietuvos Respublikos Vyriausybės</text:span><text:span text:style-name="T73"><text:s/></text:span></text:p>
      <text:p text:style-name="P74"><text:span text:style-name="T75">2016 m. liepos 11 d.</text:span><text:span text:style-name="T76"><text:s/></text:span><text:span text:style-name="T77">nutarimu Nr.<text:s/></text:span><text:span text:style-name="T78">730</text:span></text:p>
      <text:p text:style-name="P79">(Lietuvos Respublikos Vyriausybės</text:p>
      <text:p text:style-name="P80">2021 m. balandžio 14 d. nutarimo<text:s/></text:p>
      <text:p text:style-name="P81"><text:span text:style-name="T82">Nr. 241 redakcija)</text:span><text:span text:style-name="T83"><text:s text:c="2"/></text:span></text:p>
      <text:p text:style-name="P84"/>
      <text:p text:style-name="P85"/>
      <text:p text:style-name="P86"><text:span text:style-name="T87">PAREIGŪNŲ IR KARIŲ, IŠLEIDŽIAMŲ Į PENSIJĄ, INTEGRACIJOS Į DARBO RINKĄ IR MEDICININĖS REABILITACIJOS PRIEMONIŲ SISTEMOS ĮGYVENDINIMO TVARKOS APRAŠAS</text:span></text:p>
      <text:p text:style-name="P88"/>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text:span><text:span text:style-name="T100">Pareigūnų ir karių, išleidžiamų į pensiją, integracijos į darbo rinką ir medicininės reabilitacijos priemonių sistemos įgyvendinimo tvarkos aprašas (toliau – Aprašas) nustato Pareigūnų ir karių, išleidžiamų į pensiją, integracijos į darbo rinką ir medicini</text:span><text:span text:style-name="T101">nės reabilitacijos priemonių sistemos (toliau – Integracijos sistema) priemones ir jų įgyvendinimo etapus, Integracijos sistemos priemones įgyvendinančias institucijas ir įstaigas, Integracijos sistemos priemonių įgyvendinimo stebėseną.</text:span></text:p>
      <text:p text:style-name="P102"><text:span text:style-name="T103">2</text:span><text:span text:style-name="T104">.</text:span><text:span text:style-name="T105"><text:tab/>Aprašo nusta</text:span><text:span text:style-name="T106">tyta tvarka Integracijos sistemos priemonės taikomos Lietuvos Respublikos pareigūnų ir karių valstybinių pensijų įstatymo (toliau – Pensijų įstatymas) 1 straipsnyje nurodytiems asmenims, kurie yra išėję iš tarnybos ir turi teisę į pareigūnų ir karių valsty</text:span><text:span text:style-name="T107">binę pensiją<text:s/></text:span><text:soft-page-break/><text:span text:style-name="T108">už tarnybą arba pareigūnų ir karių valstybinę netekto darbingumo pensiją (toliau – valstybinė pensija) pagal Pensijų įstatymo 3 straipsnyje nustatytas valstybinių pensijų skyrimo</text:span><text:span text:style-name="T109"><text:s/></text:span><text:span text:style-name="T110">sąlygas (toliau – buvę pareigūnai ir kariai), taip pat Pensijų į</text:span><text:span text:style-name="T111">statymo 1 straipsnyje nurodytiems asmenims, kuriems iki Pensijų įstatyme nustatytos teisės gauti valstybinę pensiją liko ne daugiau kaip 12 mėnesių (toliau – tarnybą baigiantys pareigūnai ir kariai).</text:span></text:p>
      <text:p text:style-name="P112"><text:span text:style-name="T113">3</text:span><text:span text:style-name="T114">.</text:span><text:span text:style-name="T115"><text:tab/>Apraše vartojamos sąvokos atitinka Lietuvos Respu</text:span><text:span text:style-name="T116">blikos užimtumo įstatyme, Pensijų įstatyme, Lietuvos Respublikos valstybės tarnybos įstatyme ir pareigūnų ir karių tarnybą reglamentuojančiuose statutuose ir įstatymuose vartojamas sąvokas.</text:span></text:p>
      <text:p text:style-name="P117"/>
      <text:h text:style-name="P118" text:outline-level="4"><text:span text:style-name="T119">II</text:span><text:span text:style-name="T120"><text:s/>skyrius</text:span></text:h>
      <text:h text:style-name="P121" text:outline-level="4"><text:span text:style-name="T122">Integracijos sistemos priemonės ir jų ĮGYVENDINI</text:span><text:span text:style-name="T123">MO ETAPAI</text:span></text:h>
      <text:h text:style-name="P124" text:outline-level="4"/>
      <text:p text:style-name="P125"><text:span text:style-name="T126">4</text:span><text:span text:style-name="T127">.</text:span><text:span text:style-name="T128"><text:tab/></text:span><text:span text:style-name="T129">Integracijos sistemos<text:s/></text:span><text:span text:style-name="T130">integracijos į darbo rinką priemones sudaro Užimtumo įstatyme nustatytos darbo rinkos paslaugos ir užimtumo rėmimo priemonės, teikiamos darbingo amžiaus valstybinės pensijos gavėjams ne ilgiau kaip 2 metus nuo jų<text:s/></text:span><text:span text:style-name="T131">išleidimo į valstybinę pensiją ar atsargą dienos, taip pat tarnybą baigiantiems pareigūnams ir kariams, išskyrus tuos, kurie išeidami iš tarnybos sukaks Lietuvos Respublikos socialinio draudimo pensijų įstatymo nustatytą senatvės pensijos amžių. Pagal gali</text:span><text:span text:style-name="T132">mybes (jeigu susidaro pakankamas pareigūnų ir karių skaičius) darbo rinkos paslaugos (informavimas, konsultavimas, įsidarbinimo galimybių vertinimas, tarpininkavimas įdarbinant, individualios užimtumo veiklos planavimas) teikiamos pareigūnų ir karių tiksli</text:span><text:span text:style-name="T133">nėms grupėms.</text:span></text:p>
      <text:p text:style-name="P134"><text:span text:style-name="T135">5</text:span><text:span text:style-name="T136">.</text:span><text:span text:style-name="T137"><text:tab/>Integracijos sistemos medicininės reabilitacijos paslaugos, teikiamos buvusiems pareigūnams ir kariams, kai tai nustatyta atitinkamuose statutuose ir įstatymuose, apima medicininės reabilitacijos ir psichologinės pagalbos priemones<text:s/></text:span><text:span text:style-name="T138">(toliau – medicininės reabilitacijos paslaugos)</text:span><text:span text:style-name="T139">.</text:span></text:p>
      <text:p text:style-name="P140"><text:span text:style-name="T141">6</text:span><text:span text:style-name="T142">. Prie Integracijos sistemos priemonių priskiriama ir institucijos ar įstaigos, kurioje tarnauja tarnybą baigiantis pareigūnas ar karys, (toliau – statutinė įstaiga) teikiama pagalba tarnybą baigiančiam</text:span><text:span text:style-name="T143"><text:s/>pareigūnui ar kariui, t. y. galimybė pasinaudoti statutinės įstaigos psichologo paslaugomis, kai statutinėje įstaigoje yra psichologas, ir (arba) informavimas apie galimybes įsidarbinti statutinėje įstaigoje, kai tokia galimybė yra (toliau – statutinės įs</text:span><text:span text:style-name="T144">taigos teikiama pagalba).</text:span></text:p>
      <text:p text:style-name="P145"><text:span text:style-name="T146">7</text:span><text:span text:style-name="T147">.</text:span><text:span text:style-name="T148"><text:tab/>Integracijos sistemos priemonės įgyvendinamos 3 etapais:</text:span></text:p>
      <text:p text:style-name="P149"><text:span text:style-name="T150">7.1</text:span><text:span text:style-name="T151">.</text:span><text:span text:style-name="T152"><text:tab/></text:span><text:span text:style-name="T153">pirmasis etapas – informacinis, per kurį tarnybą baigiantys pareigūnai ir kariai informuojami apie numatomą jų tarnybos pabaigos (kai pareigūnai atleidžiami iš</text:span><text:span text:style-name="T154"><text:s/>tarnybos arba kariai išleidžiami į atsargą ir įgyja<text:s/></text:span><text:span text:style-name="T155">teisę į valstybinę pensiją) laiką (datą) ir galimybę jiems pasinaudoti Integracijos sistemos priemonėmis;</text:span></text:p>
      <text:p text:style-name="P156"><text:span text:style-name="T157">7.2</text:span><text:span text:style-name="T158">.</text:span><text:span text:style-name="T159"><text:tab/>antrasis etapas –<text:s/></text:span><text:span text:style-name="T160">parengiamasis, per kurį nustatomas tarnybą baigiantiems pareigūnams ir</text:span><text:span text:style-name="T161"><text:s/>kariams taikytinų Integracijos sistemos priemonių poreikis ir taikomos</text:span><text:span text:style-name="T162"><text:s/>integracijos į darbo rinką priemonės, skirtos tarnybą baigiantiems pareigūnams ir kariams;</text:span></text:p>
      <text:p text:style-name="P163"><text:span text:style-name="T164">7.3</text:span><text:span text:style-name="T165">.</text:span><text:span text:style-name="T166"><text:tab/>trečiasis etapas –<text:s/></text:span><text:span text:style-name="T167">paslaugų, per kurį tarnybą baigiantiems ir buvusiems pareigūnams<text:s/></text:span><text:span text:style-name="T168">ir kariams (toliau – pareigūnai ir kariai) teikiamos medicininės reabilitacijos paslaugos ir (arba) integracijos į darbo rinką priemonės, taip pat statutinės įstaigos teikiama pagalba.</text:span></text:p>
      <text:p text:style-name="P169"/>
      <text:h text:style-name="P170" text:outline-level="2"><text:span text:style-name="T171">III</text:span><text:span text:style-name="T172"><text:s/>SKYRIUS</text:span></text:h>
      <text:h text:style-name="P173" text:outline-level="2"><text:span text:style-name="T174">INTEGRACIJOS SISTEMOS PRIEMONES ĮGYVENDINANČIOS IN</text:span><text:span text:style-name="T175">STITUCIJOS IR ĮSTAIGOS</text:span></text:h>
      <text:p text:style-name="P176"/>
      <text:p text:style-name="P177"><text:span text:style-name="T178">8</text:span><text:span text:style-name="T179">.</text:span><text:span text:style-name="T180"><text:tab/>Integracijos į darbo rinką priemonių įgyvendinimą pagal kompetenciją koordinuoja Lietuvos Respublikos socialinės apsaugos ir darbo ministerija.</text:span></text:p>
      <text:p text:style-name="P181"><text:span text:style-name="T182">9</text:span><text:span text:style-name="T183">.</text:span><text:span text:style-name="T184"><text:tab/>Aprašo 7 punkte nurodytų etapų įgyvendinimą statutinėse įstaigose,<text:s/></text:span><text:span text:style-name="T185">išskyrus Lietuvos Respublikos valstybės saugumo departamentą, pagal kompetenciją koordinuoja Lietuvos Respublikos finansų ministerija, Lietuvos Respublikos krašto apsaugos ministerija, Lietuvos Respublikos teisingumo ministerija, Lietuvos Respublikos vidau</text:span><text:span text:style-name="T186">s reikalų ministerija (toliau – koordinuojančios ministerijos).</text:span></text:p>
      <text:p text:style-name="P187"><text:span text:style-name="T188">10</text:span><text:span text:style-name="T189">.</text:span><text:span text:style-name="T190"><text:tab/>Koordinuojančios ministerijos ir statutinės įstaigos bendradarbiauja su Užimtumo tarnybos prie Lietuvos Respublikos socialinės apsaugos ir darbo ministerijos (toliau – Užimtumo tarnyba</text:span><text:span text:style-name="T191">), kitų institucijų ir nevyriausybinių organizacijų, vykdančių pareigūnų ir karių integracijos į darbo rinką ir medicininės reabilitacijos srities veiklą, specialistais, Aprašo 12 punkte nurodytomis įstaigomis, rengia ir periodiškai (prireikus) atnaujina p</text:span><text:span text:style-name="T192">areigūnams ir kariams skirtą informaciją, susijusią su Integracijos sistemos priemonių įgyvendinimu, skelbia šią informaciją koordinuojančių ministerijų ir statutinių įstaigų interneto svetainėse arba raštu siunčia pavaldžioms statutinėms įstaigoms, teikia</text:span><text:span text:style-name="T193"><text:s/>metodinę pagalbą Integracijos sistemos priemones įgyvendinančioms pavaldžioms statutinėms įstaigoms.</text:span></text:p>
      <text:p text:style-name="P194"><text:span text:style-name="T195">11</text:span><text:span text:style-name="T196">.</text:span><text:span text:style-name="T197"><text:tab/>Medicininės reabilitacijos paslaugų poreikį nustato:</text:span></text:p>
      <text:p text:style-name="P198"><text:span text:style-name="T199">11.1</text:span><text:span text:style-name="T200">. tarnybą baigiantiems ir buvusiems Lietuvos probacijos tarnybos, Kalėjimų departamento</text:span><text:span text:style-name="T201"><text:s/>prie Lietuvos Respublikos teisingumo ministerijos, Muitinės departamento prie Lietuvos Respublikos finansų ministerijos, Lietuvos Respublikos specialiųjų tyrimų tarnybos, Lietuvos Respublikos vadovybės apsaugos tarnybos, Lietuvos Respublikos vidaus reikal</text:span><text:span text:style-name="T202">ų ministerijos ir jiems pavaldžių įstaigų pareigūnams, tarnybą baigiantiems ir buvusiems prokurorams – Lietuvos Respublikos vidaus reikalų ministerijos Medicinos centro Centrinės medicinos ekspertizės komisija;</text:span><text:s/></text:p>
      <text:p text:style-name="P203">Papunkčio pakeitimai:</text:p>
      <text:p text:style-name="P204"><text:span text:style-name="T205">Nr.<text:s/></text:span><text:a xlink:href="https://www.e-tar.lt/portal/legalAct.html?documentId=33f9f710e19111ec8d9390588bf2de65" office:target-frame-name="_top" xlink:show="replace"><text:span text:style-name="T206">563</text:span></text:a><text:span text:style-name="T207">, 2022-05-25, paskelbta TAR 2022-06-01, i. k. 2022-11823</text:span></text:p>
      <text:p text:style-name="Normal"/>
      <text:p text:style-name="P208"><text:span text:style-name="T209">11.2</text:span><text:span text:style-name="T210">.</text:span><text:span text:style-name="T211"><text:tab/>tarnybą baigiantiems ir buvusiems kariams, žvalgybos pareigūnams – Lietuvos kariuomenės Dr. Jono Basanavi</text:span><text:span text:style-name="T212">čiaus karo medicinos tarnyba.</text:span></text:p>
      <text:p text:style-name="P213"><text:span text:style-name="T214">12</text:span><text:span text:style-name="T215">.</text:span><text:span text:style-name="T216"><text:tab/>Medicininės reabilitacijos paslaugas teikia:</text:span></text:p>
      <text:p text:style-name="P217"><text:span text:style-name="T218">12.1</text:span><text:span text:style-name="T219">.</text:span><text:span text:style-name="T220"><text:tab/>buvusiems pareigūnams, nurodytiems Aprašo 11.1 papunktyje, – įstaigos, kurių savininko teises ir pareigas įgyvendina Lietuvos Respublikos vidaus reikalų<text:s/></text:span><text:span text:style-name="T221">ministerija;</text:span></text:p>
      <text:p text:style-name="P222"><text:span text:style-name="T223">12.2</text:span><text:span text:style-name="T224">.</text:span><text:span text:style-name="T225"><text:tab/>buvusiems pareigūnams ir kariams, nurodytiems Aprašo 11.2 papunktyje, – Lietuvos kariuomenės Dr. Jono Basanavičiaus karo medicinos tarnybos Karių reabilitacijos centras.</text:span></text:p>
      <text:p text:style-name="P226"><text:span text:style-name="T227">13</text:span><text:span text:style-name="T228">.</text:span><text:span text:style-name="T229"><text:tab/>Integracijos į darbo rinką</text:span><text:span text:style-name="T230"><text:s/>priemones taiko<text:s/></text:span><text:span text:style-name="T231">Užimtumo t</text:span><text:span text:style-name="T232">arnyba. Ji koordinuojančioms ministerijoms ir statutinėms įstaigoms teikia ir savo interneto svetainėje skelbia informaciją apie Užimtumo tarnybos teikiamas paslaugas, organizuojamus renginius pareigūnams ir kariams. Užimtumo tarnyboje skiriami specialista</text:span><text:span text:style-name="T233">i, atsakingi už pareigūnų ir karių integracijos į darbo rinką priemonių įgyvendinimą (toliau – Užimtumo tarnybos specialistai) ir pareigūnų ir karių, kuriems taikomos integracijos į darbo rinką priemonės, apskaitą. Aktualus Užimtumo tarnybos specialistų są</text:span><text:span text:style-name="T234">rašas kartu su jų kontaktiniais duomenimis (vardu, pavarde, tarnybinio telefono numeriu, tarnybinio elektroninio pašto (toliau – el. paštas) adresu) integracijos į darbo rinką priemonių įgyvendinimo tikslu skelbiamas<text:s/></text:span><text:span text:style-name="T235">Užimtumo tarnybos interneto svetainėje</text:span><text:span text:style-name="T236">.</text:span></text:p>
      <text:p text:style-name="P237"/>
      <text:h text:style-name="P238" text:outline-level="2"><text:span text:style-name="T239">IV</text:span><text:span text:style-name="T240"><text:s/>SKYRIUS</text:span></text:h>
      <text:h text:style-name="P241" text:outline-level="2"><text:span text:style-name="T242">INTEGRACIJOS SISTEMOS PRIEMONIŲ ĮGYVENDINIMAS</text:span></text:h>
      <text:p text:style-name="P243"/>
      <text:p text:style-name="P244"><text:span text:style-name="T245">PIRMASIS</text:span><text:span text:style-name="T246"><text:s/>SKIRSNIS</text:span></text:p>
      <text:p text:style-name="P247"><text:span text:style-name="T248">INTEGRACIJOS SISTEMOS PRIEMONIŲ ĮGYVENDINIMO PIRMASIS ETAPAS</text:span></text:p>
      <text:p text:style-name="P249"/>
      <text:p text:style-name="P250"><text:span text:style-name="T251">14</text:span><text:span text:style-name="T252">.</text:span><text:span text:style-name="T253"><text:tab/>Už Integracijos sistemos priemonių įgyvendinimo pirmojo etapo įgyvendinimą atsakingos statutinės<text:s/></text:span><text:span text:style-name="T254">įstaigos.</text:span></text:p>
      <text:p text:style-name="P255"><text:span text:style-name="T256">15</text:span><text:span text:style-name="T257">.</text:span><text:span text:style-name="T258"><text:tab/>Integracijos sistemos priemonių įgyvendinimo pirmąjį etapą statutinėse įstaigose įgyvendina personalo administravimo funkcijas atliekantys asmenys ar kiti statutinės įstaigos vadovo įgalioti asmenys (toliau – personalo specialistai).</text:span></text:p>
      <text:p text:style-name="P259"><text:span text:style-name="T260">16</text:span><text:span text:style-name="T261">.</text:span><text:span text:style-name="T262"><text:tab/>Personalo specialistas tarnybą baigiančius pareigūnus</text:span><text:span text:style-name="T263"><text:s/>ir karius ne anksčiau kaip prieš 12 mėnesių ir ne vėliau kaip prieš 9 mėnesius iki numatomos šio pareigūno ar kario tarnybos pabaigos dienos<text:s/></text:span><text:span text:style-name="T264">(paaiškėjus, kad tarnybą baigiantis pareigūnas atleidžiam</text:span><text:span text:style-name="T265">as iš tarnybos arba tarnybą baigiantis karys išleidžiamas į atsargą ir įgyja teisę į valstybinę pensiją, o iki jo tarnybos pabaigos liko mažiau kaip 9 mėnesiai, – nedelsiant) tarnybiniu el. paštu, o jeigu tarnybą baigiantis pareigūnas ar karys neturi tarny</text:span><text:span text:style-name="T266">binio el. pašto, – raštu informuoja apie numatomą jo tarnybos pabaigos datą, galimybę dalyvauti įgyvendinant Integracijos sistemos priemones ir kartu pateikia:</text:span></text:p>
      <text:p text:style-name="P267"><text:span text:style-name="T268">16.1</text:span><text:span text:style-name="T269">.</text:span><text:span text:style-name="T270"><text:tab/>statutinės įstaigos parengtą informaciją apie Integracijos sistemos priemones ir galimyb</text:span><text:span text:style-name="T271">ę dalyvauti jas įgyvendinant;</text:span></text:p>
      <text:p text:style-name="P272"><text:span text:style-name="T273">16.2</text:span><text:span text:style-name="T274">.</text:span><text:span text:style-name="T275"><text:tab/>personalo specialisto (-ų) kontaktinius duomenis (vardą, pavardę, tarnybinio telefono numerį, tarnybinio el. pašto adresą);</text:span></text:p>
      <text:p text:style-name="P276"><text:span text:style-name="T277">16.3</text:span><text:span text:style-name="T278">. informaciją apie statutinės įstaigos teikiamą pagalbą.</text:span></text:p>
      <text:p text:style-name="P279"/>
      <text:p text:style-name="P280"><text:span text:style-name="T281">ANTRASIS</text:span><text:span text:style-name="T282"><text:s/>SKIRSNIS</text:span></text:p>
      <text:p text:style-name="P283"><text:span text:style-name="T284">INTEGRACIJOS SISTEMOS PRIEMONIŲ ĮGYVENDINIMO ANTRASIS ETAPAS</text:span></text:p>
      <text:p text:style-name="P285"/>
      <text:p text:style-name="P286"><text:span text:style-name="T287">17</text:span><text:span text:style-name="T288">.</text:span><text:span text:style-name="T289"><text:tab/>Integracijos sistemos priemonių įgyvendinimo antrąjį etapą statutinėse įstaigose ne anksčiau kaip prieš 12 mėnesių ir ne vėliau kaip prieš 9 mėnesius iki numatomos tarnybą baigiančio<text:s/></text:span><text:span text:style-name="T290">pareigūno ar kario tarnybos pabaigos dienos (paaiškėjus, kad tarnybą baigiantis pareigūnas atleidžiamas iš tarnybos arba tarnybą baigiantis karys išleidžiamas į atsargą ir įgyja teisę į valstybinę pensiją, o iki jo tarnybos pabaigos liko mažiau kaip 9 mėne</text:span><text:span text:style-name="T291">siai, – nedelsiant) pradeda įgyvendinti personalo specialistas. Šis etapas pradedamas įgyvendinus Integracijos sistemos<text:s/></text:span><text:soft-page-break/><text:span text:style-name="T292">priemonių įgyvendinimo pirmąjį etapą ir trunka iki tos dienos, kurią baigiasi tarnybą baigiančio pareigūno ar kario tarnyba.</text:span></text:p>
      <text:p text:style-name="P293"><text:span text:style-name="T294">18</text:span><text:span text:style-name="T295">.</text:span><text:span text:style-name="T296"><text:tab/>Tar</text:span><text:span text:style-name="T297">nybą baigiantis pareigūnas ir karys, gavęs Aprašo 16 punkte nurodytą informaciją ir nusprendęs dalyvauti arba nedalyvauti įgyvendinant Integracijos sistemos priemones, per 30 kalendorinių dienų nuo Aprašo 16 punkte nurodytos informacijos gavimo pateikia pe</text:span><text:span text:style-name="T298">rsonalo specialistui rašytinį laisvos formos prašymą leisti dalyvauti įgyvendinant Integracijos sistemos priemones arba atsisakymą dalyvauti įgyvendinant Integracijos sistemos priemones. Prašyme leisti dalyvauti įgyvendinant Integracijos sistemos priemones</text:span><text:span text:style-name="T299"><text:s/>tarnybą baigiantis pareigūnas ir karys nurodo Integracijos sistemos priemones, kuriomis pageidauja pasinaudoti.</text:span></text:p>
      <text:p text:style-name="P300"><text:span text:style-name="T301">19</text:span><text:span text:style-name="T302">.</text:span><text:span text:style-name="T303"><text:tab/>Personalo specialistas, gavęs tarnybą baigiančio pareigūno ar kario prašymą leisti jam dalyvauti įgyvendinant Integracijos sistemos pri</text:span><text:span text:style-name="T304">emones, susitikimo su tarnybą baigiančiu pareigūnu ar kariu metu arba tarnybą baigiančiam pareigūnui ar kariui jo tarnybiniu el. paštu, o jeigu tarnybą baigiantis pareigūnas ar karys neturi tarnybinio el. pašto, raštu pateikia:</text:span></text:p>
      <text:p text:style-name="P305"><text:span text:style-name="T306">19.1</text:span><text:span text:style-name="T307">.</text:span><text:span text:style-name="T308"><text:tab/>Užimtumo tarnybos<text:s/></text:span><text:span text:style-name="T309">specialisto, į kurį tarnybą baigiantis pareigūnas ar karys turėtų kreiptis, kontaktinius duomenis (vardą, pavardę, tarnybos vietos adresą, tarnybinio telefono numerį, tarnybinio el. pašto adresą) (jeigu tarnybą baigiantis pareigūnas ar karys pageidauja pas</text:span><text:span text:style-name="T310">inaudoti integracijos į darbo rinką priemonėmis);</text:span></text:p>
      <text:p text:style-name="P311"><text:span text:style-name="T312">19.2</text:span><text:span text:style-name="T313">.</text:span><text:span text:style-name="T314"><text:tab/>informaciją apie Užimtumo tarnybos, kitų įstaigų ar socialinių partnerių pateiktą arba jų interneto svetainėse paskelbtą informaciją apie jų teikiamas paslaugas, organizuojamus renginius pareigūna</text:span><text:span text:style-name="T315">ms ir kariams, taip pat informaciją apie tai, kur galima gauti išsamesnę informaciją apie integracijos į darbo rinką priemones (jeigu tarnybą baigiantis pareigūnas ar karys pageidauja pasinaudoti integracijos į darbo rinką priemonėmis);</text:span></text:p>
      <text:p text:style-name="P316"><text:span text:style-name="T317">19.3</text:span><text:span text:style-name="T318">.</text:span><text:span text:style-name="T319"><text:tab/></text:span>informaciją apie medicininės reabilitacijos paslaugų suteikimo tvarką;</text:p>
      <text:p text:style-name="P320"><text:span text:style-name="T321">19.4</text:span><text:span text:style-name="T322">. informaciją apie statutinės įstaigos teikiamą pagalbą;</text:span></text:p>
      <text:p text:style-name="P323"><text:span text:style-name="T324">19.5</text:span><text:span text:style-name="T325">. papildomą informaciją apie Integracijos sistemos priemones, kurių pageidauja tarnybą baigiantis pareigūnas ar karys.</text:span></text:p>
      <text:p text:style-name="P326"><text:span text:style-name="T327">20</text:span><text:span text:style-name="T328">.</text:span><text:span text:style-name="T329"><text:tab/>Jeigu tarnybą baigiantis pareigūnas ar karys pageidauja pasinaudoti integracijos į darbo rinką priemonėmis, personalo specialistas raštu arba el. paštu praneša Užimtumo tarnybai apie tarnybą baigiantį pareigūną ar karį, pageidaujantį pasinaudoti in</text:span><text:span text:style-name="T330">tegracijos į darbo rinką priemonėmis, nurodydamas tarnybą baigiančio pareigūno ar kario vardą, pavardę, statutinę įstaigą, kurioje jis tarnauja, koordinuojančią ministeriją, gyvenamosios vietos adresą ir kontaktinius duomenis (telefono numerį, el. pašto ad</text:span><text:span text:style-name="T331">resą).</text:span></text:p>
      <text:p text:style-name="P332"><text:span text:style-name="T333">21</text:span><text:span text:style-name="T334">.</text:span><text:span text:style-name="T335"><text:tab/>Jeigu tarnybą baigiantis pareigūnas ar karys pageidauja pasinaudoti medicininės reabilitacijos paslaugomis, personalo specialistas ne anksčiau kaip prieš 6 mėnesius iki numatomos šio pareigūno ar kario tarnybos pabaigos</text:span><text:span text:style-name="T336"><text:s/></text:span><text:span text:style-name="T337">dienos (paaiškėjus, k</text:span><text:span text:style-name="T338">ad tarnybą baigiantis pareigūnas atleidžiamas iš tarnybos arba tarnybą baigiantis karys išleidžiamas į atsargą ir įgyja teisę į valstybinę pensiją, o iki jo tarnybos pabaigos liko mažiau kaip 3 mėnesiai, – nedelsiant) Lietuvos Respublikos krašto apsaugos m</text:span><text:span text:style-name="T339">inistro arba Lietuvos Respublikos vidaus reikalų ministro nustatyta tvarka siunčia tarnybą baigiantį pareigūną ar karį į atitinkamą Aprašo 11 punkte nurodytą sveikatos priežiūros įstaigą nustatyti, ar jam reikia medicininės reabilitacijos paslaugų.</text:span></text:p>
      <text:p text:style-name="P340"><text:span text:style-name="T341">22</text:span><text:span text:style-name="T342">.</text:span><text:span text:style-name="T343"><text:tab/>Tarnybą baigiančiam pareigūnui ar kariui, pageidaujančiam pasinaudoti medicininės reabilitacijos paslaugomis, nuvykus į atitinkamą Aprašo 11 punkte nurodytą sveikatos priežiūros įstaigą, jos specialistai ištiria tarnybą baigiančio pareigūno ar kario sveik</text:span><text:span text:style-name="T344">atos būklę ir nustato, ar jam reikia medicininės reabilitacijos paslaugų. Esant gydymo indikacijų, Aprašo 11 punkte nurodytos įstaigos<text:s/></text:span><text:span text:style-name="T345">medicininės reabilitacijos paslaugas reglamentuojančių teisės aktų nustatyta tvarka,</text:span><text:span text:style-name="T346"><text:s/>išrašo siuntimą į atitinkamą Aprašo<text:s/></text:span><text:span text:style-name="T347">12 punkte nurodytą sveikatos priežiūros įstaigą medicininei reabilitacijai (toliau – siuntimas). Medicininės reabilitacijos vieta, trukmė, jos pradžios data derinamos su Aprašo 12 punkte nurodyta sveikatos priežiūros įstaiga, kurioje bus teikiamos medicini</text:span><text:span text:style-name="T348">nės reabilitacijos paslaugos ir į kurią bus siunčiamas tarnybą baigiantis arba buvęs<text:s/></text:span><text:soft-page-break/><text:span text:style-name="T349">pareigūnas ar karys. Nesant gydymo indikacijų, pateikiama išvada, kad tarnybą baigiančiam pareigūnui ar kariui nebūtina medicininė reabilitacija.</text:span></text:p>
      <text:p text:style-name="P350"><text:span text:style-name="T351">23</text:span><text:span text:style-name="T352">.</text:span><text:span text:style-name="T353"><text:tab/>Apie tai, kad tar</text:span><text:span text:style-name="T354">nybą baigiantiems pareigūnams ir kariams reikia (nereikia) medicininės reabilitacijos paslaugų, Aprašo 11 punkte nurodytos įstaigos informuoja statutines įstaigas, kurios siuntė tarnybą baigiančius pareigūnus ir karius nustatyti, ar jiems reikia medicininė</text:span><text:span text:style-name="T355">s reabilitacijos paslaugų. Po Aprašo 21 ir 22 punktuose nurodytų veiksmų atlikimo pasikeitus tarnybą baigiančio pareigūno ar kario sveikatos būklei, tarnybą baigiantis pareigūnas ar karys dėl medicininės reabilitacijos paslaugų gali pakartotinai kreiptis į</text:span><text:span text:style-name="T356"><text:s/>personalo specialistą, kad Aprašo 21 ir 22 punktuose nustatyta tvarka ir terminais būtų pakartotinai įvertinta tarnybą baigiančio pareigūno ar kario sveikatos būklė ir nustatyta, ar jam reikia medicininės reabilitacijos paslaugų.</text:span></text:p>
      <text:p text:style-name="P357"><text:span text:style-name="T358">24</text:span><text:span text:style-name="T359">.</text:span><text:span text:style-name="T360"><text:tab/>Užimtumo tarnybos</text:span><text:span text:style-name="T361"><text:s/>specialistai, gavę Aprašo 20 punkte nurodytą pranešimą, ne vėliau kaip per 30 kalendorinių dienų nuo šio pranešimo gavimo telefonu ir (arba) el. paštu informuoja tarnybą baigiantį pareigūną ar karį apie taikomų integracijos į darbo rinką priemonių datą ir</text:span><text:span text:style-name="T362"><text:s/>vietą, Užimtumo tarnybos organizuojamus renginius, skirtus tarnybą baigiantiems pareigūnams ir kariams, kuriuose jis gali dalyvauti. Per šį etapą tarnybą baigiantiems pareigūnams ir kariams taikomos jiems skirtos integracijos į darbo rinką priemonės.</text:span></text:p>
      <text:p text:style-name="P363"/>
      <text:p text:style-name="P364"><text:span text:style-name="T365">TREČIASIS</text:span><text:span text:style-name="T366"><text:s/>SKIRSNIS</text:span></text:p>
      <text:p text:style-name="P367"><text:span text:style-name="T368">INTEGRACIJOS SISTEMOS PRIEMONIŲ ĮGYVENDINIMO TREČIASIS ETAPAS</text:span></text:p>
      <text:p text:style-name="P369"/>
      <text:p text:style-name="P370"><text:span text:style-name="T371">25</text:span><text:span text:style-name="T372">.</text:span><text:span text:style-name="T373"><text:tab/>Integracijos sistemos priemonių įgyvendinimo trečiasis etapas pradedamas įgyvendinti, kai tarnybą baigiantiems pareigūnams ir kariams iki numatomos šio pareigūno a</text:span><text:span text:style-name="T374">r kario tarnybos pabaigos</text:span><text:span text:style-name="T375"><text:s/></text:span><text:span text:style-name="T376">dienos lieka ne daugiau kaip 6 mėnesiai.</text:span></text:p>
      <text:p text:style-name="P377"><text:span text:style-name="T378">26</text:span><text:span text:style-name="T379">.</text:span><text:span text:style-name="T380"><text:tab/>Per Integracijos sistemos priemonių įgyvendinimo trečiąjį etapą Aprašo 12 punkte nurodytos įstaigos pareigūnams ir kariams teikia medicininės reabilitacijos paslaugas, o Užimtumo ta</text:span><text:span text:style-name="T381">rnyba teikia darbo rinkos paslaugas ir įgyvendina užimtumo rėmimo priemones.</text:span></text:p>
      <text:p text:style-name="P382"><text:span text:style-name="T383">27</text:span><text:span text:style-name="T384">.</text:span><text:span text:style-name="T385"><text:tab/>Per Integracijos sistemos priemonių įgyvendinimo trečiąjį etapą statutinė įstaiga, atsižvelgdama į tarnybą baigiančio pareigūno ar kario pageidavimus, taip pat statutinės<text:s/></text:span><text:span text:style-name="T386">įstaigos poreikius ir galimybes, raštu pateikia šiam pareigūnui ar kariui informaciją apie joje esančias laisvas valstybės tarnautojų ir darbuotojų, dirbančių pagal darbo sutartis, pareigas, į kurias tarnybą baigiantis pareigūnas ar karys galėtų pretenduot</text:span><text:span text:style-name="T387">i ar būti priimtas. Jeigu tarnybą baigiantis pareigūnas ar karys pageidauja būti priimtas į jam pasiūlytas statutinėje įstaigoje esančias laisvas valstybės tarnautojo ar darbuotojo, dirbančio pagal darbo sutartį, pareigas, personalo specialistas supažindin</text:span><text:span text:style-name="T388">a jį su priėmimo į šias pareigas tvarka. Pareigūnas ar karys, priimtas į šiame punkte nurodytas pareigas statutinėje įstaigoje, apie tai telefonu ir (arba) el. paštu informuoja atitinkamą Užimtumo tarnybos specialistą.</text:span></text:p>
      <text:p text:style-name="P389"><text:span text:style-name="T390">Tais atvejais, kai tarnybą baigiantis</text:span><text:span text:style-name="T391"><text:s/>pareigūnas ar karys pageidauja pasinaudoti statutinės įstaigos psichologo paslaugomis, tarnybą baigiančiam pareigūnui ar kariui suteikiamos psichologo paslaugos.</text:span></text:p>
      <text:p text:style-name="P392"><text:span text:style-name="T393">28</text:span><text:span text:style-name="T394">.</text:span><text:span text:style-name="T395"><text:tab/>Pareigūnas ar karys, kuriam išrašytas</text:span><text:span text:style-name="T396"><text:s/>siuntimas</text:span><text:span text:style-name="T397">, vyksta į atitinkamą Aprašo 12 punkte</text:span><text:span text:style-name="T398"><text:s/>nurodytą įstaigą, kurioje jam suteikiamos medicininės reabilitacijos paslaugos. Pareigūnas ar karys, negalintis nurodytu laiku atvykti į Aprašo 12 punkte nurodytą įstaigą, privalo apie tai pranešti šiai įstaigai (telefonu ar kitu šios įstaigos nurodytu bū</text:span><text:span text:style-name="T399">du) ne vėliau kaip prieš 7 kalendorines dienas iki nustatytos medicininės reabilitacijos pradžios. Tokiu atveju pareigūnui ar kariui paskiriamas kitas medicininės reabilitacijos paslaugų suteikimo laikas.</text:span></text:p>
      <text:p text:style-name="P400"><text:span text:style-name="T401">29</text:span><text:span text:style-name="T402">.</text:span><text:span text:style-name="T403"><text:tab/>Jeigu pareigūnui ar kariui, kuriam suteikto</text:span><text:span text:style-name="T404">s medicininės reabilitacijos paslaugos, prireikia papildomų medicininės reabilitacijos paslaugų, Aprašo 12 punkte nurodytos įstaigos<text:s/></text:span><text:soft-page-break/><text:span text:style-name="T405">medicininės reabilitacijos paslaugas reglamentuojančių teisės aktų nustatyta tvarka gali jam suteikti papildomas medicininė</text:span><text:span text:style-name="T406">s reabilitacijos paslaugas.</text:span></text:p>
      <text:p text:style-name="P407"><text:span text:style-name="T408">30</text:span><text:span text:style-name="T409">.</text:span><text:span text:style-name="T410"><text:tab/>Aprašo 12 punkte nurodytos įstaigos, suteikusios medicininės reabilitacijos paslaugas, pareigūnui ar kariui medicininės reabilitacijos paslaugas reglamentuojančių teisės aktų nustatyta tvarka</text:span><text:s/>išduoda dokumentus<text:span text:style-name="T411">, kuriuos<text:s/></text:span><text:span text:style-name="T412">šis pristato į tą asmens sveikatos priežiūros įstaigą, kurioje užsiregistravęs pirminės asmens sveikatos priežiūros paslaugoms teikti.</text:span></text:p>
      <text:p text:style-name="P413"><text:span text:style-name="T414">31</text:span><text:span text:style-name="T415">.</text:span><text:span text:style-name="T416"><text:tab/>Pareigūnas ar karys, gavęs Užimtumo tarnybos specialisto pranešimą apie integracijos į darbo rinką priemones, Uži</text:span><text:span text:style-name="T417">mtumo tarnybos specialisto nurodytu laiku atvyksta į jo nurodytą vietą, su savimi turėdamas asmens tapatybę patvirtinantį dokumentą. Užimtumo tarnybos specialistas atlieka pareigūno ar kario įsidarbinimo galimybių vertinimą, kurio tikslas – nustatyti ir pa</text:span><text:span text:style-name="T418">rinkti darbo ieškantiems asmenims tas darbo rinkos paslaugas ir (arba) užimtumo rėmimo priemones, kurios yra tinkamos tam darbo ieškančiam asmeniui atsižvelgiant į jo turimą kvalifikaciją ir (arba) kompetenciją, darbo patirtį, nedarbo laikotarpį, sveikatos</text:span><text:span text:style-name="T419"><text:s/>būklę ir kitas aplinkybes, darančias įtaką darbo ieškančio asmens įsidarbinimo galimybėms. Užimtumo tarnybos specialistas parinktas darbo rinkos paslaugas ir užimtumo rėmimo priemones įrašo į individualų užimtumo veiklos planą, kurio formą tvirtina Užimtu</text:span><text:span text:style-name="T420">mo tarnybos direktorius, ir informuoja pareigūną ar karį apie šių priemonių taikymo datą, laiką ir vietą.</text:span></text:p>
      <text:p text:style-name="P421"><text:span text:style-name="T422">32</text:span><text:span text:style-name="T423">.</text:span><text:span text:style-name="T424"><text:tab/>Kai pareigūno ar kario individualiame užimtumo veiklos plane nurodytos integracijos į darbo rinką priemonės baigiamos įgyvendinti, Užimtumo ta</text:span><text:span text:style-name="T425">rnybos specialistas apie tai pažymi individualiame užimtumo veiklos plane.</text:span></text:p>
      <text:p text:style-name="P426"><text:span text:style-name="T427">33</text:span><text:span text:style-name="T428">.</text:span><text:span text:style-name="T429"><text:tab/></text:span><text:span text:style-name="T430">Jeigu buvęs pareigūnas ar karys iki jo tarnybos pabaigos nepareiškė pageidavimo pasinaudoti Integracijos sistemos priemonėmis,<text:s/></text:span><text:span text:style-name="T431">jis turi teisę kreiptis į statutinės įstaigos</text:span><text:span text:style-name="T432">,</text:span><text:span text:style-name="T433"><text:s/>iš kurios atleistas iš tarnybos arba išleistas į atsargą, vadovą raštu, prašydamas leisti pasinaudoti Integracijos sistemos integracijos į darbo rinką priemonėmis (</text:span><text:span text:style-name="T434">per Aprašo 4 punkte nurodytą terminą)</text:span><text:span text:style-name="T435"><text:s/>ir (arba) medicininės reabilitacijos paslaugomis (</text:span><text:span text:style-name="T436">kai</text:span><text:span text:style-name="T437"><text:s/>tai nustatyta atitinkamuose statutuose ir įstatymuose,<text:s/></text:span><text:soft-page-break/><text:span text:style-name="T438">per juose nustatytą laikotarpį, jei toks laikotarpis nustatytas</text:span><text:span text:style-name="T439">). Statutinės įstaigos vadovas, įvertinęs nurodytame prašyme pateiktos informacijos atitiktį šiame, taip pat Aprašo 2 ir 4 punktuose nust</text:span><text:span text:style-name="T440">atytiems reikalavimams, priima sprendimą dėl galimybės buvusiam pareigūnui ar kariui pasinaudoti šiame punkte nurodytomis Integracijos sistemos priemonėmis. Statutinės įstaigos vadovui pritarus nurodytam prašymui, buvusiam pareigūnui ar kariui pradedami nu</text:span><text:span text:style-name="T441">osekliai įgyvendinti Integracijos sistemos priemonių įgyvendinimo pirmojo, antrojo ir trečiojo etapų veiksmai, susiję su nurodytų Integracijos sistemos priemonių įgyvendinimu.</text:span></text:p>
      <text:p text:style-name="P442"><text:span text:style-name="T443">Aprašo 11.1 papunktyje nurodyti buvę pareigūnai dėl Integracijos sistemos medici</text:span><text:span text:style-name="T444">ninės reabilitacijos paslaugų suteikimo gali kreiptis tiesiogiai į Aprašo 11.1 papunktyje nurodytą<text:s/></text:span><text:span text:style-name="T445">sveikatos priežiūros įstaigą, kuri, vadovaudamasi<text:s/></text:span><text:span text:style-name="T446">Aprašo 22 punktu,<text:s/></text:span><text:span text:style-name="T447">nustato, ar jiems reikia medicininės reabilitacijos paslaugų. Esant gydymo indikacijų, Ap</text:span><text:span text:style-name="T448">rašo 11.1 papunktyje nurodyta sveikatos priežiūros įstaiga išrašo siuntimą į atitinkamą Aprašo 12.1 papunktyje nurodytą sveikatos priežiūros įstaigą medicininei reabilitacijai ir atlieka kitus Aprašo 22 ir 23 punktuose nurodytus veiksmus.</text:span></text:p>
      <text:p text:style-name="P449"/>
      <text:p text:style-name="P450"><text:span text:style-name="T451">V</text:span><text:span text:style-name="T452"><text:s/>SKYRIU</text:span><text:span text:style-name="T453">S</text:span></text:p>
      <text:p text:style-name="P454"><text:span text:style-name="T455">INTEGRACIJOS SISTEMOS PRIEMONIŲ ĮGYVENDINIMO STEBĖSENA</text:span></text:p>
      <text:p text:style-name="P456"/>
      <text:p text:style-name="P457"><text:span text:style-name="T458">34</text:span><text:span text:style-name="T459">.</text:span><text:span text:style-name="T460"><text:tab/>Užimtumo tarnyba kasmet iki einamųjų metų vasario 15 d. parengia praėjusių metų informaciją apie pareigūnus ir karius, kurie atvyko į Užimtumo tarnybą ir pasinaudojo (naudojasi) integracijos</text:span><text:span text:style-name="T461"><text:s/>į darbo rinką priemonėmis (pagal kiekvieną statutinę įstaigą), išskyrus žvalgybos pareigūnus, ir paskelbia Užimtumo tarnybos interneto svetainėje:</text:span></text:p>
      <text:p text:style-name="P462"><text:span text:style-name="T463">34.1</text:span><text:span text:style-name="T464">. pareigūnų ir karių, kuriems suteiktos darbo rinkos paslaugos, skaičių (pagal statutines įstaigas ir<text:s/></text:span><text:span text:style-name="T465">atskiras paslaugas);</text:span></text:p>
      <text:p text:style-name="P466"><text:span text:style-name="T467">34.2</text:span><text:span text:style-name="T468">. pareigūnų ir karių, dalyvavusių įgyvendinant užimtumo rėmimo priemones, skaičių (pagal statutines įstaigas ir atskiras priemones);</text:span></text:p>
      <text:p text:style-name="P469"><text:span text:style-name="T470">34.3</text:span><text:span text:style-name="T471">. pareigūnų ir karių, dalyvavusių įgyvendinant integracijos į darbo rinką priemones ir</text:span><text:span text:style-name="T472"><text:s/>įsidarbinusių, skaičių (pagal statutines įstaigas).</text:span></text:p>
      <text:p text:style-name="P473"><text:span text:style-name="T474">35</text:span><text:span text:style-name="T475">.</text:span><text:span text:style-name="T476"><text:tab/>Aprašo 11 ir 12 punktuose nurodytos įstaigos koordinuojančioms ministerijoms ir statutinėms įstaigoms kasmet iki einamųjų metų vasario 15 d. teikia praėjusių metų informaciją apie pareigūnų ir<text:s/></text:span><text:span text:style-name="T477">karių, kuriems nustatytas medicininės reabilitacijos paslaugų poreikis ir kurie pasinaudojo medicininės reabilitacijos paslaugomis, skaičių (pagal koordinuojančią ministeriją ir statutinę įstaigą).</text:span></text:p>
      <text:p text:style-name="P478"><text:span text:style-name="T479">36</text:span><text:span text:style-name="T480">.</text:span><text:span text:style-name="T481"><text:tab/></text:span><text:span text:style-name="T482">Statutinės įstaigos užtikrina, kad tarnybą baigian</text:span><text:span text:style-name="T483">tys pareigūnai ir kariai būtų informuoti apie Integracijos sistemos priemones, atlieka jų apskaitą ir</text:span><text:span text:style-name="T484"><text:s/>kasmet iki einamųjų metų kovo 1 d. parengia ir pateikia atitinkamai koordinuojančiai ministerijai apibendrintą informaciją apie praėjusius metus:</text:span></text:p>
      <text:p text:style-name="P485"><text:span text:style-name="T486">36.1</text:span><text:span text:style-name="T487">.</text:span><text:span text:style-name="T488"><text:tab/></text:span><text:span text:style-name="T489">kiek pareigūnų ir karių išleista į valstybinę pensiją sukakus atitinkamame statute ar įstatyme nustatytą maksimalų tarnybos amžių ir kiek – įgijus teisę gauti valstybinę pensiją, bet nesukakus atitinkamame statute ar įstatyme nustatyto maksimalaus tarnybos</text:span><text:span text:style-name="T490"><text:s/>amžiaus;</text:span></text:p>
      <text:p text:style-name="P491"><text:span text:style-name="T492">36.2</text:span><text:span text:style-name="T493">. </text:span><text:span text:style-name="T494">kiek pareigūnų ir karių pageidavo pasinaudoti Integracijos sistemos integracijos į darbo rinką priemonėmis;</text:span></text:p>
      <text:p text:style-name="P495"><text:span text:style-name="T496">36.3</text:span><text:span text:style-name="T497">.<text:s/></text:span><text:span text:style-name="T498">kiek pareigūnų ir karių pageidavo pasinaudoti Integracijos sistemos medicininės reabilitacijos priemonėmis;</text:span></text:p>
      <text:p text:style-name="P499"><text:span text:style-name="T500">36.4</text:span><text:span text:style-name="T501">.<text:s/></text:span><text:span text:style-name="T502">kiek pareigūnų ir karių pageidavo pasinaudoti ir kiek pasinaudojo<text:s/></text:span><text:span text:style-name="T503">statutinės įstaigos teikiama pagalba (atskirai nurodant, kiek</text:span><text:span text:style-name="T504"><text:s/>pageidavo pasinaudoti ir kiek pasinaudojo</text:span><text:span text:style-name="T505"><text:s/>statutinės įstaigos psichologo paslaugomis ir kiek galimybe įsidarbinti statutinėje įs</text:span><text:span text:style-name="T506">taigoje)</text:span><text:span text:style-name="T507">.</text:span></text:p>
      <text:p text:style-name="P508"><text:span text:style-name="T509">37</text:span><text:span text:style-name="T510">.</text:span><text:span text:style-name="T511"><text:tab/>Statutinė įstaiga neprivalo teikti Aprašo 36 punkte nurodytos apibendrinančios informacijos, jeigu per praėjusius metus nė vienas pareigūnas ir karys nepageidavo pasinaudoti<text:s/></text:span><text:soft-page-break/><text:span text:style-name="T512">Integracijos sistemos priemonėmis, arba jeigu statutinė įstaig</text:span><text:span text:style-name="T513">a nėra pavaldi koordinuojančioms ministerijoms.</text:span></text:p>
      <text:p text:style-name="P514"><text:span text:style-name="T515">38</text:span><text:span text:style-name="T516">.</text:span><text:span text:style-name="T517"><text:tab/></text:span><text:span text:style-name="T518">Koordinuojančios ministerijos gautą Aprašo 35 ir 36 punktuose nurodytą informaciją apibendrina ir k</text:span><text:span text:style-name="T519">asmet iki einamųjų metų balandžio 1 d. savo interneto svetainėse pagal kompetenciją paskelbia apibend</text:span><text:span text:style-name="T520">rintą informaciją apie praėjusius metus.</text:span></text:p>
      <text:p text:style-name="P521"><text:span text:style-name="T522">39</text:span><text:span text:style-name="T523">.</text:span><text:span text:style-name="T524"><text:tab/></text:span><text:span text:style-name="T525">Užimtumo tarnyba kasmet iki balandžio 30 d. organizuoja susitikimus su personalo specialistais, kurių metu informuoja juos apie Užimtumo tarnybos teikiamas paslaugas pareigūnams ir kariams, aptaria jiems<text:s/></text:span><text:span text:style-name="T526">teikiamų paslaugų tobulinimo galimybes</text:span><text:span text:style-name="T527">.</text:span></text:p>
      <text:p text:style-name="P528"/>
      <text:p text:style-name="P529"><text:span text:style-name="T530">VI</text:span><text:span text:style-name="T531"><text:s/>SKYRIUS</text:span></text:p>
      <text:p text:style-name="P532"><text:span text:style-name="T533">BAIGIAMOSIOS NUOSTATOS</text:span></text:p>
      <text:p text:style-name="P534"/>
      <text:p text:style-name="P535"><text:span text:style-name="T536">40</text:span><text:span text:style-name="T537">.</text:span><text:span text:style-name="T538"><text:tab/>Jeigu tarnybą baigiančiam pareigūnui tarnyba pratęsiama, Integracijos sistemos priemonių įgyvendinimas sustabdomas ir personalo specialistas apie tai praneša Aprašo<text:s/></text:span><text:span text:style-name="T539"><text:line-break/></text:span><text:span text:style-name="T540">11–13 punktuose nurodytoms įstaigoms, kurioms buvo pateikta informacija apie tarnybą baigiantį pareigūną. Paaiškėjus apie kitą numatomą tarnybą baigiančio pareigūno tarnybos pabaigos<text:s/></text:span><text:span text:style-name="T541">laiką (datą) po tarnybos pratęsimo, Integracijos sistemos priemonių įgyve</text:span><text:span text:style-name="T542">ndinimas pradedamas nuo pirmojo etapo.</text:span></text:p>
      <text:p text:style-name="P543"><text:span text:style-name="T544">41</text:span><text:span text:style-name="T545">.</text:span><text:span text:style-name="T546"><text:tab/>Pareigūnas ir karys turi teisę kiekviename Integracijos sistemos priemonių įgyvendinimo etape atsisakyti pasinaudoti visomis arba tik tam tikromis Integracijos sistemos priemonėmis arba pateikti prašymą raštu<text:s/></text:span><text:span text:style-name="T547">įstaigos, kurioje tarnauja ar kurioje tarnavo paskiausiai, vadovui pasinaudoti kitomis Integracijos sistemos priemonėmis, kurių anksčiau nebuvo nurodęs, taip pat praneša atitinkamoms Aprašo 11–13 punktuose nurodytoms įstaigoms, jeigu jų paskirtu laiku neda</text:span><text:span text:style-name="T548">lyvaus įgyvendinant Integracijos sistemos priemones. Kai Integracijos sistemos medicininės reabilitacijos paslaugomis, kurių anksčiau nebuvo nurodę, pageidauja pasinaudoti<text:s/></text:span><text:soft-page-break/><text:span text:style-name="T549">Aprašo 11.1 papunktyje nurodyti buvę pareigūnai, jie turi teisę dėl šių paslaugų sut</text:span><text:span text:style-name="T550">eikimo tiesiogiai kreiptis į Aprašo 11.1 papunktyje nurodytą sveikatos priežiūros įstaigą, neteikdami šiame punkte nurodyto prašymo įstaigos, kurioje tarnavo paskiausiai, vadovui.</text:span></text:p>
      <text:p text:style-name="P551"><text:span text:style-name="T552">42</text:span><text:span text:style-name="T553">. Integracijos sistemos priemonės finansuojamos iš Lietuvos Respubliko</text:span><text:span text:style-name="T554">s valstybės biudžete atitinkamai institucijai ar įstaigai, įgyvendinančiai Integracijos sistemos priemones, patvirtintų asignavimų,<text:s/></text:span><text:span text:style-name="T555">Lietuvos Respublikos<text:s/></text:span><text:span text:style-name="T556">valstybės biudžeto ir savivaldybių biudžetų, Europos Sąjungos struktūrinių ir kitų fondų bei šaltinių.</text:span></text:p>
      <text:p text:style-name="P557"><text:span text:style-name="T558">43</text:span><text:span text:style-name="T559">. Integracijos sistemos priemonių įgyvendinimo metu duomenų valdytojai, išskyrus Aprašo 44 punkte nustatytus atvejus, užtikrina, kad gaunami pareigūnų ir karių asmens duomenys būtų tvarkomi vadovaujantis<text:s/></text:span><text:span text:style-name="T560">2016 m. balandžio 27 d. Europos Parlamento ir<text:s/></text:span><text:span text:style-name="T561">Tarybos reglamentu (ES) 2016/679 dėl fizinių asmenų apsaugos tvarkant asmens duomenis ir dėl laisvo tokių duomenų judėjimo ir kuriuo panaikinama Direktyva 95/46/EB (Bendrasis duomenų apsaugos reglamentas),</text:span><text:span text:style-name="T562"><text:s/>Lietuvos Respublikos asmens duomenų teisinės apsau</text:span><text:span text:style-name="T563">gos įstatymu bei kitų teisės aktų, reglamentuojančių asmens duomenų apsaugą, nuostatomis, ir tik Integracijos sistemos priemonių įgyvendinimo tikslu.</text:span></text:p>
      <text:p text:style-name="P564"><text:span text:style-name="T565">44</text:span><text:span text:style-name="T566">. Integracijos sistemos priemonių įgyvendinimo metu krašto apsaugos sistemos institucijos karių, išs</text:span><text:span text:style-name="T567">kyrus dimisijos karius, asmens duomenis tvarko vadovaudamosi<text:s/></text:span><text:span text:style-name="T568">Lietuvos Respublikos asmens duomenų, tvarkomų nusikalstamų veikų prevencijos, tyrimo, atskleidimo ar baudžiamojo persekiojimo už jas, bausmių vykdymo arba nacionalinio saugumo ar gynybos tikslais</text:span><text:span text:style-name="T569">, teisinės apsaugos įstatymu (toliau – Asmens duomenų, tvarkomų teisėsaugos ar nacionalinio saugumo tikslais, įstatymas),<text:s/></text:span><text:span text:style-name="T570">Lietuvos Respublikos krašto apsaugos sistemos organizavimo ir karo tarnybos įstatymu ir Lietuvos Respublikos karo prievolės įstatymu i</text:span><text:span text:style-name="T571">r tik nacionalinio saugumo ir gynybos tikslais, siekdamos įgyvendinti Integracijos sistemos priemones Aprašo nustatyta tvarka.</text:span></text:p>
      <text:p text:style-name="P572"><text:span text:style-name="T573">Integracijos sistemos priemonių įgyvendinimo metu žvalgybos institucijos žvalgybos pareigūnų asmens duomenis tvarko vadovaudamosi</text:span><text:span text:style-name="T574"><text:s/></text:span><text:span text:style-name="T575">Asmens duomenų, tvarkomų teisėsaugos ar<text:s/></text:span><text:soft-page-break/><text:span text:style-name="T576">nacionalinio saugumo tikslais, įstatymu ir</text:span><text:span text:style-name="T577"><text:s/>Lietuvos Respublikos žvalgybos įstatymu ir tik nacionalinio saugumo ir gynybos tikslais, siekdamos įgyvendinti Integracijos sistemos priemones Aprašo nustatyta tvarka.</text:span></text:p>
      <text:p text:style-name="P578"/>
      <text:p text:style-name="P579"><text:span text:style-name="T580">––––––––––––––––––––</text:span></text:p>
      <text:p text:style-name="P581"/>
      <text:p text:style-name="P582"/>
      <text:p text:style-name="P583"/>
      <text:p text:style-name="P584"><text:span text:style-name="T585">Pakeitimai:</text:span></text:p>
      <text:p text:style-name="P586"/>
      <text:p text:style-name="P587"><text:span text:style-name="T588">1.</text:span></text:p>
      <text:p text:style-name="P589"><text:span text:style-name="T590">Lietuvos Respublikos Vyriausybė, Nutarimas</text:span></text:p>
      <text:p text:style-name="P591"><text:span text:style-name="T592">Nr.<text:s/></text:span><text:a xlink:href="https://www.e-tar.lt/portal/legalAct.html?documentId=5a90db00a1b411ebb9bbd96a0c51af2c" office:target-frame-name="_top" xlink:show="replace"><text:span text:style-name="T593">241</text:span></text:a><text:span text:style-name="T594">, 2021-04-14, paskelbta TAR 2021-04-20, i. k. 2021-08137</text:span></text:p>
      <text:p text:style-name="P595"><text:span text:style-name="T596">Dėl<text:s/></text:span><text:span text:style-name="T597">Lietuvos Respublikos Vyriausybės 2016 m. liepos 11 d. nutarimo Nr. 730 „Dėl Pareigūnų ir karių, išleidžiamų į pensiją, integracijos į darbo rinką ir medicininės reabilitacijos priemonių sistemos įgyvendinimo tvarkos aprašo patvirtinimo ir įgaliojimų suteik</text:span><text:span text:style-name="T598">imo įgyvendinant Lietuvos Respublikos pareigūnų ir karių valstybinių pensijų įstatymo 15-2 straipsnio 2 dalį“ pakeitimo</text:span></text:p>
      <text:p text:style-name="P599"/>
      <text:p text:style-name="P600"><text:span text:style-name="T601">2.</text:span></text:p>
      <text:p text:style-name="P602"><text:span text:style-name="T603">Lietuvos Respublikos Vyriausybė, Nutarimas</text:span></text:p>
      <text:p text:style-name="P604"><text:span text:style-name="T605">Nr.<text:s/></text:span><text:a xlink:href="https://www.e-tar.lt/portal/legalAct.html?documentId=33f9f710e19111ec8d9390588bf2de65" office:target-frame-name="_top" xlink:show="replace"><text:span text:style-name="T606">563</text:span></text:a><text:span text:style-name="T607">, 2022-05-25, paskelbta TAR 2022-06-01, i. k. 2022-11823</text:span></text:p>
      <text:p text:style-name="P608"><text:span text:style-name="T609">Dėl Lietuvos Respublikos Vyriausybės 2016 m. liepos 11 d. nutarimo Nr. 730 „Dėl Pareigūnų ir karių,<text:s/></text:span><text:span text:style-name="T610">išleidžiamų į pensiją, integracijos į darbo rinką ir medicininės reabilitacijos priemonių sistemos įgyvendinimo tvarkos aprašo patvirtinimo ir įgaliojimų suteikimo įgyvendinant Lietuvos Respublikos pareigūnų ir karių valstybinių pensijų įstatymo 15-2 strai</text:span><text:span text:style-name="T611">psnio 2 dalį“ pakeitimo</text:span></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3</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02T09:20:00Z</meta:creation-date>
    <dc:date>2022-06-02T09:20:00Z</dc:date>
    <meta:print-date>2016-07-13T09:49:00Z</meta:print-date>
    <meta:template xlink:href="Normal.dotm" xlink:type="simple"/>
    <meta:editing-cycles>2</meta:editing-cycles>
    <meta:editing-duration>PT0S</meta:editing-duration>
    <meta:document-statistic meta:page-count="18" meta:paragraph-count="138" meta:word-count="3787" meta:character-count="31336" meta:row-count="615" meta:non-whitespace-character-count="27687"/>
  </office:meta>
</office:document-meta>
</file>