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" style:parent-style-name="Normal" style:family="paragraph">
      <style:paragraph-properties fo:text-align="center" fo:text-indent="0.0368in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55in" fo:text-indent="0.0409in">
        <style:tab-stops>
          <style:tab-stop style:type="left" style:position="0.4347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2-04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8aa250b184f511ecbd43a994b3e2e1cb" office:target-frame-name="_top" xlink:show="replace"><text:span text:style-name="T13">V-225</text:span></text:a><text:span text:style-name="T14">, 2022-02-03, paskelbta TAR 2022-02-03, i. k. 2022-01939</text:span></text:p>
      <text:p text:style-name="P15"><text:span text:style-name="T16">Dėl Lietuvos Respublikos sveikatos apsaugos ministro 2021 m. lapkričio 29 d. įsakymo Nr. V-2701 „D</text:span><text:span text:style-name="T17">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8"/>
      <text:p text:style-name="P19"><text:span text:style-name="T20">Suvestinė re</text:span><text:span text:style-name="T21">dakcija nuo 2022-01-10 iki 2022-02-03</text:span></text:p>
      <text:p text:style-name="P22"/>
      <text:p text:style-name="P23"><text:span text:style-name="T24">Įsakymas paskelbtas: TAR 2022-01-05, i. k. 2022-00129</text:span></text:p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LIETUVOS RESPUBLIKOS SVEIKATOS APSAUGOS MINISTRAS</text:p>
      <text:p text:style-name="P31"/>
      <text:p text:style-name="P32"><text:span text:style-name="T33">ĮSAKYMAS</text:span></text:p>
      <text:p text:style-name="P34"><text:span text:style-name="T35">DĖL LIETUVOS RESPUBLIKOS SVEIKATOS APSAUGOS MINISTRO 2021 M. LAPKRIČIO 29</text:span><text:span text:style-name="T36"><text:s/>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7"/>
      <text:p text:style-name="P38">2022<text:s/>m. sausio 5 d. Nr. V-7</text:p>
      <text:p text:style-name="P39">Vilnius</text:p>
      <text:p text:style-name="P40"/>
      <text:p text:style-name="P41"><text:span text:style-name="T42">1</text:span><text:span text:style-name="T43">.</text:span><text:span text:style-name="T44"><text:tab/>P a k e i č i u<text:s/></text:span><text:span text:style-name="T45">K</text:span><text:span text:style-name="T46">riterijų, kuriais vadovaujantis darbuotojams neatliekami sveikatos patikrinimai, ar neserga COVID-19 liga (koronaviruso infekcija), sąrašą, patvirtintą</text:span><text:span text:style-name="T47"><text:s/></text:span><text:span text:style-name="T48">Lietuvos Respublikos sveikatos apsaugos ministro<text:s/></text:span><text:span text:style-name="T49">2</text:span><text:span text:style-name="T50">021 m. lapkričio 29 d. įsakymu Nr. V-2701 „Dėl darbuotojų, kurie privalo pasitikrinti, ar neserga COVID-19 liga (koronaviruso infekcija), dėl kurios yra paskelbta valstybės lygio ekstremalioji situacija ir (ar) karantinas, sveikatos patikrinimų reikalavimų</text:span><text:span text:style-name="T51">“:</text:span></text:p>
      <text:p text:style-name="P52"><text:span text:style-name="T53">1.1</text:span><text:span text:style-name="T54">.</text:span><text:span text:style-name="T55"><text:tab/>Pripažįstu netekusiu galios 1.8 papunktį.</text:span></text:p>
      <text:p text:style-name="P56"><text:span text:style-name="T57">1.2</text:span><text:span text:style-name="T58">.</text:span><text:span text:style-name="T59"><text:tab/>Pakeičiu<text:s/></text:span><text:span text:style-name="T60">2.2 papunktį ir jį išdėstau taip:</text:span></text:p>
      <text:p text:style-name="P61"><text:span text:style-name="T62">„</text:span><text:span text:style-name="T63">2.2</text:span><text:span text:style-name="T64">. asmuo prieš mažiau nei 60 dienų yra gavęs teigiamą (kai nustatomi anti-S, anti-S1 arba anti-RBD IgG antikūnai prieš SARS-CoV-2) kiekybinio ar pu</text:span><text:span text:style-name="T65">siau kiekybinio serologinio imunologinio tyrimo atsakymą,<text:s/></text:span><text:span text:style-name="T66">išskyrus atvejus, kai serologinis tyrimas atliekamas po skiepijimo COVID-19 ligos (koronaviruso infekcijos) vakcina</text:span><text:span text:style-name="T67">.“</text:span></text:p>
      <text:p text:style-name="P68"><text:span text:style-name="T69">2</text:span><text:span text:style-name="T70">.</text:span><text:span text:style-name="T71"><text:tab/>N u s t a t a u, kad:</text:span></text:p>
      <text:p text:style-name="P72"><text:span text:style-name="T73">2.1</text:span><text:span text:style-name="T74">.</text:span><text:span text:style-name="T75"><text:tab/></text:span><text:span text:style-name="T76">asmenims, turintiems iki šio įsakymo<text:s/></text:span><text:span text:style-name="T77">įsigaliojimo dienos gautus teigiamus (kai nustatomi anti-S, anti-S1 arba anti-RBD IgG antikūnai prieš SARS-CoV-2) kiekybinio ar pusiau kiekybinio serologinio imunologinio tyrimo atsakymus, kai šis tyrimas buvo atliktas po skiepijimo COVID-19 ligos (koronav</text:span><text:span text:style-name="T78">iruso infekcijos) vakcina, s</text:span><text:span text:style-name="T79">veikatos patikrinimai, ar neserga COVID-19 liga (koronaviruso infekcija), gali būti neatliekami<text:s/></text:span><text:span text:style-name="T80">60 dienų nuo tokio tyrimo atlikimo dienos.</text:span></text:p>
      <text:p text:style-name="P81"><text:span text:style-name="T82">2.2</text:span><text:span text:style-name="T83">. šis įsakymas įsigalioja 2022 m. sausio 10 d.</text:span><text:s/></text:p>
      <text:p text:style-name="P84">Papunkčio pakeitimai:</text:p>
      <text:p text:style-name="P85"><text:span text:style-name="T86">Nr.<text:s/></text:span><text:a xlink:href="https://www.e-tar.lt/portal/legalAct.html?documentId=a0665ef06fb511ec993ff5ca6e8ba60c" office:target-frame-name="_top" xlink:show="replace"><text:span text:style-name="T87">V-13</text:span></text:a><text:span text:style-name="T88">, 2022-01-07, paskelbta TAR 2022-01-07, i. k. 2022-00250</text:span></text:p>
      <text:p text:style-name="Normal"/>
      <text:p text:style-name="Normal"/>
      <text:p text:style-name="Normal"/>
      <text:p text:style-name="P89">Švietimo, mokslo ir sporto ministrė, <text:s text:c="61"/><text:s text:c="32"/></text:p>
      <text:p text:style-name="P90"><text:span text:style-name="T91">pavaduojanti sveikatos apsaugos ministrą</text:span><text:span text:style-name="T92"><text:tab/>Jurgita Šiugždinien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a0665ef06fb511ec993ff5ca6e8ba60c" office:target-frame-name="_top" xlink:show="replace"><text:span text:style-name="T104">V-13</text:span></text:a><text:span text:style-name="T105">, 2022-01-07, paskelbta TAR 2022-01-07, i. k. 2022-00250</text:span></text:p>
      <text:p text:style-name="P106"><text:span text:style-name="T107">Dėl Lietuvos Respublikos sveikatos apsaugos ministro 2022 m. sausio 5 d. įsakymo Nr. V-7 „Dėl Lietu</text:span><text:span text:style-name="T108">vos Respublikos sveikatos apsaugos ministro 2021 m. lapkričio 29 d. įsakymo Nr. V-2701 „Dėl darbuotojų, kurie privalo pasitikrinti, ar neserga COVID-19 liga (koronaviruso infekcija), dėl kurios yra paskelbta valstybės lygio ekstremalioji situacija ir (ar)<text:s/></text:span><text:span text:style-name="T109">karantinas, sveikatos patikrinimų reikalavimų“ pakeit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22T09:46:00Z</meta:creation-date>
    <dc:date>2022-02-22T09:4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44" meta:word-count="462" meta:character-count="3641" meta:row-count="153" meta:non-whitespace-character-count="3223"/>
  </office:meta>
</office:document-meta>
</file>