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7pt" style:font-size-asian="7pt" style:font-size-complex="7pt"/>
    </style:style>
    <style:style style:name="P25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line-height="115%"/>
      <style:text-properties fo:font-size="5pt" style:font-size-asian="5pt" style:font-size-complex="5pt"/>
    </style:style>
    <style:style style:name="P28" style:parent-style-name="Normal" style:family="paragraph">
      <style:paragraph-properties fo:text-align="center" fo:line-height="115%"/>
      <style:text-properties fo:font-weight="bold" style:font-weight-asian="bold" fo:text-transform="uppercase" fo:letter-spacing="0.0277in" fo:font-size="16pt" style:font-size-asian="16pt" style:font-size-complex="12pt"/>
    </style:style>
    <style:style style:name="P29" style:parent-style-name="Normal" style:family="paragraph">
      <style:paragraph-properties fo:line-height="115%"/>
      <style:text-properties fo:font-size="5pt" style:font-size-asian="5pt" style:font-size-complex="5pt"/>
    </style:style>
    <style:style style:name="P30" style:parent-style-name="Normal" style:family="paragraph">
      <style:paragraph-properties fo:text-align="center" fo:line-height="115%"/>
      <style:text-properties fo:font-weight="bold" style:font-weight-asian="bold" fo:letter-spacing="0.0138in" style:text-scale="110%" style:font-size-complex="12pt"/>
    </style:style>
    <style:style style:name="P31" style:parent-style-name="Normal" style:family="paragraph">
      <style:paragraph-properties fo:line-height="115%"/>
      <style:text-properties fo:font-size="5pt" style:font-size-asian="5pt" style:font-size-complex="5pt"/>
    </style:style>
    <style:style style:name="P32" style:parent-style-name="Normal" style:family="paragraph">
      <style:paragraph-properties fo:text-align="center" fo:line-height="115%"/>
      <style:text-properties fo:font-weight="bold" style:font-weight-asian="bold" fo:letter-spacing="0.0138in" style:text-scale="110%" fo:font-size="14pt" style:font-size-asian="14pt" style:font-size-complex="12pt"/>
    </style:style>
    <style:style style:name="P33" style:parent-style-name="Normal" style:family="paragraph">
      <style:paragraph-properties fo:line-height="115%"/>
      <style:text-properties fo:font-size="5pt" style:font-size-asian="5pt" style:font-size-complex="5pt"/>
    </style:style>
    <style:style style:name="P34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35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36" style:parent-style-name="Normal" style:family="paragraph">
      <style:paragraph-properties fo:text-align="center" fo:line-height="115%"/>
      <style:text-properties style:font-size-complex="12pt"/>
    </style:style>
    <style:style style:name="P37" style:parent-style-name="Normal" style:family="paragraph">
      <style:paragraph-properties fo:text-align="center" fo:line-height="115%"/>
      <style:text-properties style:font-size-complex="12pt"/>
    </style:style>
    <style:style style:name="P38" style:parent-style-name="Normal" style:family="paragraph">
      <style:paragraph-properties fo:line-height="115%" fo:text-indent="0.8659in">
        <style:tab-stops>
          <style:tab-stop style:type="left" style:position="1.1625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text-align="justify" fo:line-height="115%" fo:text-indent="0.4923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15%" fo:text-indent="0.4923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15%" fo:text-indent="0.4923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15%" fo:text-indent="0.4923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60" style:parent-style-name="Normal" style:family="paragraph">
      <style:paragraph-properties>
        <style:tab-stops>
          <style:tab-stop style:type="left" style:position="3.5437in"/>
        </style:tab-stops>
      </style:paragraph-properties>
    </style:style>
    <style:style style:name="P61" style:parent-style-name="Normal" style:master-page-name="MPF1" style:family="paragraph">
      <style:paragraph-properties fo:break-before="page" fo:line-height="115%" fo:text-indent="3.5437in" style:page-number="1">
        <style:tab-stops>
          <style:tab-stop style:type="left" style:position="3.5437in"/>
        </style:tab-stops>
      </style:paragraph-properties>
      <style:text-properties fo:text-transform="uppercase" style:font-size-complex="12pt"/>
    </style:style>
    <style:style style:name="P67" style:parent-style-name="Normal" style:family="paragraph">
      <style:paragraph-properties fo:line-height="115%" fo:text-indent="3.5437in">
        <style:tab-stops>
          <style:tab-stop style:type="left" style:position="3.5437in"/>
        </style:tab-stops>
      </style:paragraph-properties>
      <style:text-properties style:font-size-complex="12pt"/>
    </style:style>
    <style:style style:name="P68" style:parent-style-name="Normal" style:family="paragraph">
      <style:paragraph-properties fo:line-height="115%" fo:text-indent="3.5437in">
        <style:tab-stops>
          <style:tab-stop style:type="left" style:position="3.5437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line-height="115%"/>
    </style:style>
    <style:style style:name="P71" style:parent-style-name="Normal" style:family="paragraph">
      <style:paragraph-properties fo:text-align="center" fo:line-height="115%"/>
    </style:style>
    <style:style style:name="T7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3" style:parent-style-name="Normal" style:family="paragraph">
      <style:paragraph-properties fo:line-height="115%"/>
    </style:style>
    <style:style style:name="P74" style:parent-style-name="Normal" style:family="paragraph">
      <style:paragraph-properties fo:keep-with-next="always" fo:text-align="center" fo:line-height="115%" fo:margin-right="-0.0687in"/>
    </style:style>
    <style:style style:name="T7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7" style:parent-style-name="Normal" style:family="paragraph">
      <style:paragraph-properties fo:keep-with-next="always" fo:text-align="center" fo:line-height="115%" fo:margin-right="-0.0687in"/>
    </style:style>
    <style:style style:name="T7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9" style:parent-style-name="Normal" style:family="paragraph">
      <style:paragraph-properties fo:line-height="115%" fo:text-indent="0.9027in"/>
      <style:text-properties fo:text-transform="uppercase" style:font-size-complex="12pt" style:language-asian="lt" style:country-asian="LT"/>
    </style:style>
    <style:style style:name="P80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102" style:parent-style-name="DefaultParagraphFont" style:family="text">
      <style:text-properties fo:text-transform="uppercase" style:font-size-complex="12pt" style:language-asian="lt" style:country-asian="LT"/>
    </style:style>
    <style:style style:name="T103" style:parent-style-name="DefaultParagraphFont" style:family="text">
      <style:text-properties fo:text-transform="uppercase" style:font-size-complex="12pt" style:language-asian="lt" style:country-asian="LT"/>
    </style:style>
    <style:style style:name="T104" style:parent-style-name="DefaultParagraphFont" style:family="text">
      <style:text-properties fo:text-transform="uppercase"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112" style:parent-style-name="DefaultParagraphFont" style:family="text">
      <style:text-properties fo:text-transform="uppercase" style:font-size-complex="12pt" style:language-asian="lt" style:country-asian="LT"/>
    </style:style>
    <style:style style:name="T113" style:parent-style-name="DefaultParagraphFont" style:family="text">
      <style:text-properties fo:text-transform="uppercase" style:font-size-complex="12pt" style:language-asian="lt" style:country-asian="LT"/>
    </style:style>
    <style:style style:name="T114" style:parent-style-name="DefaultParagraphFont" style:family="text">
      <style:text-properties fo:text-transform="uppercase"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11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1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2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style:font-size-complex="11pt"/>
    </style:style>
    <style:style style:name="T123" style:parent-style-name="DefaultParagraphFont" style:family="text">
      <style:text-properties style:font-size-complex="11pt"/>
    </style:style>
    <style:style style:name="T124" style:parent-style-name="DefaultParagraphFont" style:family="text">
      <style:text-properties style:font-size-complex="11p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P142" style:parent-style-name="Normal" style:family="paragraph">
      <style:paragraph-properties fo:text-align="center" fo:line-height="115%"/>
    </style:style>
    <style:style style:name="T14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4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5" style:parent-style-name="Normal" style:family="paragraph">
      <style:paragraph-properties fo:text-align="center" fo:line-height="115%"/>
    </style:style>
    <style:style style:name="T14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7" style:parent-style-name="Normal" style:family="paragraph">
      <style:paragraph-properties fo:line-height="115%"/>
    </style:style>
    <style:style style:name="P148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4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5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5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161" style:parent-style-name="DefaultParagraphFont" style:family="text">
      <style:text-properties fo:text-transform="uppercase" style:font-size-complex="12pt" style:language-asian="lt" style:country-asian="LT"/>
    </style:style>
    <style:style style:name="T162" style:parent-style-name="DefaultParagraphFont" style:family="text">
      <style:text-properties fo:text-transform="uppercase" style:font-size-complex="12pt" style:language-asian="lt" style:country-asian="LT"/>
    </style:style>
    <style:style style:name="T163" style:parent-style-name="DefaultParagraphFont" style:family="text">
      <style:text-properties fo:text-transform="uppercase"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line-height="115%" fo:text-indent="0.4923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line-height="115%" fo:text-indent="0.4923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line-height="115%" fo:text-indent="0.4923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line-height="115%" fo:text-indent="0.4923in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line-height="115%" fo:text-indent="0.4923in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line-height="115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90" style:parent-style-name="DefaultParagraphFont" style:family="text">
      <style:text-properties fo:text-transform="uppercase" style:font-size-complex="12pt" style:language-asian="lt" style:country-asian="LT"/>
    </style:style>
    <style:style style:name="T191" style:parent-style-name="DefaultParagraphFont" style:family="text">
      <style:text-properties fo:text-transform="uppercase"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200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201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202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P214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P218" style:parent-style-name="Normal" style:family="paragraph">
      <style:paragraph-properties fo:text-align="justify" fo:line-height="115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1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2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2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P223" style:parent-style-name="Normal" style:family="paragraph">
      <style:paragraph-properties fo:text-align="justify" fo:line-height="115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text-transform="uppercase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P228" style:parent-style-name="Normal" style:family="paragraph">
      <style:paragraph-properties fo:text-align="justify" fo:line-height="115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P232" style:parent-style-name="Normal" style:family="paragraph">
      <style:paragraph-properties fo:text-align="justify" fo:line-height="115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P235" style:parent-style-name="Normal" style:family="paragraph">
      <style:paragraph-properties fo:text-align="justify" fo:line-height="115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P239" style:parent-style-name="Normal" style:family="paragraph">
      <style:paragraph-properties fo:text-align="justify" fo:line-height="115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style:font-size-complex="11p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P244" style:parent-style-name="Normal" style:family="paragraph">
      <style:paragraph-properties fo:text-align="justify" fo:line-height="115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P247" style:parent-style-name="Normal" style:family="paragraph">
      <style:paragraph-properties fo:text-align="justify" fo:line-height="115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P250" style:parent-style-name="Normal" style:family="paragraph">
      <style:paragraph-properties fo:text-align="justify" fo:line-height="115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P253" style:parent-style-name="Normal" style:family="paragraph">
      <style:paragraph-properties fo:text-align="justify" fo:line-height="115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P256" style:parent-style-name="Normal" style:family="paragraph">
      <style:paragraph-properties fo:text-align="justify" fo:line-height="115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P259" style:parent-style-name="Normal" style:family="paragraph">
      <style:paragraph-properties fo:text-align="justify" fo:line-height="115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P263" style:parent-style-name="Normal" style:family="paragraph">
      <style:paragraph-properties fo:text-align="justify" fo:line-height="115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P266" style:parent-style-name="Normal" style:family="paragraph">
      <style:paragraph-properties fo:text-align="justify" fo:line-height="115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P269" style:parent-style-name="Normal" style:family="paragraph">
      <style:paragraph-properties fo:text-align="justify" fo:line-height="115%" fo:text-indent="0.4923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270" style:parent-style-name="DefaultParagraphFont" style:family="text">
      <style:text-properties style:font-size-complex="12pt" fo:language="en" fo:country="US"/>
    </style:style>
    <style:style style:name="T271" style:parent-style-name="DefaultParagraphFont" style:family="text">
      <style:text-properties style:font-size-complex="12pt" fo:language="en" fo:country="US"/>
    </style:style>
    <style:style style:name="P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center" fo:line-height="115%" fo:margin-right="-0.359in"/>
    </style:style>
    <style:style style:name="T27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7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80" style:parent-style-name="Normal" style:family="paragraph">
      <style:paragraph-properties fo:text-align="center" fo:line-height="115%" fo:margin-right="-0.359in"/>
    </style:style>
    <style:style style:name="T28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82" style:parent-style-name="Normal" style:family="paragraph">
      <style:paragraph-properties fo:line-height="115%" fo:margin-right="-0.359in" fo:text-indent="0.909in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83" style:parent-style-name="Normal" style:family="paragraph">
      <style:paragraph-properties fo:text-align="justify" fo:line-height="115%" fo:margin-right="-0.0006in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84" style:parent-style-name="DefaultParagraphFont" style:family="text">
      <style:text-properties fo:text-transform="uppercase" style:font-size-complex="12pt" style:language-asian="lt" style:country-asian="LT"/>
    </style:style>
    <style:style style:name="T285" style:parent-style-name="DefaultParagraphFont" style:family="text">
      <style:text-properties fo:text-transform="uppercase"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P288" style:parent-style-name="Normal" style:family="paragraph">
      <style:paragraph-properties fo:text-align="justify" fo:line-height="115%" fo:margin-right="-0.3583in" fo:text-indent="0.4923in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P291" style:parent-style-name="Normal" style:family="paragraph">
      <style:paragraph-properties fo:line-height="115%"/>
    </style:style>
    <style:style style:name="P292" style:parent-style-name="Normal" style:family="paragraph">
      <style:paragraph-properties fo:text-align="center" fo:line-height="115%"/>
    </style:style>
    <style:style style:name="T293" style:parent-style-name="DefaultParagraphFont" style:family="text">
      <style:text-properties fo:text-transform="uppercase" style:font-size-complex="12pt"/>
    </style:style>
    <style:style style:name="P294" style:parent-style-name="Normal" style:family="paragraph">
      <style:paragraph-properties fo:text-align="justify" fo:line-height="115%" fo:margin-left="3.6in">
        <style:tab-stops/>
      </style:paragraph-properties>
    </style:style>
    <style:style style:name="P295" style:parent-style-name="Normal" style:master-page-name="MPF2" style:family="paragraph">
      <style:paragraph-properties fo:break-before="page" fo:text-align="justify" fo:line-height="115%" fo:margin-left="3.6in" style:page-number="1">
        <style:tab-stops/>
      </style:paragraph-properties>
      <style:text-properties fo:font-size="11.5pt" style:font-size-asian="11.5pt" style:font-size-complex="11.5pt" style:language-asian="lt" style:country-asian="LT"/>
    </style:style>
    <style:style style:name="P301" style:parent-style-name="Normal" style:family="paragraph">
      <style:paragraph-properties fo:text-align="justify" fo:line-height="115%" fo:margin-left="3.6in">
        <style:tab-stops/>
      </style:paragraph-properties>
      <style:text-properties fo:font-size="11.5pt" style:font-size-asian="11.5pt" style:font-size-complex="11.5pt" style:language-asian="lt" style:country-asian="LT"/>
    </style:style>
    <style:style style:name="P302" style:parent-style-name="Normal" style:family="paragraph">
      <style:paragraph-properties fo:text-align="justify" fo:line-height="115%" fo:margin-left="3.6in">
        <style:tab-stops/>
      </style:paragraph-properties>
      <style:text-properties fo:font-size="11.5pt" style:font-size-asian="11.5pt" style:font-size-complex="11.5pt" style:language-asian="lt" style:country-asian="LT"/>
    </style:style>
    <style:style style:name="P303" style:parent-style-name="Normal" style:family="paragraph">
      <style:paragraph-properties fo:text-align="justify" fo:line-height="115%" fo:margin-left="3.6in">
        <style:tab-stops/>
      </style:paragraph-properties>
      <style:text-properties fo:font-size="11.5pt" style:font-size-asian="11.5pt" style:font-size-complex="11.5pt" style:language-asian="lt" style:country-asian="LT"/>
    </style:style>
    <style:style style:name="P304" style:parent-style-name="Normal" style:family="paragraph">
      <style:paragraph-properties fo:text-align="justify" fo:line-height="115%" fo:margin-left="3.6in">
        <style:tab-stops/>
      </style:paragraph-properties>
      <style:text-properties fo:font-size="11.5pt" style:font-size-asian="11.5pt" style:font-size-complex="11.5pt" style:language-asian="lt" style:country-asian="LT"/>
    </style:style>
    <style:style style:name="P305" style:parent-style-name="Normal" style:family="paragraph">
      <style:paragraph-properties fo:text-align="center" fo:line-height="115%" fo:margin-left="3.6in" fo:text-indent="-3.6986in">
        <style:tab-stops/>
      </style:paragraph-properties>
    </style:style>
    <style:style style:name="T30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0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09" style:parent-style-name="Normal" style:family="paragraph">
      <style:paragraph-properties fo:text-align="center" fo:line-height="115%" fo:margin-left="3.6in" fo:text-indent="-3.6986in">
        <style:tab-stops/>
      </style:paragraph-properties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10" style:parent-style-name="Normal" style:family="paragraph">
      <style:paragraph-properties fo:text-align="center" fo:line-height="115%"/>
    </style:style>
    <style:style style:name="T31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12" style:parent-style-name="Normal" style:family="paragraph">
      <style:paragraph-properties fo:text-align="center" fo:line-height="115%"/>
    </style:style>
    <style:style style:name="T3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14" style:parent-style-name="Normal" style:family="paragraph">
      <style:paragraph-properties fo:text-align="center" fo:line-height="115%"/>
    </style:style>
    <style:style style:name="T315" style:parent-style-name="DefaultParagraphFont" style:family="text">
      <style:text-properties fo:letter-spacing="-0.0013in" style:font-size-complex="12pt" style:language-asian="lt" style:country-asian="LT"/>
    </style:style>
    <style:style style:name="P316" style:parent-style-name="Normal" style:family="paragraph">
      <style:paragraph-properties fo:text-align="center" fo:line-height="115%"/>
    </style:style>
    <style:style style:name="T317" style:parent-style-name="DefaultParagraphFont" style:family="text">
      <style:text-properties fo:letter-spacing="-0.0013in" style:font-size-complex="12pt" style:language-asian="lt" style:country-asian="LT"/>
    </style:style>
    <style:style style:name="P318" style:parent-style-name="Normal" style:family="paragraph">
      <style:paragraph-properties fo:line-height="115%" fo:text-indent="0.043in"/>
      <style:text-properties fo:text-transform="uppercase" style:font-size-complex="12pt" fo:language="en" fo:country="US" style:language-asian="lt" style:country-asian="LT"/>
    </style:style>
    <style:style style:name="P31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320" style:parent-style-name="Normal" style:family="paragraph">
      <style:paragraph-properties fo:line-height="115%"/>
      <style:text-properties fo:text-transform="uppercase" style:font-size-complex="12pt" fo:language="en" fo:country="US" style:language-asian="lt" style:country-asian="LT"/>
    </style:style>
    <style:style style:name="P321" style:parent-style-name="Normal" style:family="paragraph">
      <style:paragraph-properties fo:text-align="justify" fo:line-height="115%" fo:text-indent="0.7875in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P323" style:parent-style-name="Normal" style:family="paragraph">
      <style:paragraph-properties fo:line-height="115%" fo:text-indent="3.052in"/>
    </style:style>
    <style:style style:name="T324" style:parent-style-name="DefaultParagraphFont" style:family="text">
      <style:text-properties style:text-position="super 66.6%" style:font-size-complex="12pt" style:language-asian="lt" style:country-asian="LT"/>
    </style:style>
    <style:style style:name="P325" style:parent-style-name="Normal" style:family="paragraph">
      <style:paragraph-properties fo:text-align="justify" fo:line-height="115%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P32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328" style:parent-style-name="Normal" style:family="paragraph">
      <style:paragraph-properties fo:text-align="justify" fo:line-height="115%"/>
    </style:style>
    <style:style style:name="T329" style:parent-style-name="DefaultParagraphFont" style:family="text">
      <style:text-properties style:font-style-complex="italic" style:font-size-complex="12pt" style:language-asian="lt" style:country-asian="LT"/>
    </style:style>
    <style:style style:name="T33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P333" style:parent-style-name="Normal" style:family="paragraph">
      <style:paragraph-properties fo:text-align="justify" fo:line-height="115%"/>
    </style:style>
    <style:style style:name="P334" style:parent-style-name="Normal" style:family="paragraph">
      <style:paragraph-properties fo:line-height="115%"/>
      <style:text-properties fo:font-style="italic" style:font-style-asian="italic" style:font-style-complex="italic" style:font-size-complex="12pt"/>
    </style:style>
    <style:style style:name="P335" style:parent-style-name="Normal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  <style:style style:name="T336" style:parent-style-name="DefaultParagraphFont" style:family="text">
      <style:text-properties fo:text-transform="uppercase" fo:font-size="18pt" style:font-size-asian="18pt" style:font-size-complex="18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P338" style:parent-style-name="Normal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  <style:style style:name="T339" style:parent-style-name="DefaultParagraphFont" style:family="text">
      <style:text-properties fo:text-transform="uppercase" fo:font-size="18pt" style:font-size-asian="18pt" style:font-size-complex="18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P341" style:parent-style-name="Normal" style:family="paragraph">
      <style:paragraph-properties fo:line-height="115%">
        <style:tab-stops>
          <style:tab-stop style:type="left" style:position="0in"/>
        </style:tab-stops>
      </style:paragraph-properties>
    </style:style>
    <style:style style:name="T342" style:parent-style-name="DefaultParagraphFont" style:family="text">
      <style:text-properties fo:text-transform="uppercase" fo:font-size="18pt" style:font-size-asian="18pt" style:font-size-complex="18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P344" style:parent-style-name="Normal" style:family="paragraph">
      <style:paragraph-properties fo:line-height="115%">
        <style:tab-stops>
          <style:tab-stop style:type="left" style:position="0in"/>
        </style:tab-stops>
      </style:paragraph-properties>
    </style:style>
    <style:style style:name="T345" style:parent-style-name="DefaultParagraphFont" style:family="text">
      <style:text-properties style:font-size-complex="12pt" style:language-asian="ru" style:country-asian="RU"/>
    </style:style>
    <style:style style:name="T346" style:parent-style-name="DefaultParagraphFont" style:family="text">
      <style:text-properties fo:text-transform="uppercase" fo:font-size="18pt" style:font-size-asian="18pt" style:font-size-complex="18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fo:text-transform="uppercase" style:font-size-complex="12pt" style:language-asian="lt" style:country-asian="LT"/>
    </style:style>
    <style:style style:name="P349" style:parent-style-name="Normal" style:family="paragraph">
      <style:paragraph-properties fo:text-align="justify" fo:line-height="115%" fo:margin-left="-0.1972in" fo:text-indent="0.6895in">
        <style:tab-stops>
          <style:tab-stop style:type="left" style:position="0.8868in"/>
        </style:tab-stops>
      </style:paragraph-properties>
      <style:text-properties style:font-size-complex="12pt"/>
    </style:style>
    <style:style style:name="P350" style:parent-style-name="Normal" style:family="paragraph">
      <style:paragraph-properties fo:text-align="justify" fo:line-height="115%">
        <style:tab-stops>
          <style:tab-stop style:type="left" style:position="0.6895in"/>
        </style:tab-stops>
      </style:paragraph-properties>
      <style:text-properties style:font-size-complex="12pt"/>
    </style:style>
    <style:style style:name="P351" style:parent-style-name="Normal" style:family="paragraph">
      <style:paragraph-properties fo:text-align="justify" fo:line-height="115%"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352" style:parent-style-name="Normal" style:family="paragraph">
      <style:paragraph-properties fo:line-height="115%"/>
      <style:text-properties fo:font-size="9pt" style:font-size-asian="9pt" style:font-size-complex="9pt"/>
    </style:style>
    <style:style style:name="P353" style:parent-style-name="Normal" style:family="paragraph">
      <style:paragraph-properties fo:text-align="justify" fo:line-height="115%"/>
    </style:style>
    <style:style style:name="T354" style:parent-style-name="DefaultParagraphFont" style:family="text">
      <style:text-properties fo:font-style="italic" style:font-style-asian="italic" style:font-style-complex="italic" style:font-size-complex="12pt"/>
    </style:style>
    <style:style style:name="T35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356" style:parent-style-name="Normal" style:family="paragraph">
      <style:paragraph-properties fo:text-align="justify" fo:line-height="115%"/>
    </style:style>
    <style:style style:name="T357" style:parent-style-name="DefaultParagraphFont" style:family="text">
      <style:text-properties fo:font-weight="bold" style:font-weight-asian="bold" fo:font-size="18pt" style:font-size-asian="18pt" style:font-size-complex="18pt" style:language-asian="ru" style:country-asian="RU"/>
    </style:style>
    <style:style style:name="T358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359" style:parent-style-name="DefaultParagraphFont" style:family="text">
      <style:text-properties style:font-size-complex="12pt" style:language-asian="ru" style:country-asian="RU"/>
    </style:style>
    <style:style style:name="P360" style:parent-style-name="Normal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  <style:style style:name="T361" style:parent-style-name="DefaultParagraphFont" style:family="text">
      <style:text-properties fo:text-transform="uppercase" fo:font-size="18pt" style:font-size-asian="18pt" style:font-size-complex="18pt" style:language-asian="lt" style:country-asian="L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P364" style:parent-style-name="Normal" style:family="paragraph">
      <style:paragraph-properties fo:text-align="justify" fo:line-height="115%"/>
    </style:style>
    <style:style style:name="T365" style:parent-style-name="DefaultParagraphFont" style:family="text">
      <style:text-properties fo:text-transform="uppercase" fo:font-size="18pt" style:font-size-asian="18pt" style:font-size-complex="18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P368" style:parent-style-name="Normal" style:family="paragraph">
      <style:paragraph-properties fo:text-align="justify" fo:line-height="115%"/>
    </style:style>
    <style:style style:name="T369" style:parent-style-name="DefaultParagraphFont" style:family="text">
      <style:text-properties fo:text-transform="uppercase" fo:font-size="18pt" style:font-size-asian="18pt" style:font-size-complex="18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P371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372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98in"/>
          <style:tab-stop style:type="left" style:position="1.8347in"/>
        </style:tab-stops>
      </style:paragraph-properties>
    </style:style>
    <style:style style:name="T373" style:parent-style-name="DefaultParagraphFont" style:family="text">
      <style:text-properties fo:language="en" fo:country="US"/>
    </style:style>
    <style:style style:name="T374" style:parent-style-name="DefaultParagraphFont" style:family="text">
      <style:text-properties style:font-size-complex="12pt" style:language-asian="ru" style:country-asian="RU"/>
    </style:style>
    <style:style style:name="T375" style:parent-style-name="DefaultParagraphFont" style:family="text">
      <style:text-properties style:font-size-complex="12pt" style:language-asian="ru" style:country-asian="RU"/>
    </style:style>
    <style:style style:name="T376" style:parent-style-name="DefaultParagraphFont" style:family="text">
      <style:text-properties style:font-size-complex="12pt" style:language-asian="ru" style:country-asian="RU"/>
    </style:style>
    <style:style style:name="P377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98in"/>
          <style:tab-stop style:type="left" style:position="1.8347in"/>
        </style:tab-stops>
      </style:paragraph-properties>
      <style:text-properties fo:text-transform="uppercase" style:font-size-complex="12pt"/>
    </style:style>
    <style:style style:name="P378" style:parent-style-name="Normal" style:family="paragraph">
      <style:paragraph-properties fo:text-align="justify" fo:line-height="115%"/>
      <style:text-properties style:font-size-complex="12pt"/>
    </style:style>
    <style:style style:name="P379" style:parent-style-name="Normal" style:family="paragraph">
      <style:paragraph-properties fo:text-align="justify" fo:line-height="115%"/>
      <style:text-properties style:font-size-complex="12pt"/>
    </style:style>
    <style:style style:name="P380" style:parent-style-name="Normal" style:family="paragraph">
      <style:paragraph-properties fo:text-align="justify" fo:line-height="115%"/>
      <style:text-properties style:font-size-complex="12pt"/>
    </style:style>
    <style:style style:name="P381" style:parent-style-name="Normal" style:family="paragraph">
      <style:paragraph-properties fo:text-align="justify" fo:line-height="115%"/>
      <style:text-properties style:font-size-complex="12pt"/>
    </style:style>
    <style:style style:name="P382" style:parent-style-name="Normal" style:family="paragraph">
      <style:paragraph-properties fo:text-align="justify" fo:line-height="115%" fo:text-indent="2.202in"/>
      <style:text-properties fo:font-size="10pt" style:font-size-asian="10pt"/>
    </style:style>
    <style:style style:name="P383" style:parent-style-name="Normal" style:family="paragraph">
      <style:paragraph-properties fo:line-height="115%">
        <style:tab-stops>
          <style:tab-stop style:type="left" style:position="5.2173in"/>
        </style:tab-stops>
      </style:paragraph-properties>
      <style:text-properties style:font-size-complex="12pt"/>
    </style:style>
    <style:style style:name="P3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weight="bold" style:font-weight-asian="bold" fo:font-size="10pt" style:font-size-asian="10pt"/>
    </style:style>
    <style:style style:name="P388" style:parent-style-name="Normal" style:family="paragraph">
      <style:paragraph-properties fo:text-align="justify"/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  <style:text-properties fo:font-size="10pt" style:font-size-asian="10pt"/>
    </style:style>
    <style:style style:name="P40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prendimas netenka galios 2023-05-30:</text:span></text:p>
      <text:p text:style-name="P8"><text:span text:style-name="T9">Molėtų rajono savivaldybės taryba, Sprendimas</text:span></text:p>
      <text:p text:style-name="P10"><text:span text:style-name="T11">Nr.<text:s/></text:span><text:a xlink:href="https://www.e-tar.lt/portal/legalAct.html?documentId=17a1a660fdf811ed9978886e85107ab2" office:target-frame-name="_top" xlink:show="replace"><text:span text:style-name="T12">B1-115</text:span></text:a><text:span text:style-name="T13">, 2023-05-25, paskelbta TAR 2023-05-29, i. k. 2023-10266</text:span></text:p>
      <text:p text:style-name="P14"><text:span text:style-name="T15">Dėl Molėtų rajono savivaldybės individualių nuotekų valymo įrenginių statybos išlaidų dalinio kompensavimo tvarkos aprašo patvirtinimo</text:span></text:p>
      <text:p text:style-name="P16"/>
      <text:p text:style-name="P17"><text:span text:style-name="T18">Suvestinė redakcija nuo 2022-04-05 iki 2023-05-29</text:span></text:p>
      <text:p text:style-name="P19"/>
      <text:p text:style-name="P20"><text:span text:style-name="T21">Spren</text:span><text:span text:style-name="T22">dimas paskelbtas: TAR 2021-03-30, i. k. 2021-06312</text:span></text:p>
      <text:p text:style-name="P23"/>
      <text:p text:style-name="P24"/>
      <text:p text:style-name="P25"><text:span text:style-name="T26"><draw:frame draw:style-name="a0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27"/>
      <text:p text:style-name="P28">Molėtų rajono savivaldybės taryba</text:p>
      <text:p text:style-name="P29"/>
      <text:p text:style-name="P30"/>
      <text:p text:style-name="P31"/>
      <text:p text:style-name="P32">SPRENDIMAS</text:p>
      <text:p text:style-name="P33"/>
      <text:p text:style-name="P34">Dėl MOLĖTŲ RAJONO SAVIVALDYBĖS INDIVIDUALIŲ NUOTEKŲ VALYMO ĮRENGINIŲ STATYBOS IŠLAIDŲ DALINIO KOMPENSAVIMO TVARKOS APRAŠo patvirtinimo</text:p>
      <text:p text:style-name="P35"/>
      <text:p text:style-name="P36">2021 m. kovo 25<text:s/>d. Nr. B1-73</text:p>
      <text:p text:style-name="P37">Molėtai</text:p>
      <text:p text:style-name="P38"/>
      <text:p text:style-name="P39"><text:span text:style-name="T40">Vadovaudamasi Lietuvos Respublikos vietos savivaldos įstatymo 6 straipsnio 28, 30, 36 punktais, 16 straipsnio 4 dalimi, 18 straipsnio 1 dalimi, Lietuvos Respublikos geriamojo vandens tiekimo ir nuotekų tvarkymo įstatymu, Nuotekų tvar</text:span><text:span text:style-name="T41">kymo reglamentu, patvirtintu Lietuvos Respublikos aplinkos ministro 2006 m. gegužės 17 d. įsakymu Nr. D1-236 „Dėl Nuotekų tvarkymo reglamento patvirtinimo“, įgyvendindama Molėtų rajono savivaldybės 2018–2024 metų strateginio plėtros plano, patvirtinto <text:s/>Mol</text:span><text:span text:style-name="T42">ėtų rajono savivaldybės tarybos 2018 m. sausio 25 d. sprendimu Nr. B1-3 „Dėl Molėtų rajono savivaldybės 2018–2024 metų strateginio plėtros plano patvirtinimo“, III prioriteto „Infrastruktūra, užtikrinanti kokybišką, saugią ir patogią gyvenimo aplinką“ 3.3<text:s/></text:span><text:span text:style-name="T43">tikslo „Darni rajonų teritorijų plėtra, kokybiška gyvenamoji aplinka“ 3.3.1 uždavinį „Gerinti aplinkos kokybę, įgyvendinti prevencines aplinkosaugos priemones“,<text:s/></text:span></text:p>
      <text:p text:style-name="P44"><text:span text:style-name="T45">Molėtų rajono savivaldybės taryba n u s p r e n d ž i a:</text:span></text:p>
      <text:p text:style-name="P46"><text:span text:style-name="T47">1</text:span><text:span text:style-name="T48">.</text:span><text:span text:style-name="T49"><text:tab/>Patvirtinti Molėtų rajono sa</text:span><text:span text:style-name="T50">vivaldybės individualių nuotekų valymo įrenginių statybos išlaidų dalinio kompensavimo tvarkos aprašą (pridedama).<text:s/></text:span></text:p>
      <text:p text:style-name="P51"><text:span text:style-name="T52">2</text:span><text:span text:style-name="T53">.</text:span><text:span text:style-name="T54"><text:tab/>Pripažinti netekusiu galios Molėtų rajono savivaldybės tarybos 2020 m. balandžio 30 d. sprendimą Nr. B1-97 „Dėl Molėtų rajono savival</text:span><text:span text:style-name="T55">dybės individualių nuotekų valymo įrenginių įrengimo dalinio kompensavimo tvarkos aprašo patvirtinimo“ su visais pakeitimais ir papildymais.</text:span></text:p>
      <text:p text:style-name="P56"/>
      <text:p text:style-name="P57"/>
      <text:p text:style-name="P58"/>
      <text:p text:style-name="P59">Savivaldybės meras<text:tab/>Saulius Jauneika</text:p>
      <text:p text:style-name="P60"/>
      <text:soft-page-break/>
      <text:p text:style-name="P61">PATVIRTINTA</text:p>
      <text:p text:style-name="P67">Molėtų rajono savivaldybės tarybos</text:p>
      <text:p text:style-name="P68"><text:span text:style-name="T69">2021 m. kovo 25 d. sprendimu Nr. B1-73</text:span></text:p>
      <text:p text:style-name="P70"/>
      <text:p text:style-name="P71"><text:span text:style-name="T72">molėtų rajono savivaldybės individualiŲ nuotekų valymo įrenginiŲ statybos išlaidų DALINIO KOMPENSAVIMO TVARKOS aprašAS</text:span></text:p>
      <text:p text:style-name="P73"/>
      <text:p text:style-name="P74"><text:span text:style-name="T75">I</text:span><text:span text:style-name="T76"><text:s/>SKYRIUS</text:span></text:p>
      <text:p text:style-name="P77"><text:span text:style-name="T78">BENDROSIOS NUOSTATOS</text:span></text:p>
      <text:p text:style-name="P79"/>
      <text:p text:style-name="P80"><text:span text:style-name="T81">1</text:span><text:span text:style-name="T82">.</text:span><text:span text:style-name="T83"><text:tab/></text:span><text:span text:style-name="T84">Molėtų rajono savivaldybės individualių nuotekų valymo įrenginių<text:s/></text:span><text:span text:style-name="T85">(toliau –<text:s/></text:span><text:span text:style-name="T86">Įrenginiai</text:span><text:span text:style-name="T87">)<text:s/></text:span><text:span text:style-name="T88">statybos</text:span><text:span text:style-name="T89"><text:s/>išlaidų</text:span><text:span text:style-name="T90"><text:s/></text:span><text:span text:style-name="T91">dalinio kompensavimo tvarkos aprašas</text:span><text:span text:style-name="T92"><text:s/></text:span><text:span text:style-name="T93">(toliau – Aprašas) reglamentuoja gyventojų paraiškų teikimo, vertinimo, lėšų skyrimo tvarką.</text:span></text:p>
      <text:p text:style-name="P94"><text:span text:style-name="T95">2</text:span><text:span text:style-name="T96">.</text:span><text:span text:style-name="T97"><text:tab/>Įrenginiai</text:span><text:span text:style-name="T98"><text:s/></text:span><text:span text:style-name="T99">turi</text:span><text:span text:style-name="T100"><text:s/>atitikti Nuotekų tvarkymo reglamento, patvirtinto Lietuvos Respublikos aplinkos ministro 2006 m. gegužės 17 d. įsakymu Nr. D1-236 „Dėl nuotekų tvarkymo reglamento patvirtinimo“ (toliau – Reglamentas), reikalavimus.</text:span></text:p>
      <text:p text:style-name="P101"><text:span text:style-name="T102">3</text:span><text:span text:style-name="T103">.</text:span><text:span text:style-name="T104"><text:tab/></text:span><text:span text:style-name="T105">Įrenginių</text:span><text:span text:style-name="T106"><text:s/></text:span><text:span text:style-name="T107"><text:s/>statybos išlaidos iš d</text:span><text:span text:style-name="T108">alies kompensuojamos<text:s/></text:span><text:span text:style-name="T109">s</text:span><text:span text:style-name="T110">avivaldybės biudžeto lėšomis.</text:span></text:p>
      <text:p text:style-name="P111"><text:span text:style-name="T112">4</text:span><text:span text:style-name="T113">.</text:span><text:span text:style-name="T114"><text:tab/></text:span><text:span text:style-name="T115">Aprašas<text:s/></text:span><text:span text:style-name="T116">taikomas tik buityje susidarančių nuotekų tvarkymui.</text:span></text:p>
      <text:p text:style-name="P117"><text:span text:style-name="T118">5</text:span><text:span text:style-name="T119">.</text:span><text:span text:style-name="T120"><text:tab/></text:span><text:span text:style-name="T121">Paraiškas baigtų statyti <text:s/>Įrenginių daliniam išlaidų kompensavimui gauti gali teikti Molėtų rajono seniūnijų individualių ir daugiabučių namų gyventojai (toliau – Pareiškėjai),</text:span><text:span text:style-name="T122"><text:s/>savo gyvenamąją vietą deklaravę Molėtų rajono savivaldybėje ne vėliau kaip prie</text:span><text:span text:style-name="T123">š 2 metus skaičiuojant<text:s/></text:span><text:soft-page-break/><text:span text:style-name="T124">nuo paraiškos pateikimo datos,<text:s/></text:span><text:span text:style-name="T125">atlikę individualių nuotekų valymo įrenginių statybos darbus ir visiškai užbaigę juos Lietuvos Respublikos teisės aktuose nustatyta tvarka.</text:span></text:p>
      <text:p text:style-name="P126"><text:span text:style-name="T127">6</text:span><text:span text:style-name="T128">. Tinkamomis <text:s/>kompensuoti paraiškos galės būti pripažinto</text:span><text:span text:style-name="T129">s tų Pareiškėjų, kurie:</text:span></text:p>
      <text:p text:style-name="P130"><text:span text:style-name="T131">6.1</text:span><text:span text:style-name="T132">. neturi techninės galimybės prisijungti prie centralizuotų nuotekų tinklų ir tokie tinklai neplanuojami įrengti artimiausius 3<text:s/></text:span><text:span text:style-name="T133">metus;</text:span><text:span text:style-name="T134"><text:s/></text:span></text:p>
      <text:p text:style-name="P135"><text:span text:style-name="T136">6.2</text:span><text:span text:style-name="T137">. atliko Įrenginių statybos darbus</text:span><text:span text:style-name="T138"><text:s/></text:span><text:span text:style-name="T139">ne anksčiau<text:s/></text:span><text:span text:style-name="T140">kaip iki 2020 m. sausio 1 dienos.<text:s/></text:span></text:p>
      <text:p text:style-name="P141"/>
      <text:p text:style-name="P142"><text:span text:style-name="T143">II</text:span><text:span text:style-name="T144"><text:s/>SKYRIUS</text:span></text:p>
      <text:p text:style-name="P145"><text:span text:style-name="T146">PARAIŠKŲ TEIKIMAS, VERTINIMAS, LĖŠŲ SKYRIMO IR ATSISKAITYMO UŽ JŲ PANAUDOJIMĄ TVARKA</text:span></text:p>
      <text:p text:style-name="P147"/>
      <text:p text:style-name="P148"><text:span text:style-name="T149">7</text:span><text:span text:style-name="T150">.</text:span><text:span text:style-name="T151"><text:tab/></text:span><text:span text:style-name="T152">Nustatytos formos paraiškos Įrenginių įrengimo statybos išlaidų daliniam kompensavimui gauti (Aprašo priedas) priimamos ir registruojamos Molėtų<text:s/></text:span><text:span text:style-name="T153">rajono savivaldybės administracijoje (toliau – Administracija) nuo kvietimo teikti paraiškas paskelbimo savivaldybės interneto svetainėje (http://www.moletai.lt) ir vietinėje spaudoje dienos.</text:span></text:p>
      <text:p text:style-name="P154"><text:span text:style-name="T155">8</text:span><text:span text:style-name="T156">. Paraiškas Pareiškėjai gali teikti iki kvietime teikti par</text:span><text:span text:style-name="T157">aiškas nurodytos datos</text:span><text:span text:style-name="T158"><text:s/></text:span><text:span text:style-name="T159">Administracijai tiesiogiai, paštu arba el. paštu.<text:s/></text:span></text:p>
      <text:p text:style-name="P160"><text:span text:style-name="T161">9</text:span><text:span text:style-name="T162">.</text:span><text:span text:style-name="T163"><text:tab/></text:span><text:span text:style-name="T164">Su paraiška pateikiami dokumentai:<text:s/></text:span></text:p>
      <text:p text:style-name="P165"><text:span text:style-name="T166">9.1</text:span><text:span text:style-name="T167">. Įrenginių statybą leidžiantis dokumentas, išduotas vadovaujantis Statybos techniniu reglamentu <text:s text:c="2"/>STR 1.05.01:2017 „Statybą leidžiant</text:span><text:span text:style-name="T168">ys dokumentai. Statybos užbaigimas. Statybos sustabdymas. Savavališkos statybos padarinių šalinimas. Statybos pagal neteisėtai išduotą statybą <text:s/>leidžiantį <text:s/>dokumentą padarinių šalinimas“, patvirtintu Lietuvos Respublikos aplinkos ministro 2016 m. gruodžio<text:s/></text:span><text:span text:style-name="T169">12 d. įsakymu Nr. D1-878 „ Dėl Statybos techninio reglamento <text:s text:c="2"/>STR<text:s/></text:span><text:soft-page-break/><text:span text:style-name="T170">1.05.01:2017 „Statybą leidžiantys dokumentai. Statybos užbaigimas. Statybos sustabdymas. Savavališkos statybos padarinių šalinimas. Statybos pagal neteisėtai išduotą statybą <text:s/>leidžiantį <text:s/>do</text:span><text:span text:style-name="T171">kumentą padarinių šalinimas“ patvirtinimo“;</text:span></text:p>
      <text:p text:style-name="P172"><text:span text:style-name="T173">9.2</text:span><text:span text:style-name="T174">. <text:s/>statybos darbus atlikusio rangovo pasirašytas sumontuotų Įrenginių paleidimo–derinimo darbų perdavimo aktas;</text:span></text:p>
      <text:p text:style-name="P175"><text:span text:style-name="T176">9.3</text:span><text:span text:style-name="T177">. Įrenginių eksploatacinių savybių deklaracija (Įrenginio sertifikatas). Įrenginio išvalomos ir į gamtinę aplinką išleidžiamos buitinės nuotekos negali viršyti Reglamente nurodytų užterštumo reikšmių;<text:s/></text:span></text:p>
      <text:p text:style-name="P178"><text:span text:style-name="T179">9.4</text:span><text:span text:style-name="T180">. Pareiškėjo vardu išrašyti medžiagų, Įrenginių</text:span><text:span text:style-name="T181"><text:s/>įsigijimo, statybos darbų atlikimo ir kitas išlaidas pagrindžiantys dokumentai (PVM sąskaitos faktūros, sąskaitos faktūros) ir išlaidų apmokėjimą įrodantys dokumentai (banko arba kitos kredito įstaigos sąskaitos išrašai, kasos kvitai ir kt.).</text:span></text:p>
      <text:p text:style-name="P182"><text:span text:style-name="T183">10</text:span><text:span text:style-name="T184">. Pa</text:span><text:span text:style-name="T185">reiškėjas atsako už pateiktų duomenų ir dokumentų teisingumą.</text:span></text:p>
      <text:p text:style-name="P186"><text:span text:style-name="T187">11</text:span><text:span text:style-name="T188">. Pasibaigus paraiškų priėmimo terminui, paraiškas vertina Molėtų rajono savivaldybės administracijos direktoriaus įsakymu sudaryta komisija (toliau – Komisija).</text:span></text:p>
      <text:p text:style-name="P189"><text:span text:style-name="T190">12</text:span><text:span text:style-name="T191">.</text:span><text:span text:style-name="T192"><text:s/>Paraiškos vertinamos ir eilė kompensacijai gauti sudaroma einamiesiems metams.</text:span></text:p>
      <text:p text:style-name="P193"><text:span text:style-name="T194">13</text:span><text:span text:style-name="T195">. Pareiškėjų, kurie turi arba turėjo technines galimybes prisijungti prie centralizuotų nuotekų surinkimo tinklų (esamų ar planuojamų nutiesti per<text:s/></text:span><text:span text:style-name="T196">artimiausius 3 me</text:span><text:span text:style-name="T197">tus),<text:s/></text:span><text:span text:style-name="T198">paraiškos atmetamos.<text:s/></text:span></text:p>
      <text:p text:style-name="P199"><text:span text:style-name="T200">14</text:span><text:span text:style-name="T201">.</text:span><text:span text:style-name="T202"><text:tab/></text:span><text:span text:style-name="T203">Vertinant paraiškas, prioritetas skiriamas šioms asmenų grupėms:</text:span></text:p>
      <text:p text:style-name="P204"><text:span text:style-name="T205">14.1</text:span><text:span text:style-name="T206">. daugiavaikės šeimos;</text:span></text:p>
      <text:p text:style-name="P207"><text:span text:style-name="T208">14.2</text:span><text:span text:style-name="T209">. socialinę paramą gaunantys asmenys;</text:span></text:p>
      <text:p text:style-name="P210"><text:span text:style-name="T211">14.3</text:span><text:span text:style-name="T212">. būste<text:s/></text:span><text:span text:style-name="T213">gyvenantis neįgalus asmuo;</text:span></text:p>
      <text:p text:style-name="P214"><text:span text:style-name="T215">14.4</text:span><text:span text:style-name="T216">. įrašyti į rezervinį sąrašą kompen</text:span><text:span text:style-name="T217">sacijai gauti.</text:span></text:p>
      <text:p text:style-name="P218"><text:span text:style-name="T219">15</text:span><text:span text:style-name="T220">.</text:span><text:span text:style-name="T221"><text:tab/></text:span><text:span text:style-name="T222">Komisija, įvertinusi paraiškas ir sudariusi eilę, atlieka patikrą Įrenginių statybos vietoje.<text:s/></text:span></text:p>
      <text:p text:style-name="P223"><text:span text:style-name="T224">16</text:span><text:span text:style-name="T225">. Jeigu pagal Aprašo<text:s/></text:span><text:span text:style-name="T226">14<text:s/></text:span><text:span text:style-name="T227">punkte nurodytus prioritetus atrinktų visų Pareiškėjų prašoma suma viršija finansavimo galimybes, eiliškumas nustatomas pagal paraiškos registravimo datą Administracijos dokumentų valdymo sistemoje.<text:s/></text:span></text:p>
      <text:p text:style-name="P228"><text:span text:style-name="T229">17</text:span><text:span text:style-name="T230">. Tinkamos kompensacijai gauti paraiškos, kurioms<text:s/></text:span><text:span text:style-name="T231">nepakanka numatytų skirti lėšų einamaisiais metais, įrašomos į rezervinį sąrašą ir perkeliamos į ateinančius metus.</text:span></text:p>
      <text:p text:style-name="P232"><text:span text:style-name="T233">18</text:span><text:span text:style-name="T234">. Atsižvelgiant į Komisijos pateiktą paraiškų eilę, kompensacijos skiriamos Administracijos direktoriaus įsakymu. <text:s/></text:span></text:p>
      <text:p text:style-name="P235"><text:span text:style-name="T236">19</text:span><text:span text:style-name="T237">. Apie spren</text:span><text:span text:style-name="T238">dimą dėl kompensavimo skyrimo Pareiškėjai informuojami per 10 darbo dienų nuo Administracijos direktoriaus įsakymo įsigaliojimo.<text:s/></text:span></text:p>
      <text:p text:style-name="P239"><text:span text:style-name="T240">20</text:span><text:span text:style-name="T241">.</text:span><text:span text:style-name="T242"><text:s/></text:span><text:span text:style-name="T243">Tinkamos finansuoti išlaidos:</text:span></text:p>
      <text:p text:style-name="P244"><text:span text:style-name="T245">20.1</text:span><text:span text:style-name="T246">. projekto parengimo išlaidos;</text:span></text:p>
      <text:p text:style-name="P247"><text:span text:style-name="T248">20.2</text:span><text:span text:style-name="T249">. mokestis už statybą leidžiantį dokumentą;</text:span></text:p>
      <text:p text:style-name="P250"><text:span text:style-name="T251">20.3</text:span><text:span text:style-name="T252">. įrenginiai ir medžiagos, reikalingos numatytiems darbams atlikti;</text:span></text:p>
      <text:p text:style-name="P253"><text:span text:style-name="T254">20.4</text:span><text:span text:style-name="T255">. mechanizmų nuomos, statybos ir įrenginių montavimo darbų išlaidos;</text:span></text:p>
      <text:p text:style-name="P256"><text:span text:style-name="T257">20.5</text:span><text:span text:style-name="T258">. požeminių inžinerinių tinklų kontrolinės-geodezinės nuotraukos parengimo išlaidos;</text:span></text:p>
      <text:p text:style-name="P259"><text:span text:style-name="T260">20.6</text:span><text:span text:style-name="T261">.</text:span><text:span text:style-name="T262"><text:s/>kadastrinių matavimų bylos parengimo išlaidos;</text:span></text:p>
      <text:p text:style-name="P263"><text:span text:style-name="T264">20.7</text:span><text:span text:style-name="T265">. mokestis už statybos užbaigimo tvirtinamą deklaraciją;</text:span></text:p>
      <text:p text:style-name="P266"><text:span text:style-name="T267">20.8</text:span><text:span text:style-name="T268">. Nekilnojamojo turto registro centrinio duomenų banke registravimo išlaidos. <text:s text:c="2"/></text:span></text:p>
      <text:p text:style-name="P269"><text:span text:style-name="T270">21</text:span><text:span text:style-name="T271">. Už baigtus statyti Įrenginius Pareiškėjui kompensuojama 1000 (tūkstantis) eurų. <text:s/>Kompensacija pervedama Pareiškėjui į paraiškoje nurodytą banko sąskaitą.</text:span><text:s/></text:p>
      <text:p text:style-name="P272">Punkto pakeitimai:</text:p>
      <text:soft-page-break/>
      <text:p text:style-name="P273"><text:span text:style-name="T274">Nr.<text:s/></text:span><text:a xlink:href="https://www.e-tar.lt/portal/legalAct.html?documentId=d94088b0b1a811ec8d9390588bf2de65" office:target-frame-name="_top" xlink:show="replace"><text:span text:style-name="T275">B1-70</text:span></text:a><text:span text:style-name="T276">, 2022-03-31, paskelbta TAR 2022-04-04, i. k. 2022-06772</text:span></text:p>
      <text:p text:style-name="Normal"/>
      <text:p text:style-name="P277"><text:span text:style-name="T278">III</text:span><text:span text:style-name="T279"><text:s/>SKYRIUS</text:span></text:p>
      <text:p text:style-name="P280"><text:span text:style-name="T281">BAIGIAMOSIOS NUOSTATOS</text:span></text:p>
      <text:p text:style-name="P282"/>
      <text:p text:style-name="P283"><text:span text:style-name="T284">22</text:span><text:span text:style-name="T285">.<text:s/></text:span><text:span text:style-name="T286">Kilę ginčai sprendžiami Lietuvos Respublikos te</text:span><text:span text:style-name="T287">isės aktų nustatyta tvarka.</text:span></text:p>
      <text:p text:style-name="P288"><text:span text:style-name="T289">23</text:span><text:span text:style-name="T290">. Aprašas gali būti keičiamas Savivaldybės tarybos sprendimu</text:span></text:p>
      <text:p text:style-name="P291"/>
      <text:p text:style-name="P292"><text:span text:style-name="T293">________________________</text:span></text:p>
      <text:p text:style-name="P294"/>
      <text:soft-page-break/>
      <text:p text:style-name="P295">Molėtų rajono savivaldybės individualių<text:s/></text:p>
      <text:p text:style-name="P301">nuotekų valymo įrenginių statybos išlaidų<text:s/></text:p>
      <text:p text:style-name="P302">dalinio<text:s/>kompensavimo tvarkos aprašo</text:p>
      <text:p text:style-name="P303">priedas</text:p>
      <text:p text:style-name="P304"/>
      <text:p text:style-name="P305"><text:span text:style-name="T306">(P</text:span><text:span text:style-name="T307">araiškos forma</text:span><text:span text:style-name="T308">)</text:span></text:p>
      <text:p text:style-name="P309"/>
      <text:p text:style-name="P310"><text:span text:style-name="T311">PARAIŠKA</text:span></text:p>
      <text:p text:style-name="P312"><text:span text:style-name="T313">DĖL Molėtų rajono savivaldybės individualiŲ nuotekų valymo įrenginiŲ Statybos išlaidų DALINIO KOMPENSAVIMO</text:span></text:p>
      <text:p text:style-name="P314"><text:span text:style-name="T315">_____________</text:span></text:p>
      <text:p text:style-name="P316"><text:span text:style-name="T317">(pateikimo data)</text:span></text:p>
      <text:p text:style-name="P318"/>
      <text:p text:style-name="P319">Molėtų <text:s/>rajono savivaldybės administracijai</text:p>
      <text:p text:style-name="P320"/>
      <text:p text:style-name="P321"><text:span text:style-name="T322">Aš,___________________________________________________________________,</text:span></text:p>
      <text:p text:style-name="P323"><text:span text:style-name="T324">(vardas, pavardė, telefono Nr., el. p. adresas )</text:span></text:p>
      <text:p text:style-name="P325"><text:span text:style-name="T326">20____ metais adresu: _____________________________________________________________</text:span></text:p>
      <text:p text:style-name="P327"/>
      <text:p text:style-name="P328"><text:span text:style-name="T329">esu įsirengęs<text:s/></text:span><text:span text:style-name="T330"><text:s/></text:span><text:span text:style-name="T331"><text:s text:c="2"/>individualų buitinių nuotekų valy</text:span><text:span text:style-name="T332">mo įrenginį.</text:span></text:p>
      <text:p text:style-name="P333"/>
      <text:p text:style-name="P334">Informuoju, kad (pažymėti pasirinktą variantą X):</text:p>
      <text:soft-page-break/>
      <text:p text:style-name="P335"><text:span text:style-name="T336">□</text:span><text:span text:style-name="T337"><text:s text:c="2"/>esame daugiavaikė šeima;</text:span></text:p>
      <text:p text:style-name="P338"><text:span text:style-name="T339">□</text:span><text:span text:style-name="T340"><text:s text:c="2"/>esu socialinę paramą gaunantis asmuo;</text:span></text:p>
      <text:p text:style-name="P341"><text:span text:style-name="T342">□<text:s/></text:span><text:span text:style-name="T343">būste gyvena neįgalus asmuo;</text:span></text:p>
      <text:p text:style-name="P344"><text:span text:style-name="T345">Vartotojų skaičius (deklaruoti gyventojai)</text:span><text:span text:style-name="T346">___</text:span><text:span text:style-name="T347">vnt</text:span><text:span text:style-name="T348">.</text:span></text:p>
      <text:p text:style-name="P349"/>
      <text:p text:style-name="P350">Prašau nustatyta tvarka dalinai<text:s/>kompensuoti patirtas išlaidas ir pervesti skirtas lėšas į _______________sąskaitą Nr. __________________________.</text:p>
      <text:p text:style-name="P351">(banko pavadinimas)</text:p>
      <text:p text:style-name="P352"/>
      <text:p text:style-name="P353"><text:span text:style-name="T354">Pateikiu šiuos dokumentus,<text:s/></text:span><text:span text:style-name="T355">(pažymėti X):</text:span></text:p>
      <text:p text:style-name="P356"><text:span text:style-name="T357">□</text:span><text:span text:style-name="T358"><text:s/></text:span><text:span text:style-name="T359">statybą leidžiantis dokumentas Nr.__________________________________.;</text:span></text:p>
      <text:p text:style-name="P360"><text:span text:style-name="T361">□</text:span><text:span text:style-name="T362"><text:s/>staty</text:span><text:span text:style-name="T363">bos darbus atlikusio rangovo pasirašytas sumontuotų Įrenginių paleidimo–derinimo darbų perdavimo aktas;</text:span></text:p>
      <text:p text:style-name="P364"><text:span text:style-name="T365">□</text:span><text:span text:style-name="T366"><text:s/>medžiagų, įrenginių įsigijimo, statybos darbų atlikimo ir kitas išlaidas pagrindžiantys dokumentai (PVM sąskaitos faktūros, sąskaitos faktūros) ir išl</text:span><text:span text:style-name="T367">aidų apmokėjimą įrodantys dokumentai (banko arba kitos kredito įstaigos sąskaitos išrašai, kasos kvitai ir kt.);</text:span></text:p>
      <text:p text:style-name="P368"><text:span text:style-name="T369">□</text:span><text:span text:style-name="T370"><text:s/>Buitinių nuotekų valymo įrenginio eksploatacinių savybių deklaraciją (Įrenginio sertifikatas).</text:span></text:p>
      <text:p text:style-name="P371"/>
      <text:p text:style-name="P372"><text:span text:style-name="T373"><draw:connector draw:type="line" svg:x1="2.225in" svg:y1="0.17014in" svg:x2="6.49583in" svg:y2="0.17014in" draw:z-index="251659264" draw:id="id0" draw:style-name="a1" draw:name="Tiesioji rodyklės jungtis 5" text:anchor-type="paragraph"><svg:title/><svg:desc/></draw:connector></text:span><text:span text:style-name="T374">Kiti dokumentai:</text:span><text:span text:style-name="T375"><text:tab/></text:span><text:span text:style-name="T376"><text:tab/></text:span></text:p>
      <text:p text:style-name="P377"/>
      <text:p text:style-name="P378">Informuoju, kad prašyme<text:s/>pateikta informacija ir dokumentai (jų kopijos) yra teisingi ir atitinkantys Lietuvos Respublikos įstatymų ir kitų teisės aktų reikalavimus.</text:p>
      <text:p text:style-name="P379"/>
      <text:p text:style-name="P380"/>
      <text:p text:style-name="P381">Pareiškėjas<text:tab/><text:tab/><text:s/>_____________ <text:s text:c="18"/><text:tab/><text:s/>__________________</text:p>
      <text:p text:style-name="P382">(parašas)<text:tab/><text:s text:c="2"/><text:tab/><text:s/>(vardas, pavardė)</text:p>
      <text:p text:style-name="P383"/>
      <text:p text:style-name="P384"/>
      <text:p text:style-name="P385"/>
      <text:p text:style-name="P386"><text:span text:style-name="T387">Pakeitimai:</text:span></text:p>
      <text:p text:style-name="P388"/>
      <text:p text:style-name="P389"><text:span text:style-name="T390">1.</text:span></text:p>
      <text:p text:style-name="P391"><text:span text:style-name="T392">Molėtų rajono savivaldybės taryba, Sprendimas</text:span></text:p>
      <text:p text:style-name="P393"><text:span text:style-name="T394">Nr.<text:s/></text:span><text:a xlink:href="https://www.e-tar.lt/portal/legalAct.html?documentId=d94088b0b1a811ec8d9390588bf2de65" office:target-frame-name="_top" xlink:show="replace"><text:span text:style-name="T395">B1-70</text:span></text:a><text:span text:style-name="T396">, 2022-03-31, paskelbta TAR 2022-04-04, i. k. 2022-06772</text:span></text:p>
      <text:p text:style-name="P397"><text:span text:style-name="T398">Dėl Molėtų rajono savivaldybės tarybos 20</text:span><text:span text:style-name="T399">21 m. kovo 25 d. sprendimo Nr. B1-73 „Dėl Molėtų rajono savivaldybės individualių nuotekų valymo įrenginių statybos išlaidų dalinio kompensavimo tvarkos aprašo patvirtinimo“ pakeitimo</text:span></text:p>
      <text:p text:style-name="P400"/>
      <text:p text:style-name="P4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Normal" style:family="paragraph">
      <style:paragraph-properties fo:text-align="center"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6" style:parent-style-name="Normal" style:family="paragraph">
      <style:paragraph-properties fo:text-align="center"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2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9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99" style:parent-style-name="Normal" style:family="paragraph">
      <style:paragraph-properties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0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2"><text:span text:style-name="T63"><text:page-number text:fixed="false">2</text:page-number></text:span></text:p>
      </style:header>
      <style:footer>
        <text:p text:style-name="P64"/>
      </style:footer>
    </style:master-page>
    <style:master-page style:next-style-name="MP1" style:name="MPF1" style:page-layout-name="PL1">
      <style:header>
        <text:p text:style-name="P65"/>
      </style:header>
      <style:footer>
        <text:p text:style-name="P66"/>
      </style:footer>
    </style:master-page>
    <style:master-page style:name="MP2" style:page-layout-name="PL2">
      <style:header>
        <text:p text:style-name="P296"><text:span text:style-name="T297"><text:page-number text:fixed="false">2</text:page-number></text:span></text:p>
      </style:header>
      <style:footer>
        <text:p text:style-name="P298"/>
      </style:footer>
    </style:master-page>
    <style:master-page style:next-style-name="MP2" style:name="MPF2" style:page-layout-name="PL2">
      <style:header>
        <text:p text:style-name="P299"/>
      </style:header>
      <style:footer>
        <text:p text:style-name="P30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emaityė Inga</meta:initial-creator>
    <dc:creator>adlibuser</dc:creator>
    <meta:creation-date>2023-06-13T04:46:00Z</meta:creation-date>
    <dc:date>2023-06-13T04:46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10" meta:paragraph-count="119" meta:word-count="1264" meta:character-count="10679" meta:row-count="340" meta:non-whitespace-character-count="9534"/>
  </office:meta>
</office:document-meta>
</file>