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fo:language="en" fo:country="GB"/>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style:tab-stops>
          <style:tab-stop style:type="left" style:position="4.725in"/>
        </style:tab-stops>
      </style:paragraph-properties>
    </style:style>
    <style:style style:name="P54" style:parent-style-name="Normal" style:family="paragraph">
      <style:paragraph-properties style:punctuation-wrap="simple" style:vertical-align="baseline">
        <style:tab-stops>
          <style:tab-stop style:type="left" style:position="4.725in"/>
        </style:tab-stops>
      </style:paragraph-properties>
    </style:style>
    <style:style style:name="P55" style:parent-style-name="Normal" style:family="paragraph">
      <style:paragraph-properties style:punctuation-wrap="simple" style:vertical-align="baseline">
        <style:tab-stops>
          <style:tab-stop style:type="left" style:position="4.725in"/>
        </style:tab-stops>
      </style:paragraph-properties>
    </style:style>
    <style:style style:name="P56" style:parent-style-name="Normal" style:family="paragraph">
      <style:paragraph-properties style:punctuation-wrap="simple" style:vertical-align="baseline">
        <style:tab-stops>
          <style:tab-stop style:type="left" style:position="4.725in"/>
        </style:tab-stops>
      </style:paragraph-properties>
    </style:style>
    <style:style style:name="P57" style:parent-style-name="Normal" style:family="paragraph">
      <style:paragraph-properties style:punctuation-wrap="simple" style:vertical-align="baseline">
        <style:tab-stops>
          <style:tab-stop style:type="left" style:position="4.725in"/>
        </style:tab-stops>
      </style:paragraph-properties>
    </style:style>
    <style:style style:name="P58"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65"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6"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7"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8"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72"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ext-properties fo:color="#000000" style:font-size-complex="12pt"/>
    </style:style>
    <style:style style:name="P76"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79" style:parent-style-name="Normal" style:family="paragraph">
      <style:paragraph-properties style:punctuation-wrap="simple" fo:text-align="center" style:vertical-align="baseline"/>
      <style:text-properties fo:font-weight="bold" style:font-weight-asian="bold" style:font-size-complex="12pt"/>
    </style:style>
    <style:style style:name="P80" style:parent-style-name="Normal" style:family="paragraph">
      <style:paragraph-properties style:punctuation-wrap="simple" fo:text-align="center" style:vertical-align="baseline"/>
      <style:text-properties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vertical-align="middle" fo:text-indent="0.2166in"/>
      <style:text-properties style:font-size-complex="12pt" fo:hyphenate="false"/>
    </style:style>
    <style:style style:name="P87" style:parent-style-name="Normal" style:family="paragraph">
      <style:paragraph-properties fo:text-align="justify" style:vertical-align="middle" fo:text-indent="0.8861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8861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8861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style:punctuation-wrap="simple"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style:vertical-align="middle" fo:text-indent="0.8861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8861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keep-together="always" fo:text-align="center" style:vertical-align="middle" fo:text-indent="0.043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style:font-size-complex="12pt"/>
    </style:style>
    <style:style style:name="P124" style:parent-style-name="Normal" style:family="paragraph">
      <style:paragraph-properties style:punctuation-wrap="simple" fo:text-align="justify" style:vertical-align="middle" fo:text-indent="0.8861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8861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8861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8861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8861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8861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8861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8861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8861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8861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8861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center" style:vertical-align="middle"/>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fo:text-indent="0.043in"/>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vertical-align="middle" fo:text-indent="0.8861in"/>
      <style:text-properties style:font-size-complex="12pt" fo:hyphenate="false"/>
    </style:style>
    <style:style style:name="P273" style:parent-style-name="Normal" style:family="paragraph">
      <style:paragraph-properties fo:text-align="justify" style:vertical-align="middle" fo:text-indent="0.886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8861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8861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8861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8861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8861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8861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8861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8861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8861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8861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8861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8861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8861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8861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center" style:vertical-align="middle" fo:text-indent="0.8861in"/>
      <style:text-properties fo:hyphenate="false"/>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keep-together="always" fo:text-align="center" style:vertical-align="middle" fo:text-indent="0.043in"/>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style:vertical-align="middle" fo:text-indent="0.8861in"/>
      <style:text-properties style:font-size-complex="12pt" fo:hyphenate="false"/>
    </style:style>
    <style:style style:name="P360" style:parent-style-name="Normal" style:family="paragraph">
      <style:paragraph-properties fo:text-align="justify" style:vertical-align="middle" fo:text-indent="0.8861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8861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8861in"/>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keep-together="always" fo:text-align="center" style:vertical-align="middle" fo:text-indent="0.043in"/>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style:vertical-align="middle" fo:text-indent="0.8861in"/>
      <style:text-properties style:font-size-complex="12pt" fo:hyphenate="false"/>
    </style:style>
    <style:style style:name="P375" style:parent-style-name="Normal" style:family="paragraph">
      <style:paragraph-properties fo:text-align="justify" style:vertical-align="middle" fo:text-indent="0.8861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8861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together="always" fo:text-align="center" style:vertical-align="middle" fo:text-indent="0.8861in"/>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keep-together="always" fo:text-align="center" style:vertical-align="middle" fo:text-indent="0.043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style:vertical-align="middle" fo:text-indent="0.8861in"/>
      <style:text-properties style:font-size-complex="12pt" fo:hyphenate="false"/>
    </style:style>
    <style:style style:name="P397" style:parent-style-name="Normal" style:family="paragraph">
      <style:paragraph-properties fo:text-align="justify" style:vertical-align="middle" fo:text-indent="0.8861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8861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8861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8861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8861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8861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8861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8861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HelveticaLT" fo:font-size="10pt" style:font-size-asian="10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style:vertical-align="middle"/>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text-properties style:font-name="Arial" style:font-name-asian="MS Mincho" fo:font-weight="bold" style:font-weight-asian="bold" style:font-style-complex="italic" fo:font-size="10pt" style:font-size-asian="10pt"/>
    </style:style>
    <style:style style:name="P449" style:parent-style-name="Normal" style:family="paragraph">
      <style:text-properties style:font-name="Arial" style:font-name-asian="MS Mincho"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0-05-05, i. k. 2020-0948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text:span><text:span text:style-name="T29">MOKINIŲ<text:s/></text:span><text:span text:style-name="T30">DALYKINIŲ OLIMPIADŲ, KONKURSŲ IR KITŲ RENGINIŲ NUOSTAT</text:span><text:span text:style-name="T31">Ų PATVIRTINIMO</text:span></text:p>
      <text:p text:style-name="P32"/>
      <text:p text:style-name="P33"/>
      <text:p text:style-name="P34"/>
      <text:h text:style-name="P35" text:outline-level="3">2020 m. gegužės 5 d. Nr.<text:s/><text:span text:style-name="T36">V-663</text:span></text:h>
      <text:p text:style-name="P37"/>
      <text:p text:style-name="P38">Vilnius</text:p>
      <text:p text:style-name="P39"/>
      <text:p text:style-name="P40"/>
      <text:p text:style-name="P41"/>
      <text:p text:style-name="P42"/>
      <text:p text:style-name="P43">Atsižvelgdamas į Lietuvos Respublikos švietimo įstatymo 38 straipsnį, Lietuvos Respublikos mokslo ir studijų įstatymo 77 straipsnio 1 dalį ir<text:s/><text:span text:style-name="T44">Stojančiųjų į pirmosios pakopos ir vientisųjų studijų valstybės finansuojamas studijų vietas ir pretenduojančių į<text:s/></text:span><text:span text:style-name="T45">studijų stipendijas konkursinės eilės sudarymo kiekvienais metais tvirtinamą tvarką:<text:s/></text:span></text:p>
      <text:p text:style-name="Normal"/>
      <text:p text:style-name="P46"><text:span text:style-name="T47">1</text:span><text:span text:style-name="T48">. T v i r t i n u <text:s text:c="2"/>Mokinių dalykinių olimpiadų, konkursų ir kitų renginių nuostatus (pridedama).</text:span></text:p>
      <text:p text:style-name="Normal"/>
      <text:p text:style-name="P49"><text:span text:style-name="T50">2</text:span><text:span text:style-name="T51">.  P r i p a ž į s t u <text:s/>netekusiu galios Lietuvos Respubliko</text:span><text:span text:style-name="T52">s švietimo ir mokslo ministro 2009 m. vasario 26 d. įsakymą Nr. ISAK-426 „Dėl Dalykinių olimpiadų, konkursų ir kitų renginių nuostatų patvirtinimo“.<text:s/></text:span></text:p>
      <text:p text:style-name="Normal"/>
      <text:p text:style-name="P53"/>
      <text:p text:style-name="P54"/>
      <text:p text:style-name="P55"/>
      <text:p text:style-name="P56">Švietimo, mokslo ir sporto ministras<text:tab/>Algirdas Monkevičius</text:p>
      <text:p text:style-name="P57"/>
      <text:soft-page-break/>
      <text:p text:style-name="P58">PATVIRTINTA</text:p>
      <text:h text:style-name="P65" text:outline-level="3">Lietuvos Respublikos švietimo,</text:h>
      <text:h text:style-name="P66" text:outline-level="3">mokslo ir sporto ministro<text:s/></text:h>
      <text:h text:style-name="P67" text:outline-level="3">2020 m. gegužės 5 d. įsakymu Nr. V-663<text:s/></text:h>
      <text:h text:style-name="P68" text:outline-level="3"><text:span text:style-name="T69">(</text:span><text:span text:style-name="T70">Lietuvos Respublikos švietimo,</text:span></text:h>
      <text:h text:style-name="P71" text:outline-level="3">mokslo ir sporto ministro<text:s/></text:h>
      <text:h text:style-name="P72" text:outline-level="3"><text:span text:style-name="T73">2023 m. gruodžio 7 d. įsakymo Nr.<text:s/></text:span><text:span text:style-name="T74">V-1543</text:span></text:h>
      <text:p text:style-name="P75">redakcija)</text:p>
      <text:h text:style-name="P76" text:outline-level="3"/>
      <text:p text:style-name="P77"/>
      <text:p text:style-name="P78"/>
      <text:p text:style-name="P79">MOKINIŲ<text:s/>DALYKINIŲ OLIMPIADŲ, KONKURSŲ IR KITŲ RENGINIŲ NUOSTATAI</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inių dalykinių olimpiadų, konkursų ir kitų renginių nuostatai (toliau – Nuostatai) reglamentuoja dalykinių olimpiadų, konkursų, kitų renginių (toliau – R</text:span><text:span text:style-name="T90">enginiai) tikslus, organizavimo, finansavimo, dalyvavimo juose, laimėtojų<text:s/></text:span><text:soft-page-break/><text:span text:style-name="T91">apdovanojimo, pasirengimo tarptautinėms mokinių olimpiadoms ir kitiems renginiams, mokinių komandų siuntimo į tarptautinius renginius tvarką.</text:span></text:p>
      <text:p text:style-name="P92"><text:span text:style-name="T93">2</text:span><text:span text:style-name="T94">. Renginiai organizuojami laikantis</text:span><text:span text:style-name="T95"><text:s/>šalyje galiojančių įstatymų, kitų teisės aktų ir Nuostatų.</text:span></text:p>
      <text:p text:style-name="P96"><text:span text:style-name="T97">3</text:span><text:span text:style-name="T98">. Vadovaudamasi Nuostatais Lietuvos neformaliojo švietimo agentūra (toliau – Agentūra) rengia ir Agentūros direktorius tvirtina konkrečių Renginių sąlygas. Patvirtintos Renginių sąlygos skelb</text:span><text:span text:style-name="T99">iamos Agentūros interneto svetainėje https://www.linesa.lt, <text:s/>ne vėliau kaip likus vienam mėnesiui iki Renginio pradžios. Renginių sąlygos reglamentuoja konkretaus Renginio tikslus, organizavimo, dalyvavimo jame, laimėtojų apdovanojimo ir kitą tvarką.</text:span></text:p>
      <text:p text:style-name="Normal"/>
      <text:p text:style-name="P100"><text:span text:style-name="T101">II</text:span><text:span text:style-name="T102"><text:s/>SKYRIUS</text:span></text:p>
      <text:p text:style-name="P103"><text:span text:style-name="T104">RENGINIŲ TIKSLAI</text:span></text:p>
      <text:p text:style-name="P105"/>
      <text:p text:style-name="P106"><text:span text:style-name="T107">4</text:span><text:span text:style-name="T108">. Renginių tikslai:</text:span></text:p>
      <text:p text:style-name="P109"><text:span text:style-name="T110">4.1</text:span><text:span text:style-name="T111">. <text:s/>u</text:span><text:span text:style-name="T112">gdyti mokinių kompetencijas, skatinant juos priimti šiuolaikinius iššūkius, siekti įvairių mokslo, technologijų, kultūros ir meno žinių bei gebėti jas taikyti</text:span><text:span text:style-name="T113">;  </text:span></text:p>
      <text:p text:style-name="P114"><text:span text:style-name="T115">4.2</text:span><text:span text:style-name="T116">. užtikrinti<text:s/></text:span><text:span text:style-name="T117">dalyvavimą tarptautiniuose Renginiuose.</text:span></text:p>
      <text:p text:style-name="Normal"/>
      <text:p text:style-name="P118"><text:span text:style-name="T119">III</text:span><text:span text:style-name="T120"><text:s/>SKYRIUS</text:span></text:p>
      <text:p text:style-name="P121"><text:span text:style-name="T122">RENGINIŲ ORGANIZAVIMO TVARKA</text:span></text:p>
      <text:p text:style-name="P123"/>
      <text:p text:style-name="P124"><text:span text:style-name="T125">5</text:span><text:span text:style-name="T126">. Renginiai organizuojami Renginio sąlygose numatytais etapais: pirmas etapas – <text:s/>mokyklos, <text:s/>antras – savivaldybės ir trečias – šalies.<text:s/></text:span></text:p>
      <text:p text:style-name="P127"><text:span text:style-name="T128">6</text:span><text:span text:style-name="T129">.</text:span><text:span text:style-name="T130"><text:s/></text:span><text:span text:style-name="T131">Renginius<text:s/></text:span><text:span text:style-name="T132">organizuoti gali</text:span><text:span text:style-name="T133"><text:s/></text:span><text:span text:style-name="T134">Agentūra ir kitos institucijos, kurios savo<text:s/></text:span><text:span text:style-name="T135">veikloje yra numačiusios organizuoti iniciatyvas aukštą motyvaciją turinčių mokinių gabumams ir kūrybiškumui atsiskleisti, ugdyti jų saviraišką ir kompetencijas.</text:span><text:span text:style-name="T136"><text:s/></text:span></text:p>
      <text:p text:style-name="P137"><text:span text:style-name="T138">7</text:span><text:span text:style-name="T139">. Atsižvelgiant į Renginio<text:s/></text:span><text:span text:style-name="T140">dalyko specifiką ir Renginio sąlygose numatytus organizavimo ypatumus, mokyklos ir savivaldybės etapai gali būti netaikomi. Tokiu atveju <text:s/>atrankos etapai nustatomi Renginio sąlygose ir yra organizuojami Agentūros. Renginiai gali būti organizuojami nuotolin</text:span><text:span text:style-name="T141">iu būdu.</text:span></text:p>
      <text:p text:style-name="P142"><text:span text:style-name="T143">8</text:span><text:span text:style-name="T144">. Mokyklos etapą organizuoja ir visą organizavimo darbą vykdo bendrojo ugdymo mokyklos, profesinio mokymo įstaigos, vaikų neformaliojo švietimo įstaigos (toliau – Mokykla). <text:s/>Renginio užduotis parengia ir mokinių darbus vertina Mokyklos direkt</text:span><text:span text:style-name="T145">oriaus sudaryta vertinimo komisija.<text:s/></text:span></text:p>
      <text:p text:style-name="P146"><text:span text:style-name="T147">9</text:span><text:span text:style-name="T148">. Agentūros organizuojamų Renginių savivaldybės etapą organizuoja savivaldybių administracijos. Užduotis savivaldybių etapui rengia Agentūra, dalyvių darbus vertina savivaldybės administracijos sudaryta vertinimo k</text:span><text:span text:style-name="T149">omisija. Vertinimo komisija sudaroma iš Renginio srities specialistų, pirmenybę teikiant specialistams, turintiems patirties rengiant mokinius šalies ar tarptautinėms olimpiadoms.</text:span></text:p>
      <text:p text:style-name="P150"><text:span text:style-name="T151">10</text:span><text:span text:style-name="T152">. Agentūros organizuojamų Renginių savivaldybės etapo organizatoriai į</text:span><text:span text:style-name="T153"><text:s/>šį etapą kviečia visus jos teritorijoje esančių ne tik savivaldybės, bet ir visų valstybinių bei nevalstybinių Mokyklų mokinius, kurie laimėjo Mokyklos etapą.</text:span></text:p>
      <text:p text:style-name="P154"><text:span text:style-name="T155">11</text:span><text:span text:style-name="T156">. Agentūros organizuojamų Renginių šalies etapą organizuoja Agentūra. Renginiai organizuoj</text:span><text:span text:style-name="T157">ami laikantis Agentūros veiklą reglamentuojančių dokumentų ir Agentūros direktoriaus nustatytos Renginių organizavimo tvarkos.</text:span></text:p>
      <text:p text:style-name="P158"><text:span text:style-name="T159">12</text:span><text:span text:style-name="T160">. Agentūros Renginiai organizuojami vadovaujantis kiekvienų metų pabaigoje ateinantiems metams Lietuvos Respublikos švietim</text:span><text:span text:style-name="T161">o, mokslo ir sporto ministro (toliau – Ministras) patvirtintu Lietuvos mokinių dalykinių olimpiadų, konkursų ir kitų renginių grafiku (toliau – Grafikas).</text:span><text:span text:style-name="T162"><text:s/></text:span></text:p>
      <text:p text:style-name="P163"><text:span text:style-name="T164">13</text:span><text:span text:style-name="T165">. Agentūros organizuojamo Renginio sąlygų rengimo, Renginio organizavimo, tobulinimo, vertinim</text:span><text:span text:style-name="T166">o komisijų sudarymo ir kitus su Renginio turiniu susijusius klausimus sprendžia Renginio taryba. Renginio tarybos sudėtį nustato ir tvirtina Agentūros direktorius.</text:span></text:p>
      <text:p text:style-name="P167"><text:span text:style-name="T168">14</text:span><text:span text:style-name="T169">. Bendradarbiavimo pagrindais Agentūra Renginius gali organizuoti kartu su aukštosiomi</text:span><text:span text:style-name="T170">s mokyklomis, dalykų mokytojų asociacijomis ir kitomis institucijomis.</text:span></text:p>
      <text:p text:style-name="P171"><text:span text:style-name="T172">15</text:span><text:span text:style-name="T173">. Agentūros organizuojamų Renginių šalies etapo užduotis rengia atitinkamos srities dalyko specialistai ir (ar) ekspertai, dalyvių darbus vertina šalies etapo vertinimo komisija.<text:s/></text:span><text:span text:style-name="T174">Šalies etapo vertinimo komisijos sudėtį tvirtina Agentūros direktorius. Užduočių rengėjai ir šalies etapo vertinimo komisijos nariai atrenkami laikantis viešuosius pirkimus reglamentuojančių teisės aktų.<text:s/></text:span></text:p>
      <text:p text:style-name="P175"><text:span text:style-name="T176">16</text:span><text:span text:style-name="T177">. Savivaldybių etapų ir šalies etapo užduočių</text:span><text:span text:style-name="T178"><text:s/>rengėjai ir šalies etapo vertinimo komisijos nariai dėl galimo interesų konflikto turi pasirašyti<text:s/></text:span><text:span text:style-name="T179">Nepriekaištingos reputacijos reikalavimų atitikties ir</text:span><text:span text:style-name="T180"><text:s/>nešališkumo deklaracijas (Nuostatų 1 priedas). Interesų konfliktas<text:s/></text:span><text:span text:style-name="T181">mutatis mutandis</text:span><text:span text:style-name="T182"><text:s/>suprantamas, kaip<text:s/></text:span><text:span text:style-name="T183">tai numatyta Lietuvos Respublikos viešų ir privačių interesų derinimo įstatyme. Savivaldybių etapų ir šalies etapo užduočių rengėjai taip pat turi pasirašyti Konfidencialumo pasižadėjimus (Nuostatų 2 priedas).<text:s/></text:span></text:p>
      <text:p text:style-name="P184"><text:span text:style-name="T185">17</text:span><text:span text:style-name="T186">. Mokinių darbai, uždavinių sprendimai, pasirodymai Renginiuose vertinami laikantis objektyvumo, sąžiningumo ir lygiateisiškumo principų.<text:s/></text:span></text:p>
      <text:p text:style-name="P187"><text:span text:style-name="T188">18</text:span><text:span text:style-name="T189">. Renginio dalyviai gali būti skirstomi pagal amžių, klases, darbų specifiką, mokymo programą, užduočių sunkumą</text:span><text:span text:style-name="T190"><text:s/>ar kitus kriterijus, nurodytus Renginio sąlygose.<text:s/></text:span></text:p>
      <text:p text:style-name="P191"><text:span text:style-name="T192">19</text:span><text:span text:style-name="T193">. Agentūros organizuojamų Renginių Mokyklos etapo vykdymo laiką nustato mokyklos vadovas, o savivaldybės etapo vykdymo vietą nustato savivaldybės administracija. Savivaldybės etapo vykdymo laikas ir</text:span><text:span text:style-name="T194"><text:s/>šalies etapo vykdymo vieta bei laikas nurodomi Agentūros organizuojamų Renginių Grafike. Grafikas skelbiamas Agentūros interneto svetainėje (https://www.linesa.lt/olimpiadu_grafikas).<text:s/></text:span><text:span text:style-name="T195">Pasikeitus aplinkybėms Grafike nurodytos Renginių datos ir vieta Agentū</text:span><text:span text:style-name="T196">ros direktoriaus siūlymu gali būti keičiamos.</text:span><text:span text:style-name="T197"> Siūlymai dėl Grafiko keitimo teikiami<text:s/></text:span><text:span text:style-name="T198">Lietuvos Respublikos švietimo, mokslo ir sporto<text:s/></text:span><text:span text:style-name="T199">ministerijai raštu.</text:span><text:span text:style-name="T200"><text:s/></text:span></text:p>
      <text:p text:style-name="P201"><text:span text:style-name="T202">20</text:span><text:span text:style-name="T203">. Organizatoriai gali neorganizuoti ar atšaukti paskelbtus Renginius, jų atrankinius etapus ar at</text:span><text:span text:style-name="T204">skiras jų sekcijas, jei susirenka mažesnis nei Renginio tarybos ar Renginio sąlygose nustatytas dalyvių skaičius.</text:span></text:p>
      <text:p text:style-name="P205"><text:span text:style-name="T206">21</text:span><text:span text:style-name="T207">. Agentūros organizuojamų Renginių organizavimo tvarką, tarptautinių renginių organizavimo Lietuvoje ir kitus organizavimo su Renginiais</text:span><text:span text:style-name="T208"><text:s/>susijusius klausimus sprendžia Mokinių dalykinių olimpiadų, konkursų ir kitų renginių valdymo komitetas (toliau – Valdymo komitetas), kurio sudėtį ir nuostatus tvirtina Ministras. Valdymo komiteto tikslas – spręsti Agentūros</text:span><text:span text:style-name="T209"><text:s/></text:span><text:span text:style-name="T210">organizuojamų Renginių organiz</text:span><text:span text:style-name="T211">avimo, tobulinimo, sąlygų rengimo, vertinimo komisijų sudarymo tvarką, naujų Renginių iniciatyvas ir kitus su organizavimu susijusius klausimus, nenumatytus atvejus.<text:s/></text:span></text:p>
      <text:p text:style-name="P212"><text:span text:style-name="T213">22</text:span><text:span text:style-name="T214">. Tarptautiniai Renginiai skirstomi pagal dalyvaujančių Renginyje šalių skaičių bei</text:span><text:span text:style-name="T215"><text:s/>regioną:</text:span></text:p>
      <text:p text:style-name="P216"><text:span text:style-name="T217">22.1</text:span><text:span text:style-name="T218">. pasaulio (dalyvauja šalys iš dviejų ar daugiau kontinentų);</text:span></text:p>
      <text:p text:style-name="P219"><text:span text:style-name="T220">22.2</text:span><text:span text:style-name="T221">. Europos (dalyvauja Europos šalys);</text:span></text:p>
      <text:p text:style-name="P222"><text:span text:style-name="T223">22.3</text:span><text:span text:style-name="T224">. Baltijos šalių (dalyvauja Baltijos jūros regiono šalys).<text:s/></text:span></text:p>
      <text:p text:style-name="P225"><text:span text:style-name="T226">23</text:span><text:span text:style-name="T227">. Baltijos šalių Renginiai organizuojami pagal nusistovėj</text:span><text:span text:style-name="T228">usią tvarką rotaciniu principu: organizuojami Lietuvoje tais metais, kai ateina eilė, nebent susitariama su kitomis šalimis kitaip.<text:s/></text:span></text:p>
      <text:p text:style-name="P229"><text:span text:style-name="T230">24</text:span><text:span text:style-name="T231">. Sprendimą dėl tarptautinių Agentūros organizuojamų Renginių organizavimo Lietuvoje priima Ministras, gavęs raštišką</text:span><text:span text:style-name="T232"><text:s/>tarptautinio renginio komiteto ar organizatorių prašymą: <text:s/></text:span></text:p>
      <text:p text:style-name="P233"><text:span text:style-name="T234">24.1</text:span><text:span text:style-name="T235">. dėl pasaulio Renginio organizavimo – ne vėliau kaip prieš 5 metus;</text:span></text:p>
      <text:p text:style-name="P236"><text:span text:style-name="T237">24.2</text:span><text:span text:style-name="T238">. dėl Europos, Baltijos šalių Renginio organizavimo – ne vėliau kaip prieš 3 metus.</text:span></text:p>
      <text:p text:style-name="P239"><text:span text:style-name="T240">25</text:span><text:span text:style-name="T241">. Sprendimas dėl tarp</text:span><text:span text:style-name="T242">tautinių Agentūros organizuojamų Renginių gali būti priimtas dėl objektyvių priežasčių kitais, nei nurodyti Nuostatų 24 punkte, terminais.<text:s/></text:span></text:p>
      <text:p text:style-name="P243"><text:span text:style-name="T244">26</text:span><text:span text:style-name="T245">. Ministrui priėmus sprendimą, laikoma, kad tarptautinis Renginys bus organizuojamas Lietuvoje Ministro įsakyme nustatytais metais.<text:s/></text:span></text:p>
      <text:p text:style-name="P246"><text:span text:style-name="T247">27</text:span><text:span text:style-name="T248">. Siūlomi tarptautinio Renginio metai nustatomi atsižvelgiant į būsimų Renginių eilę pagal datą, Lietuvos finansines<text:s/></text:span><text:span text:style-name="T249">galimybes ir kitus tarptautinius Renginius, planuojamus organizuoti Lietuvoje. Renkantis datą atsižvelgiama į tai, kad pasaulio ar Europos Renginiui pasiruošti reikia 5 metų, Baltijos šalių – 3 metų. Gautas kreipimasis dėl tarptautinio Renginio organizavim</text:span><text:span text:style-name="T250">o Lietuvoje svarstomas Valdymo komitete. Priimdamas sprendimą Ministras gali atsižvelgti į Valdymo komiteto nuomonę šiuo klausimu.<text:s/></text:span></text:p>
      <text:p text:style-name="P251"><text:span text:style-name="T252">28</text:span><text:span text:style-name="T253">. Pasaulio ir Europos Renginiui organizuoti sudaromas Renginio valdymo komitetas (toliau – Valdymo komitetas), kurio s</text:span><text:span text:style-name="T254">udėtį tvirtina Ministras.<text:s/></text:span></text:p>
      <text:p text:style-name="P255"><text:span text:style-name="T256">29</text:span><text:span text:style-name="T257">. Renginio Valdymo komitetas veikia pagal Renginio Valdymo komiteto darbo reglamentą, kurį tvirtina Renginio Valdymo komitetas pirmojo posėdžio metu.<text:s/></text:span></text:p>
      <text:p text:style-name="P258"><text:span text:style-name="T259">30</text:span><text:span text:style-name="T260">. Tarptautines dalykines olimpiadas ir kitus tarptautinius Rengini</text:span><text:span text:style-name="T261">us Lietuvoje organizuoja Agentūra. Tarptautiniai Renginiai Lietuvoje gali būti organizuojami kartu su partneriais.<text:s/></text:span></text:p>
      <text:p text:style-name="P262"><text:span text:style-name="T263">31</text:span><text:span text:style-name="T264">. Baltijos šalių tarptautinio Renginio organizavimo komitetą sudaro ir jo darbo reglamentą tvirtina Agentūros direktorius.<text:s/></text:span></text:p>
      <text:p text:style-name="P265"/>
      <text:p text:style-name="P266"><text:span text:style-name="T267">IV</text:span><text:span text:style-name="T268"><text:s/></text:span><text:span text:style-name="T269">SKYRIUS</text:span></text:p>
      <text:p text:style-name="P270"><text:span text:style-name="T271">MOKINIŲ DALYVAVIMAS RENGINIUOSE</text:span></text:p>
      <text:p text:style-name="P272"/>
      <text:p text:style-name="P273"><text:span text:style-name="T274">32</text:span><text:span text:style-name="T275">. Renginiuose gali dalyvauti visų Lietuvos Respublikoje esančių valstybinių, savivaldybių, nevalstybinių Mokyklų mokiniai. Jei mokinys mokosi ar lanko būrelius keliose Mokyklose, jis laisvai renkasi, kuriai Mo</text:span><text:span text:style-name="T276">kyklai atstovaus Renginyje.<text:s/></text:span></text:p>
      <text:p text:style-name="P277"><text:span text:style-name="T278">33</text:span><text:span text:style-name="T279">. Renginiuose gali dalyvauti ne tik Lietuvos Respublikos piliečiai, bet ir užsieniečiai, turintys teisę nuolat ar laikinai gyventi Lietuvos Respublikoje, bei užsienio šalių lietuviškųjų mokyklų (toliau – Užsienio mokykla)</text:span><text:span text:style-name="T280"><text:s/>mokiniai, pagal amžių ar klasę atitinkantys Renginio sąlygose numatytus reikalavimus.</text:span></text:p>
      <text:p text:style-name="P281"><text:span text:style-name="T282">34</text:span><text:span text:style-name="T283">. Mokinys tais pačiais metais gali dalyvauti keliuose Renginiuose. Jei vienu metu vyksta du Renginiai, mokinys turi pasirinkti, kuriame Renginyje jis dalyvauja.<text:s/></text:span><text:span text:style-name="T284">Organizatoriai mokiniams, norintiems dalyvauti dviejuose Renginiuose tuo pat metu, išskirtinių sąlygų nesudaro.</text:span></text:p>
      <text:p text:style-name="P285"><text:span text:style-name="T286">35</text:span><text:span text:style-name="T287">.<text:s/></text:span><text:span text:style-name="T288">Jeigu mokinys negali dalyvauti Renginio atrankos etape, kita galimybė dalyvauti šiame etape taip pačiais metais jam nėra sudaroma.<text:s/></text:span></text:p>
      <text:p text:style-name="P289"><text:span text:style-name="T290">36</text:span><text:span text:style-name="T291">. Mokiniai negali to paties darbo pateikti keliems konkursams. Jei mokiniai pateikia tą patį darbą ne vienam konkursui, jų darbai nevertinami, o jei buvo įvertinti, vertinimas anuliuojamas.</text:span></text:p>
      <text:p text:style-name="P292"><text:span text:style-name="T293">37</text:span><text:span text:style-name="T294">. Mokiniai Renginiui negali pateikti ne savo darbo, plagia</text:span><text:span text:style-name="T295">to ar kitaip pažeisti kitų asmenų autorinių teisių. Paaiškėjusio nesąžiningumo atveju Agentūra turi teisę anuliuoti Renginio dalyvio (-ės) rezultatus.</text:span></text:p>
      <text:p text:style-name="P296"><text:span text:style-name="T297">38</text:span><text:span text:style-name="T298">. Renginio organizatoriai privalo laikytis Lietuvos Respublikos autorių teisių ir gretutinių <text:s/>teisi</text:span><text:span text:style-name="T299">ų įstatymo.</text:span></text:p>
      <text:p text:style-name="P300"><text:span text:style-name="T301">39</text:span><text:span text:style-name="T302">. Renginio Mokyklos atrankiniame etape dalyvauja visi norintys dalyvauti Renginyje Mokyklos mokiniai.</text:span></text:p>
      <text:p text:style-name="P303"><text:span text:style-name="T304">40</text:span><text:span text:style-name="T305">. Savivaldybės etape dalyvauja Mokyklos etape laimėję mokiniai.<text:s/></text:span></text:p>
      <text:p text:style-name="P306"><text:span text:style-name="T307">41</text:span><text:span text:style-name="T308">. Mokiniai, surinkę daugiausiai balų savivaldybės etape<text:s/></text:span><text:span text:style-name="T309">arba Nuostatų 7 punkte numatytame atrankos etape, atrenkami į šalies etapą. Mokinių atrankos tvarka nustatoma Renginio sąlygose.</text:span></text:p>
      <text:p text:style-name="P310"><text:span text:style-name="T311">42</text:span><text:span text:style-name="T312">. Mokiniai, kurie nesutinka su savivaldybės etapo vertinimo komisijos sprendimu, gali rašyti apeliaciją šalies etapo orga</text:span><text:span text:style-name="T313">nizatoriams su prašymu peržiūrėti savivaldybės etapo vertinimo komisijos vertinimą. Tokias mokinių apeliacijas peržiūri Renginio šalies etapo vertinimo komisija ir priima sprendimą tenkinti ar netenkinti apeliacijos.<text:s/></text:span></text:p>
      <text:p text:style-name="P314"><text:span text:style-name="T315">43</text:span><text:span text:style-name="T316">. Savivaldybės etapo ataskaitos<text:s/></text:span><text:span text:style-name="T317">ir atrinktų į šalies etapą mokinių sąrašai siunčiami į Agentūrą (Žirmūnų g. 1B, LT-09101, Vilnius) arba į kitą Renginio Grafike nurodytą instituciją iki Grafike nurodytos datos. Agentūra, atsižvelgusi į šalies vertinimo komisijos sudarytus geriausių saviva</text:span><text:span text:style-name="T318">ldybės etapo dalyvių sąrašus, konkretaus Renginio sąlygose nustatytas kvotas ir kitas taisykles, sudaro šalies etapo dalyvių sąrašus.</text:span></text:p>
      <text:p text:style-name="P319"><text:span text:style-name="T320">44</text:span><text:span text:style-name="T321">. Apie atrinktus į šalies etapą mokinius Agentūra informuoja:</text:span></text:p>
      <text:p text:style-name="P322"><text:span text:style-name="T323">44.1</text:span><text:span text:style-name="T324">. <text:s/>savivaldybių administracijas, kai atranka vyk</text:span><text:span text:style-name="T325">sta Nuostatų 5 punkte nustatyta tvarka;</text:span></text:p>
      <text:p text:style-name="P326"><text:span text:style-name="T327">44.2</text:span><text:span text:style-name="T328">. <text:s/>mokinius ir savivaldybių administracijas, kai atranka vyksta Nuostatų 7 punkte nustatyta tvarka.</text:span></text:p>
      <text:p text:style-name="P329"><text:span text:style-name="T330">45</text:span><text:span text:style-name="T331">. Renginio šalies etape gali dalyvauti užsienio mokyklų (toliau – Užsienio mokykla) mokiniai, besimo</text:span><text:span text:style-name="T332">kantys pagal formaliojo ugdymo programas. Paraiškas dalyvauti šalies etape Agentūrai pateikia Užsienio mokyklų<text:s/></text:span><text:span text:style-name="T333">vadovai<text:s/></text:span><text:span text:style-name="T334">likus ne mažiau kaip dviem savaitėms iki Grafike nurodytos savivaldybės etapo dienos.</text:span></text:p>
      <text:p text:style-name="P335"><text:span text:style-name="T336">46</text:span><text:span text:style-name="T337">. Šalies etapo dalyvių rezultatus vertina šal</text:span><text:span text:style-name="T338">ies vertinimo komisija. Jei Renginio dalyviai yra suskirstyti į grupes pagal amžių, vertinimas vyksta numatytose grupėse.<text:s/></text:span></text:p>
      <text:p text:style-name="P339"><text:span text:style-name="T340">47</text:span><text:span text:style-name="T341">. Dalyviai gali teikti Agentūrai apeliacijas dėl šalies vertinimo komisijos sprendimų.<text:s/></text:span></text:p>
      <text:p text:style-name="P342"><text:span text:style-name="T343">48</text:span><text:span text:style-name="T344">. Mokinius, vykstančius į Agentūr</text:span><text:span text:style-name="T345">os organizuojamo Renginio šalies etapą, turi lydėti atsakingas už mokinį (-ius) viso Renginio metu savivaldybės administracijos paskirtas asmuo, o Užsienio mokyklos mokinį – Užsienio mokyklos direktoriaus paskirtas asmuo.<text:s/></text:span></text:p>
      <text:p text:style-name="P346"><text:span text:style-name="T347">49</text:span><text:span text:style-name="T348">. Renginio metu gauti asmen</text:span><text:span text:style-name="T349">s duomenys turi būti tvarkomi vadovaujantis 2016 m. balandžio 27 d. Europos Parlamento ir Tarybos reglamentu (ES) 2016/679 dėl fizinių asmenų apsaugos tvarkant asmens duomenis ir dėl laisvo tokių duomenų judėjimo ir kuriuo panaikinama Direktyva 95/46/EB (B</text:span><text:span text:style-name="T350">endrasis duomenų apsaugos reglamentas).<text:s/></text:span></text:p>
      <text:p text:style-name="P351"/>
      <text:p text:style-name="P352"><text:span text:style-name="T353">V</text:span><text:span text:style-name="T354"><text:s/>SKYRIUS</text:span></text:p>
      <text:p text:style-name="P355"><text:span text:style-name="T356">PASIRENGIMO TARPTAUTINĖMS OLIMPIADOMS, KITIEMS RENGINIAMS<text:s/></text:span></text:p>
      <text:p text:style-name="P357"><text:span text:style-name="T358">IR DALYVAVIMO JUOSE ORGANIZAVIMAS</text:span></text:p>
      <text:p text:style-name="P359"/>
      <text:p text:style-name="P360"><text:span text:style-name="T361">50</text:span><text:span text:style-name="T362">. Lietuvos komandos, sudarytos iš mokinių, kurie laimėjo šalies etape, ir juos lydinčių vadovų,<text:s/></text:span><text:span text:style-name="T363">dalyvavimą tarptautiniame Renginyje organizuoja Agentūra pagal Agentūros patvirtintą tvarką. Komandos sudėtį tvirtina Agentūros direktorius.</text:span></text:p>
      <text:p text:style-name="P364"><text:span text:style-name="T365">51</text:span><text:span text:style-name="T366">. Agentūra organizuoja pasirengimo tarptautiniam Renginiui stovyklas (toliau – Stovykla), į kurias kviečiami<text:s/></text:span><text:span text:style-name="T367">šalies etapą laimėję mokiniai. Stovykloje vykdomi mokinių mokymai, kuriuos mokiniams veda dalyko ekspertai.<text:s/></text:span></text:p>
      <text:p text:style-name="P368"/>
      <text:p text:style-name="P369"><text:span text:style-name="T370">VI</text:span><text:span text:style-name="T371"><text:s/>SKYRIUS</text:span></text:p>
      <text:p text:style-name="P372"><text:span text:style-name="T373">FINANSAVIMAS</text:span></text:p>
      <text:p text:style-name="P374"/>
      <text:p text:style-name="P375"><text:span text:style-name="T376">52</text:span><text:span text:style-name="T377">. Agentūros organizuojami Renginiai, Stovyklos, kursai, kiti mokymai, dalyvavimas tarptautiniuose Renginiuose, Lietuvoje organizuojami tarptautiniai Renginiai finansuojami valstybės, rėmėjų ar kitų finansavimo šaltinių lėšomis.<text:s/></text:span></text:p>
      <text:p text:style-name="P378"><text:span text:style-name="T379">53</text:span><text:span text:style-name="T380">. Kitų institucijų</text:span><text:span text:style-name="T381"><text:s/>or</text:span><text:span text:style-name="T382">ganizuojami Renginiai gali būti finansuojami iš valstybės biudžeto lėšų konkurso būdu Ministro patvirtinta tvarka, kurioje nurodomos konkurso organizavimo, atrankos, finansavimo ir atsiskaitymo už lėšų panaudojimą sąlygos, arba kitų lėšų. Kitų institucijų<text:s/></text:span><text:span text:style-name="T383">Renginiams, finansuojamiems valstybės biudžeto lėšomis, taikomi Nuostatų 5, 16, 17, 18, 20, 32–40, 42, 46, 49 punktuose<text:s/></text:span><text:span text:style-name="T384">numatyti reikalavimai.</text:span><text:span text:style-name="T385"><text:s/></text:span></text:p>
      <text:p text:style-name="P386"><text:span text:style-name="T387">54</text:span><text:span text:style-name="T388">. Mokinių ir juos lydinčių asmenų atvykimo į Renginį išlaidas apmoka juos siunčianti institucija, jei kita</text:span><text:span text:style-name="T389">ip nėra nurodyta Renginio sąlygose.<text:s/></text:span></text:p>
      <text:p text:style-name="P390"/>
      <text:p text:style-name="P391"><text:span text:style-name="T392">VII</text:span><text:span text:style-name="T393"><text:s/>SKYRIUS</text:span></text:p>
      <text:p text:style-name="P394"><text:span text:style-name="T395">RENGINIŲ DALYVIŲ APDOVANOJIMAS</text:span></text:p>
      <text:p text:style-name="P396"/>
      <text:p text:style-name="P397"><text:span text:style-name="T398">55</text:span><text:span text:style-name="T399">. Mokyklos etapo laimėtojus apdovanoja Mokykla, jie turi teisę dalyvauti Renginio savivaldybės etape.<text:s/></text:span></text:p>
      <text:p text:style-name="P400"><text:span text:style-name="T401">56</text:span><text:span text:style-name="T402">. Savivaldybės etapo laimėtojus apdovanoja savivaldyb</text:span><text:span text:style-name="T403">ės administracija, jie turi teisę dalyvauti Renginio šalies etape.</text:span></text:p>
      <text:p text:style-name="P404"><text:span text:style-name="T405">57</text:span><text:span text:style-name="T406">. Skiriamų šalies etapo pirmos (-ų), antros (-ų) ir trečios (-ių) vietų skaičių nustato Renginio šalies etapo vertinimo komisija, jei tai nėra apibrėžta Renginio sąlygose.<text:s/></text:span></text:p>
      <text:p text:style-name="P407"><text:span text:style-name="T408">58</text:span><text:span text:style-name="T409">. Ša</text:span><text:span text:style-name="T410">lies etapo pirmos (-ų), antros (-ų) ir trečios (-ių) vietos (-ų) laimėtojai atitinkamai apdovanojami Švietimo, mokslo ir sporto ministerijos diplomais.<text:s/></text:span></text:p>
      <text:p text:style-name="P411"><text:span text:style-name="T412">59</text:span><text:span text:style-name="T413">. Renginių dalyviams, trejus metus šalies etapuose apdovanotiems Švietimo, mokslo ir sporto minis</text:span><text:span text:style-name="T414">terijos diplomais, įteikiami laureatų diplomai.</text:span></text:p>
      <text:p text:style-name="P415"><text:span text:style-name="T416">60</text:span><text:span text:style-name="T417">. Renginių dalyviai, gerai pasirodę Renginyje, tačiau neužėmę prizinės vietos, šalies etapo vertinimo komisijos sprendimu apdovanojami pagyrimo raštais. Renginio sąlygose gali būti numatyta kitokia pagy</text:span><text:span text:style-name="T418">rimo raštų skyrimo tvarka.</text:span></text:p>
      <text:p text:style-name="P419"><text:span text:style-name="T420">61</text:span><text:span text:style-name="T421">. Renginių laimėtojai gali būti apdovanojami aukštųjų mokyklų, dalykų mokytojų asociacijų, verslo įmonių, privačių asmenų prizais, atminimo dovanomis, Agentūros pagyrimo raštais, medaliais.</text:span></text:p>
      <text:p text:style-name="P422"><text:span text:style-name="T423">62</text:span><text:span text:style-name="T424">. Mokytojai, parengę<text:s/></text:span><text:span text:style-name="T425">šalies</text:span><text:span text:style-name="T426"><text:s/>etapo pirmos (-ų), antros (-ų), trečios (-ių) vietos (-ų) laimėtojus ir<text:s/></text:span><text:span text:style-name="T427">laureatus, apdovanojami Ministro padėkos raštais.</text:span></text:p>
      <text:p text:style-name="P428"><text:span text:style-name="T429">63</text:span><text:span text:style-name="T430">. Už Švietimo, mokslo ir sporto ministerijos diplomų, laureatų diplomų ir pagyrimo raštų parengimą, spausdinimą, registravimą ir išdavimą atsakinga Agentūra. Agentūra rengia Švietimo, mokslo ir sporto ministerijos diplomus, laureatų diplomus ir pagyrimo ra</text:span><text:span text:style-name="T431">štus ir teikia Ministrui pasirašyti ne vėliau kaip per 5 darbo dienas po Renginio. Pasirašytus diplomus, laureatų diplomų pagyrimo raštus Agentūra perduoda mokykloms, kuriose mokosi laimėtojai, ne vėliau kaip per 5 darbo dienas nuo jų <text:s/>pasirašymo.</text:span><text:span text:style-name="T432"><text:s/></text:span><text:span text:style-name="T433">Švietimo, mokslo ir sporto ministerijos diplomai, laureato diplomai ir pagyrimo raštai registruojami Švietimo, mokslo ir sporto ministerijos diplomų, laureato diplomų ir pagyrimo raštų registre.<text:s/></text:span><text:span text:style-name="T434">Švietimo, mokslo ir sporto ministerijos diplomas, laureato di</text:span><text:span text:style-name="T435">plomas ir pagyrimo raštas rengiamas laikantis Švietimo, mokslo ir sporto ministerijos stiliaus knygoje nustatytų reikalavimų nurodant mokyklos pavadinimą, mokinio mokymosi klasę<text:s/></text:span><text:span text:style-name="T436">(pvz., 8 klasės, I gimnazijos klasės)</text:span><text:span text:style-name="T437">, vardą ir pavardę, olimpiados ar kito re</text:span><text:span text:style-name="T438">nginio pavadinimą, išdavimo datą ir registracijos numerį.<text:s/></text:span><text:span text:style-name="T439">Praradus Švietimo, mokslo ir sporto ministerijos diplomą, laureato diplomą ar pagyrimo raštą, jo dublikatas nėra išduodamas.</text:span><text:s/></text:p>
      <text:p text:style-name="P440">Papildyta punktu:</text:p>
      <text:p text:style-name="P441"><text:span text:style-name="T442">Nr.<text:s/></text:span><text:a xlink:href="https://www.e-tar.lt/portal/legalAct.html?documentId=f469b24075b611efabdbb4a1fc8b0b63" office:target-frame-name="_top" xlink:show="replace"><text:span text:style-name="T443">V-1028</text:span></text:a><text:span text:style-name="T444">, 2024-09-18, paskelbta TAR 2024-09-18, i. k. 2024-16353</text:span></text:p>
      <text:p text:style-name="Normal"/>
      <text:p text:style-name="P445"><text:span text:style-name="T446">_____________________</text:span></text:p>
      <text:p text:style-name="P447"/>
      <text:p text:style-name="Normal"/>
      <text:p text:style-name="Normal"/>
      <text:p text:style-name="Normal"/>
      <text:p text:style-name="P448">Priedų pakeitimai:</text:p>
      <text:p text:style-name="Normal"/>
      <text:p text:style-name="P449">2 PRIEDAS</text:p>
      <text:p text:style-name="P450">Priedo pakeitimai:</text:p>
      <text:p text:style-name="P451"><text:span text:style-name="T452">Nr.<text:s/></text:span><text:a xlink:href="https://www.e-tar.lt/portal/legalAct.html?documentId=7183fbc094c411eea5a28c81c82193a8" office:target-frame-name="_top" xlink:show="replace"><text:span text:style-name="T453">V-1543</text:span></text:a><text:span text:style-name="T454">, 2023-12-07, paskelbta TAR 2023-12-07, i. k. 2023-23728</text:span></text:p>
      <text:p text:style-name="Normal"/>
      <text:p text:style-name="P455">1 PRIEDAS</text:p>
      <text:p text:style-name="P456">Priedo pakeitimai:</text:p>
      <text:p text:style-name="P457"><text:span text:style-name="T458">Nr.<text:s/></text:span><text:a xlink:href="https://www.e-tar.lt/portal/legalAct.html?documentId=7183fbc094c411eea5a28c81c82193a8" office:target-frame-name="_top" xlink:show="replace"><text:span text:style-name="T459">V-1543</text:span></text:a><text:span text:style-name="T460">, 2023-12-07,<text:s/></text:span><text:span text:style-name="T461">paskelbta TAR 2023-12-07, i. k. 2023-23728</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švietimo, mokslo ir sporto ministerija, Įsakymas</text:span></text:p>
      <text:p text:style-name="P471"><text:span text:style-name="T472">Nr.<text:s/></text:span><text:a xlink:href="https://www.e-tar.lt/portal/legalAct.html?documentId=f5693f807ab811edbc04912defe897d1" office:target-frame-name="_top" xlink:show="replace"><text:span text:style-name="T473">V-1944</text:span></text:a><text:span text:style-name="T474">, 2022-12-13, pa</text:span><text:span text:style-name="T475">skelbta TAR 2022-12-13, i. k. 2022-25377</text:span></text:p>
      <text:p text:style-name="P476"><text:span text:style-name="T477">Dėl švietimo, mokslo ir sporto ministro 2020 m. gegužės 5 d. įsakymo Nr. V-663 „Dėl Mokinių dalykinių olimpiadų, konkursų ir kitų renginių nuostatų patvirtinimo“ pakeitimo</text:span></text:p>
      <text:p text:style-name="P478"/>
      <text:p text:style-name="P479"><text:span text:style-name="T480">2.</text:span></text:p>
      <text:p text:style-name="P481"><text:span text:style-name="T482">Lietuvos Respublikos švietimo, mokslo<text:s/></text:span><text:span text:style-name="T483">ir sporto ministerija, Įsakymas</text:span></text:p>
      <text:p text:style-name="P484"><text:span text:style-name="T485">Nr.<text:s/></text:span><text:a xlink:href="https://www.e-tar.lt/portal/legalAct.html?documentId=7183fbc094c411eea5a28c81c82193a8" office:target-frame-name="_top" xlink:show="replace"><text:span text:style-name="T486">V-1543</text:span></text:a><text:span text:style-name="T487">, 2023-12-07, paskelbta TAR 2023-12-07, i. k. 2023-23728</text:span></text:p>
      <text:p text:style-name="P488"><text:span text:style-name="T489">Dėl švietimo, mokslo ir sporto ministro 2020 m. gegužės 5 d</text:span><text:span text:style-name="T490">. įsakymo Nr. V-663 „Dėl Mokinių dalykinių olimpiadų, konkursų ir kitų renginių nuostatų patvirtinimo“ pakeitimo</text:span></text:p>
      <text:p text:style-name="P491"/>
      <text:p text:style-name="P492"><text:span text:style-name="T493">3.</text:span></text:p>
      <text:p text:style-name="P494"><text:span text:style-name="T495">Lietuvos Respublikos švietimo, mokslo ir sporto ministerija, Įsakymas</text:span></text:p>
      <text:p text:style-name="P496"><text:span text:style-name="T497">Nr.<text:s/></text:span><text:a xlink:href="https://www.e-tar.lt/portal/legalAct.html?documentId=f469b24075b611efabdbb4a1fc8b0b63" office:target-frame-name="_top" xlink:show="replace"><text:span text:style-name="T498">V-1028</text:span></text:a><text:span text:style-name="T499">, 2024-09-18, paskelbta TAR 2024-09-18, i. k. 2024-16353</text:span></text:p>
      <text:p text:style-name="P500"><text:span text:style-name="T501">Dėl švietimo, mokslo ir sporto ministro 2020 m. gegužės 5 d. įsakymo Nr. V-663 „Dėl Mokinių dalyk</text:span><text:span text:style-name="T502">inių olimpiadų, konkursų ir kitų renginių nuostat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dad4f4-6f7b-4204-8a68-2cf9cbaf1981</dc:title>
    <meta:initial-creator>Kučaidze Nadežda | ŠMSM</meta:initial-creator>
    <dc:creator>adlibuser</dc:creator>
    <meta:creation-date>2024-09-19T06:16:00Z</meta:creation-date>
    <dc:date>2024-09-19T06:16: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235" meta:word-count="2594" meta:character-count="19821" meta:row-count="447" meta:non-whitespace-character-count="17462"/>
  </office:meta>
</office:document-meta>
</file>