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  <style:text-properties fo:color="#000000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birželio 10 d.<text:s/>Nr. V-206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</text:span><text:span text:style-name="T27">o ieškantiems asmenims tvarkos aprašo patvirtinimo“ 108 punktą ir<text:s/></text:span><text:span text:style-name="T28">išdėstau jį taip:</text:span></text:p>
      <text:p text:style-name="P29"><text:span text:style-name="T30">“</text:span><text:span text:style-name="T31">108</text:span><text:span text:style-name="T32">. Savarankiško užimtumo rėmimo</text:span><text:span text:style-name="T33"><text:s/>keičiantiems ekonominės veiklos rūšį</text:span><text:span text:style-name="T34"><text:s/>paraiška (toliau – SUR paraiška Nr. 2) <text:s/>(Aprašo 31 priedas) kartu su Užimtumo rėmimo priemonių apr</text:span><text:span text:style-name="T35">ašo 53.2 papunktyje nurodytomis dokumentų kopijomis Užimtumo tarnybai teikiama<text:s/></text:span><text:span text:style-name="T36">per administracinių ir viešųjų paslaugų portalą „</text:span><text:span text:style-name="T37">Elektroniniai valdžios vartai“</text:span><text:span text:style-name="T38">. Gali būti finansuojama tik viena to paties asmens SUR paraišką Nr. 2.“.</text:span></text:p>
      <text:p text:style-name="P39"><text:span text:style-name="T40">2</text:span><text:span text:style-name="T41">.<text:s/></text:span>P a v e d u:</text:p>
      <text:p text:style-name="P42">2.1.<text:s/><text:span text:style-name="T43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4"><text:span text:style-name="T45">2.2</text:span><text:span text:style-name="T46">. įsakymo kontrolę v</text:span><text:span text:style-name="T47">ykdyti Darbo rinkos ir užimtumo politikos įgyvendinimo departamento direktoriui.</text:span></text:p>
      <text:p text:style-name="P48"/>
      <text:p text:style-name="P49"/>
      <text:p text:style-name="P50">Direktorė<text:s/><text:tab/><text:tab/><text:tab/><text:tab/><text:tab/><text:tab/>Inga Balnanos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9:00Z</meta:creation-date>
    <dc:date>2022-07-05T11:49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13" meta:word-count="192" meta:character-count="1529" meta:row-count="39" meta:non-whitespace-character-count="1350"/>
  </office:meta>
</office:document-meta>
</file>