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tab-stops>
          <style:tab-stop style:type="left" style:position="3.2159in"/>
        </style:tab-stops>
      </style:paragraph-properties>
    </style:style>
    <style:style style:name="P34" style:parent-style-name="Normal" style:family="paragraph">
      <style:paragraph-properties fo:line-height="115%">
        <style:tab-stops>
          <style:tab-stop style:type="left" style:position="3.2159in"/>
        </style:tab-stops>
      </style:paragraph-properties>
      <style:text-properties style:font-size-complex="12pt"/>
    </style:style>
    <style:style style:name="P35" style:parent-style-name="Normal" style:family="paragraph">
      <style:paragraph-properties fo:line-height="115%">
        <style:tab-stops>
          <style:tab-stop style:type="left" style:position="3.2159in"/>
        </style:tab-stops>
      </style:paragraph-properties>
      <style:text-properties style:font-size-complex="12pt"/>
    </style:style>
    <style:style style:name="P36" style:parent-style-name="Normal" style:family="paragraph">
      <style:paragraph-properties fo:line-height="115%">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line-height="115%" fo:margin-left="3.3472in" style:page-number="1">
        <style:tab-stops/>
      </style:paragraph-properties>
      <style:text-properties style:font-size-complex="12pt"/>
    </style:style>
    <style:style style:name="P48" style:parent-style-name="Normal" style:family="paragraph">
      <style:paragraph-properties fo:text-align="justify" fo:line-height="115%" fo:margin-left="3.3472in">
        <style:tab-stops/>
      </style:paragraph-properties>
      <style:text-properties style:font-size-complex="12pt"/>
    </style:style>
    <style:style style:name="P49" style:parent-style-name="Normal" style:family="paragraph">
      <style:paragraph-properties fo:text-align="justify" fo:line-height="115%" fo:margin-left="3.3472in">
        <style:tab-stops/>
      </style:paragraph-properties>
      <style:text-properties style:font-size-complex="12pt"/>
    </style:style>
    <style:style style:name="P50" style:parent-style-name="Normal" style:family="paragraph">
      <style:paragraph-properties fo:text-align="justify" fo:line-height="115%" fo:margin-left="3.3472in">
        <style:tab-stops/>
      </style:paragraph-properties>
      <style:text-properties style:font-size-complex="12pt"/>
    </style:style>
    <style:style style:name="P51" style:parent-style-name="Normal" style:family="paragraph">
      <style:paragraph-properties fo:text-align="justify" fo:line-height="115%" fo:margin-left="3.3472in">
        <style:tab-stops/>
      </style:paragraph-properties>
      <style:text-properties style:font-weight-complex="bold" style:font-size-complex="12pt"/>
    </style:style>
    <style:style style:name="P52" style:parent-style-name="Normal" style:family="paragraph">
      <style:paragraph-properties fo:text-align="justify" fo:line-height="115%" fo:margin-left="3.3472in">
        <style:tab-stops/>
      </style:paragraph-properties>
      <style:text-properties style:font-weight-complex="bold" style:font-size-complex="12pt"/>
    </style:style>
    <style:style style:name="P53" style:parent-style-name="Normal" style:family="paragraph">
      <style:paragraph-properties fo:text-align="justify" fo:line-height="115%" fo:margin-left="3.347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style:text-properties fo:font-weight="bold" style:font-weight-asian="bold"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master-page-name="MPF2" style:family="paragraph">
      <style:paragraph-properties fo:break-before="page" fo:text-align="justify" fo:line-height="115%" fo:margin-left="3.7409in">
        <style:tab-stops/>
      </style:paragraph-properties>
      <style:text-properties style:font-size-complex="12pt"/>
    </style:style>
    <style:style style:name="P209" style:parent-style-name="Normal" style:family="paragraph">
      <style:paragraph-properties fo:text-align="justify" fo:line-height="115%" fo:margin-left="3.7409in">
        <style:tab-stops/>
      </style:paragraph-properties>
      <style:text-properties style:font-size-complex="12pt"/>
    </style:style>
    <style:style style:name="P210"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ableColumn214" style:family="table-column">
      <style:table-column-properties style:column-width="1.618in"/>
    </style:style>
    <style:style style:name="TableColumn215" style:family="table-column">
      <style:table-column-properties style:column-width="3.9236in"/>
    </style:style>
    <style:style style:name="Table213" style:family="table">
      <style:table-properties style:width="5.5416in" fo:margin-left="0in" table:align="cente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21" style:parent-style-name="Normal" style:family="paragraph">
      <style:paragraph-properties fo:line-height="115%"/>
      <style:text-properties style:font-size-complex="12pt" style:language-asian="lt" style:country-asian="LT"/>
    </style:style>
    <style:style style:name="P222" style:parent-style-name="Normal" style:family="paragraph">
      <style:paragraph-properties fo:line-height="115%" fo:text-indent="0.1576in"/>
      <style:text-properties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fo:margin-left="0.502in">
        <style:tab-stops/>
      </style:paragraph-properties>
      <style:text-properties style:font-size-complex="12pt"/>
    </style:style>
    <style:style style:name="P226" style:parent-style-name="Normal" style:family="paragraph">
      <style:paragraph-properties fo:text-align="center" fo:line-height="115%" fo:text-indent="-1.593in">
        <style:tab-stops>
          <style:tab-stop style:type="left" style:position="2.6583in"/>
        </style:tab-stops>
      </style:paragraph-properties>
      <style:text-properties style:font-size-complex="12pt"/>
    </style:style>
    <style:style style:name="P227" style:parent-style-name="Normal" style:family="paragraph">
      <style:paragraph-properties fo:text-align="center" fo:line-height="115%" fo:margin-left="-1.593in">
        <style:tab-stops/>
      </style:paragraph-properties>
      <style:text-properties style:font-size-complex="12pt" style:language-asian="lt" style:country-asian="LT"/>
    </style:style>
    <style:style style:name="P228" style:parent-style-name="Normal" style:family="paragraph">
      <style:paragraph-properties fo:line-height="115%"/>
      <style:text-properties style:font-size-complex="12pt" style:language-asian="lt" style:country-asian="LT"/>
    </style:style>
    <style:style style:name="P229" style:parent-style-name="Normal" style:family="paragraph">
      <style:paragraph-properties fo:text-align="center" fo:line-height="115%"/>
      <style:text-properties fo:font-weight="bold" style:font-weight-asian="bold"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text-align="center" fo:line-height="115%"/>
      <style:text-properties fo:font-weight="bold" style:font-weight-asian="bold" style:font-size-complex="12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line-height="115%"/>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38"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39"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1" style:parent-style-name="Normal" style:family="paragraph">
      <style:paragraph-properties fo:keep-with-next="always" fo:text-align="center" fo:line-height="115%"/>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115%" fo:text-indent="0.043in"/>
      <style:text-properties style:font-size-complex="12pt" style:language-asian="lt" style:country-asian="L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paragraph-properties fo:line-height="115%"/>
      <style:text-properties style:font-size-complex="12pt" style:language-asian="lt" style:country-asian="LT"/>
    </style:style>
    <style:style style:name="P246" style:parent-style-name="Normal" style:family="paragraph">
      <style:paragraph-properties fo:text-align="center" fo:line-height="115%"/>
      <style:text-properties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line-height="115%"/>
      <style:text-properties style:font-size-complex="12pt" style:language-asian="lt" style:country-asian="LT"/>
    </style:style>
    <style:style style:name="P249" style:parent-style-name="Normal" style:family="paragraph">
      <style:paragraph-properties fo:text-align="center" fo:line-height="115%"/>
      <style:text-properties fo:font-weight="bold" style:font-weight-asian="bold" style:font-size-complex="12pt" style:language-asian="lt" style:country-asian="L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style:text-properties style:font-size-complex="12pt" style:language-asian="lt" style:country-asian="LT"/>
    </style:style>
    <style:style style:name="P254" style:parent-style-name="Normal" style:family="paragraph">
      <style:paragraph-properties fo:text-align="justify"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fo:text-indent="1.3784in"/>
      <style:text-properties style:font-size-complex="12pt" style:language-asian="lt" style:country-asian="L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text-properties style:font-name="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weight="bold" style:font-weight-asian="bold"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TAR 2017-04-14, i. k. 2017-06422</text:span></text:p>
      <text:p text:style-name="P11"/>
      <text:p text:style-name="P12">Nauja redakcija nuo 2024-04-27:</text:p>
      <text:p text:style-name="Normal"><text:span text:style-name="T13">Nr.<text:s/></text:span><text:a xlink:href="https://www.e-tar.lt/portal/legalAct.html?documentId=3e276950039711efbcbfb318996800a8" office:target-frame-name="_top" xlink:show="replace"><text:span text:style-name="T14">A1-300</text:span></text:a><text:span text:style-name="T15">, 2024-04-26, paskelbta<text:s/></text:span><text:span text:style-name="T16">TAR 2024-04-26, i. k. 2024-07674</text:span></text:p>
      <text:p text:style-name="P17"/>
      <text:p text:style-name="P18">LIETUVOS RESPUBLIKOS</text:p>
      <text:p text:style-name="P19">SOCIALINĖS APSAUGOS IR DARBO MINISTRAS</text:p>
      <text:p text:style-name="P20"/>
      <text:p text:style-name="P21"><text:span text:style-name="T22">ĮSAKYMAS</text:span></text:p>
      <text:p text:style-name="P23"><text:span text:style-name="T24">DĖL BIUDŽETINIŲ ĮSTAIGŲ DARBUOTOJŲ, IŠSKYRUS<text:s/></text:span><text:span text:style-name="T25">MOKYTOJUS,</text:span><text:s/><text:span text:style-name="T26">PAREIGYBIŲ APRAŠYMO METODIKOS PATVIRTINIMO</text:span></text:p>
      <text:p text:style-name="P27"/>
      <text:p text:style-name="P28"><text:span text:style-name="T29">Vadovaudamasis Lietuvos Respublikos biudžetinių įsta</text:span><text:span text:style-name="T30">igų darbuotojų darbo apmokėjimo ir komisijų narių atlygio už darbą įstatymo 4 straipsnio 3 dalimi</text:span><text:span text:style-name="T31">:</text:span></text:p>
      <text:p text:style-name="P32">T v i r t i n u Biudžetinių įstaigų darbuotojų, išskyrus mokytojus, pareigybių aprašymo metodiką (pridedama).<text:s/></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pan><text:span text:style-name="T41"><text:tab/>Linas Kukuraitis</text:span></text:p>
      <text:p text:style-name="Normal"/>
      <text:soft-page-break/>
      <text:p text:style-name="P42">PATVIRTINTA</text:p>
      <text:p text:style-name="P48">Lietuvos Respublikos socialinės apsaugos<text:s/></text:p>
      <text:p text:style-name="P49">ir darbo ministro 2017 m. balandžio<text:s/></text:p>
      <text:p text:style-name="P50">12 d. įsakymu Nr.<text:s/>A1-177</text:p>
      <text:p text:style-name="P51">(Lietuvos Respublikos socialinės apsaugos<text:s/></text:p>
      <text:p text:style-name="P52">ir darbo ministro 2024 m. balandžio 26 d. </text:p>
      <text:p text:style-name="P53"><text:span text:style-name="T54">įsakymo Nr.<text:s/></text:span><text:span text:style-name="T55">A1-300</text:span><text:span text:style-name="T56"><text:s/>redakcija)</text:span></text:p>
      <text:p text:style-name="P57"/>
      <text:p text:style-name="P58"/>
      <text:p text:style-name="P59"><text:span text:style-name="T60">BIUDŽETINIŲ ĮSTAIGŲ DARBUOTOJŲ, IŠSKYRUS MOKYTOJUS, PAREIGYBIŲ APRAŠYMO METODIKA<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Biudžetinių įstaigų darbuotojų, išskyrus mokytojus, pareigybių aprašymo metodika (toliau – Metodika) nustato biudžetinių įstaigų darbuotojų, dirbančių pagal darbo sutartis (toliau – darbuotojai), išskyrus mokytojus, pareigybių aprašymo tvarką.<text:s/></text:p>
      <text:p text:style-name="Normal"/>
      <text:p text:style-name="P71"><text:span text:style-name="T72">II</text:span><text:span text:style-name="T73"><text:s/>S</text:span><text:span text:style-name="T74">KYRIUS<text:s/></text:span></text:p>
      <text:p text:style-name="P75"><text:span text:style-name="T76">BIUDŽETINIŲ ĮSTAIGŲ DARBUOTOJŲ PAREIGYBIŲ APRAŠYMŲ RENGIMAS</text:span></text:p>
      <text:p text:style-name="P77"/>
      <text:p text:style-name="P78"><text:span text:style-name="T79">2</text:span><text:span text:style-name="T80">.</text:span><text:span text:style-name="T81"><text:tab/>Biudžetinės įstaigos darbuotojo pareigybės aprašyme (Metodikos priedas) nurodoma reikiama biudžetinės įstaigos darbuotojo pareigybės grupė ir lygis:</text:span></text:p>
      <text:p text:style-name="P82"><text:span text:style-name="T83">2.1</text:span><text:span text:style-name="T84">.</text:span><text:span text:style-name="T85"><text:tab/>Biudžetinių įstaigų<text:s/></text:span><text:span text:style-name="T86">vadovai ir jų pavaduotojai, kurių pareigybės aprašyme nurodomos funkcijos, susijusios su biudžetinės įstaigos veiklos krypčių nustatymu, biudžeto formavimu ir jo vykdymo kontrolės užtikrinimu, materialiųjų, žmogiškųjų išteklių ir finansinių išteklių naudoj</text:span><text:span text:style-name="T87">imo planavimu ir kontrole, biudžetinės įstaigos veiklos stebėsena ir vertinimu, darbų ir užduočių planavimu ir paskirstymu, atstovavimu ir veikimu biudžetinės įstaigos vardu, ir šioms funkcijoms vykdyti būtinas ne žemesnis kaip aukštasis išsilavinimas.</text:span></text:p>
      <text:p text:style-name="P88"><text:span text:style-name="T89">2</text:span><text:span text:style-name="T90">.2</text:span><text:span text:style-name="T91">.</text:span><text:span text:style-name="T92"><text:tab/>Biudžetinių įstaigų struktūrinių padalinių vadovai, jų pavaduotojai,<text:s/></text:span><text:span text:style-name="T93">kiti pavaldžių darbuotojų turintys ar vadovaujantiems darbuotojams prilyginti specialistai (planuojantys, organizuojantys, koordinuojantys ir kontroliuojantys kitų asmenų atliekamą<text:s/></text:span><text:span text:style-name="T94">darbą ir jam vadovaujantys; planuojantys, organizuojantys, koordinuojantys ir kontroliuojantys finansinę, administracinę, su žmogiškaisiais ištekliais, planavimu susijusią veiklą ir jai vadovaujantys),<text:s/></text:span><text:span text:style-name="T95">kurių pareigybės aprašyme nurodomos funkcijos, susijus</text:span><text:span text:style-name="T96">ios su biudžetinės įstaigos struktūrinio padalinio veiklos krypčių nustatymu, biudžeto formavimu ir jo vykdymo kontrolės užtikrinimu, materialiųjų, žmogiškųjų išteklių ir finansinių išteklių naudojimo planavimu ir kontrole, biudžetinės įstaigos struktūrini</text:span><text:span text:style-name="T97">o padalinio ar biudžetinių įstaigų darbuotojų veiklos stebėsena ir vertinimu; biudžetinės įstaigos struktūrinio padalinio ar biudžetinių įstaigų darbuotojų darbų ir užduočių planavimu ir paskirstymu,</text:span><text:span text:style-name="T98"><text:s/></text:span><text:span text:style-name="T99">ir šioms funkcijoms vykdyti būtinas ne žemesnis kaip auk</text:span><text:span text:style-name="T100">štasis universitetinis su magistro ar bakalauro kvalifikaciniu laipsniu ar jam prilygintas išsilavinimas arba aukštasis koleginis išsilavinimas su profesinio bakalauro kvalifikaciniu laipsniu ar jam prilygintas išsilavinimas, arba aukštesnysis išsilavinima</text:span><text:span text:style-name="T101">s, arba specialusis vidurinis išsilavinimas, įgytas iki 1995 metų.</text:span></text:p>
      <text:p text:style-name="P102"><text:span text:style-name="T103">2.3</text:span><text:span text:style-name="T104">.</text:span><text:span text:style-name="T105"><text:tab/>Specialistai, kurių pareigybės aprašyme nurodomos funkcijos humanitarinių, socialinių, fizinių, žemės ūkio, medicinos ir sveikatos, technologijos, gamtos mokslų ar menų kryptyse ir</text:span><text:span text:style-name="T106"><text:s/>šioms funkcijoms vykdyti būtinas ne žemesnis kaip aukštasis universitetinis ar jam prilygintas išsilavinimas arba aukštasis koleginis išsilavinimas su profesinio bakalauro kvalifikaciniu laipsniu ar jam prilygintas išsilavinimas, arba aukštesnysis išsilav</text:span><text:span text:style-name="T107">inimas, arba iki 1995 metų įgytas specialusis vidurinis išsilavinimas, taip pat teatrų ir koncertinių įstaigų kultūros ir meno darbuotojai – baleto artistai ir šokėjai, kurie pagal formaliojo profesinio mokymo programas grupinio mokymosi forma kasdieniu mo</text:span><text:span text:style-name="T108">kymo proceso organizavimo būdu įgijo baleto artisto kvalifikaciją, ir kilnojamųjų kultūros vertybių restauratoriai (toliau – specialistai); specialistų pareigybės priskiriamos A arba B lygiui, atsižvelgiant į būtiną išsilavinimą toms pareigoms eiti, išskyr</text:span><text:span text:style-name="T109">us baleto artistus ir šokėjus, taip pat kilnojamųjų kultūros vertybių restauratorius, kurių pareigybės priskiriamos A2 lygiui.</text:span></text:p>
      <text:p text:style-name="P110"><text:span text:style-name="T111">2.4</text:span><text:span text:style-name="T112">.</text:span><text:span text:style-name="T113"><text:tab/>Kvalifikuoti darbuotojai, kurių pareigybės aprašyme nurodomos funkcijos, susijusios su informacijos tvarkymu, kaupimu, s</text:span><text:span text:style-name="T114">kaičiavimu, apdorojimu ir suradimu, klientų aptarnavimu, patalpų ir (ar) aplinkos priežiūra, paslaugų teikimu asmenims, įrenginiams valdyti ir prižiūrėti, transporto priemonėms vairuoti ir panašiai, ir šioms funkcijoms vykdyti būtinas ne žemesnis kaip vidu</text:span><text:span text:style-name="T115">rinis išsilavinimas ir (ar) įgyta profesinė kvalifikacija, kurių pareigybės priskiriamos C lygiui;</text:span></text:p>
      <text:p text:style-name="P116"><text:span text:style-name="T117">2.5</text:span><text:span text:style-name="T118">.</text:span><text:span text:style-name="T119"><text:tab/>Darbuotojai, atliekantys paprastas ir pasikartojančias užduotis, kurioms atlikti netaikomi išsilavinimo ar profesinės kvalifikacijos reikalavimai,</text:span><text:span text:style-name="T120"><text:s/>k</text:span><text:span text:style-name="T121">urių pareigybės priskiriamos D lygiui</text:span><text:span text:style-name="T122">.</text:span></text:p>
      <text:p text:style-name="P123"><text:span text:style-name="T124">3</text:span><text:span text:style-name="T125">.</text:span><text:span text:style-name="T126"><text:tab/>Pareigybės pavadinimas nurodomas vadovaujantis biudžetinės įstaigos vadovo patvirtintu biudžetinės įstaigos darbuotojų pareigybių sąrašu, kuris nustatomas vadovaujantis<text:s/></text:span><text:span text:style-name="T127">Lietuvos Respublikos biudžetinių įstaig</text:span><text:span text:style-name="T128">ų darbuotojų darbo apmokėjimo ir komisijų narių atlygio už darbą įstatymo<text:s/></text:span><text:span text:style-name="T129">4 straipsnio 1 dalimi. Aprašant biudžetinės įstaigos darbuotojo pareigybės pavadinimą, vadovaujamasi šiomis nuostatomis:</text:span></text:p>
      <text:p text:style-name="P130"><text:span text:style-name="T131">3.1</text:span><text:span text:style-name="T132">.</text:span><text:span text:style-name="T133"><text:tab/>biudžetinės įstaigos vadovo ir jo pavaduotojo pareigyb</text:span><text:span text:style-name="T134">ės pavadinime nurodomas biudžetinės įstaigos pavadinimas;</text:span></text:p>
      <text:p text:style-name="P135"><text:span text:style-name="T136">3.2</text:span><text:span text:style-name="T137">.</text:span><text:span text:style-name="T138"><text:tab/>biudžetinės įstaigos struktūrinio padalinio vadovo, jo pavaduotojo,<text:s/></text:span><text:span text:style-name="T139">kito pavaldžių darbuotojų turinčio ar vadovaujantiems darbuotojams prilyginto specialisto</text:span><text:span text:style-name="T140"><text:s/>pareigybės pavadinime nurodomas</text:span><text:span text:style-name="T141"><text:s/>biudžetinės įstaigos struktūrinio padalinio pavadinimas;</text:span></text:p>
      <text:p text:style-name="P142"><text:span text:style-name="T143">3.3</text:span><text:span text:style-name="T144">.</text:span><text:span text:style-name="T145"><text:tab/>biudžetinės įstaigos darbuotojų, išskyrus biudžetinės įstaigos darbuotojų, kurie nepriklauso jokiam biudžetinės įstaigos struktūriniam padaliniui, pareigybių pavadinimuose nurodomas biudžet</text:span><text:span text:style-name="T146">inės įstaigos struktūrinio padalinio pavadinimas;</text:span></text:p>
      <text:p text:style-name="P147"><text:span text:style-name="T148">3.4</text:span><text:span text:style-name="T149">.</text:span><text:span text:style-name="T150"><text:tab/>biudžetinės įstaigos darbuotojų, kurie nepriklauso jokiam biudžetinės įstaigos struktūriniam padaliniui, pareigybių pavadinimuose nurodomas biudžetinės įstaigos pavadinimas.</text:span></text:p>
      <text:p text:style-name="P151"><text:span text:style-name="T152">4</text:span><text:span text:style-name="T153">.</text:span><text:span text:style-name="T154"><text:tab/>Nustatant spec</text:span><text:span text:style-name="T155">ialiuosius reikalavimus, keliamus atitinkamas pareigas einančiam biudžetinės įstaigos darbuotojui, jei reikia:</text:span></text:p>
      <text:p text:style-name="P156">4.1. nurodomas reikiamas pareigybės išsilavinimas, studijų kryptis, kvalifikacinis laipsnis ir (ar) profesinė kvalifikacija;<text:s/></text:p>
      <text:p text:style-name="P157"><text:span text:style-name="T158">4.2</text:span><text:span text:style-name="T159">.</text:span><text:span text:style-name="T160"><text:tab/>nurodoma</text:span><text:span text:style-name="T161"><text:s/>profesinė darbo patirtis. Biudžetinės įstaigos vadovui, jo pavaduotojams, biudžetinių įstaigų struktūrinių padalinių vadovams, jų pavaduotojams,<text:s/></text:span><text:span text:style-name="T162">kitiems pavaldžių darbuotojų turintiems ar vadovaujantiems darbuotojams prilygintiems specialistams, jei reiki</text:span><text:span text:style-name="T163">a,<text:s/></text:span><text:span text:style-name="T164">papildomai nurodoma vadovaujamo darbo patirtis;<text:s/></text:span></text:p>
      <text:p text:style-name="P165">4.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s/></text:p>
      <text:p text:style-name="P166"><text:span text:style-name="T167">4.4</text:span><text:span text:style-name="T168">.</text:span><text:span text:style-name="T169"><text:tab/>nurodoma, su kokiais teisės aktais biudžetinės įstaigos darbuotojas turi būti susipažinęs, jei tai susiję su biudžetinės įstaigos darbuotojo pareigybei pri</text:span><text:span text:style-name="T170">skiriamų funkcijų specifika;</text:span></text:p>
      <text:p text:style-name="P171"><text:span text:style-name="T172">4.5</text:span><text:span text:style-name="T173">.</text:span><text:span text:style-name="T174"><text:tab/>nurodomas pageidaujamas užsienio kalbos mokėjimo lygis pagal Bendrųjų Europos kalbų metmenų kalbos mokėjimo lygių sistemą, jei tai susiję su biudžetinės įstaigos darbuotojo pareigybei priskiriamų funkcijų specifika;</text:span></text:p>
      <text:p text:style-name="P175"><text:span text:style-name="T176">4.6</text:span><text:span text:style-name="T177">.</text:span><text:span text:style-name="T178"><text:tab/>nurodomi kiti specialūs reikalavimai, susiję su biudžetinės įstaigos darbuotojo pareigybei priskiriamų funkcijų specifika.</text:span></text:p>
      <text:p text:style-name="P179"><text:span text:style-name="T180">5</text:span><text:span text:style-name="T181">.</text:span><text:span text:style-name="T182"><text:tab/>Specialieji reikalavimai turi būti aprašomi taip, kad juos būtų galima objektyviai patikrinti.</text:span></text:p>
      <text:p text:style-name="P183"><text:span text:style-name="T184">6</text:span><text:span text:style-name="T185">.</text:span><text:span text:style-name="T186"><text:tab/>Nustatant biudž</text:span><text:span text:style-name="T187">etinės įstaigos darbuotojo pareigybei priskiriamas funkcijas, turi būti atsižvelgiama į biudžetinės įstaigos ar biudžetinės įstaigos struktūrinio padalinio uždavinius ir funkcijas.</text:span></text:p>
      <text:p text:style-name="P188"><text:span text:style-name="T189">7</text:span><text:span text:style-name="T190">. Pareigybės aprašyme gali būti nurodomos ir kitos su vykdomomis funkc</text:span><text:span text:style-name="T191">ijomis ar įstaigos veikla susijusios struktūrinės dalys ar kiti reikalavimai (įstaigos vizija, misija, pareigybės veiklos sritis (bendroji, specialioji, kt.) ir (ar) specializacija, pareigybei nustatomi rodikliai,<text:s/></text:span><text:span text:style-name="T192">pareigybei keliamų kompetencijų (įgūdžių,<text:s/></text:span><text:span text:style-name="T193">žinių, gebėjimų) reikalavimai</text:span><text:span text:style-name="T194">, pareigybės pavaldumas, atsakomybė, kt.).</text:span></text:p>
      <text:p text:style-name="P195"><text:span text:style-name="T196">8</text:span><text:span text:style-name="T197">. Darbuotojas<text:s/></text:span><text:span text:style-name="T198">su pareigybės aprašymu supažindinamas naudojantis įstaigos dokumentų valdymo informacine sistema arba įstaigos informacine sistema, kurioje tvarkoma informacija, sus</text:span><text:span text:style-name="T199">ijusi su personalo valdymu ir administravimu. Jei supažindinti darbuotoją su pareigybės aprašymu naudojantis nurodyta įstaigos informacine sistema nėra galimybės, darbuotojas su pareigybės aprašymu supažindinamas pasirašytinai.</text:span></text:p>
      <text:p text:style-name="P200"><text:span text:style-name="T201">______________________</text:span></text:p>
      <text:p text:style-name="P202"/>
      <text:p text:style-name="P203">Biudžetinių įstaigų darbuotojų, išskyrus mokytojus, pareigybių aprašymo metodikos</text:p>
      <text:p text:style-name="P209">priedas</text:p>
      <text:p text:style-name="P210"/>
      <text:p text:style-name="P211"><text:span text:style-name="T212">(Pavyzdinė biudžetinės įstaigos darbuotojo pareigybės aprašymo forma)</text:span></text:p>
      <table:table table:style-name="Table213">
        <table:table-columns>
          <table:table-column table:style-name="TableColumn214"/>
          <table:table-column table:style-name="TableColumn215"/>
        </table:table-columns>
        <table:table-row table:style-name="TableRow216">
          <table:table-cell table:style-name="TableCell217">
            <text:h text:style-name="P218" text:outline-level="7"/>
          </table:table-cell>
          <table:table-cell table:style-name="TableCell219">
            <text:h text:style-name="P220" text:outline-level="7"/>
            <text:p text:style-name="P221">______________________________</text:p>
            <text:p text:style-name="P222">(biudžetinės įstaigos vadovas)</text:p>
            <text:p text:style-name="P223"/>
            <text:p text:style-name="P224">_________________ Nr. _________</text:p>
            <text:p text:style-name="P225">(data)</text:p>
            <text:p text:style-name="P226">_________________</text:p>
            <text:p text:style-name="P227">(sudarymo vieta)</text:p>
          </table:table-cell>
        </table:table-row>
      </table:table>
      <text:p text:style-name="P228"/>
      <text:p text:style-name="P229">PAREIGYBĖS APRAŠYMAS</text:p>
      <text:p text:style-name="P230"/>
      <text:p text:style-name="P231">I SKYRIUS</text:p>
      <text:p text:style-name="P232"><text:span text:style-name="T233">PAREIGYBĖ</text:span></text:p>
      <text:p text:style-name="P234">1. ______________________ yra ____________________________________________________</text:p>
      <text:p text:style-name="P235">(pareigybės pavadinimas)<text:tab/><text:s/>(nurodoma pareigybės grupė)</text:p>
      <text:p text:style-name="P236">2. Pareigybės lygis – _______________________________________________________________</text:p>
      <text:p text:style-name="P237">(nurodoma, kuriam lygiui (A (A1 ar A2), B, C, D) priskiriama pareigybė)</text:p>
      <text:h text:style-name="P238" text:outline-level="2"/>
      <text:h text:style-name="P239" text:outline-level="2"/>
      <text:h text:style-name="P240" text:outline-level="2">II SKYRIUS</text:h>
      <text:h text:style-name="P241" text:outline-level="2"><text:span text:style-name="T242">SPECIALŪS REIKALAVIMAI ŠIAS PAREIGAS EINANČIAM DARBUOTOJUI</text:span></text:h>
      <text:p text:style-name="P243"/>
      <text:p text:style-name="P244">3. Darbuotojas, einantis<text:s/>šias pareigas, turi atitikti šiuos specialius reikalavimus:</text:p>
      <text:p text:style-name="P245">________________________________________________________________________________</text:p>
      <text:p text:style-name="P246">(nurodomi specialūs reikalavimai šias pareigas einančiam darbuotojui)</text:p>
      <text:p text:style-name="P247"/>
      <text:p text:style-name="P248"/>
      <text:p text:style-name="P249">III SKYRIUS</text:p>
      <text:h text:style-name="P250" text:outline-level="2"><text:span text:style-name="T251">ŠIAS PAREIGAS EINANČIO DARBUOTO</text:span><text:span text:style-name="T252">JO FUNKCIJOS</text:span></text:h>
      <text:p text:style-name="P253"/>
      <text:p text:style-name="P254">4. Šias pareigas einantis darbuotojas vykdo šias funkcijas:</text:p>
      <text:p text:style-name="P255">________________________________________________________________________________</text:p>
      <text:p text:style-name="P256">(nurodomos darbuotojo pareigybei priskirtos funkcijos)</text:p>
      <text:p text:style-name="P257"/>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social</text:span><text:span text:style-name="T267">inės apsaugos ir darbo ministerija, Įsakymas</text:span></text:p>
      <text:p text:style-name="P268"><text:span text:style-name="T269">Nr.<text:s/></text:span><text:a xlink:href="https://www.e-tar.lt/portal/legalAct.html?documentId=ebdec4102ba311eabe008ea93139d588" office:target-frame-name="_top" xlink:show="replace"><text:span text:style-name="T270">A1-806</text:span></text:a><text:span text:style-name="T271">, 2019-12-31, paskelbta TAR 2019-12-31, i. k. 2019-21766</text:span></text:p>
      <text:p text:style-name="P272"><text:span text:style-name="T273">Dėl Lietuvos Respublikos socialinės apsaugos<text:s/></text:span><text:span text:style-name="T274">ir darbo ministro 2017 m. balandžio 12 d. įsakymo Nr. A1-177 „Dėl Valstybės ir savivaldybių įstaigų darbuotojų pareigybių aprašymo metodikos patvirtinimo“ pakeitimo</text:span></text:p>
      <text:p text:style-name="P275"/>
      <text:p text:style-name="P276"><text:span text:style-name="T277">2.</text:span></text:p>
      <text:p text:style-name="P278"><text:span text:style-name="T279">Lietuvos Respublikos socialinės apsaugos ir darbo ministerija, Įsakymas</text:span></text:p>
      <text:p text:style-name="P280"><text:span text:style-name="T281">Nr.<text:s/></text:span><text:a xlink:href="https://www.e-tar.lt/portal/legalAct.html?documentId=3e276950039711efbcbfb318996800a8" office:target-frame-name="_top" xlink:show="replace"><text:span text:style-name="T282">A1-300</text:span></text:a><text:span text:style-name="T283">, 2024-04-26, paskelbta TAR 2024-04-26, i. k. 2024-07674</text:span></text:p>
      <text:p text:style-name="P284"><text:span text:style-name="T285">Dėl socialinės apsaugos ir darbo ministro 2017 m. balandžio 12 d. įsakymo Nr. A1-177 „Valstybės ir<text:s/></text:span><text:span text:style-name="T286">savivaldybių įstaigų darbuotojų, išskyrus mokytojus, pareigybių aprašymo metodi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4"><text:page-number text:fixed="false">7</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9T05:46:00Z</meta:creation-date>
    <dc:date>2024-04-29T05:46: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3" meta:paragraph-count="43" meta:word-count="1454" meta:character-count="11228" meta:row-count="160" meta:non-whitespace-character-count="9817"/>
  </office:meta>
</office:document-meta>
</file>