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ourier New"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letter-spacing="0.0277in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P4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5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<text:s/></text:span><text:span text:style-name="T21">T-1</text:span></text:p>
      <text:p text:style-name="P22">Šiauliai</text:p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<text:s/></text:span><text:span text:style-name="T29">straipsnio</text:span><text:span text:style-name="T30"><text:s/>2 dalies 32 punktu,<text:s/></text:span><text:span text:style-name="T31">Lietuvos Respublikos strateginio valdymo įstatymo</text:span><text:span text:style-name="T32"><text:s/></text:span><text:span text:style-name="T33">24 straipsnio</text:span><text:span text:style-name="T34"><text:s/></text:span><text:span text:style-name="T35">2 dalimi<text:s/></text:span><text:span text:style-name="T36">ir įgyvendindama Šiaulių miesto savivaldybės tarybos 2016 m. rugpjūčio 2</text:span><text:span text:style-name="T37">5 d. sprendimą Nr. T-325 „Dėl 2015–2024 metų Šiaulių miesto strateginio plėtros plano patvirtinimo“, Šiaulių savivaldybės taryba</text:span><text:span text:style-name="T38"><text:s/>nusprendžia</text:span><text:span text:style-name="T39">:</text:span></text:p>
      <text:p text:style-name="P40"><text:span text:style-name="T41">1</text:span><text:span text:style-name="T42">. Patvirtinti Šiaulių miesto savivaldybės 2024–2026 metų strateginį veiklos planą (pridedama).</text:span></text:p>
      <text:p text:style-name="P43"><text:span text:style-name="T44">2</text:span><text:span text:style-name="T45">. Įgaliot</text:span><text:span text:style-name="T46">i Šiaulių miesto savivaldybės vykdomąją instituciją įgyvendinti 1 punkte nurodytą planą.</text:span></text:p>
      <text:p text:style-name="P47"><text:span text:style-name="T48">3</text:span><text:span text:style-name="T49">. Pripažinti netekusiu galios Šiaulių savivaldybės tarybos 2023 m. vasario 2 d. sprendimą Nr. T-1 „Dėl Šiaulių miesto savivaldybės 2023</text:span><text:span text:style-name="T50">–</text:span><text:span text:style-name="T51">2025 metų strateginio veik</text:span><text:span text:style-name="T52">los plano patvirtinimo“ su visais pakeitimais ir papildyma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Artūras Visoc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-1_2024_2026_Siauliu_SVP_pried_1</text:p>
      <text:p text:style-name="P65">Priedo pakeitimai:</text:p>
      <text:p text:style-name="P66"><text:span text:style-name="T67">Nr.<text:s/></text:span><text:a xlink:href="https://www.e-tar.lt/portal/legalAct.html?documentId=323e12f0f26d11eeb15a8086c0c045d4" office:target-frame-name="_top" xlink:show="replace"><text:span text:style-name="T68">T-102</text:span></text:a><text:span text:style-name="T69">, 2024-04-04, paskelbta TAR 2024-04-04, i. k. 2024-06383</text:span></text:p>
      <text:p text:style-name="Normal"/>
      <text:p text:style-name="P70">T-1_2024_2026_Siauliu_SVP_pried_2</text:p>
      <text:p text:style-name="P71">Priedo pakeitimai:</text:p>
      <text:p text:style-name="P72"><text:span text:style-name="T73">Nr.<text:s/></text:span><text:a xlink:href="https://www.e-tar.lt/portal/legalAct.html?documentId=323e12f0f26d11eeb15a8086c0c045d4" office:target-frame-name="_top" xlink:show="replace"><text:span text:style-name="T74">T-102</text:span></text:a><text:span text:style-name="T75">, 2024-04-04, paskelbta TAR 2024-04-04, i. k. 2024-06383</text:span></text:p>
      <text:p text:style-name="P76"><text:span text:style-name="T77">Nr.<text:s/></text:span><text:a xlink:href="https://www.e-tar.lt/portal/legalAct.html?documentId=cf3a7660086c11efbcbfb318996800a8" office:target-frame-name="_top" xlink:show="replace"><text:span text:style-name="T78">T-147</text:span></text:a><text:span text:style-name="T79">, 2024-05-02, paskelbta TAR 2</text:span><text:span text:style-name="T80">024-05-02, i. k. 2024-08193</text:span></text:p>
      <text:p text:style-name="P81"><text:span text:style-name="T82">Nr.<text:s/></text:span><text:a xlink:href="https://www.e-tar.lt/portal/legalAct.html?documentId=687447c039f011efbdaea558de59136c" office:target-frame-name="_top" xlink:show="replace"><text:span text:style-name="T83">T-274</text:span></text:a><text:span text:style-name="T84">, 2024-07-04, paskelbta TAR 2024-07-04, i. k. 2024-12540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soft-page-break/>
      <text:p text:style-name="P90"><text:span text:style-name="T91">1.</text:span></text:p>
      <text:p text:style-name="P92"><text:span text:style-name="T93">Šiaulių miesto savivaldybės taryba,<text:s/></text:span><text:span text:style-name="T94">Sprendimas</text:span></text:p>
      <text:p text:style-name="P95"><text:span text:style-name="T96">Nr.<text:s/></text:span><text:a xlink:href="https://www.e-tar.lt/portal/legalAct.html?documentId=323e12f0f26d11eeb15a8086c0c045d4" office:target-frame-name="_top" xlink:show="replace"><text:span text:style-name="T97">T-102</text:span></text:a><text:span text:style-name="T98">, 2024-04-04, paskelbta TAR 2024-04-04, i. k. 2024-06383</text:span></text:p>
      <text:p text:style-name="P99"><text:span text:style-name="T100">Dėl Šiaulių miesto savivaldybės tarybos 2024 m. vasario 1 d. sprendimo Nr. T-1 „D</text:span><text:span text:style-name="T101">ėl Šiaulių miesto savivaldybės 2024–2026 metų strateginio veiklos plano patvirtinimo“ pakeitimo</text:span></text:p>
      <text:p text:style-name="P102"/>
      <text:p text:style-name="P103"><text:span text:style-name="T104">2.</text:span></text:p>
      <text:p text:style-name="P105"><text:span text:style-name="T106">Šiaulių miesto savivaldybės taryba, Sprendimas</text:span></text:p>
      <text:p text:style-name="P107"><text:span text:style-name="T108">Nr.<text:s/></text:span><text:a xlink:href="https://www.e-tar.lt/portal/legalAct.html?documentId=cf3a7660086c11efbcbfb318996800a8" office:target-frame-name="_top" xlink:show="replace"><text:span text:style-name="T109">T-147</text:span></text:a><text:span text:style-name="T110">,<text:s/></text:span><text:span text:style-name="T111">2024-05-02, paskelbta TAR 2024-05-02, i. k. 2024-08193</text:span></text:p>
      <text:p text:style-name="P112"><text:span text:style-name="T113">Dėl Šiaulių miesto savivaldybės tarybos 2024 m. vasario 1 d. sprendimo Nr. T-1 „Dėl Šiaulių miesto savivaldybės 2024–2026 metų strateginio veiklos plano patvirtinimo“ pakeitimo</text:span></text:p>
      <text:p text:style-name="P114"/>
      <text:p text:style-name="P115"><text:span text:style-name="T116">3.</text:span></text:p>
      <text:p text:style-name="P117"><text:span text:style-name="T118">Šiaulių miesto<text:s/></text:span><text:span text:style-name="T119">savivaldybės taryba, Sprendimas</text:span></text:p>
      <text:p text:style-name="P120"><text:span text:style-name="T121">Nr.<text:s/></text:span><text:a xlink:href="https://www.e-tar.lt/portal/legalAct.html?documentId=687447c039f011efbdaea558de59136c" office:target-frame-name="_top" xlink:show="replace"><text:span text:style-name="T122">T-274</text:span></text:a><text:span text:style-name="T123">, 2024-07-04, paskelbta TAR 2024-07-04, i. k. 2024-12540</text:span></text:p>
      <text:p text:style-name="P124"><text:span text:style-name="T125">Dėl Šiaulių miesto savivaldybės tarybos 2024 m. vasario 1 d.</text:span><text:span text:style-name="T126"><text:s/>sprendimo Nr. T-1 „Dėl Šiaulių miesto savivaldybės 2024–2026 metų strateginio veiklos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7-08T17:34:00Z</meta:creation-date>
    <dc:date>2024-07-08T17:34:00Z</dc:date>
    <meta:template xlink:href="Normal.dotm" xlink:type="simple"/>
    <meta:editing-cycles>2</meta:editing-cycles>
    <meta:editing-duration>PT0S</meta:editing-duration>
    <meta:document-statistic meta:page-count="3" meta:paragraph-count="28" meta:word-count="428" meta:character-count="3093" meta:row-count="99" meta:non-whitespace-character-count="2693"/>
  </office:meta>
</office:document-meta>
</file>