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ourier New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Courier New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letter-spacing="0.0277in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03 iki 2024-07-04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 T-1</text:span>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<text:s/></text:span><text:span text:style-name="T27">15<text:s/></text:span><text:span text:style-name="T28">straipsnio</text:span><text:span text:style-name="T29"><text:s/>2 dalies 32 punktu,<text:s/></text:span><text:span text:style-name="T30">Lietuvos Respublikos strateginio valdymo įstatymo</text:span><text:span text:style-name="T31"><text:s/></text:span><text:span text:style-name="T32">24 straipsnio</text:span><text:span text:style-name="T33"><text:s/></text:span><text:span text:style-name="T34">2 dalimi<text:s/></text:span><text:span text:style-name="T35">ir įgyvendindama Šiaulių miesto savivaldybės tarybos 20</text:span><text:span text:style-name="T36">16 m. rugpjūčio 25 d. sprendimą Nr. T-325 „Dėl 2015–2024 metų Šiaulių miesto strateginio plėtros plano patvirtinimo“, Šiaulių savivaldybės taryba</text:span><text:span text:style-name="T37"><text:s/>nusprendžia</text:span><text:span text:style-name="T38">:</text:span></text:p>
      <text:p text:style-name="P39"><text:span text:style-name="T40">1</text:span><text:span text:style-name="T41">. Patvirtinti Šiaulių miesto savivaldybės 2024–2026 metų strateginį veiklos planą (pridedama</text:span><text:span text:style-name="T42">).</text:span></text:p>
      <text:p text:style-name="P43"><text:span text:style-name="T44">2</text:span><text:span text:style-name="T45">. Įgalioti Šiaulių miesto savivaldybės vykdomąją instituciją įgyvendinti 1 punkte nurodytą planą.</text:span></text:p>
      <text:p text:style-name="P46"><text:span text:style-name="T47">3</text:span><text:span text:style-name="T48">. Pripažinti netekusiu galios Šiaulių savivaldybės tarybos 2023 m. vasario 2 d. sprendimą Nr. T-1 „Dėl Šiaulių miesto savivaldybės 2023</text:span><text:span text:style-name="T49">–</text:span><text:span text:style-name="T50">2025 metų</text:span><text:span text:style-name="T51"><text:s/>strateginio veiklos plano patvirtinimo“ su visais pakeitimais ir papildymai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Artūras Visoc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T-1_2024_2026_Siauliu_SVP_pried_1</text:p>
      <text:p text:style-name="P64">Priedo pakeitimai:</text:p>
      <text:p text:style-name="P65"><text:span text:style-name="T66">Nr.<text:s/></text:span><text:a xlink:href="https://www.e-tar.lt/portal/legalAct.html?documentId=323e12f0f26d11eeb15a8086c0c045d4" office:target-frame-name="_top" xlink:show="replace"><text:span text:style-name="T67">T-102</text:span></text:a><text:span text:style-name="T68">, 2024-04-04, paskelbta TAR 2024-04-04, i. k. 2024-06383</text:span></text:p>
      <text:p text:style-name="Normal"/>
      <text:p text:style-name="P69">T-1_2024_2026_Siauliu_SVP_pried_2</text:p>
      <text:p text:style-name="P70">Priedo pakeitimai:</text:p>
      <text:p text:style-name="P71"><text:span text:style-name="T72">Nr.<text:s/></text:span><text:a xlink:href="https://www.e-tar.lt/portal/legalAct.html?documentId=323e12f0f26d11eeb15a8086c0c045d4" office:target-frame-name="_top" xlink:show="replace"><text:span text:style-name="T73">T-102</text:span></text:a><text:span text:style-name="T74">, 2024-04-04, paskelbta TAR 2024-04-04, i. k. 2024-06383</text:span></text:p>
      <text:p text:style-name="P75"><text:span text:style-name="T76">Nr.<text:s/></text:span><text:a xlink:href="https://www.e-tar.lt/portal/legalAct.html?documentId=cf3a7660086c11efbcbfb318996800a8" office:target-frame-name="_top" xlink:show="replace"><text:span text:style-name="T77">T-147</text:span></text:a><text:span text:style-name="T78">, 2024-05-02, paskelbta TAR 2</text:span><text:span text:style-name="T79">024-05-02, i. k. 2024-08193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Šiaulių miesto savivaldybės taryba, Sprendimas</text:span></text:p>
      <text:p text:style-name="P89"><text:span text:style-name="T90">Nr.<text:s/></text:span><text:a xlink:href="https://www.e-tar.lt/portal/legalAct.html?documentId=323e12f0f26d11eeb15a8086c0c045d4" office:target-frame-name="_top" xlink:show="replace"><text:span text:style-name="T91">T-102</text:span></text:a><text:span text:style-name="T92">, 2024-04-04, paskelbta TAR 2024-04-04, i. k.<text:s/></text:span><text:span text:style-name="T93">2024-06383</text:span></text:p>
      <text:p text:style-name="P94"><text:span text:style-name="T95">Dėl Šiaulių miesto savivaldybės tarybos 2024 m. vasario 1 d. sprendimo Nr. T-1 „Dėl Šiaulių miesto savivaldybės 2024–2026 metų strateginio veiklos plano patvirtinimo“ pakeitimo</text:span></text:p>
      <text:p text:style-name="P96"/>
      <text:p text:style-name="P97"><text:span text:style-name="T98">2.</text:span></text:p>
      <text:p text:style-name="P99"><text:span text:style-name="T100">Šiaulių miesto savivaldybės taryba, Sprendimas</text:span></text:p>
      <text:p text:style-name="P101"><text:span text:style-name="T102">Nr.<text:s/></text:span><text:a xlink:href="https://www.e-tar.lt/portal/legalAct.html?documentId=cf3a7660086c11efbcbfb318996800a8" office:target-frame-name="_top" xlink:show="replace"><text:span text:style-name="T103">T-147</text:span></text:a><text:span text:style-name="T104">, 2024-05-02, paskelbta TAR 2024-05-02, i. k. 2024-08193</text:span></text:p>
      <text:soft-page-break/>
      <text:p text:style-name="P105"><text:span text:style-name="T106">Dėl Šiaulių miesto savivaldybės tarybos 2024 m. vasario 1 d. sprendimo Nr. T-1 „Dėl Šiaulių miesto savivaldyb</text:span><text:span text:style-name="T107">ės 2024–2026 metų strateginio veiklos plan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0-04T06:56:00Z</meta:creation-date>
    <dc:date>2024-10-04T06:56:00Z</dc:date>
    <meta:template xlink:href="Normal.dotm" xlink:type="simple"/>
    <meta:editing-cycles>2</meta:editing-cycles>
    <meta:editing-duration>PT0S</meta:editing-duration>
    <meta:document-statistic meta:page-count="3" meta:paragraph-count="39" meta:word-count="302" meta:character-count="2541" meta:row-count="108" meta:non-whitespace-character-count="2278"/>
  </office:meta>
</office:document-meta>
</file>