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5 iki 2024-05-02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_2024_2026_Siauliu_SVP_pried_2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iaulių miesto savivaldybės taryba, Sprendimas</text:span></text:p>
      <text:p text:style-name="P84"><text:span text:style-name="T85">Nr.<text:s/></text:span><text:a xlink:href="https://www.e-tar.lt/portal/legalAct.html?documentId=323e12f0f26d11eeb15a8086c0c045d4" office:target-frame-name="_top" xlink:show="replace"><text:span text:style-name="T86">T-102</text:span></text:a><text:span text:style-name="T87">, 2024-04-04, paskelbta TAR 2024-04-04, i. k. 2024-06383</text:span></text:p>
      <text:p text:style-name="P88"><text:span text:style-name="T89">Dėl Šiaulių miesto savivaldybės tarybos 2024 m. vasario 1 d. sprendimo Nr. T-1 „Dėl Šiaulių miesto</text:span><text:span text:style-name="T90"><text:s/>savivaldybės 2024–2026 metų strateginio veiklos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0-04T06:56:00Z</meta:creation-date>
    <dc:date>2024-10-04T06:56:00Z</dc: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