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 iki 2024-10-03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</text:span><text:span text:style-name="T79">024-05-02, i. k. 2024-08193</text:span></text:p>
      <text:p text:style-name="P80"><text:span text:style-name="T81">Nr.<text:s/></text:span><text:a xlink:href="https://www.e-tar.lt/portal/legalAct.html?documentId=687447c039f011efbdaea558de59136c" office:target-frame-name="_top" xlink:show="replace"><text:span text:style-name="T82">T-274</text:span></text:a><text:span text:style-name="T83">, 2024-07-04, paskelbta TAR 2024-07-04, i. k. 2024-1254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aulių miesto savivaldybės taryba,<text:s/></text:span><text:span text:style-name="T93">Sprendimas</text:span></text:p>
      <text:p text:style-name="P94"><text:span text:style-name="T95">Nr.<text:s/></text:span><text:a xlink:href="https://www.e-tar.lt/portal/legalAct.html?documentId=323e12f0f26d11eeb15a8086c0c045d4" office:target-frame-name="_top" xlink:show="replace"><text:span text:style-name="T96">T-102</text:span></text:a><text:span text:style-name="T97">, 2024-04-04, paskelbta TAR 2024-04-04, i. k. 2024-06383</text:span></text:p>
      <text:p text:style-name="P98"><text:span text:style-name="T99">Dėl Šiaulių miesto savivaldybės tarybos 2024 m. vasario 1 d. sprendimo Nr. T-1 „D</text:span><text:span text:style-name="T100">ėl Šiaulių miesto savivaldybės 2024–2026 metų strateginio veiklos plano patvirtinimo“ pakeitimo</text:span></text:p>
      <text:p text:style-name="P101"/>
      <text:p text:style-name="P102"><text:span text:style-name="T103">2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cf3a7660086c11efbcbfb318996800a8" office:target-frame-name="_top" xlink:show="replace"><text:span text:style-name="T108">T-147</text:span></text:a><text:span text:style-name="T109">,<text:s/></text:span><text:span text:style-name="T110">2024-05-02, paskelbta TAR 2024-05-02, i. k. 2024-08193</text:span></text:p>
      <text:soft-page-break/>
      <text:p text:style-name="P111"><text:span text:style-name="T112">Dėl Šiaulių miesto savivaldybės tarybos 2024 m. vasario 1 d. sprendimo Nr. T-1 „Dėl Šiaulių miesto savivaldybės 2024–2026 metų strateginio veiklos plano patvirtinimo“ pakeitimo</text:span></text:p>
      <text:p text:style-name="P113"/>
      <text:p text:style-name="P114"><text:span text:style-name="T115">3.</text:span></text:p>
      <text:p text:style-name="P116"><text:span text:style-name="T117">Šiaulių miesto<text:s/></text:span><text:span text:style-name="T118">savivaldybės taryba, Sprendimas</text:span></text:p>
      <text:p text:style-name="P119"><text:span text:style-name="T120">Nr.<text:s/></text:span><text:a xlink:href="https://www.e-tar.lt/portal/legalAct.html?documentId=687447c039f011efbdaea558de59136c" office:target-frame-name="_top" xlink:show="replace"><text:span text:style-name="T121">T-274</text:span></text:a><text:span text:style-name="T122">, 2024-07-04, paskelbta TAR 2024-07-04, i. k. 2024-12540</text:span></text:p>
      <text:p text:style-name="P123"><text:span text:style-name="T124">Dėl Šiaulių miesto savivaldybės tarybos 2024 m. vasario 1 d.</text:span><text:span text:style-name="T125"><text:s/>sprendimo Nr. T-1 „Dėl Šiaulių miesto savivaldybės 2024–2026 metų strateginio veiklo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56:00Z</meta:creation-date>
    <dc:date>2024-10-04T06:56:00Z</dc:date>
    <meta:template xlink:href="Normal.dotm" xlink:type="simple"/>
    <meta:editing-cycles>2</meta:editing-cycles>
    <meta:editing-duration>PT0S</meta:editing-duration>
    <meta:document-statistic meta:page-count="3" meta:paragraph-count="20" meta:word-count="393" meta:character-count="3116" meta:row-count="74" meta:non-whitespace-character-count="2743"/>
  </office:meta>
</office:document-meta>
</file>