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18 iki 2024-02-29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Šumskas–Aluošia (Loša);</text:span><text:s/></text:p>
      <text:p text:style-name="P58">Papildyta papunkčiu:</text:p>
      <text:p text:style-name="P59"><text:span text:style-name="T60">Nr.<text:s/></text:span><text:a xlink:href="https://www.e-tar.lt/portal/legalAct.html?documentId=72304e203c2c11ee9de9e7e0fd363afc" office:target-frame-name="_top" xlink:show="replace"><text:span text:style-name="T61">641</text:span></text:a><text:span text:style-name="T62">, 2023-08-16, paskelbta TAR 2023-08-16, i. k. 2023-16252</text:span></text:p>
      <text:p text:style-name="Normal"/>
      <text:p text:style-name="P63"><text:span text:style-name="T64">3.4</text:span><text:span text:style-name="T65">. Tverečius–Vidžiai;</text:span><text:s/></text:p>
      <text:p text:style-name="P66">Papildyta papunkčiu:</text:p>
      <text:p text:style-name="P67"><text:span text:style-name="T68">Nr.<text:s/></text:span><text:a xlink:href="https://www.e-tar.lt/portal/legalAct.html?documentId=72304e203c2c11ee9de9e7e0fd363afc" office:target-frame-name="_top" xlink:show="replace"><text:span text:style-name="T69">641</text:span></text:a><text:span text:style-name="T70">, 2023-08-16, paskelbt</text:span><text:span text:style-name="T71">a TAR 2023-08-16, i. k. 2023-16252</text:span></text:p>
      <text:p text:style-name="Normal"/>
      <text:p text:style-name="P72"><text:span text:style-name="T73">3.5</text:span><text:span text:style-name="T74">. Adutiškis–Moldevičiai;</text:span></text:p>
      <text:p text:style-name="P75">Papunkčio numeracijos pakeitimas:</text:p>
      <text:p text:style-name="P76"><text:span text:style-name="T77">Nr.<text:s/></text:span><text:a xlink:href="https://www.e-tar.lt/portal/legalAct.html?documentId=72304e203c2c11ee9de9e7e0fd363afc" office:target-frame-name="_top" xlink:show="replace"><text:span text:style-name="T78">641</text:span></text:a><text:span text:style-name="T79">, 2023-08-16, paskelbta TAR 2023-08-16, i. k.<text:s/></text:span><text:span text:style-name="T80">2023-16252</text:span></text:p>
      <text:p text:style-name="Normal"/>
      <text:p text:style-name="P81"><text:span text:style-name="T82">3.6</text:span><text:span text:style-name="T83">. Krakūnai–Geranainys;</text:span></text:p>
      <text:p text:style-name="P84">Papunkčio numeracijos pakeitimas:</text:p>
      <text:p text:style-name="P85"><text:span text:style-name="T86">Nr.<text:s/></text:span><text:a xlink:href="https://www.e-tar.lt/portal/legalAct.html?documentId=72304e203c2c11ee9de9e7e0fd363afc" office:target-frame-name="_top" xlink:show="replace"><text:span text:style-name="T87">641</text:span></text:a><text:span text:style-name="T88">, 2023-08-16, paskelbta TAR 2023-08-16, i. k. 2023-16252</text:span></text:p>
      <text:p text:style-name="Normal"/>
      <text:p text:style-name="P89"><text:span text:style-name="T90">3.7</text:span><text:span text:style-name="T91">. Eišiškės</text:span><text:span text:style-name="T92">–Dotiškės;</text:span></text:p>
      <text:p text:style-name="P93">Papunkčio numeracijos pakeitimas:</text:p>
      <text:p text:style-name="P94"><text:span text:style-name="T95">Nr.<text:s/></text:span><text:a xlink:href="https://www.e-tar.lt/portal/legalAct.html?documentId=72304e203c2c11ee9de9e7e0fd363afc" office:target-frame-name="_top" xlink:show="replace"><text:span text:style-name="T96">641</text:span></text:a><text:span text:style-name="T97">, 2023-08-16, paskelbta TAR 2023-08-16, i. k. 2023-16252</text:span></text:p>
      <text:p text:style-name="Normal"/>
      <text:p text:style-name="P98"><text:span text:style-name="T99">3.8</text:span><text:span text:style-name="T100">. Rakai–Petiulevcai;</text:span></text:p>
      <text:p text:style-name="P101">Papunkčio numeracijos pakeitimas:</text:p>
      <text:p text:style-name="P102"><text:span text:style-name="T103">Nr.<text:s/></text:span><text:a xlink:href="https://www.e-tar.lt/portal/legalAct.html?documentId=72304e203c2c11ee9de9e7e0fd363afc" office:target-frame-name="_top" xlink:show="replace"><text:span text:style-name="T104">641</text:span></text:a><text:span text:style-name="T105">, 2023-08-16, paskelbta TAR 2023-08-16, i. k. 2023-16252</text:span></text:p>
      <text:p text:style-name="Normal"/>
      <text:p text:style-name="P106"><text:span text:style-name="T107">3.9</text:span><text:span text:style-name="T108">. Norviliškės–Pickūnai;</text:span></text:p>
      <text:p text:style-name="P109">Papunkčio numeracijos pakeitimas:</text:p>
      <text:p text:style-name="P110"><text:span text:style-name="T111">Nr.<text:s/></text:span><text:a xlink:href="https://www.e-tar.lt/portal/legalAct.html?documentId=72304e203c2c11ee9de9e7e0fd363afc" office:target-frame-name="_top" xlink:show="replace"><text:span text:style-name="T112">641</text:span></text:a><text:span text:style-name="T113">, 2023-08-16, paskelbta TAR 2023-08-16, i. k. 2023-16252</text:span></text:p>
      <text:p text:style-name="Normal"/>
      <text:p text:style-name="P114"><text:span text:style-name="T115">3.10</text:span><text:span text:style-name="T116">. Latežeris–Pariečė;</text:span></text:p>
      <text:p text:style-name="P117">Papunkčio numeracijos pakeitimas:</text:p>
      <text:p text:style-name="P118"><text:span text:style-name="T119">Nr.<text:s/></text:span><text:a xlink:href="https://www.e-tar.lt/portal/legalAct.html?documentId=72304e203c2c11ee9de9e7e0fd363afc" office:target-frame-name="_top" xlink:show="replace"><text:span text:style-name="T120">641</text:span></text:a><text:span text:style-name="T121">, 2023-08-16, paskelbta TAR 2023-08-16, i. k. 2023-16252</text:span></text:p>
      <text:p text:style-name="Normal"/>
      <text:p text:style-name="P122"><text:span text:style-name="T123">3.11</text:span><text:span text:style-name="T124">. Švendubrė–Privalka;</text:span></text:p>
      <text:p text:style-name="P125">Papunkčio numeracijos pakeitimas:</text:p>
      <text:p text:style-name="P126"><text:span text:style-name="T127">Nr.<text:s/></text:span><text:a xlink:href="https://www.e-tar.lt/portal/legalAct.html?documentId=72304e203c2c11ee9de9e7e0fd363afc" office:target-frame-name="_top" xlink:show="replace"><text:span text:style-name="T128">641</text:span></text:a><text:span text:style-name="T129">, 2023-08-16, paskelbta TAR 2023-08-16, i. k. 2023-16252</text:span></text:p>
      <text:p text:style-name="Normal"/>
      <text:p text:style-name="P130"><text:span text:style-name="T131">3.12</text:span><text:span text:style-name="T132">. Nida–Rybačij;</text:span></text:p>
      <text:p text:style-name="P133">Papunkčio numeracijos pakeitimas:</text:p>
      <text:p text:style-name="P134"><text:span text:style-name="T135">Nr.<text:s/></text:span><text:a xlink:href="https://www.e-tar.lt/portal/legalAct.html?documentId=72304e203c2c11ee9de9e7e0fd363afc" office:target-frame-name="_top" xlink:show="replace"><text:span text:style-name="T136">641</text:span></text:a><text:span text:style-name="T137">, 2023-08-16, paskelbta TAR 2023-08-16, i. k. 2023-16252</text:span></text:p>
      <text:p text:style-name="Normal"/>
      <text:p text:style-name="P138"><text:span text:style-name="T139">3.13</text:span><text:span text:style-name="T140">. Jurbarkas–Sovetskas;</text:span></text:p>
      <text:p text:style-name="P141">Papunkčio numeracijos pakeitimas:</text:p>
      <text:p text:style-name="P142"><text:span text:style-name="T143">Nr.<text:s/></text:span><text:a xlink:href="https://www.e-tar.lt/portal/legalAct.html?documentId=72304e203c2c11ee9de9e7e0fd363afc" office:target-frame-name="_top" xlink:show="replace"><text:span text:style-name="T144">641</text:span></text:a><text:span text:style-name="T145">, 2023-08-16, paskelbta</text:span><text:span text:style-name="T146"><text:s/>TAR 2023-08-16, i. k. 2023-16252</text:span></text:p>
      <text:p text:style-name="Normal"/>
      <text:p text:style-name="P147"><text:span text:style-name="T148">3.14</text:span><text:span text:style-name="T149">. Rusnė–Sovetskas;</text:span></text:p>
      <text:p text:style-name="P150">Papunkčio numeracijos pakeitimas:</text:p>
      <text:p text:style-name="P151"><text:span text:style-name="T152">Nr.<text:s/></text:span><text:a xlink:href="https://www.e-tar.lt/portal/legalAct.html?documentId=72304e203c2c11ee9de9e7e0fd363afc" office:target-frame-name="_top" xlink:show="replace"><text:span text:style-name="T153">641</text:span></text:a><text:span text:style-name="T154">, 2023-08-16, paskelbta TAR 2023-08-16, i. k.<text:s/></text:span><text:span text:style-name="T155">2023-16252</text:span></text:p>
      <text:p text:style-name="Normal"/>
      <text:p text:style-name="P156"><text:span text:style-name="T157">3.15</text:span><text:span text:style-name="T158">. Papelekis–Lentupis (leidžiama vykti tik transporto priemonėms, vežančioms didžiagabaričius ir sunkiasvorius krovinius ir turinčioms Lietuvos Respublikos kelių įstatyme nustatyta tvarka išduotą leidimą).</text:span></text:p>
      <text:p text:style-name="P159">Papunkčio numeracijos pakeitimas:</text:p>
      <text:p text:style-name="P160"><text:span text:style-name="T161">Nr.<text:s/></text:span><text:a xlink:href="https://www.e-tar.lt/portal/legalAct.html?documentId=72304e203c2c11ee9de9e7e0fd363afc" office:target-frame-name="_top" xlink:show="replace"><text:span text:style-name="T162">641</text:span></text:a><text:span text:style-name="T163">, 2023-08-16, paskelbta TAR 2023-08-16, i. k. 2023-16252</text:span></text:p>
      <text:p text:style-name="Normal"/>
      <text:p text:style-name="P164"><text:span text:style-name="T165">4</text:span><text:span text:style-name="T166">. Nustatyti, kad, paskirtajam valstybės lygio ekstremaliosios situacijos operacijų<text:s/></text:span><text:span text:style-name="T167">vadovui negalint atlikti operacijų vadovo funkcijų dėl laikino nedarbingumo, komandiruotės ar atostogų, valstybės lygio ekstremaliosios situacijos operacijų vadovo funkcijas atlieka jį pavaduojantis ministras.</text:span></text:p>
      <text:p text:style-name="P168"/>
      <text:p text:style-name="P169"/>
      <text:p text:style-name="P170"/>
      <text:p text:style-name="P171">Ministrė Pirmininkė<text:tab/>Ingrida Šimonytė</text:p>
      <text:p text:style-name="P172"/>
      <text:p text:style-name="P173"/>
      <text:p text:style-name="P174"/>
      <text:p text:style-name="P175"><text:span text:style-name="T176">V</text:span><text:span text:style-name="T177">idaus reikalų ministrė</text:span><text:span text:style-name="T178"><text:tab/><text:s/>Agnė Bilotaitė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8bde010c6bc11ec8d9390588bf2de65" office:target-frame-name="_top" xlink:show="replace"><text:span text:style-name="T190">406</text:span></text:a><text:span text:style-name="T191">, 2022-04-27, paskelbta TAR 2022-04-28, i. k.<text:s/></text:span><text:span text:style-name="T192">2022-08677</text:span></text:p>
      <text:p text:style-name="P193"><text:span text:style-name="T194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5"/>
      <text:p text:style-name="P196"><text:span text:style-name="T197">2.</text:span></text:p>
      <text:p text:style-name="P198"><text:span text:style-name="T199">Lietuvos Respublikos Vyr</text:span><text:span text:style-name="T200">iausybė, Nutarimas</text:span></text:p>
      <text:p text:style-name="P201"><text:span text:style-name="T202">Nr.<text:s/></text:span><text:a xlink:href="https://www.e-tar.lt/portal/legalAct.html?documentId=72304e203c2c11ee9de9e7e0fd363afc" office:target-frame-name="_top" xlink:show="replace"><text:span text:style-name="T203">641</text:span></text:a><text:span text:style-name="T204">, 2023-08-16, paskelbta TAR 2023-08-16, i. k. 2023-16252</text:span></text:p>
      <text:p text:style-name="P205"><text:span text:style-name="T206">Dėl Lietuvos Respublikos Vyriausybės 2021 m. liepos 2 d. nutarimo Nr. 517 „</text:span><text:span text:style-name="T207">Dėl valstybės lygio ekstremaliosios situacijos paskelbimo ir valstybės lygio ekstremaliosios situacijos operacijų vadovo paskyr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8T11:46:00Z</meta:creation-date>
    <dc:date>2024-11-18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682" meta:character-count="5536" meta:row-count="225" meta:non-whitespace-character-count="4960"/>
  </office:meta>
</office:document-meta>
</file>