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01</text:span></text:p>
      <text:p text:style-name="P10"/>
      <text:p text:style-name="P11"><text:span text:style-name="T12">Nutarimas paskelbtas: TAR 2021-07-03, i. k. 2021-15235</text:span></text:p>
      <text:p text:style-name="P13"/>
      <text:p text:style-name="P14">Nauja redakcija nuo 2024-03-01:</text:p>
      <text:p text:style-name="Normal"><text:span text:style-name="T15">Nr.<text:s/></text:span><text:a xlink:href="https://www.e-tar.lt/portal/legalAct.html?documentId=b1f05d90d17611eead77e967e3995264" office:target-frame-name="_top" xlink:show="replace"><text:span text:style-name="T16">134</text:span></text:a><text:span text:style-name="T17">, 2024-02-21, paskelbta TAR 2024-02-22, i. k. 2024-0339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M</text:span><text:span text:style-name="T24">O,</text:span><text:span text:style-name="T25"><text:s/></text:span><text:span text:style-name="T26">VALSTYBĖS LYGIO EKSTREMALIOSIOS SITUACIJOS OPERACIJŲ VADOVO PASKYRIMO ir LiETUVOS RESPUBLIKOS VALSTYBĖS SIENOS APSAUGOS SUSTIPRINIMO</text:span></text:p>
      <text:p text:style-name="P27"/>
      <text:p text:style-name="P28">2021 m. liepos 2 d. Nr. 517</text:p>
      <text:p text:style-name="P29">Vilnius</text:p>
      <text:p text:style-name="P30"/>
      <text:p text:style-name="P31"><text:span text:style-name="T32">Vadovaudamasi Lietuvos Respublikos krizių valdymo ir civilinės saugos įstatymo 7 straipsnio 4 ir 6 punktais,<text:s/></text:span><text:span text:style-name="T33">Lietuvos Respublikos valstybės sienos ir jos apsaugos įstatymo 10 straipsniu</text:span><text:span text:style-name="T34">, atsižvelgdama į Lietuvos Respublikos Vyriausybės ekstremalių situacij</text:span><text:span text:style-name="T35">ų komisijos 2021 m. liepos 2 d. posėdžio pasiūlymą, Nacionalinio saugumo komisijos 2024 m. vasario 6 d. posėdžio pasiūlymus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1</text:span><text:span text:style-name="T41">. Paskelbti valstybės lygio ekstremaliąją situaciją visoje šalyje dėl masinio užsieni</text:span><text:span text:style-name="T42">ečių antplūdžio</text:span><text:span text:style-name="T43"><text:s/>iš</text:span><text:span text:style-name="T44"><text:s/></text:span><text:span text:style-name="T45">Baltarusijos Respublikos</text:span><text:span text:style-name="T46">.</text:span></text:p>
      <text:p text:style-name="P47"><text:span text:style-name="T48">2</text:span><text:span text:style-name="T49">. Paskirti valstybės lygio ekstremaliosios situacijos operacijų vadove vidaus reikalų ministrę Agnę Bilotaitę.</text:span></text:p>
      <text:p text:style-name="P50"><text:span text:style-name="T51">3</text:span><text:span text:style-name="T52">. Nustatyti, kad:</text:span></text:p>
      <text:p text:style-name="P53"><text:span text:style-name="T54">3.1</text:span><text:span text:style-name="T55">.</text:span><text:span text:style-name="T56"><text:s/>n</text:span><text:span text:style-name="T57">utraukiamas vykimas per šiuos Lietuvos Respublikos valstybės<text:s/></text:span><text:span text:style-name="T58">sienos perėjimo punktus:</text:span></text:p>
      <text:p text:style-name="P59"><text:span text:style-name="T60">3.1.1</text:span><text:span text:style-name="T61">. Ramoniškiai–Pograničnyj;</text:span></text:p>
      <text:p text:style-name="P62"><text:span text:style-name="T63">3.1.2</text:span><text:span text:style-name="T64">. Nida–Morskoje;</text:span></text:p>
      <text:p text:style-name="P65"><text:span text:style-name="T66">3.1.3</text:span><text:span text:style-name="T67">. Šumskas–Aluošia (Loša);</text:span></text:p>
      <text:p text:style-name="P68"><text:span text:style-name="T69">3.1.4</text:span><text:span text:style-name="T70">. Tverečius–Vidžiai;</text:span></text:p>
      <text:p text:style-name="P71"><text:span text:style-name="T72">3.1.5</text:span><text:span text:style-name="T73">. Adutiškis–Moldevičiai;</text:span></text:p>
      <text:p text:style-name="P74"><text:span text:style-name="T75">3.1.6</text:span><text:span text:style-name="T76">. Krakūnai–Geranainys;</text:span></text:p>
      <text:p text:style-name="P77"><text:span text:style-name="T78">3.1.7</text:span><text:span text:style-name="T79">. Eišiškės–Dotiškės;</text:span></text:p>
      <text:p text:style-name="P80"><text:span text:style-name="T81">3.1.8</text:span><text:span text:style-name="T82">.</text:span><text:span text:style-name="T83"><text:s/>Rakai–Petiulevcai;</text:span></text:p>
      <text:p text:style-name="P84"><text:span text:style-name="T85">3.1.9</text:span><text:span text:style-name="T86">. Norviliškės–Pickūnai;</text:span></text:p>
      <text:p text:style-name="P87"><text:span text:style-name="T88">3.1.10</text:span><text:span text:style-name="T89">. Latežeris–Pariečė;</text:span></text:p>
      <text:p text:style-name="P90"><text:span text:style-name="T91">3.1.11</text:span><text:span text:style-name="T92">. Švendubrė–Privalka;</text:span></text:p>
      <text:p text:style-name="P93"><text:span text:style-name="T94">3.1.12</text:span><text:span text:style-name="T95">. Lavoriškės–Kotlovka;</text:span></text:p>
      <text:p text:style-name="P96"><text:span text:style-name="T97">3.1.13</text:span><text:span text:style-name="T98">. Raigardas–Privalka;</text:span></text:p>
      <text:p text:style-name="P99"><text:span text:style-name="T100">3.1.14</text:span><text:span text:style-name="T101">. Nida–Rybačij;</text:span></text:p>
      <text:p text:style-name="P102"><text:span text:style-name="T103">3.1.15</text:span><text:span text:style-name="T104">. Jurbarkas–Sovetskas;</text:span></text:p>
      <text:p text:style-name="P105"><text:span text:style-name="T106">3.1.16</text:span><text:span text:style-name="T107">. Rusn</text:span><text:span text:style-name="T108">ė–Sovetskas;</text:span></text:p>
      <text:p text:style-name="P109"><text:span text:style-name="T110">3.1.17</text:span><text:span text:style-name="T111">. Papelekis–Lentupis (leidžiama vykti tik transporto priemonėms, vežančioms didžiagabaričius ir sunkiasvorius krovinius ir turinčioms Lietuvos Respublikos kelių įstatyme nustatyta tvarka išduotą leidimą);</text:span></text:p>
      <text:p text:style-name="P112"><text:span text:style-name="T113">3.2</text:span><text:span text:style-name="T114">. nutraukiamas pėsč</text:span><text:span text:style-name="T115">iųjų ir dviratininkų vykimas per šiuos Lietuvos Respublikos valstybės sienos perėjimo punktus:</text:span></text:p>
      <text:p text:style-name="P116"><text:span text:style-name="T117">3.2.1</text:span><text:span text:style-name="T118">. Medininkai–Kamenyj Log;</text:span></text:p>
      <text:p text:style-name="P119"><text:span text:style-name="T120">3.2.2</text:span><text:span text:style-name="T121">. Šalčininkai–Benekainys;</text:span></text:p>
      <text:p text:style-name="P122"><text:span text:style-name="T123">3.3</text:span><text:span text:style-name="T124">. draudžiamas keleivių įlaipinimas ir išlaipinimas Kenos geležinkelio pasienio kontr</text:span><text:span text:style-name="T125">olės punkte ir Kybartų geležinkelio pasienio kontrolės punkte, išskyrus išimtinius atvejus, dėl kurių sprendimą priima Valstybės sienos apsaugos tarnyba prie Lietuvos Respublikos vidaus reikalų ministerijos;<text:s/></text:span></text:p>
      <text:p text:style-name="P126"><text:span text:style-name="T127">3.4</text:span><text:span text:style-name="T128">. ribojamas keleivių vežimą reguliariais</text:span><text:span text:style-name="T129"><text:s/>reisais tarptautiniais susisiekimo maršrutais autobusais vykdantiems Baltarusijos Respublikos ir Lietuvos Respublikos vežėjams (toliau – vežėjai) išduodamų leidimų<text:s/></text:span><text:span text:style-name="T130">vežti keleivius reguliariais reisais tarptautinio susisiekimo maršrutais<text:s/></text:span><text:span text:style-name="T131">skaičius, kuris negali viršyti<text:s/></text:span><text:span text:style-name="T132">29 vienu metu galiojančių vežėjams išduotų leidimų vežti keleivius reguliariais reisais <text:s/>tarptautinio susisiekimo maršrutais skaičiaus;</text:span></text:p>
      <text:p text:style-name="P133"><text:span text:style-name="T134">3.5</text:span><text:span text:style-name="T135">. draudžiamas vežėjų vykdomas keleivių vežimas nereguliariais reisais tarptautinio</text:span><text:span text:style-name="T136"><text:s/>susisiekimo maršrutais autobusais, turinčiais daugiau kaip 9 sėdimąsias vietas, įskaitant ir vairuotojo sėdimąją vietą, neturint leidimo</text:span><text:span text:style-name="T137"><text:s/></text:span><text:span text:style-name="T138">nereguliariam keleivių vežimui autobusais</text:span><text:span text:style-name="T139">;</text:span></text:p>
      <text:p text:style-name="P140"><text:span text:style-name="T141">3.6</text:span><text:span text:style-name="T142">. šio nutarimo 3.4 ir 3.5 papunkčių nuostatos netaikomos, kai vykdom</text:span><text:span text:style-name="T143">as tranzitinis keleivių vežimas autobusais per Lietuvos Respublikos valstybės sienos perėjimo punktą Medininkai–Kamenyj Log pagal<text:s/></text:span><text:span text:style-name="T144">1993 m. lapkričio 18 d. Lietuvos Respublikos Vyriausybės ir Rusijos Federacijos Vyriausybės susitarimo dėl tarptautinio susisi</text:span><text:span text:style-name="T145">ekimo automobiliais</text:span><text:span text:style-name="T146"><text:s/>2 priede nustatytą</text:span><text:span text:style-name="T147"><text:s/>Krovinių ir keleivių vežiojimų tranzitu per Lietuvos Respublikos teritoriją tarp Kaliningrado srities ir kitų Rusijos Federacijos regionų tvarkos ir sąlygų protokolą;</text:span></text:p>
      <text:p text:style-name="P148"><text:span text:style-name="T149">3.7</text:span><text:span text:style-name="T150">.</text:span><text:span text:style-name="T151"><text:s/>paskirtajam valstybės lygio ekstremaliosios situacijos operacijų vadovui negalint atlikti valstybės lygio ekstremaliosios situacijos operacijų vadovo funkcijų dėl laikino nedarbingumo, komandiruotės ar atostogų, valstybės lygio ekstremaliosios situacijos<text:s/></text:span><text:span text:style-name="T152">operacijų vadovo funkcijas atlieka jį pavaduojantis ministras.</text:span></text:p>
      <text:p text:style-name="P153"/>
      <text:p text:style-name="P154"/>
      <text:p text:style-name="P155"/>
      <text:p text:style-name="P156">Ministrė Pirmininkė<text:tab/>Ingrida Šimonytė</text:p>
      <text:p text:style-name="P157"/>
      <text:p text:style-name="P158"/>
      <text:p text:style-name="P159"/>
      <text:p text:style-name="P160"><text:span text:style-name="T161">Vidaus reikalų ministrė</text:span><text:span text:style-name="T162"><text:tab/><text:s/>Agnė Bilotaitė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a8bde010c6bc11ec8d9390588bf2de65" office:target-frame-name="_top" xlink:show="replace"><text:span text:style-name="T174">406</text:span></text:a><text:span text:style-name="T175">, 2022-04-27, paskelbta TAR 2022-04-28, i. k. 2022-08677</text:span></text:p>
      <text:p text:style-name="P176"><text:span text:style-name="T177">Dėl Lietuvos Respublikos Vyriausybės 2021 m. liepos 2 d. nutarimo Nr. 517 „Dėl valstybės lygio ekstremaliosios situacijos paskelbimo ir<text:s/></text:span><text:span text:style-name="T178">valstybės lygio ekstremaliosios situacijos operacijų vadovo paskyrimo“ pakeitimo</text:span></text:p>
      <text:p text:style-name="P179"/>
      <text:p text:style-name="P180"><text:span text:style-name="T181">2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72304e203c2c11ee9de9e7e0fd363afc" office:target-frame-name="_top" xlink:show="replace"><text:span text:style-name="T186">641</text:span></text:a><text:span text:style-name="T187">, 2023-08-16, paskelbta</text:span><text:span text:style-name="T188"><text:s/>TAR 2023-08-16, i. k. 2023-16252</text:span></text:p>
      <text:p text:style-name="P189"><text:span text:style-name="T190">Dėl Lietuvos Respublikos Vyriausybės 2021 m. liepos 2 d. nutarimo Nr. 517 „Dėl valstybės lygio ekstremaliosios situacijos paskelbimo ir valstybės lygio ekstremaliosios situacijos operacijų vadovo paskyrimo“ pakeitimo</text:span></text:p>
      <text:p text:style-name="P191"/>
      <text:p text:style-name="P192"><text:span text:style-name="T193">3.</text:span></text:p>
      <text:p text:style-name="P194"><text:span text:style-name="T195">L</text:span><text:span text:style-name="T196">ietuvos Respublikos Vyriausybė, Nutarimas</text:span></text:p>
      <text:p text:style-name="P197"><text:span text:style-name="T198">Nr.<text:s/></text:span><text:a xlink:href="https://www.e-tar.lt/portal/legalAct.html?documentId=b1f05d90d17611eead77e967e3995264" office:target-frame-name="_top" xlink:show="replace"><text:span text:style-name="T199">134</text:span></text:a><text:span text:style-name="T200">, 2024-02-21, paskelbta TAR 2024-02-22, i. k. 2024-03397</text:span></text:p>
      <text:p text:style-name="P201"><text:span text:style-name="T202">Dėl Lietuvos Respublikos Vyriausybės 2021 m. liepos<text:s/></text:span><text:span text:style-name="T203">2 d. nutarimo Nr. 517 „Dėl valstybės lygio ekstremaliosios situacijos paskelbimo ir valstybės lygio ekstremaliosios situacijos operacijų vadovo paskyr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3T13:25:00Z</meta:creation-date>
    <dc:date>2024-02-23T13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682" meta:character-count="5501" meta:row-count="131" meta:non-whitespace-character-count="4848"/>
  </office:meta>
</office:document-meta>
</file>