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1-15</text:span></text:p>
      <text:p text:style-name="P3"/>
      <text:p text:style-name="P4"><text:span text:style-name="T5">Sprendimas paskelbtas: TAR 2023-10-04, i. k. 2023-19524</text:span></text:p>
      <text:p text:style-name="P6"/>
      <text:p text:style-name="P7">Nauja redakcija nuo 2023-11-15:</text:p>
      <text:p text:style-name="Normal"><text:span text:style-name="T8">Nr.<text:s/></text:span><text:a xlink:href="https://www.e-tar.lt/portal/legalAct.html?documentId=1be5f950839b11eea5a28c81c82193a8" office:target-frame-name="_top" xlink:show="replace"><text:span text:style-name="T9">SV-S-1184</text:span></text:a><text:span text:style-name="T10">, 2023-11-15,<text:s/></text:span><text:span text:style-name="T11">paskelbta TAR 2023-11-15, i. k. 2023-22008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DĖL IEVOS PAKARKLYTĖS IR EDITOS RUDELIENĖS DALYVAVIMO TARPTAUTINIUOSE LIBERALIŲ MOTERŲ POLITIKOS LYDERIŲ MOKYMUOSE</text:p>
      <text:p text:style-name="P18"/>
      <text:p text:style-name="P19"><text:span text:style-name="T20">2023</text:span><text:span text:style-name="T21"><text:s/>m.<text:s/></text:span><text:span text:style-name="T22">spalio</text:span><text:span text:style-name="T23"><text:s/></text:span><text:span text:style-name="T24">4</text:span><text:span text:style-name="T25"><text:s/>d. Nr. SV-S-</text:span><text:span text:style-name="T26">1125</text:span></text:p>
      <text:p text:style-name="P27"><text:span text:style-name="T28">Vilnius</text:span></text:p>
      <text:p text:style-name="P29"/>
      <text:p text:style-name="P30"/>
      <text:p text:style-name="P31"><text:span text:style-name="T32">Lietu</text:span><text:span text:style-name="T33">vos Respublikos Seimo valdyba<text:s/></text:span><text:span text:style-name="T34">nusprendži</text:span><text:span text:style-name="T35">a:</text:span></text:p>
      <text:p text:style-name="P36"><text:span text:style-name="T37">Pritarti Lietuvos Respublikos<text:s/></text:span>Seimo narių Ievos Pakarklytės ir Editos Rudelienės kelionei<text:s/><text:span text:style-name="T38">2023 m. gruodžio 7–10 d. dalyvauti tarptautiniuose liberalių moterų politikos lyderių mokymuose<text:s/></text:span>Amsterdame ir Hagoje<text:s/><text:span text:style-name="T39">(Nyderlandų Karalystė).</text:span></text:p>
      <text:p text:style-name="P40"/>
      <text:p text:style-name="P41"/>
      <text:p text:style-name="P42"/>
      <text:p text:style-name="P43"><text:span text:style-name="T44">Seimo Pirmininkė</text:span><text:span text:style-name="T45"><text:tab/></text:span><text:span text:style-name="T46">Viktorija Čmilytė-Nielsen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Seimo valdyba, Sprendimas</text:span></text:p>
      <text:p text:style-name="P56"><text:span text:style-name="T57">Nr.<text:s/></text:span><text:a xlink:href="https://www.e-tar.lt/portal/legalAct.html?documentId=1be5f950839b11eea5a28c81c82193a8" office:target-frame-name="_top" xlink:show="replace"><text:span text:style-name="T58">SV-S-1184</text:span></text:a><text:span text:style-name="T59">, 2023-11-15, paskelbta<text:s/></text:span><text:span text:style-name="T60">TAR 2023-11-15, i. k. 2023-22008</text:span></text:p>
      <text:p text:style-name="P61"><text:span text:style-name="T62">Dėl Seimo valdybos 2023 m. spalio 4 d. sprendimo Nr. SV-S-1125 „Dėl Ievos Pakarklytės dalyvavimo tarptautiniuose liberalių moterų politikos lyderių mokymuose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16T07:01:00Z</meta:creation-date>
    <dc:date>2023-11-16T07:01:00Z</dc:date>
    <meta:print-date>2023-10-04T06:13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184" meta:character-count="1154" meta:row-count="94" meta:non-whitespace-character-count="1034"/>
  </office:meta>
</office:document-meta>
</file>