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line-height="115%" fo:text-indent="0.4923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15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Calibri" style:font-name-complex="Calibri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1-23</text:span></text:p>
      <text:p text:style-name="P8"/>
      <text:p text:style-name="P9"><text:span text:style-name="T10">Įsakymas paskelbtas: TAR 2022-12-13, i. k. 2022-25394</text:span></text:p>
      <text:p text:style-name="P11"/>
      <text:p text:style-name="P12">Nauja redakcija nuo 2024-11-23:</text:p>
      <text:p text:style-name="Normal"><text:span text:style-name="T13">Nr.<text:s/></text:span><text:a xlink:href="https://www.e-tar.lt/portal/legalAct.html?documentId=185b9c40a8a211ef90b5ee8931e5ce5e" office:target-frame-name="_top" xlink:show="replace"><text:span text:style-name="T14">3D-801</text:span></text:a><text:span text:style-name="T15">, 2024-11-22, paskelbta TAR 2024-11-22, i. k. 2024-20340</text:span></text:p>
      <text:p text:style-name="P16"/>
      <text:p text:style-name="P17">LIETUVOS RESPUBLIKOS ŽEMĖS ŪKIO MINISTRAS</text:p>
      <text:p text:style-name="P18"/>
      <text:p text:style-name="P19">ĮSAKYMAS</text:p>
      <text:p text:style-name="P20"><text:span text:style-name="T21">D</text:span><text:span text:style-name="T22">ĖL LIETUVOS ŽUVININKYSTĖS SEKTORIAUS 2021–2</text:span><text:span text:style-name="T23">027 METŲ PROGRAMOS STEBĖSENOS KOMITETO PERSONALINĖS SUDĖTIES PATVIRTINIMO</text:span></text:p>
      <text:p text:style-name="P24"/>
      <text:p text:style-name="P25"><text:span text:style-name="T26">2022 m. gruodžio 13 d. Nr.<text:s/></text:span>3D-804</text:p>
      <text:p text:style-name="P27">Vilnius</text:p>
      <text:p text:style-name="P28"/>
      <text:p text:style-name="P29"/>
      <text:p text:style-name="P30"><text:span text:style-name="T31">Vadovaudamasis Lietuvos Respublikos Vyriausybės 2022 m. lapkričio 23 d. nutarimo Nr. 1146 „Dėl Lietuvos žuvininkystės sektoriaus 2021–2027 metų programos stebėsenos komiteto sudarymo“ 3.1 papunkčiu,<text:s/></text:span></text:p>
      <text:p text:style-name="P32"><text:span text:style-name="T33">t v i r t i n u Lietuvos žuvininkystės sektoriaus 2021</text:span><text:span text:style-name="T34">–2027 metų programos stebėsenos komiteto (toliau – komitetas) personalinę sudėtį:</text:span></text:p>
      <text:p text:style-name="P35">Laura Ramanauskaitė – žemės ūkio viceministrė, komiteto pirmininkė;</text:p>
      <text:p text:style-name="P36"><text:span text:style-name="T37">Ieva Žundienė – Žemės ūkio ministerijos Žuvininkystės departamento direktorė, komiteto pirmininko<text:s/></text:span><text:span text:style-name="T38">pavaduotoja;</text:span></text:p>
      <text:p text:style-name="P39">Giedrė Andriuškevičė – Vidaus reikalų ministerijos Europos Sąjungos investicijų ir tarptautinių programų departamento Europos Sąjungos fondų investicijų veiksmų programos skyriaus vedėja (jos nesant – Viktorija Pociutė, Vidaus reikalų ministerijos Europos Sąjungos investicijų ir tarptautinių programų departamento Europos Sąjungos fondų investicijų veiksmų programos skyriaus patarėja);</text:p>
      <text:soft-page-break/>
      <text:p text:style-name="P40"><text:span text:style-name="T41">Rita Armonienė – Ekonomikos ir inovacijų ministerijos Europos Sąjungos investicijų koordinavimo departamento di</text:span><text:span text:style-name="T42">rektorė (jos nesant –</text:span><text:s/><text:span text:style-name="T43">Olga Celova, Ekonomikos ir inovacijų ministerijos Europos Sąjungos investicijų koordinavimo departamento Europos Sąjungos investicijų planavimo skyriaus vedėja);</text:span></text:p>
      <text:p text:style-name="P44">Algirdas Aušra – Vakarų Lietuvos žvejų ir žuvies perdirbėjų konfederacijos pirmininkas (jo nesant – Eglė Smilgevičė, UAB „Banginis“ sekretorė-referentė);</text:p>
      <text:p text:style-name="P45">Fortunatas Dirginčius – Nacionalinės mokėjimo agentūros prie Žemės ūkio ministerijos direktorius (jo nesant – Genovaitė Beniulienė, Nacionalinės mokėjimo agentūros prie Žemės<text:s/>ūkio ministerijos Kaimo plėtros, žuvininkystės programų ir nacionalinės paramos departamento direktorė);</text:p>
      <text:p text:style-name="P46">Rimantas Garbštas – Socialinės apsaugos ir darbo ministerijos Europos Sąjungos investicijų skyriaus vyriausiasis specialistas (jo nesant – Liongina Beinoravičienė, Socialinės apsaugos ir darbo ministerijos Europos Sąjungos investicijų skyriaus vyriausioji specialistė);</text:p>
      <text:p text:style-name="P47">Algimantas Gylys – asociacijos Lietuvos žuvininkystės regionų vietos veiklos grupių tinklo valdybos pirmininkas (jo nesant – Jūratė Čiuknaitė, Žuvininkystės regiono vietos veiklos grupės „Vilkauda“ administratorė);</text:p>
      <text:p text:style-name="P48"><text:span text:style-name="T49">Martynas Greviškis – asociacijos „Modernioji akvakultūra“ prezidentas (jo nesant –</text:span><text:s/>Virginijus Nariūnas,<text:s/><text:span text:style-name="T50">asociacijos „Modernioji akvakultūra“ prezidento pavaduotojas);</text:span></text:p>
      <text:p text:style-name="P51">Aušra Grygalienė – Žemės ūkio ministerijos Europos Sąjungos reikalų ir paramos politikos departamento Paramos verslui skyriaus vedėja (jos nesant – Miglė Gudaitienė, Žemės ūkio ministerijos Europos Sąjungos reikalų ir paramos politikos departamento Paramos verslui skyriaus patarėja);</text:p>
      <text:p text:style-name="P52">Stanislava Siga Jakubauskienė – Žuvininkystės įmonių asociacijos „Lampetra“ tarybos pirmininkė (jos nesant – Algimantas Dirsė, Žuvininkystės įmonių asociacijos „Lampetra“ tarybos narys);</text:p>
      <text:p text:style-name="P53">Antanas Kontautas – VšĮ Klaipėdos universiteto Jūros tyrimų instituto Nacionalinės žuvininkystės duomenų rinkimo programos projekto vadovas, jaunesnysis mokslo darbuotojas (jo nesant – dr. Nerijus Nika, VšĮ Klaipėdos universiteto Jūros tyrimų instituto Žuvininkystės ir akvakultūros laboratorijos vedėjas);</text:p>
      <text:soft-page-break/>
      <text:p text:style-name="P54">Akvilė Kungienė – Lietuvos žuvininkystės produktų gamintojų asociacijos pirmininkė (jos nesant – Artūras Maželis, Lietuvos žuvininkystės produktų gamintojų asociacijos valdybos narys;</text:p>
      <text:p text:style-name="P55">Julija Kvietkė – Finansų ministerijos Investicijų departamento Investicijų <text:s/>politikos skyriaus patarėja (jos nesant – Agnė Navikienė, Finansų ministerijos Investicijų departamento Investicijų į ekonomikos augimą skyriaus patarėja);</text:p>
      <text:p text:style-name="P56"><text:span text:style-name="T57">Linas Ložys</text:span><text:s/>–<text:s/><text:span text:style-name="T58">Gamtos tyrimų centro Žuvų ekologijos laboratorijos vadovas, vyriausiasis mokslo d</text:span><text:span text:style-name="T59">arbuotojas (jo nesant –</text:span><text:s/><text:span text:style-name="T60">Vytautas Kesminas, Žuvų ekologijos laboratorijos vyresnysis mokslo darbuotojas);</text:span></text:p>
      <text:p text:style-name="P61">Rolandas Morkūnas – Nacionalinės akvakultūros ir žuvų produktų gamintojų asociacijos direktorius (jo nesant – Algirdas Šiukščius, Nacionalinės akvakultūros ir žuvų produktų gamintojų asociacijos tarybos pirmininkas);</text:p>
      <text:p text:style-name="P62">Šarūnė Navickaitė-Dulaitienė – Vyriausybės kanceliarijos Ekonomikos politikos grupės patarėja (jos nesant – Lina Liubauskaitė, Vyriausybės kanceliarijos Ekonomikos politikos grupės vadovė);</text:p>
      <text:p text:style-name="P63">Agnė Navikienė – Finansų ministerijos Investicijų departamento Žaliųjų investicijų <text:s/>skyriaus patarėja (jos nesant – Eglė Mikučionienė, Finansų ministerijos Žaliųjų investicijų <text:s/>skyriaus vedėja);</text:p>
      <text:p text:style-name="P64"><text:span text:style-name="T65">Raimondas Paškevičius – Švietimo, mokslo ir sporto ministerij</text:span><text:span text:style-name="T66">os<text:s/></text:span>Tarptautinių investicijų<text:s/><text:span text:style-name="T67">koordinavimo departamento direktorius (jo nesant – Algminas Pakalniškis, Švietimo, mokslo ir sporto ministerijos<text:s/></text:span>Tarptautinių investicijų<text:s/><text:span text:style-name="T68">koordinavimo departamento<text:s/></text:span>Tarptautinių investicijų planavimo<text:span text:style-name="T69"><text:s/></text:span><text:span text:style-name="T70">skyriaus vedėjas);</text:span></text:p>
      <text:p text:style-name="P71">Povilas Paukštė – Aplinkos ministerijos Gamtos apsaugos politikos grupės vyriausiasis specialistas (jo nesant – Vilmantas Graičiūnas, Aplinkos ministerijos Gamtos apsaugos politikos grupės vyresnysis patarėjas);</text:p>
      <text:p text:style-name="P72"><text:span text:style-name="T73">Justinas Poderis – Žvejybos tolimuosiuose žvejybos raj</text:span><text:span text:style-name="T74">onuose asociacijos pirmininkas (jo nesant –</text:span><text:s/>Aivaras Labanauskas,<text:s/><text:span text:style-name="T75">Žvejybos tolimuosiuose žvejybos rajonuose asociacijos valdybos narys;</text:span></text:p>
      <text:p text:style-name="P76">Justas Poviliūnas – Žuvininkystės tarnybos prie Lietuvos Respublikos žemės ūkio ministerijos Žuvivaisos departamento direktorius (jo nesant –Tomas Kazlauskas, Žuvininkystės tarnybos prie Lietuvos Respublikos žemės ūkio ministerijos direktorius);</text:p>
      <text:p text:style-name="P77">Mindaugas Rimeikis – Priekrantės verslinės ir rekreacinės žuvininkystės asociacijos pirmininkas (jo nesant – Gediminas Venskauskis, Priekrantės verslinės ir rekreacinės žuvininkystės asociacijos pirmininko pavaduotojas);</text:p>
      <text:p text:style-name="P78">Dr. Robertas Staponkus – Labdaros ir paramos fondo Lietuvos gamtos fondo gamtosaugos specialistas (jo nesant – Edmundas Greimas, Labdaros ir paramos fondo Lietuvos gamtos fondo direktorius);</text:p>
      <text:p text:style-name="P79">Gediminas Vaičionis – Lietuvos savivaldybių asociacijos patarėjas (jo nesant – Agnė Kazlauskienė, Lietuvos savivaldybių asociacijos patarėja);</text:p>
      <text:p text:style-name="P80"><text:span text:style-name="T81">Alvydas Žibas – VšĮ Vytauto Didžiojo universiteto Žemės ūkio akademijos Akvakultūros cen</text:span><text:span text:style-name="T82">tro vadovas (jo nesant – Gražina Žibienė, VšĮ Vytauto Didžiojo universiteto Žemės ūkio akademijos Vandens inžinerijos katedros docentė).</text:span></text:p>
      <text:p text:style-name="Normal"/>
      <text:p text:style-name="Normal"/>
      <text:p text:style-name="Normal"/>
      <text:p text:style-name="P83"><text:span text:style-name="T84">Žemės ūkio ministras</text:span><text:span text:style-name="T85"><text:tab/>Kęstutis Navickas</text:span></text:p>
      <text:p text:style-name="P86"/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žemės ūkio ministerija, Įsakymas</text:span></text:p>
      <text:p text:style-name="P96"><text:span text:style-name="T97">Nr.<text:s/></text:span><text:a xlink:href="https://www.e-tar.lt/portal/legalAct.html?documentId=185b9c40a8a211ef90b5ee8931e5ce5e" office:target-frame-name="_top" xlink:show="replace"><text:span text:style-name="T98">3D-801</text:span></text:a><text:span text:style-name="T99">, 2024-11-22, paskelbta TAR 2024-11-22, i. k. 2024-20340</text:span></text:p>
      <text:p text:style-name="P100"><text:span text:style-name="T101">Dėl žemės ūkio ministro 2022 m. gruodžio 13 d. įsakymo Nr. 3D-804 „Dėl Lietuvos žuvininkys</text:span><text:span text:style-name="T102">tės sektoriaus 2021–2027 metų programos stebėsenos komiteto personalinės sudėties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25T16:46:00Z</meta:creation-date>
    <dc:date>2024-11-25T16:46:00Z</dc:date>
    <meta:template xlink:href="Normal.dotm" xlink:type="simple"/>
    <meta:editing-cycles>1</meta:editing-cycles>
    <meta:editing-duration>PT0S</meta:editing-duration>
    <meta:document-statistic meta:page-count="3" meta:paragraph-count="43" meta:word-count="763" meta:character-count="6963" meta:row-count="117" meta:non-whitespace-character-count="6243"/>
  </office:meta>
</office:document-meta>
</file>